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15.928cm" fo:margin-left="0cm" fo:margin-top="0cm" fo:margin-bottom="0cm" table:align="left"/>
    </style:style>
    <style:style style:name="Table3.A" style:family="table-column">
      <style:table-column-properties style:column-width="13.73cm"/>
    </style:style>
    <style:style style:name="Table3.B" style:family="table-column">
      <style:table-column-properties style:column-width="2.198cm"/>
    </style:style>
    <style:style style:name="Table3.1" style:family="table-row">
      <style:table-row-properties style:min-row-height="0.961cm" fo:keep-together="auto"/>
    </style:style>
    <style:style style:name="Table3.A1" style:family="table-cell">
      <style:table-cell-properties style:vertical-align="" fo:padding="0.176cm" fo:border="0.75pt solid #808080"/>
    </style:style>
    <style:style style:name="Table3.2" style:family="table-row">
      <style:table-row-properties style:min-row-height="1.464cm" fo:keep-together="auto"/>
    </style:style>
    <style:style style:name="P1" style:family="paragraph" style:parent-style-name="Standard">
      <style:paragraph-properties fo:text-align="justify" style:justify-single-word="false"/>
      <style:text-properties officeooo:paragraph-rsid="0013c273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officeooo:paragraph-rsid="0013c273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Calibri" fo:font-size="12pt" officeooo:paragraph-rsid="0013c273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style:font-name="Calibri" fo:font-size="12pt" officeooo:paragraph-rsid="0013c273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style:font-name="Calibri" fo:font-size="12pt" fo:font-weight="bold" officeooo:paragraph-rsid="0013c273" style:font-name-asian="Calibri1" style:font-size-asian="12pt" style:font-weight-asian="bold" style:font-name-complex="Calibri1" style:font-size-complex="12pt"/>
    </style:style>
    <style:style style:name="P6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Calibri" fo:font-size="12pt" fo:font-weight="bold" officeooo:paragraph-rsid="0013c273" style:font-name-asian="Calibri1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officeooo:paragraph-rsid="0013c273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officeooo:paragraph-rsid="0013c273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fo:font-weight="bold" officeooo:paragraph-rsid="0013c273" style:font-name-asian="Calibri1" style:font-size-asian="12pt" style:font-weight-asian="bold" style:font-name-complex="Calibri1" style:font-size-complex="12pt"/>
    </style:style>
    <style:style style:name="P1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NEXO I - MODELO DE PROJETO</text:p>
      <text:p text:style-name="P8"/>
      <text:p text:style-name="P9">MINISTÉRIO DA EDUCAÇÃO</text:p>
      <text:p text:style-name="P9">SECRETARIA DE EDUCAÇÃO PROFISSIONAL E TECNOLÓGICA </text:p>
      <text:p text:style-name="P9">INSTITUTO FEDERAL DE EDUCAÇÃO, CIÊNCIA E TECNOLOGIA DO SUL DE MINAS GERAIS</text:p>
      <text:p text:style-name="P3"/>
      <text:p text:style-name="P3"/>
      <text:p text:style-name="P3"/>
      <text:p text:style-name="P3"/>
      <text:p text:style-name="P5">EDITAL 53/2021</text:p>
      <text:p text:style-name="P4"/>
      <text:p text:style-name="P4"/>
      <text:p text:style-name="P4"/>
      <text:p text:style-name="P5">TÍTULO DO PROJETO</text:p>
      <text:p text:style-name="P4"/>
      <text:p text:style-name="P4"/>
      <text:p text:style-name="P4">&lt; Grande área, área e subárea de conhecimento&gt;</text:p>
      <text:p text:style-name="P4"/>
      <text:p text:style-name="P4"/>
      <text:p text:style-name="P4"/>
      <text:p text:style-name="P4"/>
      <text:p text:style-name="P4"><text:soft-page-break/></text:p>
      <text:p text:style-name="P5">&lt;Data&gt;</text:p>
      <text:p text:style-name="P5">&lt;Local&gt;</text:p>
      <text:p text:style-name="P1"><draw:rect text:anchor-type="as-char" draw:z-index="0" draw:name="Forma2" draw:style-name="gr1" draw:text-style-name="P10" svg:width="0.003cm" svg:height="0.054cm"><text:p/></draw:rect></text:p>
      <text:p text:style-name="P6">1. ANTECEDENTES E JUSTIFICATIVA</text:p>
      <text:p text:style-name="P3">POR QUE ESTA PESQUISA É IMPORTANTE? POR QUE FAZER? PARA QUE FAZER? QUAIS AS QUESTÕES A SEREM RESOLVIDAS?</text:p>
      <text:p text:style-name="P3">Demonstrar a relevância do estudo em questão. Que contribuições a pesquisa trará para a compreensão, a intervenção ou a solução do problema? Há relevância da pesquisa para as áreas de tecnologia e de inovação? Será possível gerar um produto ou processo ao final?</text:p>
      <text:p text:style-name="P3"/>
      <text:p text:style-name="P6">2. REFERENCIAL TEÓRICO</text:p>
      <text:p text:style-name="P3">O QUE FOI ESCRITO SOBRE O TEMA?</text:p>
      <text:p text:style-name="P3">É o embasamento teórico da sua pesquisa, o que vai fundamentá-la. Descrever o que já foi feito na área específica da pesquisa.</text:p>
      <text:p text:style-name="P3"/>
      <text:p text:style-name="P6">3. OBJETIVOS</text:p>
      <text:p text:style-name="P3">O QUE PRETENDO DESENVOLVER?</text:p>
      <text:p text:style-name="P3">Deve esclarecer o que se pretende atingir com a realização do trabalho de pesquisa, com a implementação do projeto. Deve ser explicitado por verbos no infinitivo: determinar, estabelecer, estudar, analisar, comparar, introduzir, elucidar, explicar, contrastar, discutir, demonstrar, dentre outros.</text:p>
      <text:p text:style-name="P7"><text:span text:style-name="T1">3.1. </text:span><text:span text:style-name="T2">Objetivo Geral: Corresponde à finalidade maior que a pesquisa quer atingir. Deve expressar o que se quer alcançar ao final do projeto.</text:span></text:p>
      <text:p text:style-name="P7"><text:soft-page-break/><text:span text:style-name="T1">3.2. </text:span><text:span text:style-name="T2">Objetivos <text:s/>Específicos: <text:s/>Corresponde <text:s/>às ações que <text:s/>se propõem a executar <text:s/>dentro de um determinado período de tempo. Apresentam caráter mais concreto. Têm função intermediária e instrumental, indicando o caminho para se atingir o objetivo geral.</text:span></text:p>
      <text:p text:style-name="P3"/>
      <text:p text:style-name="P6">4. METODOLOGIA</text:p>
      <text:p text:style-name="P3">COMO VOU FAZER MEU TRABALHO?</text:p>
      <text:p text:style-name="P3">Explicar detalhadamente como o trabalho será desenvolvido, etapa por etapa, e quem participará de sua pesquisa. Explicação sobre os procedimentos técnicos, as técnicas que serão utilizadas e como os dados serão tabulados e analisados.</text:p>
      <text:p text:style-name="P3"/>
      <text:p text:style-name="P6">5. CRONOGRAMA</text:p>
      <text:p text:style-name="P3">QUANDO DESENVOLVEREI CADA ETAPA DA PESQUISA?</text:p>
      <text:p text:style-name="P3">Descrição das etapas da pesquisa, relacionadas ao tempo utilizado para a realização de cada uma. Sugestão quanto ao uso do gráfico de Gantt.</text:p>
      <text:p text:style-name="P3"/>
      <text:p text:style-name="P6">6. RESULTADOS ESPERADOS</text:p>
      <text:p text:style-name="P3">Explicite quais os resultados esperados desta pesquisa.</text:p>
      <text:p text:style-name="P3"/>
      <text:p text:style-name="P6">7. REFERÊNCIAS</text:p>
      <text:p text:style-name="P3">ONDE PESQUISEI?</text:p>
      <text:p text:style-name="P3">É o que dará validade aos conceitos, teorias utilizadas. Referenciar as fontes utilizadas no desenvolvimento do trabalho de acordo com as normas da ABNT.</text:p>
      <text:p text:style-name="P3"/>
      <text:p text:style-name="P1"><text:soft-page-break/><draw:rect text:anchor-type="as-char" draw:z-index="1" draw:name="Forma3" draw:style-name="gr1" draw:text-style-name="P10" svg:width="0.003cm" svg:height="0.054cm"><text:p/></draw:rect></text:p>
      <text:p text:style-name="P5">PLANO DE TRABALHO PARA O(A) MESTRANDO(A)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6">Plano de Trabalho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2">Descrição das atividades - Síntese das atividades a serem desenvolvidas pelo(a) mestrando(a)</text:p>
          </table:table-cell>
          <table:table-cell table:style-name="Table3.A1" office:value-type="string">
            <text:p text:style-name="P2">Mês/Ano</text:p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>Início das atividades</text:p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>Término das atividades</text:p>
          </table:table-cell>
          <table:table-cell table:style-name="Table3.A1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7T11:18:30.809000000</meta:creation-date>
    <dc:date>2021-05-17T11:19:58.817000000</dc:date>
    <meta:editing-duration>PT1M28S</meta:editing-duration>
    <meta:editing-cycles>1</meta:editing-cycles>
    <meta:document-statistic meta:table-count="1" meta:image-count="0" meta:object-count="0" meta:page-count="4" meta:paragraph-count="39" meta:word-count="381" meta:character-count="2497" meta:non-whitespace-character-count="2147"/>
    <meta:generator>LibreOffice/7.1.2.2$Windows_X86_64 LibreOffice_project/8a45595d069ef5570103caea1b71cc9d82b2aae4</meta:generator>
  </office:meta>
</office:document-meta>
</file>