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8600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168600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officeooo:paragraph-rsid="00168600" style:font-name-asian="Calibri1" style:font-size-asian="12pt" style:font-weight-asian="bold" style:font-name-complex="Calibri1" style:font-size-complex="12pt"/>
    </style:style>
    <style:style style:name="P4" style:family="paragraph" style:parent-style-name="Standard">
      <style:paragraph-properties fo:margin-top="0.423cm" fo:margin-bottom="0.423cm" style:contextual-spacing="false" fo:line-height="100%" fo:text-align="center" style:justify-single-word="false"/>
      <style:text-properties style:font-name="Calibri" fo:font-size="12pt" fo:font-weight="bold" officeooo:paragraph-rsid="00168600" style:font-name-asian="Calibri1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Calibri" fo:font-size="12pt" fo:font-weight="bold" officeooo:paragraph-rsid="00168600" style:font-name-asian="Calibri1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fo:color="#ff0000" loext:opacity="100%" style:font-name="Calibri" fo:font-size="10pt" fo:font-style="italic" fo:font-weight="bold" officeooo:paragraph-rsid="00168600" style:font-name-asian="Calibri1" style:font-size-asian="10pt" style:font-style-asian="italic" style:font-weight-asian="bold" style:font-name-complex="Calibri1" style:font-size-complex="10pt"/>
    </style:style>
    <style:style style:name="P7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fo:color="#ff0000" loext:opacity="100%" style:font-name="Calibri" fo:font-size="10pt" fo:font-weight="bold" officeooo:paragraph-rsid="00168600" style:font-name-asian="Calibri1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fo:font-weight="bold" officeooo:paragraph-rsid="00168600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V – RELATÓRIO TÉCNICO FINAL</text:p>
      <text:p text:style-name="P8"/>
      <text:p text:style-name="P6">Instruções de preenchimento: <text:s/>redigir usando fonte Arial tamanho 12; espaçamento entre linhas 1,5; texto justificado. Quando houver figuras, tabelas e gráficos, deverão ser incluídos no corpo do texto. Os títulos deverão ser escritos em caixa alta e negrito. Os subtítulos em caixa alta e sem negrito. Os itens descritos abaixo são de cunho obrigatório.</text:p>
      <text:p text:style-name="P7">RETIRAR AS INSTRUÇÕES APÓS PREENCHIMENTO</text:p>
      <text:p text:style-name="P5"><text:s/></text:p>
      <text:p text:style-name="P5">RELATÓRIO TÉCNICO FINAL</text:p>
      <text:p text:style-name="P5"><text:s/></text:p>
      <text:p text:style-name="P2">Título do projeto:</text:p>
      <text:p text:style-name="P2">Área do conhecimento:</text:p>
      <text:p text:style-name="P2">Campus:</text:p>
      <text:p text:style-name="P2">Pesquisador(a):</text:p>
      <text:p text:style-name="P2">Modalidade de bolsa:</text:p>
      <text:p text:style-name="P2">Fonte financiadora da bolsa:</text:p>
      <text:p text:style-name="P2">Data de início do projeto:</text:p>
      <text:p text:style-name="P2">Data de conclusão do projeto:</text:p>
      <text:p text:style-name="P2">Número de protocolo do projeto na plataforma institucional:</text:p>
      <text:p text:style-name="P5"><text:s/></text:p>
      <text:p text:style-name="P3">RESUMO</text:p>
      <text:p text:style-name="P3"><text:s/></text:p>
      <text:p text:style-name="P3">PALAVRAS-CHAVE:</text:p>
      <text:p text:style-name="P3"><text:s/></text:p>
      <text:p text:style-name="P3">INTRODUÇÃO</text:p>
      <text:p text:style-name="P3"><text:s/></text:p>
      <text:p text:style-name="P3">OBJETIVO GERAL</text:p>
      <text:p text:style-name="P3"><text:s/></text:p>
      <text:p text:style-name="P3">OBJETIVO ESPECÍFICO</text:p>
      <text:p text:style-name="P3"><text:s/></text:p>
      <text:p text:style-name="P3">MATERIAL E MÉTODOS (METODOLOGIA)</text:p>
      <text:p text:style-name="P3"><text:s/></text:p>
      <text:p text:style-name="P3">RESULTADOS E DISCUSSÕES</text:p>
      <text:p text:style-name="P3"><text:s/></text:p>
      <text:p text:style-name="P3">DESCREVER AS CONTRIBUIÇÕES DA PESQUISA PARA O DESENVOLVIMENTO CIENTÍFICO E TECNOLÓGICO</text:p>
      <text:p text:style-name="P3"><text:s/></text:p>
      <text:p text:style-name="P3">RELATAR OS PRINCIPAIS OBSTÁCULOS OU DIFICULDADES ENCONTRADOS</text:p>
      <text:p text:style-name="P3"><text:s/></text:p>
      <text:p text:style-name="P3"><text:soft-page-break/>SE HOUVER, DISCRIMINAR A QUANTIDADE DE MATERIAL QUÍMICO E/OU GENÉTICO UTILIZADO NA PESQUISA, BEM COMO O SEU DESTINO. INFORMAR COMO FORAM DESCARTADOS OS MATERIAIS DURANTE A PESQUISA E APÓS A SUA CONCLUSÃO</text:p>
      <text:p text:style-name="P3"><text:s/></text:p>
      <text:p text:style-name="P3">RELATAR INFORMAÇÃO SOBRE AGRESSÕES E/OU VIOLAÇÕES DO EQUILÍBRIO ECOLÓGICO E/OU AMBIENTAL OBSERVADOS, QUANDO HOUVER</text:p>
      <text:p text:style-name="P3"><text:s/></text:p>
      <text:p text:style-name="P3">DESCREVER SOBRE A CAPACITAÇÃO DE RECURSOS HUMANOS E SUA FIXAÇÃO NA ÁREA DO PROJETO</text:p>
      <text:p text:style-name="P3"><text:s/></text:p>
      <text:p text:style-name="P3">DESCREVER SE HOUVE TRANSFERÊNCIA DE CONHECIMENTOS OU GERAÇÃO DE NOVOS PRODUTOS, TECNOLOGIAS OU PATENTES</text:p>
      <text:p text:style-name="P3"><text:s/></text:p>
      <text:p text:style-name="P3">CONCLUSÃO</text:p>
      <text:p text:style-name="P3"><text:s/></text:p>
      <text:p text:style-name="P3">REFERÊNCIAS UTILIZADAS NESTE RELATÓRI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7T11:22:22.666000000</meta:creation-date>
    <dc:date>2021-05-17T11:22:42.537000000</dc:date>
    <meta:editing-duration>PT20S</meta:editing-duration>
    <meta:editing-cycles>1</meta:editing-cycles>
    <meta:document-statistic meta:table-count="0" meta:image-count="0" meta:object-count="0" meta:page-count="2" meta:paragraph-count="45" meta:word-count="211" meta:character-count="1503" meta:non-whitespace-character-count="1301"/>
    <meta:generator>LibreOffice/7.1.2.2$Windows_X86_64 LibreOffice_project/8a45595d069ef5570103caea1b71cc9d82b2aae4</meta:generator>
  </office:meta>
</office:document-meta>
</file>