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alibri" fo:font-size="12pt" officeooo:paragraph-rsid="001f4186" style:font-name-asian="Calibri2" style:font-size-asian="12pt" style:font-name-complex="Calibri2" style:font-size-complex="12pt"/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Calibri" fo:font-size="12pt" fo:font-weight="bold" officeooo:paragraph-rsid="001f4186" style:font-name-asian="Calibri2" style:font-size-asian="12pt" style:font-weight-asian="bold" style:font-name-complex="Calibri2" style:font-size-complex="12pt"/>
    </style:style>
    <style:style style:name="P3" style:family="paragraph" style:parent-style-name="Standard" style:list-style-name="WWNum5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font-name="Calibri" fo:font-size="12pt" officeooo:paragraph-rsid="001f4186" style:font-name-asian="Calibri2" style:font-size-asian="12pt" style:font-name-complex="Calibri2" style:font-size-complex="12pt"/>
    </style:style>
    <style:style style:name="P4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font-name="Calibri" fo:font-size="12pt" officeooo:paragraph-rsid="001f4186" style:font-name-asian="Calibri2" style:font-size-asian="12pt" style:font-name-complex="Calibri2" style:font-size-complex="12pt"/>
    </style:style>
    <style:style style:name="P5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2pt" officeooo:paragraph-rsid="001f4186" style:font-name-asian="Calibri2" style:font-size-asian="12pt" style:font-name-complex="Calibri2" style:font-size-complex="12pt"/>
    </style:style>
    <style:style style:name="P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2pt" officeooo:paragraph-rsid="001f4186" style:font-name-asian="Calibri2" style:font-size-asian="12pt" style:font-name-complex="Calibri2" style:font-size-complex="12pt"/>
    </style:style>
    <style:style style:name="P7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1f4186"/>
    </style:style>
    <style:style style:name="P8" style:family="paragraph" style:parent-style-name="Standard" style:list-style-name="WWNum5">
      <style:paragraph-properties fo:margin-left="1.27cm" fo:margin-right="0cm" fo:margin-top="0cm" fo:margin-bottom="0.423cm" style:contextual-spacing="false" fo:line-height="100%" fo:text-align="justify" style:justify-single-word="false" fo:text-indent="-0.635cm" style:auto-text-indent="false"/>
      <style:text-properties style:font-name="Calibri" fo:font-size="12pt" officeooo:paragraph-rsid="001f4186" style:font-name-asian="Calibri2" style:font-size-asian="12pt" style:font-name-complex="Calibri2" style:font-size-complex="12pt"/>
    </style:style>
    <style:style style:name="P9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align="justify" style:justify-single-word="false" fo:text-indent="-0.635cm" style:auto-text-indent="false"/>
      <style:text-properties style:font-name="Calibri" fo:font-size="12pt" officeooo:paragraph-rsid="001f4186" style:font-name-asian="Calibri2" style:font-size-asian="12pt" style:font-name-complex="Calibri2" style:font-size-complex="12pt"/>
    </style:style>
    <style:style style:name="T1" style:family="text">
      <style:text-properties style:font-name="Calibri" fo:font-size="12pt" style:font-name-asian="Calibri2" style:font-size-asian="12pt" style:font-name-complex="Calibri2" style:font-size-complex="12pt"/>
    </style:style>
    <style:style style:name="T2" style:family="text">
      <style:text-properties style:font-name="Calibri" fo:font-size="12pt" fo:font-style="italic" style:font-name-asian="Calibri2" style:font-size-asian="12pt" style:font-style-asian="italic" style:font-name-complex="Calibri2" style:font-size-complex="12pt"/>
    </style:style>
    <style:style style:name="T3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I – TERMO DE COMPROMISSO</text:p>
      <text:p text:style-name="P1">Compromissos do(a) mestrando(a):</text:p>
      <text:list xml:id="list3529611915" text:style-name="WWNum5">
        <text:list-item>
          <text:p text:style-name="P3">Dedicar as horas semanais necessárias para o desenvolvimento das atividades do plano de trabalho proposto, sob orientação do(a) professor(a)/ pesquisador(a);</text:p>
        </text:list-item>
        <text:list-item>
          <text:p text:style-name="P5">não desligar do programa durante a vigência do projeto;</text:p>
        </text:list-item>
        <text:list-item>
          <text:p text:style-name="P5">Apresentar os resultados da pesquisa no seminário da Pós-Graduação do IFSULDEMINAS;</text:p>
        </text:list-item>
        <text:list-item>
          <text:p text:style-name="P7"><text:span text:style-name="T1">Manter atualizado o currículo </text:span><text:span text:style-name="T2">Lattes</text:span><text:span text:style-name="T1">;</text:span></text:p>
        </text:list-item>
        <text:list-item>
          <text:p text:style-name="P7"><text:span text:style-name="T1">Apresentar o </text:span><text:span text:style-name="T3">relatório parcial </text:span><text:span text:style-name="T1">das atividades desenvolvidas durante a vigência do projeto em conjunto com o orientador;</text:span></text:p>
        </text:list-item>
        <text:list-item>
          <text:p text:style-name="P7"><text:span text:style-name="T1">Apresentar o </text:span><text:span text:style-name="T3">relatório final </text:span><text:span text:style-name="T1">das atividades desenvolvidas durante a vigência do projeto em conjunto com o orientador;</text:span></text:p>
        </text:list-item>
        <text:list-item>
          <text:p text:style-name="P5">Publicar em revista indexada os resultados finais da pesquisa;</text:p>
        </text:list-item>
        <text:list-item>
          <text:p text:style-name="P8">Nas publicações e trabalhos apresentados, fazer referência à sua condição de mestrando(a) e ao fomento do IFSULDEMINAS.</text:p>
        </text:list-item>
      </text:list>
      <text:p text:style-name="P1"/>
      <text:p text:style-name="P1">Compromissos do(a) Orientador(a):</text:p>
      <text:list xml:id="list2767079883" text:style-name="WWNum1">
        <text:list-item>
          <text:p text:style-name="P4">Orientar o(a) mestrando(a) nas distintas fases do trabalho científico, incluindo a elaboração dos relatórios e publicações;</text:p>
        </text:list-item>
        <text:list-item>
          <text:p text:style-name="P6">Incluir o nome do(a) orientado(a) nas publicações e nos trabalhos apresentados em congressos e seminários, cujos resultados tiveram a participação efetiva do(a) mesmo(a);</text:p>
        </text:list-item>
        <text:list-item>
          <text:p text:style-name="P9">Informar imediatamente ao NIPE, e caso necessário à PPPI, qualquer alteração em relação à situação do(a) mestrando(a) perante o projeto.</text:p>
        </text:list-item>
      </text:list>
      <text:p text:style-name="P1"/>
      <text:p text:style-name="P1">Local - MG, <text:s text:c="4"/>/ <text:s text:c="4"/>/2021.</text:p>
      <text:p text:style-name="P1"/>
      <text:p text:style-name="P1">________________________________ <text:s text:c="12"/>_______________________________</text:p>
      <text:p text:style-name="P1">Nome e assinatura do(a) orientador(a) <text:s text:c="14"/>Nome e assinatura do(a) mestrando(a)</text:p>
      <text:p text:style-name="P1">CPF: <text:s text:c="75"/>CPF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style:text-underline-style="none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" style:display-name="ListLabel 1" style:family="text">
      <style:text-properties fo:font-size="12pt" style:text-underline-style="none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11:21:18.710000000</meta:creation-date>
    <dc:date>2021-05-17T11:21:42.435000000</dc:date>
    <meta:editing-duration>PT24S</meta:editing-duration>
    <meta:editing-cycles>1</meta:editing-cycles>
    <meta:document-statistic meta:table-count="0" meta:image-count="0" meta:object-count="0" meta:page-count="1" meta:paragraph-count="18" meta:word-count="205" meta:character-count="1562" meta:non-whitespace-character-count="1276"/>
    <meta:generator>LibreOffice/7.1.2.2$Windows_X86_64 LibreOffice_project/8a45595d069ef5570103caea1b71cc9d82b2aae4</meta:generator>
  </office:meta>
</office:document-meta>
</file>