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bold" officeooo:paragraph-rsid="000c6f10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normal" officeooo:paragraph-rsid="000c6f1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officeooo:paragraph-rsid="000c6f10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/>
      <style:text-properties style:use-window-font-color="true" style:font-name="Calibri" fo:font-size="12pt" officeooo:paragraph-rsid="000c6f10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0c6f10" fo:hyphenate="false" fo:hyphenation-remain-char-count="2" fo:hyphenation-push-char-count="2"/>
    </style:style>
    <style:style style:name="P10" style:family="paragraph" style:parent-style-name="Standard">
      <style:paragraph-properties fo:line-height="150%"/>
      <style:text-properties officeooo:paragraph-rsid="000c6f10"/>
    </style:style>
    <style:style style:name="P11" style:family="paragraph" style:parent-style-name="Standard">
      <style:paragraph-properties fo:margin-left="8.001cm" fo:margin-right="0cm" fo:line-height="150%" fo:text-indent="0cm" style:auto-text-indent="false"/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/>
    </style:style>
    <style:style style:name="P12" style:family="paragraph" style:parent-style-name="Heading_20_3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c6f10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c8c56"/>
    </style:style>
    <style:style style:name="P14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0c8c56" style:font-size-asian="12pt" style:font-weight-asian="bold" style:font-name-complex="Calibri" style:font-size-complex="12pt" style:font-weight-complex="normal"/>
    </style:style>
    <style:style style:name="T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style:font-name="Calibri" fo:font-size="12pt" fo:font-weight="bold" officeooo:rsid="000c6f10" style:font-size-asian="12pt" style:font-weight-asian="bold" style:font-name-complex="Calibri" style:font-size-complex="12pt"/>
    </style:style>
    <style:style style:name="T4" style:family="text">
      <style:text-properties style:use-window-font-color="true" style:font-name="Calibri" fo:font-size="12pt" fo:font-weight="bold" officeooo:rsid="000c8c56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0c6f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<text:span text:style-name="T13">VI </text:span><text:s/>– DECLARAÇÃO</text:p>
      <text:p text:style-name="P3"/>
      <text:p text:style-name="P4"/>
      <text:p text:style-name="P10"><text:span text:style-name="T1">RDC ELETRÔNICO Nº 0</text:span><text:span text:style-name="T3">1</text:span><text:span text:style-name="T1">/202</text:span><text:span text:style-name="T4">1</text:span></text:p>
      <text:p text:style-name="P13"><text:span text:style-name="T5">Processo Administrativo nº </text:span><text:span text:style-name="T10">23343.00</text:span><text:span text:style-name="T11">0</text:span><text:span text:style-name="T12">1</text:span><text:span text:style-name="T11">35</text:span><text:span text:style-name="T12">/</text:span><text:span text:style-name="T10">202</text:span><text:span text:style-name="T11">1</text:span><text:span text:style-name="T10">-</text:span><text:span text:style-name="T11">11</text:span></text:p>
      <text:p text:style-name="P14"><text:span text:style-name="T8"/></text:p>
      <text:p text:style-name="P5"/>
      <text:p text:style-name="P9"><text:span text:style-name="T6">(RAZÃO SOCIAL)............, sediada (ENDEREÇO COMPLETO)......,inscrita no CNPJ nº................., por intermédio de seu representante legal o(a) Sr(a)..............., portador(a) da Carteira de Identidade nº........ e do CPF nº........ declara, sob as penas da lei, que possui pessoal técnico adequado e disponível para a realização do objeto do RDC em referência, bem como se responsabiliza pela qualificação de cada um dos membros da equipe técnica que realizará o trabalho e pelo bom andamento do serviço a ser executado. E declara também</text:span><text:span text:style-name="T7"> que, se vencedora deste certame licitatório, está apta a iniciar a execução dos serviços logo após a assinatura do contrato.</text:span></text:p>
      <text:p text:style-name="P5"/>
      <text:p text:style-name="P5">O responsável técnico que a empresa indica é o(a) Sr(a)..........., registrado no (CREA/UF ou CAU/UF) <text:s/>sob o nº.........., sendo o mesmo (funcionário da empresa/contratado pela empresa/profissional a ser contratado caso adjudicada a obra/serviço de engenharia). </text:p>
      <text:p text:style-name="P6"/>
      <text:p text:style-name="P6">LOCAL, DATA</text:p>
      <text:p text:style-name="P7"><text:s/></text:p>
      <text:p text:style-name="P1">.............................................................................</text:p>
      <text:p text:style-name="P1">(nome e número da identidade do declarante)</text:p>
      <text:p text:style-name="P2"><text:tab/><text:tab/><text:tab/></text:p>
      <text:p text:style-name="P2"/>
      <text:p text:style-name="P2"/>
      <text:p text:style-name="P2"/>
      <text:p text:style-name="P2"/>
      <text:p text:style-name="P2"/>
      <text:p text:style-name="P11"/>
      <text:p text:style-name="P8">Observações: Esta declaração deverá ser emitida em papel que identifique a licitante. </text:p>
      <text:h text:style-name="P1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3S</meta:editing-duration>
    <meta:editing-cycles>4</meta:editing-cycles>
    <meta:generator>LibreOffice/6.2.3.2$Windows_X86_64 LibreOffice_project/aecc05fe267cc68dde00352a451aa867b3b546ac</meta:generator>
    <dc:date>2021-03-04T09:58:45.437000000</dc:date>
    <meta:document-statistic meta:table-count="0" meta:image-count="0" meta:object-count="0" meta:page-count="1" meta:paragraph-count="11" meta:word-count="166" meta:character-count="1245" meta:non-whitespace-character-count="1079"/>
    <meta:user-defined meta:name="Info 1"/>
    <meta:user-defined meta:name="Info 2"/>
    <meta:user-defined meta:name="Info 3"/>
    <meta:user-defined meta:name="Info 4"/>
  </office:meta>
</office:document-meta>
</file>