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text-align="justify" style:justify-single-word="false"/>
    </style:style>
    <style:style style:name="P3" style:family="paragraph" style:parent-style-name="LO-normal">
      <style:paragraph-properties fo:text-align="end" style:justify-single-word="false"/>
    </style:style>
    <style:style style:name="P4" style:family="paragraph" style:parent-style-name="LO-normal">
      <style:paragraph-properties fo:text-align="justify" style:justify-single-word="false"/>
      <style:text-properties fo:font-size="12pt" style:font-size-asian="12pt" style:font-size-complex="12pt" fo:background-color="#ffffff"/>
    </style:style>
    <style:style style:name="P5" style:family="paragraph" style:parent-style-name="LO-normal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LO-normal">
      <style:paragraph-properties fo:margin-left="0cm" fo:margin-right="0cm" fo:text-align="justify" style:justify-single-word="false" fo:text-indent="1.235cm" style:auto-text-indent="false"/>
    </style:style>
    <style:style style:name="P7" style:family="paragraph" style:parent-style-name="LO-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ff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bfbfbf" loext:opacity="100%" fo:font-size="12pt" fo:font-style="italic" style:font-size-asian="12pt" style:font-style-asian="italic" style:font-size-complex="12pt"/>
    </style:style>
    <style:style style:name="T7" style:family="text">
      <style:text-properties fo:color="#666666" loext:opacity="100%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I</text:span></text:p>
      <text:p text:style-name="P1"><text:span text:style-name="T3"><text:s/></text:span></text:p>
      <text:p text:style-name="P2"><text:span text:style-name="T3"><text:s/></text:span></text:p>
      <text:p text:style-name="P3"><text:span text:style-name="T3">Cidade/MG, xx de xxxx d</text:span><text:span text:style-name="T4">e 2022.</text:span></text:p>
      <text:p text:style-name="P2"><text:span text:style-name="T4"><text:s/></text:span></text:p>
      <text:p text:style-name="P4"/>
      <text:p text:style-name="P2"><text:span text:style-name="T3">À</text:span></text:p>
      <text:p text:style-name="P2"><text:span text:style-name="T3">Coordenadoria Geral de Pesquisa, Pós-Graduação e Inovação</text:span></text:p>
      <text:p text:style-name="P2"><text:span text:style-name="T3">IFSULDEMINAS - Campus Machado</text:span></text:p>
      <text:p text:style-name="P2"><text:span text:style-name="T3"><text:s/></text:span></text:p>
      <text:p text:style-name="P2"><text:span text:style-name="T3"><text:s/></text:span></text:p>
      <text:p text:style-name="P2"><text:span text:style-name="T1">Assunto:</text:span><text:span text:style-name="T3"> solicitação de reembolso da taxa de revisão, tradução, submissão e/ou publicação de artigos em periódicos científicos</text:span></text:p>
      <text:p text:style-name="P2"><text:span text:style-name="T3"><text:s/></text:span></text:p>
      <text:p text:style-name="P2"><text:span text:style-name="T3"><text:s/></text:span></text:p>
      <text:p text:style-name="P2"><text:span text:style-name="T3">Solicito o reembolso abaixo discriminado:</text:span><text:span text:style-name="T1"> </text:span><text:span text:style-name="T6">(deixe somente a opção requerente)</text:span></text:p>
      <text:p text:style-name="P2"><text:span text:style-name="T3"><text:s/></text:span></text:p>
      <text:p text:style-name="P2"><text:span text:style-name="T3">( <text:s/>) Tradução de artigo científico do português para língua estrangeira. <text:s text:c="3"/></text:span></text:p>
      <text:p text:style-name="P2"><text:span text:style-name="T3">Valor: R$________________</text:span></text:p>
      <text:p text:style-name="P6"><text:span text:style-name="T3"><text:s/></text:span></text:p>
      <text:p text:style-name="P2"><text:span text:style-name="T3">( <text:s/>) Edição de texto e normalização bibliográfica de artigo científico em língua portuguesa. </text:span></text:p>
      <text:p text:style-name="P2"><text:span text:style-name="T3">Valor: R$________________</text:span></text:p>
      <text:p text:style-name="P6"><text:span text:style-name="T3"><text:s/></text:span></text:p>
      <text:p text:style-name="P2"><text:span text:style-name="T3">( <text:s/>) Edição de texto e normalização bibliográfica de artigo científico em língua estrangeira. </text:span></text:p>
      <text:p text:style-name="P2"><text:span text:style-name="T3">Valor: R$________________</text:span></text:p>
      <text:p text:style-name="P6"><text:span text:style-name="T3"><text:s/></text:span></text:p>
      <text:p text:style-name="P2"><text:span text:style-name="T3">( <text:s/>) Recolhimento de taxa de submissão e/ou publicação do artigo para periódico científico de alta qualidade. </text:span></text:p>
      <text:p text:style-name="P2"><text:span text:style-name="T3">Valor: R$________________</text:span></text:p>
      <text:p text:style-name="P2"><text:span text:style-name="T1"><text:s/></text:span></text:p>
      <text:p text:style-name="P2"><text:span text:style-name="T1">Dados Pessoais:</text:span></text:p>
      <text:p text:style-name="P2"><text:span text:style-name="T3">Conta bancária n°:____________ Banco: ________ Agência:___________</text:span></text:p>
      <text:p text:style-name="P2"><text:span text:style-name="T3">Celular: (__)______-______ </text:span></text:p>
      <text:p text:style-name="P2"><text:span text:style-name="T3">Endereço eletrônico:</text:span><text:span text:style-name="T4"> _______________________</text:span></text:p>
      <text:p text:style-name="P2"><text:span text:style-name="T4">CPF: _________________</text:span></text:p>
      <text:p text:style-name="P2"><text:span text:style-name="T2"><text:s/></text:span></text:p>
      <text:p text:style-name="P2"><text:span text:style-name="T1"><text:s/></text:span></text:p>
      <text:p text:style-name="P2"><text:span text:style-name="T1">Título do trabalho:</text:span><text:span text:style-name="T3"> __________________________</text:span></text:p>
      <text:p text:style-name="P2"><text:span text:style-name="T1"><text:s/></text:span></text:p>
      <text:p text:style-name="P2"><text:span text:style-name="T1">Dados do Periódico:</text:span></text:p>
      <text:p text:style-name="P2"><text:span text:style-name="T3">Nome do Periódico: _______________________ ISSN: ___________</text:span></text:p>
      <text:p text:style-name="P2"><text:span text:style-name="T3">País:_______</text:span></text:p>
      <text:p text:style-name="P2"><text:span text:style-name="T3">( <text:s text:c="3"/>)</text:span><text:span text:style-name="T5"> Qualis</text:span><text:span text:style-name="T3"> Capes do periódico: __________ <text:s text:c="3"/>ou <text:s text:c="41"/></text:span></text:p>
      <text:p text:style-name="P2"><text:span text:style-name="T3">( <text:s/>) Fator de Impacto - JCR (periódicos internacionais que não possuem </text:span><text:span text:style-name="T5">Qualis</text:span><text:span text:style-name="T3"> CAPES): __________</text:span></text:p>
      <text:p text:style-name="P2"><text:span text:style-name="T1"><text:s/></text:span></text:p>
      <text:p text:style-name="P2"><text:span text:style-name="T1">Nome da Empresa (Prestadora de Serviço): </text:span><text:span text:style-name="T3">_________________ CNPJ:___________</text:span></text:p>
      <text:p text:style-name="P6"><text:soft-page-break/><text:span text:style-name="T1"><text:s/></text:span></text:p>
      <text:p text:style-name="P2"><text:span text:style-name="T1">Recebeu recursos de outras fontes financiadoras para o pagamento das taxas às quais este edital se refere?</text:span><text:span text:style-name="T3"> ( <text:s text:c="2"/>) Não <text:s/>( <text:s text:c="2"/>) Sim <text:s/>Qual?_______ Valor (R$)_____</text:span></text:p>
      <text:p text:style-name="P6"><text:span text:style-name="T3"><text:s/></text:span></text:p>
      <text:p text:style-name="P2"><text:span text:style-name="T1">É bolsista de alguma agência ou projeto? </text:span><text:span text:style-name="T3">( <text:s text:c="2"/>) Não ( <text:s text:c="2"/>) Sim <text:s/>Qual?__________________</text:span></text:p>
      <text:p text:style-name="P6"><text:span text:style-name="T3"><text:s/></text:span></text:p>
      <text:p text:style-name="P2"><text:span text:style-name="T1">Trabalho desenvolvido no IFSULDEMINAS?</text:span><text:span text:style-name="T3"> ( <text:s text:c="2"/>) Sim <text:s text:c="3"/>( <text:s text:c="2"/>) Não</text:span></text:p>
      <text:p text:style-name="P6"><text:span text:style-name="T3"><text:s/></text:span></text:p>
      <text:p text:style-name="P2"><text:span text:style-name="T1">Quantos servidores do IFSULDEMINAS são autores ou coautores: </text:span><text:span text:style-name="T3">( <text:s text:c="3"/>)</text:span></text:p>
      <text:p text:style-name="P6"><text:span text:style-name="T3"><text:s/></text:span></text:p>
      <text:p text:style-name="P2"><text:span text:style-name="T1">Quantos discentes do IFSULDEMINAS são autores ou coautores: </text:span><text:span text:style-name="T3">( <text:s text:c="3"/>)</text:span></text:p>
      <text:p text:style-name="P2"><text:span text:style-name="T3"><text:s/></text:span></text:p>
      <text:p text:style-name="P5"/>
      <text:p text:style-name="P2"><text:span text:style-name="T3">Declaro que li o edital e estou ciente das condições e obrigações estabelecidas e dou o consentimento para o tratamento dos dados pessoais informados para a finalidade do edital, em conformidade com a Lei nº 13.709, de 14 de agosto de 2018.</text:span></text:p>
      <text:p text:style-name="P5"/>
      <text:p text:style-name="P2"><text:span text:style-name="T3"><text:s/></text:span></text:p>
      <text:p text:style-name="P5"/>
      <text:p text:style-name="P1"><text:span text:style-name="T7">(assinatura eletrônica)</text:span></text:p>
      <text:p text:style-name="P1"><text:span text:style-name="T3">Nome do solici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LO-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2:10:00</meta:creation-date>
    <meta:initial-creator>Monalisa Pereira</meta:initial-creator>
    <dc:language>pt-BR</dc:language>
    <dc:date>2022-04-13T20:26:15</dc:date>
    <meta:editing-cycles>1</meta:editing-cycles>
    <meta:editing-duration>P0D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58" meta:word-count="288" meta:character-count="2114" meta:non-whitespace-character-count="1753"/>
    <meta:user-defined meta:name="AppVersion">15.0000</meta:user-defined>
  </office:meta>
</office:document-meta>
</file>