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style:shadow="none"/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style:shadow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style:shadow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style:shadow="non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style:shadow="none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style:shadow="none"/>
      <style:text-properties style:font-name="Times New Roman"/>
    </style:style>
    <style:style style:name="T1" style:family="text">
      <style:text-properties fo:font-variant="normal" fo:text-transform="none" fo:color="#000000" style:font-name="Calibri" fo:font-size="12pt" fo:letter-spacing="normal" fo:font-style="normal"/>
    </style:style>
    <style:style style:name="T2" style:family="text">
      <style:text-properties fo:font-variant="normal" fo:text-transform="none" fo:color="#000000" style:font-name="Calibri" fo:font-size="12pt" fo:letter-spacing="normal" fo:font-style="normal" fo:font-weight="normal"/>
    </style:style>
    <style:style style:name="T3" style:family="text">
      <style:text-properties fo:font-variant="normal" fo:text-transform="none" fo:color="#000000" style:font-name="Calibri" fo:font-size="12pt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color="#000000" fo:font-size="12pt" fo:letter-spacing="normal" fo:font-style="normal" fo:font-weight="bold" style:font-weight-asian="bold" style:font-weight-complex="bold"/>
    </style:style>
    <style:style style:name="T5" style:family="text">
      <style:text-properties fo:font-variant="normal" fo:text-transform="none" fo:color="#000000" fo:font-size="12pt" fo:letter-spacing="normal" fo:font-style="normal" fo:font-weight="normal"/>
    </style:style>
    <style:style style:name="T6" style:family="text"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EXO II</text:p>
      <text:p text:style-name="P4"><text:span text:style-name="Strong_20_Emphasis"><text:span text:style-name="T6">TERMO DE ACEITE E COLABORAÇÃO</text:span></text:span></text:p>
      <text:p text:style-name="P4"><text:span text:style-name="Strong_20_Emphasis"><text:span text:style-name="T6"/></text:span></text:p>
      <text:p text:style-name="P2">O Instituto Federal De Educação, Ciência e Tecnologia do Sul de Minas Gerais - Campus Machado, <text:s/>Autarquia Federal situada à Rodovia Machado-Paraguaçu, km 03, bairro Santo Antônio, Machado/MG, CEP 37.750-000, CNPJ nº 10.648.539/0003-77 e a Escola ________________________________________________________________________________, inscrita no CNPJ sob o nº ____________________________________________, com endereço à ____________________________________________________________________, nº ________, bairro ___________________________________, cidade de ________________________ (MG), CEP __________________, telefone _______________________, neste ato representada pelo(a) seu(sua) Diretor(a), _______________________________________________________________, portador(a) do CPF _____________________________ e RG ______________________, firmam o presente Termo de Aceite e Colaboração sob as seguintes cláusulas:</text:p>
      <text:p text:style-name="P2"/>
      <text:p text:style-name="P5"><text:span text:style-name="Strong_20_Emphasis"><text:span text:style-name="T6">CLÁUSULA PRIMEIRA – DO OBJETO</text:span></text:span></text:p>
      <text:p text:style-name="P5"><text:span text:style-name="Strong_20_Emphasis"><text:span text:style-name="T6"/></text:span></text:p>
      <text:p text:style-name="P2">O presente Termo tem por objeto o aceite e colaboração para execução do Projeto "Robôs para o ensino: Robótica e Automação como Ferramenta Interdisciplinar", cujo escopo é a ministração de cursos de robótica educativa através de plataformas como Arduino e Lego Mindstorms para apoio ao ensino interdisciplinar, e demais atividades descritas no edital.</text:p>
      <text:p text:style-name="P2">São ações do projeto:</text:p>
      <text:p text:style-name="P2">a) Execução de oficinas de robótica para alunos e docentes da escola;</text:p>
      <text:p text:style-name="P2">b) Apresentação de projetos de robótica na escola credenciada;</text:p>
      <text:p text:style-name="P2">c) Recebimento de um kit de robótica educativa, baseada na plataforma Arduino, após a capacitação presencial no IFSULDEMINAS - Campus Machado de ao menos um docente da escola.</text:p>
      <text:p text:style-name="P2"/>
      <text:p text:style-name="P5"><text:span text:style-name="Strong_20_Emphasis"><text:span text:style-name="T6">CLÁUSULA SEGUNDA - DAS OBRIGAÇÕES</text:span></text:span></text:p>
      <text:p text:style-name="P5"><text:span text:style-name="Strong_20_Emphasis"><text:span text:style-name="T6"/></text:span></text:p>
      <text:p text:style-name="P2">Compete à escola selecionada:</text:p>
      <text:p text:style-name="P2">a) selecionar alunos para participação dos cursos;</text:p>
      <text:p text:style-name="P2">b) permitir e auxiliar na organização de apresentações de projetos em momentos previamente acordados;</text:p>
      <text:p text:style-name="P2">c) permitir a utilização dos seus laboratórios de informática para ministração de cursos, quando possível;</text:p>
      <text:p text:style-name="P2">d) coletar a autorização dos pais para participação dos alunos em cursos e eventos no IFSULDEMINAS - Campus Machado;</text:p>
      <text:p text:style-name="P2">e) designar ao menos um docente para capacitação presencial no IFSULDEMINAS - Campus Machado.</text:p>
      <text:p text:style-name="P5"><text:span text:style-name="Strong_20_Emphasis"><text:span text:style-name="T6"/></text:span></text:p>
      <text:p text:style-name="P5"><text:span text:style-name="Strong_20_Emphasis"><text:span text:style-name="T6">CLÁUSULA TERCEIRA- DA VIGÊNCIA </text:span></text:span></text:p>
      <text:p text:style-name="P5"><text:span text:style-name="Strong_20_Emphasis"><text:span text:style-name="T6"/></text:span></text:p>
      <text:p text:style-name="P2">A vigência do presente Termo será válido para ações do projeto que serão executadas durante os anos letivos de 2022 e 2023, podendo ser alterado e/ou prorrogado por Termos Aditivos, que serão partes integrantes deste Termo para todos os efeitos e direitos.</text:p>
      <text:p text:style-name="P3"/>
      <text:p text:style-name="P3">_______________________/MG,____ de abril de 2022.</text:p>
      <text:p text:style-name="P6"/>
      <text:p text:style-name="P6"/>
      <text:p text:style-name="P6"/>
      <text:p text:style-name="P3">______________________________________________</text:p>
      <text:p text:style-name="P6"><text:span text:style-name="T5">Nome completo e carimbo do responsáv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31T13:14:35.80</meta:creation-date>
    <meta:document-statistic meta:table-count="0" meta:image-count="0" meta:object-count="0" meta:page-count="1" meta:paragraph-count="21" meta:word-count="340" meta:character-count="2603"/>
    <dc:date>2022-03-31T13:24:29.87</dc:date>
    <meta:editing-duration>PT9M55S</meta:editing-duration>
    <meta:editing-cycles>1</meta:editing-cycles>
    <meta:generator>OpenOffice/4.1.7$Win32 OpenOffice.org_project/417m1$Build-9800</meta:generator>
  </office:meta>
</office:document-meta>
</file>