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" fo:font-size="12pt" fo:font-style="italic" fo:background-color="#ffff00" style:font-size-asian="12pt" style:font-style-asian="italic" style:font-name-complex="Calibri" style:font-size-complex="12pt" style:font-style-complex="italic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" fo:font-size="12pt" fo:background-color="#ffff00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"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"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="Calibri" style:font-name-complex="Calibri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Calibri" style:font-name-complex="Calibri"/>
    </style:style>
    <style:style style:name="P10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 style:text-autospace="none"/>
      <style:text-properties fo:color="#ff0000" loext:opacity="100%" style:font-name="Calibri" fo:font-weight="bold" style:font-weight-asian="bold" style:font-name-complex="Calibri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Calibri" style:font-name-complex="Calibri"/>
    </style:style>
    <style:style style:name="T1" style:family="text">
      <style:text-properties fo:color="#000000" loext:opacity="100%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2" style:family="text">
      <style:text-properties fo:color="#000000" loext:opacity="100%" style:font-name="Calibri" fo:font-size="12pt" fo:font-style="italic" fo:font-weight="bold" fo:background-color="#ffff00" loext:char-shading-value="0" style:font-size-asian="12pt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fo:color="#000000" loext:opacity="100%" style:font-name="Calibri" fo:font-size="12pt" fo:font-style="italic" fo:background-color="#ffff00" loext:char-shading-value="0" style:font-size-asian="12pt" style:font-style-asian="italic" style:font-name-complex="Calibri" style:font-size-complex="12pt" style:font-style-complex="italic"/>
    </style:style>
    <style:style style:name="T4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loext:opacity="100%" style:font-name="Calibri" fo:font-size="12pt" fo:background-color="#ffff00" loext:char-shading-value="0" style:font-size-asian="12pt" style:font-name-complex="Calibri" style:font-size-complex="12pt"/>
    </style:style>
    <style:style style:name="T6" style:family="text">
      <style:text-properties fo:color="#000000" loext:opacity="100%" style:font-name="Calibri" fo:font-size="12pt" fo:background-color="#ffff00" loext:char-shading-value="0" style:font-size-asian="12pt" style:font-name-complex="Calibri" style:font-size-complex="12pt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style:font-name="Calibri" fo:font-size="12pt" fo:font-style="italic" fo:background-color="#ffff00" loext:char-shading-value="0" style:font-size-asian="12pt" style:font-style-asian="italic" style:font-name-complex="Calibri" style:font-size-complex="12pt" style:font-style-complex="italic"/>
    </style:style>
    <style:style style:name="T9" style:family="text">
      <style:text-properties fo:color="#1155cc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2pt" style:font-style-asian="italic" style:font-name-complex="Calibri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AÇÕES PARA PREENCHIMENTO DO ETP DIGITAL</text:p>
      <text:p text:style-name="P1"/>
      <text:p text:style-name="P2">1. Informações Básicas <text:s/>- (número do processo) <text:s/></text:p>
      <text:p text:style-name="P2"/>
      <text:p text:style-name="P2">2. Descrição da Necessidade (* Preenchimento Obrigatório):</text:p>
      <text:p text:style-name="P3">&lt;Nota Explicativa: Conforme Art. 7º, I da IN 40/2020 ME: “descrição da necessidade da contratação, considerado o problema a ser resolvido sob a perspectiva do interesse público;”</text:p>
      <text:p text:style-name="P3">* Preenchimento Obrigatório&gt;</text:p>
      <text:p text:style-name="P3"/>
      <text:p text:style-name="P7"><text:span text:style-name="Fonte_20_parág._20_padrão"><text:span text:style-name="T1">3. Área do Requisitante </text:span></text:span><text:span text:style-name="Fonte_20_parág._20_padrão"><text:span text:style-name="T4">(* Preenchimento Obrigatório):</text:span></text:span></text:p>
      <text:p text:style-name="P3">Setor requisitante, responsável do setor pelo pedido (servidor)</text:p>
      <text:p text:style-name="P3"/>
      <text:p text:style-name="P2">4. Descrição dos Requisitos da Contratação (* Preenchimento Obrigatório):</text:p>
      <text:p text:style-name="P7"><text:span text:style-name="Fonte_20_parág._20_padrão"><text:span text:style-name="T3">&lt;Nota Explicativa: Conforme Art. 7º, II IN 40/2020 ME</text:span></text:span><text:span text:style-name="Fonte_20_parág._20_padrão"><text:span text:style-name="T6">: Incluir, se possível, critérios e práticas de sustentabilidade que devem ser veiculados como especificações técnicas do objeto ou como obrigação da contratada. Especificar quais são os requisitos indispensáveis de que o objeto a adquirir/contratar deve dispor para atender à demanda, incluindo padrões mínimos de qualidade, de forma a permitir a seleção da proposta mais vantajosa. </text:span></text:span></text:p>
      <text:p text:style-name="P2"/>
      <text:p text:style-name="P2">5. Levantamento de Mercado(* Preenchimento Obrigatório):</text:p>
      <text:p text:style-name="P3">&lt;Nota Explicativa: Conforme Art. 7º, III da IN 40/2020 ME: “levantamento de mercado, que consiste na prospecção e análise das alternativas possíveis de soluções, podendo, entre outras opções:</text:p>
      <text:p text:style-name="P3">a) ser consideradas contratações similares feitas por outros órgãos e entidades, com objetivo de identificar a existência de novas metodologias, tecnologias ou inovações que melhor atendam às necessidades da administração; e</text:p>
      <text:p text:style-name="P3">b) ser realizada consulta, audiência pública ou diálogo transparente com potenciais contratadas, para coleta de contribuições.</text:p>
      <text:p text:style-name="P3">§ 1º Caso, após o levantamento do mercado de que trata o inciso III, a quantidade de fornecedores for considerada restrita, deve-se verificar se os requisitos que limitam a participação são realmente indispensáveis, flexibilizando-os sempre que possível.”</text:p>
      <text:p text:style-name="P3">* Se não contemplar, deverá haver justificativa&gt;</text:p>
      <text:p text:style-name="P3"/>
      <text:p text:style-name="P2">6. Descrição da Escolha da Solução como um todo (* Preenchimento Obrigatório):</text:p>
      <text:p text:style-name="P3">&lt;Nota Explicativa: Conforme Art. 7º, II da IN 40/2020 ME: “descrição dos requisitos necessários e suficientes à escolha da solução, prevendo critérios e práticas de sustentabilidade;” </text:p>
      <text:p text:style-name="P3">* Se não contemplar, deverá haver justificativa&gt;</text:p>
      <text:p text:style-name="P7"><text:span text:style-name="Fonte_20_parág._20_padrão"><text:span text:style-name="T8">** Verificar obrigatoriedade de acordo com o objeto a ser contratado, conforme Lei º 12.305/2010, Decreto nº 7.746/2012, Instrução Normativa SLTI/MPOG nº 01/2010 e no </text:span></text:span><text:a xlink:type="simple" xlink:href="https://www.agu.gov.br/page/download/index/id/38812958" office:target-frame-name="_top" xlink:show="replace" text:style-name="Internet_20_link" text:visited-style-name="Visited_20_Internet_20_Link"><text:span text:style-name="Fonte_20_parág._20_padrão"><text:span text:style-name="T9">Guia Nacional de Contratações Sustentáveis</text:span></text:span></text:a><text:span text:style-name="Fonte_20_parág._20_padrão"><text:span text:style-name="T8">&gt;</text:span></text:span></text:p>
      <text:p text:style-name="P8"/>
      <text:p text:style-name="P8"/>
      <text:p text:style-name="P2">7. Estimativas das quantidades a serem contratadas (* Preenchimento Obrigatório):</text:p>
      <text:p text:style-name="P3">&lt;Nota Explicativa: Conforme Art. 7º, V da IN 40/2020 ME: estimativa das quantidades a serem contratadas, acompanhada das memórias de cálculo e dos documentos que lhe <text:soft-page-break/>dão suporte, considerando a interdependência com outras contratações, de modo a possibilitar economia de escala;</text:p>
      <text:p text:style-name="P8"/>
      <text:p text:style-name="P8"/>
      <text:p text:style-name="P2">8. Estimativas Do Valor da Contratação (* Preenchimento Obrigatório):</text:p>
      <text:p text:style-name="P3">&lt;Nota Explicativa: Conforme Art. 7º, VI da IN 40/2020 ME: “estimativa do valor da contratação, acompanhada dos preços unitários referenciais, das memórias de cálculo e dos documentos que lhe dão suporte, que poderão constar de anexo classificado, se a administração optar por preservar o seu sigilo até a conclusão da licitação;” </text:p>
      <text:p text:style-name="P8"/>
      <text:p text:style-name="P8"/>
      <text:p text:style-name="P2">9. Justificativas para o Parcelamento ou não da Solução (* Preenchimento Obrigatório):</text:p>
      <text:p text:style-name="P3">&lt;Nota Explicativa: Conforme Art. 7º, VII da IN 40/2020 ME: “justificativas para o parcelamento ou não da solução, se aplicável;”</text:p>
      <text:p text:style-name="P8"/>
      <text:p text:style-name="P8"/>
      <text:p text:style-name="P2">10. Contratações correlatas e/ou interdependentes (* Preenchimento Obrigatório):</text:p>
      <text:p text:style-name="P3">&lt;Nota Explicativa: Conforme Art. 7º, VIII da IN 40/2020 ME: “contratações correlatas e/ou interdependentes;” Informar se contratações que guardam relação/afinidade com o objeto da compra/contratação pretendida, sejam elas já realizadas, ou contratações futuras</text:p>
      <text:p text:style-name="P3">* Se não contemplar, deverá haver justificativa&gt;</text:p>
      <text:p text:style-name="P8"/>
      <text:p text:style-name="P2">11. Alinhamento entre a Contratação e o Planejamento <text:s/>(* Preenchimento Obrigatório):</text:p>
      <text:p text:style-name="P3">&lt;Nota Explicativa: Conforme Art. 7º, IX da IN 40/2020 ME: demonstração do alinhamento entre a contratação e o planejamento do órgão ou entidade, identificando a previsão no Plano Anual de Contratações ou, se for o caso, justificando a ausência de previsão;</text:p>
      <text:p text:style-name="P8"/>
      <text:p text:style-name="P8"/>
      <text:p text:style-name="P2">12. Resultados Pretendidos (Efetividade e desenvolvimento nacional sustentável) </text:p>
      <text:p text:style-name="P2">(* Preenchimento Obrigatório):</text:p>
      <text:p text:style-name="P3">&lt;Nota Explicativa: Conforme Art. 7º, X da IN 40/2020 ME: <text:s/>Demonstrar os ganhos diretos e indiretos que se almeja com a contratação, essencialmente efetividade e de desenvolvimento nacional sustentável e sempre que possível, em termos de economicidade, eficácia, eficiência, de melhor aproveitamento dos recursos humanos, materiais ou financeiros disponíveis. “resultados pretendidos, em termos de efetividade e de desenvolvimento nacional sustentável;”</text:p>
      <text:p text:style-name="P3">* Se não contemplar, deverá haver justificativa</text:p>
      <text:p text:style-name="P7"><text:span text:style-name="Fonte_20_parág._20_padrão"><text:span text:style-name="T3">** Verificar obrigatoriedade de acordo com o objeto a ser contratado, conforme L</text:span></text:span><text:span text:style-name="Fonte_20_parág._20_padrão"><text:span text:style-name="T8">ei </text:span></text:span><text:span text:style-name="Fonte_20_parág._20_padrão"><text:span text:style-name="T3">º 12.305/2010, Decreto nº 7.746/2012 e Instrução Normativa SLTI/MPOG nº 01/2010 </text:span></text:span><text:span text:style-name="Fonte_20_parág._20_padrão"><text:span text:style-name="T8"><text:s/>e no </text:span></text:span><text:a xlink:type="simple" xlink:href="https://www.agu.gov.br/page/download/index/id/38812958" office:target-frame-name="_top" xlink:show="replace" text:style-name="Internet_20_link" text:visited-style-name="Visited_20_Internet_20_Link"><text:span text:style-name="Fonte_20_parág._20_padrão"><text:span text:style-name="T9">Guia Nacional de Contratações Sustentáveis</text:span></text:span></text:a><text:span text:style-name="Fonte_20_parág._20_padrão"><text:span text:style-name="T3">&gt;</text:span></text:span></text:p>
      <text:p text:style-name="P8"/>
      <text:p text:style-name="P8"/>
      <text:p text:style-name="P7"><text:span text:style-name="Fonte_20_parág._20_padrão"><text:span text:style-name="T4">13. </text:span></text:span><text:span text:style-name="Fonte_20_parág._20_padrão"><text:span text:style-name="T10">Providências a serem Adotadas</text:span></text:span><text:span text:style-name="Fonte_20_parág._20_padrão"><text:span text:style-name="T4"> (* Preenchimento Obrigatório):</text:span></text:span></text:p>
      <text:p text:style-name="P7"><text:span text:style-name="Fonte_20_parág._20_padrão"><text:span text:style-name="T5">&lt;Nota Explicativa: Conforme </text:span></text:span><text:span text:style-name="Fonte_20_parág._20_padrão"><text:span text:style-name="T3">Art. 7º, XI da IN 40/2020 ME: “providências a serem adotadas pela administração previamente à celebração do contrato, inclusive quanto à capacitação de servidores ou de empregados para fiscalização e gestão contratual ou adequação do ambiente da organização;”</text:span></text:span></text:p>
      <text:p text:style-name="P4">* Se não contemplar, deverá haver justificativa&gt;</text:p>
      <text:p text:style-name="P8"/>
      <text:p text:style-name="P8"><text:soft-page-break/></text:p>
      <text:p text:style-name="P2">14. Possíveis Impactos Ambientais:</text:p>
      <text:p text:style-name="P3">&lt;Nota Explicativa: Conforme Art. 7º, XII da IN 40/2020 ME: possíveis impactos ambientais e respectivas medidas de tratamento, buscando sanar os riscos ambientais existentes.</text:p>
      <text:p text:style-name="P3">* Preenchimento obrigatório para obras e serviços de engenharia, conforme Lei nº 8.666/93.</text:p>
      <text:p text:style-name="P3">** Se não contemplar, deverá haver justificativa&gt;</text:p>
      <text:p text:style-name="P8"/>
      <text:p text:style-name="P2">15. Declaração da Viabilidade (* Preenchimento Obrigatório):</text:p>
      <text:p text:style-name="P5">Com base nos elementos anteriores do presente documento de Estudos Técnicos Preliminares, DECLARAMOS que:</text:p>
      <text:p text:style-name="P5">( <text:s text:c="4"/>) <text:tab/>É VIÁVEL a contratação proposta pela unidade requisitante.</text:p>
      <text:p text:style-name="P5">( <text:s text:c="4"/>) <text:s/><text:tab/>NÃO É VIÁVEL a contratação proposta pela unidade requisitante.</text:p>
      <text:p text:style-name="P8"/>
      <text:p text:style-name="P3">&lt;Nota Explicativa: Conforme Art. 7º XIII, IN 40/2020 ME: “Declarar expressamente se a contratação é viável e razoável (ou não), justificando com base nos elementos colhidos durante os Estudos Preliminares..”</text:p>
      <text:p text:style-name="P3"/>
      <text:p text:style-name="P6">&lt;Local, xx de xxxxxx de xxxx&gt;</text:p>
      <text:p text:style-name="P9"/>
      <text:p text:style-name="P6">Integrante Técnico</text:p>
      <text:p text:style-name="P6">&lt;nome completo&gt;</text:p>
      <text:p text:style-name="P6">&lt;SIAPE: número&gt;</text:p>
      <text:p text:style-name="P6"/>
      <text:p text:style-name="P9"/>
      <text:p text:style-name="P9"><text:span text:style-name="T7">Integrante Requisitante</text:span></text:p>
      <text:p text:style-name="P6">&lt;nome completo&gt;</text:p>
      <text:p text:style-name="P6">&lt;SIAPE: número&gt;</text:p>
      <text:p text:style-name="P9"/>
      <text:p text:style-name="P9"/>
      <text:p text:style-name="P9"/>
      <text:p text:style-name="P3">&lt;Nota Explicativa: art. Art. 6º IN 40/2020 ME: “Os ETP serão elaborados conjuntamente por servidores da área técnica e requisitante ou, quando houver, pela equipe de planejamento da contratação.”</text:p>
      <text:p text:style-name="P7"><text:span text:style-name="Fonte_20_parág._20_padrão"><text:span text:style-name="T2">* Preenchimento obrigatório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ndreza Oliveira</meta:initial-creator>
    <meta:creation-date>2020-10-08T20:14:00Z</meta:creation-date>
    <dc:date>2020-10-08T17:35:10.653000000</dc:date>
    <meta:editing-cycles>4</meta:editing-cycles>
    <meta:editing-duration>PT10M2S</meta:editing-duration>
    <meta:document-statistic meta:table-count="0" meta:image-count="0" meta:object-count="0" meta:page-count="3" meta:paragraph-count="56" meta:word-count="916" meta:character-count="6534" meta:non-whitespace-character-count="5653"/>
    <meta:template xlink:type="simple" xlink:actuate="onRequest" xlink:title="" xlink:href="Normal.dotm"/>
  </office:meta>
</office:document-meta>
</file>