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743cm" fo:margin-left="-0.191cm" fo:margin-top="0cm" fo:margin-bottom="0cm" table:align="left"/>
    </style:style>
    <style:style style:name="Tabela1.A" style:family="table-column">
      <style:table-column-properties style:column-width="10.661cm"/>
    </style:style>
    <style:style style:name="Tabela1.B" style:family="table-column">
      <style:table-column-properties style:column-width="5.08cm"/>
    </style:style>
    <style:style style:name="Tabela1.1" style:family="table-row">
      <style:table-row-properties style:keep-together="true" fo:keep-together="auto"/>
    </style:style>
    <style:style style:name="Tabela1.A1" style:family="table-cell">
      <style:table-cell-properties style:vertical-align="" fo:background-color="#ffffff" fo:padding-left="0.191cm" fo:padding-right="0.191cm" fo:padding-top="0cm" fo:padding-bottom="0cm" fo:border="0.035cm solid #000001">
        <style:background-image/>
      </style:table-cell-properties>
    </style:style>
    <style:style style:name="P1" style:family="paragraph" style:parent-style-name="Standard">
      <style:paragraph-properties fo:line-height="100%" fo:orphans="0" fo:widows="0"/>
      <style:text-properties fo:font-size="12pt" style:font-size-asian="12pt" style:font-size-complex="12pt"/>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margin-top="0cm" fo:margin-bottom="0.423cm" fo:line-height="100%"/>
    </style:style>
    <style:style style:name="P4" style:family="paragraph" style:parent-style-name="Standard">
      <style:paragraph-properties fo:margin-top="0.423cm" fo:margin-bottom="0.423cm" fo:line-height="100%" fo:text-align="center" style:justify-single-word="false"/>
    </style:style>
    <style:style style:name="P5" style:family="paragraph" style:parent-style-name="Standard">
      <style:paragraph-properties fo:margin-top="0.423cm" fo:margin-bottom="0.423cm"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margin-top="0.423cm" fo:margin-bottom="0.423cm" fo:line-height="120%"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top="0.423cm" fo:margin-bottom="0.423cm" fo:line-height="120%" fo:text-align="justify" style:justify-single-word="false"/>
    </style:style>
    <style:style style:name="P8" style:family="paragraph" style:parent-style-name="Standard">
      <style:paragraph-properties fo:margin-top="0.423cm" fo:margin-bottom="0.423cm" fo:line-height="120%" fo:text-align="justify" style:justify-single-word="false"/>
      <style:text-properties fo:color="#ff0000" fo:font-size="10pt" fo:font-style="italic" style:font-size-asian="10pt" style:font-style-asian="italic" style:font-size-complex="10pt"/>
    </style:style>
    <style:style style:name="P9" style:family="paragraph" style:parent-style-name="Standard" style:master-page-name="Standard">
      <style:paragraph-properties fo:margin-top="0.423cm" fo:margin-bottom="0.423cm" fo:line-height="100%"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weight="bold" style:font-weight-asian="bold"/>
    </style:style>
    <style:style style:name="T5" style:family="text">
      <style:text-properties fo:color="#ff0000" fo:font-size="10pt" fo:font-style="italic" style:font-size-asian="10pt" style:font-style-asian="italic" style:font-size-complex="10pt"/>
    </style:style>
    <style:style style:name="T6" style:family="text">
      <style:text-properties fo:color="#ff0000" fo:font-size="12pt" fo:font-style="italic" style:font-size-asian="12pt" style:font-style-asian="italic" style:font-size-complex="12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odelo de projeto de Extensão com fomento Externo</text:span></text:p>
      <text:p text:style-name="P4"><text:span text:style-name="T2"><text:s/>para a submissão no SUAP</text:span><text:span text:style-name="T3"> </text:span></text:p>
      <text:p text:style-name="P5"/>
      <text:p text:style-name="P7"><text:span text:style-name="T2">1 - Título do projeto </text:span></text:p>
      <text:p text:style-name="P7"><text:span text:style-name="T4">2- D</text:span><text:span text:style-name="T2">escrição do projeto</text:span></text:p>
      <text:p text:style-name="P7"><text:span text:style-name="T2">2.1 -</text:span><text:span text:style-name="T4"> R</text:span><text:span text:style-name="T2">esumo: </text:span></text:p>
      <text:p text:style-name="P7"><text:span text:style-name="T5">Sua função é dar uma ideia geral do que se trata o projeto, seus objetivos, duração e custo, dentre outros. Escrever um bom resumo é extremamente importante, pois este tem que cativar o leitor a aprofundar-se no projeto e descobrir o quanto ele é importante, bem intencionado e efetivo. O resumo deverá ser uma das últimas seções a ser redigida, pois então teremos maior intimidade com o projeto. (espaço máximo de 1.500 caracteres)</text:span></text:p>
      <text:p text:style-name="P7"><text:span text:style-name="T2">2.2 - Justificativa:</text:span></text:p>
      <text:p text:style-name="P7"><text:span text:style-name="T5">A justificativa deve responder: Por que executar o projeto? Por que ele deve ser selecionado e implementado? Aqui deve ficar claro que o projeto é uma resposta a um determinado problema percebido e identificado pela comunidade ou pelo proponente.</text:span></text:p>
      <text:p text:style-name="P7"><text:span text:style-name="T2">2.3 - Fundamentação teórica</text:span></text:p>
      <text:p text:style-name="P7"><text:span text:style-name="T5">Detalhar os fundamentos de pesquisadores que já produziram conhecimento sobre o assunto do projeto.</text:span><text:span text:style-name="T6"> </text:span></text:p>
      <text:p text:style-name="P7"><text:span text:style-name="T2">2.4 - Objetivo Geral: </text:span></text:p>
      <text:p text:style-name="P7"><text:span text:style-name="T5">O objetivo geral deve expressar o que se quer alcançar na região a longo prazo, ultrapassando inclusive o tempo de duração do projeto. Geralmente o objetivo geral está vinculado à estratégia global da instituição. (espaço máximo de 500 caracteres)</text:span></text:p>
      <text:p text:style-name="P7"><text:span text:style-name="T2">2.5 - Metodologia da execução do projeto</text:span></text:p>
      <text:p text:style-name="P7"><text:span text:style-name="T5">A metodologia deve descrever as formas e técnicas que serão utilizadas para executar as atividades previstas, devendo explicar passo a passo a realização de cada atividade e não apenas repetir as atividades. Deve levar em conta que as atividades têm início, meio e fim, detalhando o plano de trabalho. Um projeto pode </text:span><text:soft-page-break/><text:span text:style-name="T5">ser considerado bem elaborado quando tem metodologia bem definida e clara. É a metodologia que vai dar aos avaliadores/pareceristas, a certeza de que os objetivos/metas do projeto realmente têm condições de serem alcançados.</text:span></text:p>
      <text:p text:style-name="P7"><text:span text:style-name="T2">2.6 - Cronograma físico-financeiro e adequação do orçamento aos objetivos do projeto</text:span></text:p>
      <text:p text:style-name="P7"><text:span text:style-name="T5">Descrição do orçamento; cronograma de desembolso.</text:span></text:p>
      <text:p text:style-name="P7"><text:span text:style-name="T2"><text:s/></text:span></text:p>
      <text:p text:style-name="P7"><text:span text:style-name="T2">2.7 - Acompanhamento e avaliação do projeto durante a execução </text:span></text:p>
      <text:p text:style-name="P7"><text:span text:style-name="T5">Informações sobre como será feito o acompanhamento das ações do projeto visando o êxito em todas as etapas propostas.</text:span></text:p>
      <text:p text:style-name="P7"><text:span text:style-name="T2">2.7.1 - Metas, indicadores de desempenho e ações:</text:span></text:p>
      <text:p text:style-name="P7"><text:span text:style-name="T5">Para cada meta uma ação/atividade com seu respectivo indicador.</text:span></text:p>
      <text:p text:style-name="P7"><text:span text:style-name="T2">2.8 - Resultados Esperados e disseminação dos resultados</text:span></text:p>
      <text:p text:style-name="P7"><text:span text:style-name="T5">Descrever os resultados esperados. Deve existir uma sintonia muito forte entre os resultados esperados e as metas. A divulgação das experiências bem sucedidas é de fundamental importância, tanto para a continuidade do projeto, quanto para o impacto positivo que o projeto pretende deixar na comunidade. As ações de disseminação dos resultados também precisam ser pensadas dentro de cada projeto. As propostas de divulgação poderão ser planejadas em nível local ou regional, incluindo os seguintes itens: Definição do que será objeto de divulgação (metodologias, técnicas, experiências); Definição dos produtos por meio dos quais será feita a divulgação (livros, artigos para revistas/jornais, vídeos, seminários, propriedades piloto); Definição das atividades de divulgação (palestras, reuniões); Definição da abrangência da divulgação (local ou regional); </text:span></text:p>
      <text:p text:style-name="P7"><text:span text:style-name="T2">2.8.1</text:span><text:span text:style-name="T5"> </text:span><text:span text:style-name="T2">Caracterização dos beneficiários: </text:span><text:span text:style-name="T5">Definição do público que se pretende atingir (outras populações com características semelhantes às dos beneficiários do projeto, órgãos públicos, setores acadêmicos, organizações não governamentais, etc.)</text:span></text:p>
      <text:p text:style-name="P8"/>
      <table:table table:name="Tabela1" table:style-name="Tabela1">
        <table:table-column table:style-name="Tabela1.A"/>
        <table:table-column table:style-name="Tabela1.B"/>
        <table:table-row table:style-name="Tabela1.1">
          <table:table-cell table:style-name="Tabela1.A1" office:value-type="string">
            <text:p text:style-name="P2"><text:span text:style-name="T1">Beneficiários</text:span></text:p>
          </table:table-cell>
          <table:table-cell table:style-name="Tabela1.A1" office:value-type="string">
            <text:p text:style-name="P2"><text:span text:style-name="T1">Quantitativo</text:span></text:p>
          </table:table-cell>
        </table:table-row>
        <table:table-row table:style-name="Tabela1.1">
          <table:table-cell table:style-name="Tabela1.A1" office:value-type="string">
            <text:p text:style-name="P3"><text:span text:style-name="T1">Público interno do instituto</text:span></text:p>
          </table:table-cell>
          <table:table-cell table:style-name="Tabela1.A1" office:value-type="string">
            <text:p text:style-name="P1"/>
          </table:table-cell>
        </table:table-row>
        <table:table-row table:style-name="Tabela1.1">
          <table:table-cell table:style-name="Tabela1.A1" office:value-type="string">
            <text:p text:style-name="P3"><text:span text:style-name="T1">Instituições governamentais Municipais</text:span><text:soft-page-break/></text:p>
          </table:table-cell>
          <table:table-cell table:style-name="Tabela1.A1" office:value-type="string">
            <text:p text:style-name="P1"/>
          </table:table-cell>
        </table:table-row>
        <table:table-row table:style-name="Tabela1.1">
          <table:table-cell table:style-name="Tabela1.A1" office:value-type="string">
            <text:p text:style-name="P3"><text:span text:style-name="T1">Instituições governamentais Estaduais</text:span></text:p>
          </table:table-cell>
          <table:table-cell table:style-name="Tabela1.A1" office:value-type="string">
            <text:p text:style-name="P1"/>
          </table:table-cell>
        </table:table-row>
        <table:table-row table:style-name="Tabela1.1">
          <table:table-cell table:style-name="Tabela1.A1" office:value-type="string">
            <text:p text:style-name="P3"><text:span text:style-name="T1">Instituições governamentais Federais</text:span></text:p>
          </table:table-cell>
          <table:table-cell table:style-name="Tabela1.A1" office:value-type="string">
            <text:p text:style-name="P1"/>
          </table:table-cell>
        </table:table-row>
        <table:table-row table:style-name="Tabela1.1">
          <table:table-cell table:style-name="Tabela1.A1" office:value-type="string">
            <text:p text:style-name="P3"><text:span text:style-name="T1">Organizações de iniciativa privada</text:span></text:p>
          </table:table-cell>
          <table:table-cell table:style-name="Tabela1.A1" office:value-type="string">
            <text:p text:style-name="P1"/>
          </table:table-cell>
        </table:table-row>
        <table:table-row table:style-name="Tabela1.1">
          <table:table-cell table:style-name="Tabela1.A1" office:value-type="string">
            <text:p text:style-name="P3"><text:span text:style-name="T1">Movimentos Sociais</text:span></text:p>
          </table:table-cell>
          <table:table-cell table:style-name="Tabela1.A1" office:value-type="string">
            <text:p text:style-name="P1"/>
          </table:table-cell>
        </table:table-row>
        <table:table-row table:style-name="Tabela1.1">
          <table:table-cell table:style-name="Tabela1.A1" office:value-type="string">
            <text:p text:style-name="P3"><text:span text:style-name="T1">Organizações Não-Governamentais</text:span></text:p>
          </table:table-cell>
          <table:table-cell table:style-name="Tabela1.A1" office:value-type="string">
            <text:p text:style-name="P1"/>
          </table:table-cell>
        </table:table-row>
        <table:table-row table:style-name="Tabela1.1">
          <table:table-cell table:style-name="Tabela1.A1" office:value-type="string">
            <text:p text:style-name="P3"><text:span text:style-name="T1">Organizações Sindicais</text:span></text:p>
          </table:table-cell>
          <table:table-cell table:style-name="Tabela1.A1" office:value-type="string">
            <text:p text:style-name="P1"/>
          </table:table-cell>
        </table:table-row>
      </table:table>
      <text:p text:style-name="P8"/>
      <text:p text:style-name="P7"><text:span text:style-name="T2">2.9 - Referências bibliográficas:</text:span><text:span text:style-name="T1"> </text:span></text:p>
      <text:p text:style-name="P7"><text:span text:style-name="T5">Citar as fontes para que possam ser consultadas</text:span><text:span text:style-name="T1"> </text:span></text:p>
      <text:p text:style-name="P8"/>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cm" fo:margin-bottom="0.106cm" fo:line-height="100%" fo:text-align="start" style:justify-single-word="false" fo:keep-together="always" fo:keep-with-next="always"/>
      <style:text-properties style:font-name="Arial1" fo:font-size="26pt" style:font-name-asian="Microsoft YaHei" style:font-size-asian="26pt" style:font-name-complex="Arial2"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98cm" fo:margin-bottom="1.998cm" fo:margin-left="1.998cm" fo:margin-right="1.998cm" style:writing-mode="lr-tb" style:layout-grid-color="#c0c0c0" style:layout-grid-lines="170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3" meta:paragraph-count="36" meta:word-count="550" meta:character-count="3744"/>
    <meta:generator>OpenOffice/4.1.14$Win32 OpenOffice.org_project/4114m1$Build-9811</meta:generator>
  </office:meta>
</office:document-meta>
</file>