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text-align="justify" style:justify-single-word="false"/>
    </style:style>
    <style:style style:name="P3" style:family="paragraph" style:parent-style-name="LO-normal">
      <style:paragraph-properties fo:text-align="end" style:justify-single-word="false"/>
    </style:style>
    <style:style style:name="P4" style:family="paragraph" style:parent-style-name="LO-normal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LO-normal">
      <style:paragraph-properties fo:text-align="justify" style:justify-single-word="false"/>
      <style:text-properties fo:font-size="12pt" style:font-size-asian="12pt" style:font-size-complex="12pt" fo:background-color="#ffffff"/>
    </style:style>
    <style:style style:name="P6" style:family="paragraph" style:parent-style-name="LO-normal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LO-normal">
      <style:paragraph-properties fo:margin-left="0cm" fo:margin-right="0cm" fo:text-align="justify" style:justify-single-word="false" fo:text-indent="1.235cm" style:auto-text-indent="false"/>
    </style:style>
    <style:style style:name="P8" style:family="paragraph" style:parent-style-name="LO-normal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fo:background-color="#ffffff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fo:background-color="#ffffff"/>
    </style:style>
    <style:style style:name="T5" style:family="text">
      <style:text-properties fo:color="#ff0000" loext:opacity="100%" fo:font-size="12pt" style:font-size-asian="12pt" style:font-size-complex="12pt" fo:background-color="#ffff00"/>
    </style:style>
    <style:style style:name="T6" style:family="text">
      <style:text-properties fo:color="#666666" loext:opacity="100%"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NEXO I</text:span></text:p>
      <text:p text:style-name="P1"><text:span text:style-name="T3"><text:s/></text:span></text:p>
      <text:p text:style-name="P2"><text:span text:style-name="T3"><text:s/></text:span></text:p>
      <text:p text:style-name="P3"><text:span text:style-name="T3">Cidade/MG, xx de xxxx de 2022.</text:span></text:p>
      <text:p text:style-name="P2"><text:span text:style-name="T3"><text:s/></text:span></text:p>
      <text:p text:style-name="P4"/>
      <text:p text:style-name="P2"><text:span text:style-name="T3">À</text:span></text:p>
      <text:p text:style-name="P2"><text:span text:style-name="T3">Coordenadoria Geral de Pesquisa, Pós-Graduação e Inovação</text:span></text:p>
      <text:p text:style-name="P2"><text:span text:style-name="T3">IFSULDEMINAS - Campus Machado</text:span></text:p>
      <text:p text:style-name="P2"><text:span text:style-name="T3"><text:s/></text:span></text:p>
      <text:p text:style-name="P2"><text:span text:style-name="T1">Assunto:</text:span><text:span text:style-name="T3"> </text:span></text:p>
      <text:p text:style-name="P2"><text:span text:style-name="T1">( <text:s/>) </text:span><text:span text:style-name="T3">Solicito auxílio em forma de diárias para apresentação de trabalho em eventos científicos internacionais.</text:span></text:p>
      <text:p text:style-name="P2"><text:span text:style-name="T1">( <text:s text:c="3"/>)</text:span><text:span text:style-name="T3"> Solicito o reembolso de inscrição para apresentação e/ou publicação de trabalhos em eventos científicos internacionais.</text:span></text:p>
      <text:p text:style-name="P2"><text:span text:style-name="T3"><text:s text:c="2"/></text:span></text:p>
      <text:p text:style-name="P2"><text:span text:style-name="T1">DADOS PESSOAIS E ACADÊMICOS</text:span></text:p>
      <text:p text:style-name="P2"><text:span text:style-name="T3">Nome:</text:span></text:p>
      <text:p text:style-name="P2"><text:span text:style-name="T3">SIAPE:</text:span></text:p>
      <text:p text:style-name="P2"><text:span text:style-name="T3">RG:</text:span></text:p>
      <text:p text:style-name="P2"><text:span text:style-name="T3">CPF:</text:span></text:p>
      <text:p text:style-name="P2"><text:span text:style-name="T3">Celular:</text:span></text:p>
      <text:p text:style-name="P2"><text:span text:style-name="T3">E-mail:</text:span></text:p>
      <text:p text:style-name="P4"/>
      <text:p text:style-name="P2"><text:span text:style-name="T2">DADOS BANCÁRIOS (</text:span><text:span text:style-name="T4">preencher somente se for solicitação de reembolso</text:span><text:span text:style-name="T2">)</text:span></text:p>
      <text:p text:style-name="P2"><text:span text:style-name="T4">Banco:</text:span></text:p>
      <text:p text:style-name="P2"><text:span text:style-name="T4">Agência:</text:span></text:p>
      <text:p text:style-name="P2"><text:span text:style-name="T4">Conta Corrente:</text:span></text:p>
      <text:p text:style-name="P5"/>
      <text:p text:style-name="P2"><text:span text:style-name="T1">DADOS DO EVENTO</text:span></text:p>
      <text:p text:style-name="P2"><text:span text:style-name="T3">Nome:</text:span></text:p>
      <text:p text:style-name="P2"><text:span text:style-name="T3">Período:</text:span></text:p>
      <text:p text:style-name="P2"><text:span text:style-name="T3">Website:</text:span></text:p>
      <text:p text:style-name="P2"><text:span text:style-name="T3">Cidade:</text:span></text:p>
      <text:p text:style-name="P2"><text:span text:style-name="T3">Estado/Província:</text:span></text:p>
      <text:p text:style-name="P2"><text:span text:style-name="T3">País:</text:span></text:p>
      <text:p text:style-name="P4"/>
      <text:p text:style-name="P2"><text:span text:style-name="T1">FORMA DE PARTICIPAÇÃO</text:span></text:p>
      <text:p text:style-name="P2"><text:span text:style-name="T4">( <text:s text:c="2"/>) Participante com apresentação oral de trabalho</text:span></text:p>
      <text:p text:style-name="P2"><text:span text:style-name="T4">( <text:s text:c="2"/>) Participante com apresentação de pôster</text:span></text:p>
      <text:p text:style-name="P2"><text:span text:style-name="T3">Título do trabalho a ser apresentado: ______________________________________</text:span></text:p>
      <text:p text:style-name="P2"><text:span text:style-name="T3">Quantidade de dias no evento: ___________________________________________</text:span></text:p>
      <text:p text:style-name="P2"><text:span text:style-name="T3">Quantidade de trabalho(s) a ser(em) publicado(s) no evento:____________________</text:span></text:p>
      <text:p text:style-name="P4"/>
      <text:p text:style-name="P2"><text:span text:style-name="T1">Recebeu recursos de agências de fomento para o auxílio nas taxas nas quais este edital se refere?</text:span><text:span text:style-name="T3"> ( <text:s text:c="2"/>) Não <text:s/>( <text:s text:c="2"/>) Sim <text:s/>Qual?_______ Valor (R$)_____</text:span></text:p>
      <text:p text:style-name="P7"><text:soft-page-break/><text:span text:style-name="T3"><text:s/></text:span></text:p>
      <text:p text:style-name="P2"><text:span text:style-name="T1">É bolsista de algum projeto? </text:span><text:span text:style-name="T3">( <text:s text:c="2"/>) Não ( <text:s text:c="2"/>) Sim <text:s/>Qual?__________________</text:span></text:p>
      <text:p text:style-name="P7"><text:span text:style-name="T3"><text:s/></text:span></text:p>
      <text:p text:style-name="P2"><text:span text:style-name="T1">Trabalho desenvolvido no IFSULDEMINAS?</text:span><text:span text:style-name="T3"> ( <text:s text:c="2"/>) Sim <text:s text:c="3"/>( <text:s text:c="2"/>) Não</text:span></text:p>
      <text:p text:style-name="P7"><text:span text:style-name="T3"><text:s/></text:span></text:p>
      <text:p text:style-name="P2"><text:span text:style-name="T1">Quantos servidores do IFSULDEMINAS são autores ou coautores: </text:span><text:span text:style-name="T3">( <text:s text:c="3"/>)</text:span></text:p>
      <text:p text:style-name="P7"><text:span text:style-name="T3"><text:s/></text:span></text:p>
      <text:p text:style-name="P2"><text:span text:style-name="T1">Quantos discentes do IFSULDEMINAS são autores ou coautores: </text:span><text:span text:style-name="T3">( <text:s text:c="3"/>)</text:span></text:p>
      <text:p text:style-name="P2"><text:span text:style-name="T3"><text:s/></text:span></text:p>
      <text:p text:style-name="P2"><text:span text:style-name="T1">Se solicitação de diária, <text:s/></text:span><text:span text:style-name="T3">apresente justificativa da solicitação caso a natureza temática do evento não esteja relacionada à <text:s/>formação e experiência do solicitante:</text:span></text:p>
      <text:p text:style-name="P2"><text:span text:style-name="T3">_______________________________________________________________________________________________________________________________________________________________________________________________________________________.</text:span></text:p>
      <text:p text:style-name="P4"/>
      <text:p text:style-name="P4"/>
      <text:p text:style-name="P2"><text:span text:style-name="T3">Declaro que li o edital e estou ciente das condições e obrigações estabelecidas e dou o consentimento para o tratamento dos dados pessoais informados para a finalidade do edital, em conformidade com a Lei nº 13.709, de 14 de agosto de 2018.</text:span></text:p>
      <text:p text:style-name="P4"/>
      <text:p text:style-name="P2"><text:span text:style-name="T3"><text:s/></text:span></text:p>
      <text:p text:style-name="P4"/>
      <text:p text:style-name="P1"><text:span text:style-name="T6">(assinatura eletrônica)</text:span></text:p>
      <text:p text:style-name="P1"><text:span text:style-name="T3">Nome do solicitante</text:span></text:p>
      <text:p text:style-name="P6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annotation_20_text" style:display-name="annotation text" style:family="paragraph" style:parent-style-name="LO-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18:55:00</meta:creation-date>
    <meta:initial-creator>Monalisa Pereira</meta:initial-creator>
    <dc:language>pt-BR</dc:language>
    <dc:date>2022-04-13T20:08:09</dc:date>
    <meta:editing-cycles>1</meta:editing-cycles>
    <meta:editing-duration>P0D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53" meta:word-count="264" meta:character-count="2026" meta:non-whitespace-character-count="1757"/>
    <meta:user-defined meta:name="AppVersion">15.0000</meta:user-defined>
  </office:meta>
</office:document-meta>
</file>