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615cm"/>
    </style:style>
    <style:style style:name="Tabela1.B" style:family="table-column">
      <style:table-column-properties style:column-width="10.398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.253cm" fo:margin-left="-0.153cm" table:align="left"/>
    </style:style>
    <style:style style:name="Tabela2.A" style:family="table-column">
      <style:table-column-properties style:column-width="1.05cm"/>
    </style:style>
    <style:style style:name="Tabela2.B" style:family="table-column">
      <style:table-column-properties style:column-width="16.20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.253cm" fo:margin-left="-0.153cm" table:align="left"/>
    </style:style>
    <style:style style:name="Tabela3.A" style:family="table-column">
      <style:table-column-properties style:column-width="14.864cm"/>
    </style:style>
    <style:style style:name="Tabela3.B" style:family="table-column">
      <style:table-column-properties style:column-width="2.388cm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7.253cm" fo:margin-left="-0.153cm" table:align="left"/>
    </style:style>
    <style:style style:name="Tabela4.A" style:family="table-column">
      <style:table-column-properties style:column-width="5.752cm"/>
    </style:style>
    <style:style style:name="Tabela4.B" style:family="table-column">
      <style:table-column-properties style:column-width="8.251cm"/>
    </style:style>
    <style:style style:name="Tabela4.C" style:family="table-column">
      <style:table-column-properties style:column-width="3.249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C1" style:family="table-cell">
      <style:table-cell-properties fo:padding="0.097cm" fo:border="0.25pt solid #000000"/>
    </style:style>
    <style:style style:name="Tabela5" style:family="table">
      <style:table-properties style:width="17.247cm" fo:margin-left="0cm" table:align="left"/>
    </style:style>
    <style:style style:name="Tabela5.A" style:family="table-column">
      <style:table-column-properties style:column-width="1.692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4.655cm"/>
    </style:style>
    <style:style style:name="Tabela5.D" style:family="table-column">
      <style:table-column-properties style:column-width="3.597cm"/>
    </style:style>
    <style:style style:name="Tabela5.E" style:family="table-column">
      <style:table-column-properties style:column-width="3.304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Normal">
      <style:text-properties style:font-size-complex="10.5pt"/>
    </style:style>
    <style:style style:name="P14" style:family="paragraph" style:parent-style-name="Normal">
      <style:text-properties text:display="none"/>
    </style:style>
    <style:style style:name="P15" style:family="paragraph" style:parent-style-name="western">
      <style:paragraph-properties fo:margin-top="0.176cm" fo:margin-bottom="0cm" loext:contextual-spacing="false" fo:text-align="justify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western">
      <style:paragraph-properties fo:margin-top="0.176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7" style:family="paragraph" style:parent-style-name="western">
      <style:paragraph-properties fo:margin-top="0.176cm" fo:margin-bottom="0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.212cm" loext:contextual-spacing="false" fo:line-height="200%"/>
      <style:text-properties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.212cm" loext:contextual-spacing="false" fo:line-height="200%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style:font-size-asian="11pt" style:font-name-complex="Arial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2">INSTITUTO FEDERAL DE EDUCAÇÃO, CIÊNCIA E TECNOLOGIA DO SUL DE <text:s text:c="2"/>MINAS GERAIS</text:span></text:span></text:p>
      <text:p text:style-name="P2">SOLICITAÇÃO DE AUXÍLIO TRANSPORTE</text:p>
      <text:p text:style-name="P2"/>
      <text:section text:style-name="Sect1" text:name="Sect1"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P5">NOME:<text:tab/></text:p>
            </table:table-cell>
            <table:covered-table-cell/>
          </table:table-row>
          <table:table-row>
            <table:table-cell table:style-name="Tabela1.A2" office:value-type="string">
              <text:p text:style-name="P5">MATRÍCULA:</text:p>
            </table:table-cell>
            <table:table-cell table:style-name="Tabela1.B2" office:value-type="string">
              <text:p text:style-name="P5">LOTAÇÃO:</text:p>
            </table:table-cell>
          </table:table-row>
          <table:table-row>
            <table:table-cell table:style-name="Tabela1.B2" table:number-columns-spanned="2" office:value-type="string">
              <text:p text:style-name="P5">CARGO/EMPREGO:</text:p>
            </table:table-cell>
            <table:covered-table-cell/>
          </table:table-row>
        </table:table>
        <text:p text:style-name="P6"/>
      </text:section>
      <text:section text:style-name="Sect1" text:name="Sect2">
        <text:p text:style-name="P6">VEM REQUERER A GERÊNCIA DE GESTÃO DE PESSOAS</text:p>
      </text:section>
      <text:section text:style-name="Sect1" text:name="Sect3">
        <text:p text:style-name="P5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2"/>
            </table:table-cell>
            <table:table-cell table:style-name="Tabela2.B1" office:value-type="string">
              <text:p text:style-name="P1">ADESÃO DO AUXÍLIO TRANSPORTE <text:s text:c="4"/></text:p>
            </table:table-cell>
          </table:table-row>
          <table:table-row>
            <table:table-cell table:style-name="Tabela2.A2" office:value-type="string">
              <text:p text:style-name="P12"/>
            </table:table-cell>
            <table:table-cell table:style-name="Tabela2.B2" office:value-type="string">
              <text:p text:style-name="P1">ALTERAÇÃO/ATUALIZAÇÃO DO AUXÍLIO TRANSPORTE</text:p>
            </table:table-cell>
          </table:table-row>
          <table:table-row>
            <table:table-cell table:style-name="Tabela2.A2" office:value-type="string">
              <text:p text:style-name="P12"/>
            </table:table-cell>
            <table:table-cell table:style-name="Tabela2.B2" office:value-type="string">
              <text:p text:style-name="P1">EXCLUSÃO DO AUXÍLIO TRANSPORTE</text:p>
            </table:table-cell>
          </table:table-row>
        </table:table>
        <text:p text:style-name="P7"/>
        <text:p text:style-name="P9"><text:span text:style-name="Fonte_20_parág._20_padrão"><text:span text:style-name="T3">Eu, acima qualificado, solicito recebimento do benefício de auxílio transporte, informando, quando beneficiado por decisão judicial, </text:span></text:span><text:span text:style-name="Fonte_20_parág._20_padrão"><text:span text:style-name="T6">apenas para base de cálculo</text:span></text:span><text:span text:style-name="Fonte_20_parág._20_padrão"><text:span text:style-name="T3">, o valor correspondente às despesas diárias com transporte coletivo urbano e intermunicipal, conforme discriminado abaixo, e presto as seguintes informações:</text:span></text:span></text:p>
        <text:p text:style-name="P13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P3">Endereço Residencial:</text:p>
            </table:table-cell>
            <table:table-cell table:style-name="Tabela3.A1" office:value-type="string">
              <text:p text:style-name="P3">Nº</text:p>
            </table:table-cell>
          </table:table-row>
          <table:table-row>
            <table:table-cell table:style-name="Tabela3.A1" table:number-columns-spanned="2" office:value-type="string">
              <text:p text:style-name="P3"/>
            </table:table-cell>
            <table:covered-table-cell/>
          </table:table-row>
        </table:table>
        <text:p text:style-name="P14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>
            <table:table-cell table:style-name="Tabela4.A1" office:value-type="string">
              <text:p text:style-name="P3">Bairro:</text:p>
            </table:table-cell>
            <table:table-cell table:style-name="Tabela4.A1" office:value-type="string">
              <text:p text:style-name="P3">Cidade:<text:tab/></text:p>
            </table:table-cell>
            <table:table-cell table:style-name="Tabela4.C1" office:value-type="string">
              <text:p text:style-name="P3">Estado:</text:p>
            </table:table-cell>
          </table:table-row>
        </table:table>
        <text:p text:style-name="P14"/>
      </text:section>
      <text:section text:style-name="Sect1" text:name="Sect4">
        <text:p text:style-name="P1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row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2">ORIGEM</text:p>
            </table:table-cell>
            <table:table-cell table:style-name="Tabela5.A1" office:value-type="string">
              <text:p text:style-name="P2">DESTINO</text:p>
            </table:table-cell>
            <table:table-cell table:style-name="Tabela5.A1" office:value-type="string">
              <text:p text:style-name="P2">Valor Diário/Fim de Semana</text:p>
            </table:table-cell>
            <table:table-cell table:style-name="Tabela5.A1" office:value-type="string">
              <text:p text:style-name="P2">Valor Mensal</text:p>
            </table:table-cell>
          </table:table-row>
          <table:table-row>
            <table:table-cell table:style-name="Tabela5.A1" table:number-rows-spanned="4" office:value-type="string">
              <text:p text:style-name="P2"/>
              <text:p text:style-name="P2">IDA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</table:table-row>
          <table:table-row>
            <table:covered-table-cell/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</table:table-row>
          <table:table-row>
            <table:covered-table-cell/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</table:table-row>
          <table:table-row>
            <table:covered-table-cell/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</table:table-row>
          <table:table-row>
            <table:table-cell table:style-name="Tabela5.A1" table:number-rows-spanned="4" office:value-type="string">
              <text:p text:style-name="P2"/>
              <text:p text:style-name="P2">VOLTA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</table:table-row>
          <table:table-row>
            <table:covered-table-cell/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</table:table-row>
          <table:table-row>
            <table:covered-table-cell/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</table:table-row>
          <table:table-row>
            <table:covered-table-cell/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</table:table-row>
        </table:table>
        <text:p text:style-name="P1"/>
        <text:p text:style-name="P10"><text:span text:style-name="Fonte_20_parág._20_padrão"><text:span text:style-name="T1">HORÁRIO</text:span></text:span> – Assinale os dias da semana que efetivamente ocorra o deslocamento entre residência x trabalho x residência:</text:p>
        <text:p text:style-name="P11">( <text:s text:c="3"/>) Segunda-feira <text:s/>( <text:s text:c="3"/>) Terça-feira <text:s/>( <text:s text:c="3"/>) Quarta-feira <text:s/>( <text:s text:c="3"/>) Quinta-feira <text:s/>( <text:s text:c="3"/>) Sexta-feira</text:p>
        <text:p text:style-name="P11">( <text:s text:c="4"/>) Sábado <text:s/>( <text:s text:c="5"/>) Domingo</text:p>
        <text:p text:style-name="P15">DOCUMENTOS A SEREM ANEXADOS AO REQUERIMENTO</text:p>
        <text:p text:style-name="P17"><text:span text:style-name="Fonte_20_parág._20_padrão"><text:span text:style-name="T8">1 –</text:span></text:span><text:span text:style-name="Fonte_20_parág._20_padrão"><text:span text:style-name="T5"> Termo de Compromisso; </text:span></text:span><text:span text:style-name="Fonte_20_parág._20_padrão"><text:span text:style-name="T7">2 –</text:span></text:span><text:span text:style-name="Fonte_20_parág._20_padrão"><text:span text:style-name="T4"> Comprovante de Residência; </text:span></text:span><text:span text:style-name="Fonte_20_parág._20_padrão"><text:span text:style-name="T7">3 –</text:span></text:span><text:span text:style-name="Fonte_20_parág._20_padrão"><text:span text:style-name="T4"> Comprovante dos valores das passagens (emitido no site da empresa de transporte); </text:span></text:span><text:span text:style-name="Fonte_20_parág._20_padrão"><text:span text:style-name="T7">4 –</text:span></text:span><text:span text:style-name="Fonte_20_parág._20_padrão"><text:span text:style-name="T4"> Declaração de filiação emitida pelo Sinasefe/Machado.</text:span></text:span></text:p>
        <text:p text:style-name="P16"/>
        <text:p text:style-name="P18">Local e data de requerimento: <text:s/>_______________________, ______ de _______________ de __________.</text:p>
        <text:p text:style-name="P4">Assinatura do servidor ( a ) ______________________________________________________________.</text:p>
        <text:p text:style-name="P8"/>
        <text:p text:style-name="P18">Local e data de recebimento na GGP/responsável: ________________, _____ de __________ de ________.</text:p>
        <text:p text:style-name="P19"><text:span text:style-name="Fonte_20_parág._20_padrão"><text:span text:style-name="T8">Assinatura e carimbo do recebedor ( a )</text:span></text:span><text:span text:style-name="Fonte_20_parág._20_padrão"><text:span text:style-name="T4">_____________________________________________________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Rafaela Caixeta Rodrigues</meta:initial-creator>
    <meta:creation-date>2016-06-22T10:57:00Z</meta:creation-date>
    <dc:date>2018-04-27T09:31:10.085000000</dc:date>
    <meta:print-date>2018-04-27T09:30:03.935000000</meta:print-date>
    <meta:editing-cycles>6</meta:editing-cycles>
    <meta:editing-duration>PT15M1S</meta:editing-duration>
    <meta:document-statistic meta:table-count="5" meta:image-count="0" meta:object-count="0" meta:page-count="1" meta:paragraph-count="31" meta:word-count="208" meta:character-count="1592" meta:non-whitespace-character-count="1371"/>
    <meta:template xlink:type="simple" xlink:actuate="onRequest" xlink:title="" xlink:href="file:///C:/Users/rafaela.caixeta/Downloads/Auxilio%20Transporte%20MODELO%20MACHADO%20(1).odt/Normal"/>
  </office:meta>
</office:document-meta>
</file>