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weight="bold" style:font-weight-asian="bold" style:font-weight-complex="bold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2.6041in" style:use-optimal-column-width="false"/>
    </style:style>
    <style:style style:name="TableColumn10" style:family="table-column">
      <style:table-column-properties style:column-width="4.0937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Standard" style:family="paragraph"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text-properties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5.9479in" style:use-optimal-column-width="false"/>
    </style:style>
    <style:style style:name="Table26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bottom="0.0833in" fo:line-height="200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western" style:family="paragraph">
      <style:paragraph-properties fo:text-align="justify" fo:margin-bottom="0in"/>
      <style:text-properties style:font-name-complex="Arial" fo:font-size="11pt" style:font-size-asian="11pt" style:font-size-complex="11pt"/>
    </style:style>
    <style:style style:name="P35" style:parent-style-name="Standard" style:family="paragraph">
      <style:paragraph-properties fo:border="0.0138in solid #000000" fo:padding="0.0138in" style:shadow="none" fo:text-align="justify"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border="0.0138in solid #000000" fo:padding="0.0138in" style:shadow="none" fo:text-align="justify"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border="0.0138in solid #000000" fo:padding="0.0138in" style:shadow="none" fo:text-align="justify" fo:line-height="150%"/>
      <style:text-properties fo:font-size="10pt" style:font-size-asian="10pt" style:font-size-complex="10pt"/>
    </style:style>
    <style:style style:name="P38" style:parent-style-name="Standard" style:family="paragraph">
      <style:paragraph-properties fo:border="0.0138in solid #000000" fo:padding="0.0138in" style:shadow="none" fo:text-align="justify" fo:line-height="150%"/>
      <style:text-properties style:font-name-complex="Arial" fo:font-size="10pt" style:font-size-asian="10pt" style:font-size-complex="10pt"/>
    </style:style>
    <style:style style:name="P39" style:parent-style-name="Standard" style:family="paragraph">
      <style:paragraph-properties fo:border="0.0138in solid #000000" fo:padding="0.0138in" style:shadow="none" fo:text-align="justify" fo:line-height="150%"/>
      <style:text-properties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42" style:family="table-column">
      <style:table-column-properties style:column-width="6.6875in" style:use-optimal-column-width="false"/>
    </style:style>
    <style:style style:name="Table41" style:family="table">
      <style:table-properties style:width="6.6875in" fo:margin-left="0.014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ArialMT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ArialMT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ArialMT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ArialMT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ArialMT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6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2" style:parent-style-name="Standard" style:family="paragraph">
      <style:paragraph-properties fo:margin-bottom="0.0833in" fo:line-height="200%"/>
      <style:text-properties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fo:margin-bottom="0.0833in" fo:line-height="200%"/>
      <style:text-properties style:font-name-complex="Arial" style:font-weight-complex="bold" fo:font-size="11pt" style:font-size-asian="11pt" style:font-size-complex="11pt"/>
    </style:style>
    <style:style style:name="P64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66" style:parent-style-name="Standard" style:family="paragraph">
      <style:paragraph-properties fo:margin-bottom="0.0833in" fo:line-height="200%"/>
      <style:text-properties style:font-name-complex="Arial" style:font-weight-complex="bold" fo:font-size="11pt" style:font-size-asian="11pt" style:font-size-complex="11pt"/>
    </style:style>
    <style:style style:name="P67" style:parent-style-name="Standard" style:family="paragraph">
      <style:paragraph-properties fo:margin-bottom="0.0833in" fo:line-height="200%"/>
    </style:style>
    <style:style style:name="T6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2.17913in" svg:y="0in" svg:width="2.33465in" svg:height="0.77717in" style:rel-width="scale" style:rel-height="scale"><draw:image xlink:href="" xlink:type="simple" xlink:show="embed" xlink:actuate="onLoad"/><svg:title/><svg:desc/></draw:frame></text:span></text:p>
      <text:p text:style-name="P3">INSTITUTO FEDERAL DE EDUCAÇÃO, CIÊNCIA E TECNOLOGIA DO SUL DE MINAS GERAIS</text:p>
      <text:p text:style-name="P4"/>
      <text:section text:name="Sect1" text:style-name="S1">
        <text:p text:style-name="P5"/>
        <text:p text:style-name="P6">ALTERAÇÃO DE FÉRIAS</text:p>
      </text:section>
      <text:section text:name="Sect2" text:style-name="S2"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2">
              <text:p text:style-name="P13">NOME:<text:tab/></text:p>
            </table:table-cell>
            <table:covered-table-cell/>
          </table:table-row>
          <table:table-row table:style-name="TableRow14">
            <table:table-cell table:style-name="TableCell15">
              <text:p text:style-name="P16">MATRÍCULA:</text:p>
            </table:table-cell>
            <table:table-cell table:style-name="TableCell17">
              <text:p text:style-name="P18">LOTAÇÃO:</text:p>
            </table:table-cell>
          </table:table-row>
          <table:table-row table:style-name="TableRow19">
            <table:table-cell table:style-name="TableCell20" table:number-columns-spanned="2">
              <text:p text:style-name="P21">CARGO/EMPREGO:</text:p>
            </table:table-cell>
            <table:covered-table-cell/>
          </table:table-row>
        </table:table>
        <text:p text:style-name="P22"><text:tab/></text:p>
      </text:section>
      <text:section text:name="Sect3" text:style-name="S3">
        <text:p text:style-name="P23"/>
        <text:p text:style-name="P24">VEM REQUERER A GGP/DGP</text:p>
        <text:p text:style-name="P25"/>
      </text:section>
      <text:section text:name="Sect4" text:style-name="S4"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ALTERAÇÃO DE FÉRIAS</text:p>
            </table:table-cell>
          </table:table-row>
        </table:table>
        <text:p text:style-name="P34"/>
        <text:p text:style-name="P35"/>
        <text:p text:style-name="P36">1º período: <text:s/>de <text:s/>____/____/____ <text:s/>a <text:s/>____/____/____ <text:s text:c="2"/>para <text:s text:c="3"/>_____/____/_____ <text:s/>a <text:s/>_____/_____/____</text:p>
        <text:p text:style-name="P37">2º período: <text:s/>de <text:s/>____/____/____ <text:s/>a <text:s/>____/____/____ <text:s text:c="3"/>para <text:s text:c="2"/>_____/____/_____ <text:s/>a <text:s/>_____/_____/____</text:p>
        <text:p text:style-name="P38">3º período: <text:s/>de <text:s/>____/____/____ <text:s/>a<text:s/><text:s/>____/____/____ <text:s text:c="2"/>para <text:s text:c="2"/>_____/____/_____ <text:s/>a <text:s/>_____/_____/____</text:p>
        <text:p text:style-name="P39"/>
        <text:p text:style-name="P40"/>
        <table:table table:style-name="Table41">
          <table:table-columns>
            <table:table-column table:style-name="TableColumn42"/>
          </table:table-columns>
          <table:table-row table:style-name="TableRow43">
            <table:table-cell table:style-name="TableCell44">
              <text:p text:style-name="P45"><text:s/>Justificativa de alteração:</text:p>
            </table:table-cell>
          </table:table-row>
          <table:table-row table:style-name="TableRow46"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Obrigatório visto da Chefia Imediata:</text:p>
            </table:table-cell>
          </table:table-row>
        </table:table>
        <text:p text:style-name="Standard"/>
      </text:section>
      <text:section text:name="Sect5" text:style-name="S5">
        <text:soft-page-break/>
        <text:p text:style-name="P58">OBSERVAÇÕES:</text:p>
        <text:p text:style-name="P59">1 – <text:s/>A alteração deve ocorrer com 60 dias antes do início das férias programadas</text:p>
        <text:p text:style-name="P60">2 - Se o servidor<text:s/>for ocupante de função/cargo deverá atentar-se para não coincidir com os períodos de férias dos seus substitutos. O mesmo vale para aqueles que são designados substitutos, não podendo coincidir os períodos com os titulares da função/cargo.</text:p>
      </text:section>
      <text:section text:name="Sect6" text:style-name="S6">
        <text:p text:style-name="P61"/>
        <text:p text:style-name="P62"/>
        <text:p text:style-name="P63">Local e data<text:s/>de requerimento:<text:s/><text:s/>_____________________, ______ de __________________<text:s/>de __________.</text:p>
        <text:p text:style-name="P64">Assinatura do servidor ( a ) __________________________________________</text:p>
        <text:p text:style-name="P65"/>
      </text:section>
      <text:section text:name="Sect7" text:style-name="S7">
        <text:soft-page-break/>
        <text:p text:style-name="P66">Local e data de recebimento na GGP/responsável: ________________, _____<text:s/>de ____________<text:s/>de<text:s/>_______.</text:p>
        <text:p text:style-name="P67"><text:span text:style-name="T68">Assinatura e carimbo do recebedor ( a )<text:s/></text:span><text:span text:style-name="T69">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a Caixeta Rodrigues</meta:initial-creator>
    <dc:creator>Rafaela Caixeta Rodrigues</dc:creator>
    <meta:creation-date>2010-09-28T16:44:00Z</meta:creation-date>
    <dc:date>2016-02-19T12:07:00Z</dc:date>
    <meta:print-date>2015-07-09T14:44:00Z</meta:print-date>
    <meta:template xlink:href="Normal" xlink:type="simple"/>
    <meta:editing-cycles>1</meta:editing-cycles>
    <meta:editing-duration>PT3840S</meta:editing-duration>
    <meta:document-statistic meta:page-count="1" meta:paragraph-count="2" meta:word-count="200" meta:character-count="1284" meta:row-count="9" meta:non-whitespace-character-count="1086"/>
  </office:meta>
</office:document-meta>
</file>