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Calibri2" fo:font-size="11pt" fo:font-weight="bold" style:font-size-asian="11pt" style:font-weight-asian="bold" style:font-name-complex="Arial1" style:font-size-complex="11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15f410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T1" style:family="text">
      <style:text-properties officeooo:rsid="0015f410"/>
    </style:style>
    <style:style style:name="T2" style:family="text">
      <style:text-properties style:font-name="Calibri1" fo:font-size="11pt" style:font-size-asian="11pt" style:font-name-complex="Arial1" style:font-size-complex="11pt"/>
    </style:style>
    <style:style style:name="T3" style:family="text">
      <style:text-properties style:font-name="Calibri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Calibri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Calibri1" fo:font-size="11pt" fo:font-weight="bold" officeooo:rsid="0015f410" style:font-size-asian="11pt" style:font-weight-asian="bold" style:font-name-complex="Arial1" style:font-size-complex="11pt" style:font-weight-complex="bold"/>
    </style:style>
    <style:style style:name="T6" style:family="text">
      <style:text-properties fo:font-variant="normal" fo:text-transform="none" fo:color="#1a1a1a" loext:opacity="100%" fo:font-family="'Open Sans', Lato, sans-serif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ANEXO III – MODELO DE DECLARAÇÃO </text:p>
      <text:p text:style-name="P2"/>
      <text:p text:style-name="P3">CHAMADA PÚBLICA Nº <text:span text:style-name="T1">90501/2025</text:span> - PAA</text:p>
      <text:p text:style-name="P4"><text:line-break/></text:p>
      <text:p text:style-name="P5">DECLARAÇÃO DE ORIGEM DOS PRODUTOS</text:p>
      <text:p text:style-name="P5"/>
      <text:p text:style-name="P6"><text:span text:style-name="T2"><text:tab/>Declaro para os devidos fins que os gêneros alimentícios a serem fornecidos ao Instituto Federal de Educação, Ciência e Tecnologia do Sul de Minas Gerais – Campus Machado, constantes no Projeto de Venda apresentado para participação na </text:span><text:span text:style-name="T3">Chamada Pública do PAA</text:span><text:span text:style-name="T2"> </text:span><text:span text:style-name="T4">nº </text:span><text:span text:style-name="T5">90</text:span><text:span text:style-name="T4">50</text:span><text:span text:style-name="T5">1</text:span><text:span text:style-name="T4">/202</text:span><text:span text:style-name="T5">5</text:span><text:span text:style-name="T4">,</text:span><text:span text:style-name="T2"> processo nº </text:span><text:span text:style-name="T6">23345.000693.2025-00,</text:span><text:span text:style-name="T2"> são oriundos de produção própria do participante abaixo descrito.</text:span></text:p>
      <text:p text:style-name="P7"/>
      <text:p text:style-name="P7">Nome do produtor/grupo: _________________________________________</text:p>
      <text:p text:style-name="P7">Número da DAP:________________________________________________</text:p>
      <text:p text:style-name="P7"/>
      <text:p text:style-name="P5"/>
      <text:p text:style-name="P5">Local e Data</text:p>
      <text:p text:style-name="P5"/>
      <text:p text:style-name="P5"/>
      <text:p text:style-name="P5">_____________________________________</text:p>
      <text:p text:style-name="P5">Nome do Técnico Responsável da Emater</text:p>
      <text:p text:style-name="P5"/>
      <text:p text:style-name="P7"><text:tab/>Escritório da Emater do Município de 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do Socorro</meta:initial-creator>
    <meta:editing-cycles>17</meta:editing-cycles>
    <meta:print-date>2017-09-21T13:28:00</meta:print-date>
    <meta:creation-date>2014-09-29T18:13:00</meta:creation-date>
    <dc:date>2025-08-06T10:23:00.484925900</dc:date>
    <meta:editing-duration>PT13M14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94" meta:character-count="753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