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836ab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text-blinking="false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8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836ab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9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961b7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ad4d5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9"><text:span text:style-name="T6">ANEXO II – DADOS DO LICITANT</text:span><text:span text:style-name="T7">E</text:span></text:p>
      <text:p text:style-name="P13"/>
      <text:p text:style-name="P17"><text:span text:style-name="T2">PREGÃO ELETRÔNICO Nº </text:span><text:span text:style-name="T8">905</text:span><text:span text:style-name="T10">13</text:span><text:span text:style-name="T8">/2024</text:span></text:p>
      <text:p text:style-name="P21"/>
      <text:p text:style-name="P14"/>
      <text:p text:style-name="P22"><text:span text:style-name="T5">PROCESSO: </text:span><text:span text:style-name="Fonte_20_parág._20_padrão"><text:span text:style-name="T4">23345.000717.2024-31</text:span></text:span></text:p>
      <text:p text:style-name="P20"/>
      <text:p text:style-name="P19"><text:span text:style-name="Fonte_20_parág._20_padrão"/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3">Declaro que aceito todas as condições deste Edital e seus anexos.</text:p>
          <text:p text:style-name="P23"/>
          <text:p text:style-name="P23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4-05-17T11:53:29.647000000</dc:date>
    <meta:print-date>1995-11-21T17:41:00</meta:print-date>
    <meta:editing-cycles>55</meta:editing-cycles>
    <meta:editing-duration>PT44M7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9" meta:word-count="181" meta:character-count="2143" meta:non-whitespace-character-count="1987"/>
  </office:meta>
</office:document-meta>
</file>