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justify" style:justify-single-word="false"/>
      <style:text-properties officeooo:paragraph-rsid="00b6be1c"/>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officeooo:paragraph-rsid="00b611b1"/>
    </style:style>
    <style:style style:name="P19"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2"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9"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7"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0"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2"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3" style:family="paragraph" style:parent-style-name="Standard">
      <style:paragraph-properties fo:line-height="100%">
        <style:tab-stops>
          <style:tab-stop style:position="3.942cm"/>
        </style:tab-stops>
      </style:paragraph-properties>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44"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6" style:family="paragraph" style:parent-style-name="Heading_20_3" style:master-page-name="Standard">
      <style:paragraph-properties fo:line-height="100%" style:page-number="auto"/>
    </style:style>
    <style:style style:name="P47" style:family="paragraph" style:parent-style-name="Heading_20_3">
      <style:paragraph-properties fo:line-height="100%"/>
      <style:text-properties style:use-window-font-color="true" loext:opacity="0%" style:font-name="Calibri1" fo:font-size="12pt" style:font-size-asian="12pt" style:font-size-complex="12pt"/>
    </style:style>
    <style:style style:name="P48"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9"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0"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1"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8"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5"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7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style:font-name="Calibri1" fo:font-size="8pt" style:font-size-asian="8pt" style:font-name-complex="Calibri1" style:font-size-complex="8pt"/>
    </style:style>
    <style:style style:name="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5"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7"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8"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9" style:family="text">
      <style:text-properties style:use-window-font-color="true" loext:opacity="0%" style:font-name="Calibri1" fo:font-size="12pt" fo:language="pt" fo:country="BR" fo:font-weight="bold" officeooo:rsid="00b783c9"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0" style:family="text">
      <style:text-properties style:use-window-font-color="true" loext:opacity="0%" style:font-name="Calibri1" fo:font-size="12pt" fo:language="pt" fo:country="BR" fo:font-weight="bold" officeooo:rsid="00ba1057"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1" style:family="text">
      <style:text-properties style:use-window-font-color="true" loext:opacity="0%" style:font-name="Calibri1" fo:font-size="12pt" fo:language="pt" fo:country="BR" fo:font-weight="bold" officeooo:rsid="00bc1589"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3"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4"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16" style:family="text">
      <style:text-properties style:use-window-font-color="true" loext:opacity="0%" style:font-name="Calibri1" fo:font-size="12pt" fo:language="pt" fo:country="BR" fo:font-weight="bold" officeooo:rsid="00b9ce25"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bb8ac4"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9"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0"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1" style:family="text">
      <style:text-properties style:use-window-font-color="true" loext:opacity="0%" style:font-name="Calibri1" fo:font-size="12pt" fo:language="pt" fo:country="BR" style:font-name-asian="Times New Roman" style:font-size-asian="12pt" style:language-asian="zh" style:country-asian="CN" style:font-name-complex="Arial2" style:font-size-complex="12pt" style:language-complex="ar" style:country-complex="SA"/>
    </style:style>
    <style:style style:name="T22"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3"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4"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5"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6" style:family="text">
      <style:text-properties style:use-window-font-color="true" loext:opacity="0%" style:font-name="Calibri1" fo:font-size="12pt" style:text-underline-style="none" officeooo:rsid="00092e2d" style:font-size-asian="12pt" style:font-name-complex="Calibri1" style:font-size-complex="12pt"/>
    </style:style>
    <style:style style:name="T27" style:family="text">
      <style:text-properties style:use-window-font-color="true" loext:opacity="0%" style:font-name="Calibri1" fo:font-size="12pt" style:text-underline-style="none" officeooo:rsid="0004d7fe" style:font-size-asian="12pt" style:font-name-complex="Calibri1" style:font-size-complex="12pt"/>
    </style:style>
    <style:style style:name="T28" style:family="text">
      <style:text-properties style:use-window-font-color="true" loext:opacity="0%" style:font-name="Calibri1" fo:font-size="12pt" style:text-underline-style="none" officeooo:rsid="0046d2fa" style:font-size-asian="12pt" style:font-name-complex="Calibri1" style:font-size-complex="12pt"/>
    </style:style>
    <style:style style:name="T29"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0"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1"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32"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3"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4"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5" style:family="text">
      <style:text-properties style:use-window-font-color="true" loext:opacity="0%" style:font-name="Calibri1" fo:font-size="12pt" fo:font-weight="bold" style:font-size-asian="12pt" style:font-weight-asian="bold" style:font-name-complex="Calibri1" style:font-size-complex="12pt"/>
    </style:style>
    <style:style style:name="T36"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7"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8"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9"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0"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41"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2"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3"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5"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6" style:family="text">
      <style:text-properties style:use-window-font-color="true" loext:opacity="0%" style:font-name="Calibri1" fo:font-size="12pt" style:font-size-asian="12pt" style:font-name-complex="Calibri1" style:font-size-complex="12pt"/>
    </style:style>
    <style:style style:name="T47" style:family="text">
      <style:text-properties style:use-window-font-color="true" loext:opacity="0%" style:font-name="Calibri1" fo:font-size="12pt" officeooo:rsid="009c9ff1" style:font-size-asian="12pt" style:font-name-complex="Calibri1" style:font-size-complex="12pt"/>
    </style:style>
    <style:style style:name="T48" style:family="text">
      <style:text-properties style:use-window-font-color="true" loext:opacity="0%" style:font-name="Calibri1" fo:font-size="12pt" officeooo:rsid="00706c16" style:font-size-asian="12pt" style:font-name-complex="Calibri1" style:font-size-complex="12pt"/>
    </style:style>
    <style:style style:name="T49" style:family="text">
      <style:text-properties style:use-window-font-color="true" loext:opacity="0%" style:font-name="Calibri1" fo:font-size="12pt" officeooo:rsid="000a85fa" style:font-size-asian="12pt" style:font-name-complex="Calibri1" style:font-size-complex="12pt"/>
    </style:style>
    <style:style style:name="T50" style:family="text">
      <style:text-properties style:use-window-font-color="true" loext:opacity="0%" style:font-name="Calibri1" fo:font-size="12pt" officeooo:rsid="00a525f1" style:font-size-asian="12pt" style:font-name-complex="Calibri1" style:font-size-complex="12pt"/>
    </style:style>
    <style:style style:name="T51" style:family="text">
      <style:text-properties style:use-window-font-color="true" loext:opacity="0%" style:font-name="Calibri1" fo:font-size="12pt" officeooo:rsid="000802e9" style:font-size-asian="12pt" style:font-name-complex="Calibri1" style:font-size-complex="12pt"/>
    </style:style>
    <style:style style:name="T52" style:family="text">
      <style:text-properties style:use-window-font-color="true" loext:opacity="0%" style:font-name="Calibri1" fo:font-size="12pt" officeooo:rsid="0007e2c2" style:font-size-asian="12pt" style:font-name-complex="Calibri1" style:font-size-complex="12pt"/>
    </style:style>
    <style:style style:name="T53" style:family="text">
      <style:text-properties style:use-window-font-color="true" loext:opacity="0%" style:font-name="Calibri1" fo:font-size="12pt" style:font-size-asian="12pt" style:font-name-complex="Calibri1" style:font-size-complex="12pt" style:font-style-complex="italic"/>
    </style:style>
    <style:style style:name="T54" style:family="text">
      <style:text-properties style:use-window-font-color="true" loext:opacity="0%" style:font-name="Calibri1" fo:font-size="12pt" style:font-size-asian="12pt" style:font-name-complex="Calibri1" style:font-size-complex="12pt" style:language-complex="pt" style:country-complex="BR"/>
    </style:style>
    <style:style style:name="T55"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56" style:family="text">
      <style:text-properties style:use-window-font-color="true" loext:opacity="0%" style:font-name="Calibri1" fo:font-size="12pt" officeooo:rsid="00ae0198" style:font-size-asian="12pt" style:font-name-complex="Calibri1" style:font-size-complex="12pt"/>
    </style:style>
    <style:style style:name="T57" style:family="text">
      <style:text-properties style:use-window-font-color="true" loext:opacity="0%" style:font-name="Calibri1" fo:font-size="12pt" style:font-size-asian="12pt" style:font-name-complex="Arial2" style:font-size-complex="12pt"/>
    </style:style>
    <style:style style:name="T58" style:family="text">
      <style:text-properties style:use-window-font-color="true" loext:opacity="0%" style:font-name="Calibri1" fo:font-size="12pt" officeooo:rsid="0007e2c2" style:font-size-asian="12pt" style:font-name-complex="Arial2" style:font-size-complex="12pt"/>
    </style:style>
    <style:style style:name="T59" style:family="text">
      <style:text-properties style:use-window-font-color="true" loext:opacity="0%" style:font-name-complex="Arial2"/>
    </style:style>
    <style:style style:name="T60" style:family="text">
      <style:text-properties style:use-window-font-color="true" loext:opacity="0%" officeooo:rsid="00092e2d" style:font-name-complex="Arial2"/>
    </style:style>
    <style:style style:name="T61" style:family="text">
      <style:text-properties style:use-window-font-color="true" loext:opacity="0%" fo:font-style="normal" style:font-style-asian="normal" style:font-name-complex="Arial2" style:font-style-complex="normal"/>
    </style:style>
    <style:style style:name="T62" style:family="text">
      <style:text-properties fo:font-weight="bold" style:font-weight-asian="bold" style:font-name-complex="Calibri1"/>
    </style:style>
    <style:style style:name="T63" style:family="text">
      <style:text-properties fo:font-weight="bold" style:font-weight-asian="bold" style:font-name-complex="Arial2" style:font-weight-complex="bold"/>
    </style:style>
    <style:style style:name="T64" style:family="text">
      <style:text-properties fo:font-weight="bold" officeooo:rsid="00092e2d" style:font-weight-asian="bold" style:font-name-complex="Arial2" style:font-weight-complex="bold"/>
    </style:style>
    <style:style style:name="T65" style:family="text">
      <style:text-properties fo:font-weight="bold" style:font-name-asian="Ecofont Vera Sans" style:font-weight-asian="bold" style:font-name-complex="Calibri1"/>
    </style:style>
    <style:style style:name="T66" style:family="text">
      <style:text-properties style:font-name-complex="Calibri1"/>
    </style:style>
    <style:style style:name="T67" style:family="text">
      <style:text-properties style:font-name-complex="Calibri1" style:font-weight-complex="bold"/>
    </style:style>
    <style:style style:name="T68" style:family="text">
      <style:text-properties officeooo:rsid="002148a8" style:font-name-complex="Calibri1" style:font-weight-complex="bold"/>
    </style:style>
    <style:style style:name="T69" style:family="text">
      <style:text-properties style:font-name-complex="Calibri1" style:language-complex="pt" style:country-complex="BR"/>
    </style:style>
    <style:style style:name="T70" style:family="text">
      <style:text-properties officeooo:rsid="000a85fa" style:font-name-complex="Calibri1"/>
    </style:style>
    <style:style style:name="T71" style:family="text">
      <style:text-properties officeooo:rsid="001ab325" style:font-name-complex="Calibri1"/>
    </style:style>
    <style:style style:name="T72" style:family="text">
      <style:text-properties officeooo:rsid="002148a8" style:font-name-complex="Calibri1"/>
    </style:style>
    <style:style style:name="T73" style:family="text">
      <style:text-properties fo:font-style="italic" style:font-style-asian="italic" style:font-name-complex="Arial2"/>
    </style:style>
    <style:style style:name="T74" style:family="text">
      <style:text-properties fo:font-style="italic" officeooo:rsid="000a85fa" style:font-style-asian="italic" style:font-name-complex="Arial2"/>
    </style:style>
    <style:style style:name="T75" style:family="text">
      <style:text-properties fo:font-style="italic" style:font-style-asian="italic" style:font-name-complex="Arial2" style:font-style-complex="italic"/>
    </style:style>
    <style:style style:name="T76" style:family="text">
      <style:text-properties fo:font-style="italic" officeooo:rsid="000a85fa" style:font-style-asian="italic" style:font-name-complex="Arial2" style:font-style-complex="italic"/>
    </style:style>
    <style:style style:name="T77" style:family="text">
      <style:text-properties style:font-name-asian="Ecofont Vera Sans" style:font-name-complex="Calibri1"/>
    </style:style>
    <style:style style:name="T78" style:family="text">
      <style:text-properties officeooo:rsid="00a89353" style:font-name-asian="Ecofont Vera Sans" style:font-name-complex="Calibri1"/>
    </style:style>
    <style:style style:name="T79" style:family="text">
      <style:text-properties officeooo:rsid="00092e2d"/>
    </style:style>
    <style:style style:name="T80" style:family="text">
      <style:text-properties officeooo:rsid="000a85fa"/>
    </style:style>
    <style:style style:name="T81" style:family="text">
      <style:text-properties style:font-name-complex="Arial2"/>
    </style:style>
    <style:style style:name="T82" style:family="text">
      <style:text-properties officeooo:rsid="00092e2d" style:font-name-complex="Arial2"/>
    </style:style>
    <style:style style:name="T83" style:family="text">
      <style:text-properties style:font-name-complex="Arial2" style:font-style-complex="italic"/>
    </style:style>
    <style:style style:name="T84" style:family="text">
      <style:text-properties officeooo:rsid="000a6ea0" style:font-name-complex="Arial2" style:font-style-complex="italic"/>
    </style:style>
    <style:style style:name="T85" style:family="text">
      <style:text-properties officeooo:rsid="000a85fa" style:font-name-complex="Arial2" style:font-style-complex="italic"/>
    </style:style>
    <style:style style:name="T86" style:family="text">
      <style:text-properties officeooo:rsid="0017bd29" style:font-name-complex="Arial2" style:font-style-complex="italic"/>
    </style:style>
    <style:style style:name="T87" style:family="text">
      <style:text-properties officeooo:rsid="000a6ea0" style:font-name-complex="Arial2"/>
    </style:style>
    <style:style style:name="T88" style:family="text">
      <style:text-properties officeooo:rsid="00022697" style:font-name-complex="Arial2"/>
    </style:style>
    <style:style style:name="T89" style:family="text">
      <style:text-properties officeooo:rsid="000f7586" style:font-name-complex="Arial2"/>
    </style:style>
    <style:style style:name="T90" style:family="text">
      <style:text-properties officeooo:rsid="00837ec6" style:font-name-complex="Arial2"/>
    </style:style>
    <style:style style:name="T91"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2"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3" style:family="text">
      <style:text-properties officeooo:rsid="009f507a"/>
    </style:style>
    <style:style style:name="T94" style:family="text">
      <style:text-properties officeooo:rsid="0087b9df"/>
    </style:style>
    <style:style style:name="T95" style:family="text">
      <style:text-properties style:font-weight-complex="normal"/>
    </style:style>
    <style:style style:name="T96" style:family="text">
      <style:text-properties officeooo:rsid="01539276" style:font-weight-complex="normal"/>
    </style:style>
    <style:style style:name="T97" style:family="text">
      <style:text-properties officeooo:rsid="00a35596"/>
    </style:style>
    <style:style style:name="T98"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text:bookmark-start text:name="OLE_LINK2"/></text:h>
      <text:h text:style-name="P47" text:outline-level="3">ANEXO III – MINUTA DA ATA DE REGISTRO DE PREÇOS Nº ----/202<text:span text:style-name="T97">3</text:span></text:h>
      <text:p text:style-name="P17"><text:span text:style-name="T35">PREGÃO ELETRÔNICO Nº </text:span><text:span text:style-name="T17">559</text:span><text:span text:style-name="T12">/202</text:span><text:span text:style-name="T13">3</text:span></text:p>
      <text:p text:style-name="P19"/>
      <text:p text:style-name="P43"><text:tab/></text:p>
      <text:p text:style-name="P18"><text:span text:style-name="T15">PROCESSO Nº </text:span><text:span text:style-name="Fonte_20_parág._20_padrão"><text:span text:style-name="T15">23345.002325.2023-26</text:span></text:span></text:p>
      <text:p text:style-name="P24"><text:span text:style-name="T62">VALIDADE DA ATA: </text:span><text:span text:style-name="T65">12</text:span><text:span text:style-name="T62"> MESES</text:span></text:p>
      <text:p text:style-name="P19"/>
      <text:p text:style-name="P19"/>
      <text:p text:style-name="P11"><text:span text:style-name="T46">Aos ..... dias do mês de ............. de 202</text:span><text:span text:style-name="T50">3</text:span><text:span text:style-name="T46">, o IFSULDEMINAS – Campus Machado, inscrito no CNPJ sob o nº 10.648.539/0003-77, neste ato representado por </text:span><text:span text:style-name="T19">xxxxxxxxxxxxxx</text:span><text:span text:style-name="T46">, Diretor</text:span><text:span text:style-name="T47">(</text:span><text:span text:style-name="T48">a</text:span><text:span text:style-name="T47">)</text:span><text:span text:style-name="T46"> Geral, </text:span><text:span text:style-name="T48">nomead</text:span><text:span text:style-name="T47">o(</text:span><text:span text:style-name="T48">a</text:span><text:span text:style-name="T47">)</text:span><text:span text:style-name="T48"> pela</text:span><text:span text:style-name="T18"> </text:span><text:span text:style-name="T91">Portaria x</text:span><text:span text:style-name="T92">xxx</text:span><text:span text:style-name="T91">, de x</text:span><text:span text:style-name="T92">x</text:span><text:span text:style-name="T91"> de x</text:span><text:span text:style-name="T92">xxxxx</text:span><text:span text:style-name="T91"> de x</text:span><text:span text:style-name="T92">xxx</text:span><text:span text:style-name="T91">, publicada no DOU em x</text:span><text:span text:style-name="T92">x</text:span><text:span text:style-name="T91"> de x</text:span><text:span text:style-name="T92">xxxxx</text:span><text:span text:style-name="T91"> de x</text:span><text:span text:style-name="T92">xxx</text:span><text:span text:style-name="T46">, e em conformidade com as atribuições que lhe foram delegadas. </text:span><text:span text:style-name="T5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46">Em face da classificação das propostas apresentadas no </text:span><text:span text:style-name="T51">referido Pregão</text:span><text:span text:style-name="T46">, conforme Ata homologada em </text:span><text:span text:style-name="T36">...</text:span><text:span text:style-name="T35">/..../202</text:span><text:span text:style-name="T14">3</text:span><text:span text:style-name="T35">, </text:span><text:span text:style-name="T46"><text:s/></text:span><text:span text:style-name="T52">para even</text:span><text:span text:style-name="T46">tual contratação dos itens a seguir elencados, conforme especificações do Termo de Referência, que passa a fazer parte integrante desta, tendo sido, os referidos preços, oferecidos pela empresa ......................, inscrita no CNPJ</text:span><text:span text:style-name="T53"> sob o nº ....................., com sede na ...................., CEP ....................., no Município de .............., </text:span><text:span text:style-name="T46">neste ato representada pelo(a) Sr(a). ......................., portador(a) da Cédula de Identidade nº ................. e CPF nº ........................., cuja proposta foi classificada em ........ lugar no certame. </text:span></text:p>
      <text:p text:style-name="P30"/>
      <text:p text:style-name="P29"/>
      <text:h text:style-name="P49" text:outline-level="8"><text:span text:style-name="T79">1. </text:span>DO OBJETO</text:h>
      <text:p text:style-name="P37"/>
      <text:p text:style-name="P16"><text:span text:style-name="T46">1.1 </text:span><text:span text:style-name="T57">A presente Ata tem por objeto o registro de preços para a eventual </text:span><text:span text:style-name="T8">Aquisição de materiais de construção </text:span><text:span text:style-name="T9">I</text:span><text:span text:style-name="T11">I</text:span><text:span text:style-name="T9">I</text:span><text:span text:style-name="T21">, </text:span><text:span text:style-name="Fonte_20_parág._20_padrão"><text:span text:style-name="T21">conforme </text:span></text:span><text:span text:style-name="T21">especificados no Termo de Referência, anex</text:span><text:span text:style-name="T58">o ao Edital</text:span><text:span text:style-name="T57"> d</text:span><text:span text:style-name="T58">o</text:span><text:span text:style-name="T57"> </text:span><text:span text:style-name="T41">Pregão</text:span><text:span text:style-name="T32"> nº </text:span><text:span text:style-name="T11">559</text:span><text:span text:style-name="T33">/202</text:span><text:span text:style-name="T34">3</text:span><text:span text:style-name="T57">, que é parte integrante desta Ata, assim como a proposta vencedora, independentemente de transcrição.</text:span><text:span text:style-name="T46"> </text:span></text:p>
      <text:p text:style-name="P25"><text:span text:style-name="T67">1.</text:span><text:span text:style-name="T68">2</text:span><text:span text:style-name="T67"> A</text:span><text:span text:style-name="T66">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8"><text:soft-page-break/><text:span text:style-name="T66">1.</text:span><text:span text:style-name="T72">3</text:span><text:span text:style-name="T66"> <text:s/></text:span><text:span text:style-name="T71">Integra a este instrumento (Ata de Registro de preços) todas as cláusulas do Edital e do Anexo I – Termo de Referência, assim como a proposta vencedora.</text:span></text:p>
      <text:p text:style-name="P30"/>
      <text:list text:style-name="WWNum1">
        <text:list-header>
          <text:p text:style-name="P52"><text:span text:style-name="T64">2. </text:span><text:span text:style-name="T63">DOS PREÇOS, ESPECIFICAÇÕES E QUANTITATIVOS</text:span></text:p>
          <text:list>
            <text:list-header>
              <text:p text:style-name="P60"><text:span text:style-name="T82">2.1 </text:span><text:span text:style-name="T81">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0"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0">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4">Quantidade <text:span text:style-name="T94">total</text:span>: </text:p>
              </text:list-header>
            </text:list>
          </table:table-cell>
          <table:table-cell table:style-name="Tabela3.B2" table:number-columns-spanned="2" office:value-type="string">
            <text:list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7"><text:span text:style-name="T96">M</text:span><text:span text:style-name="T95">arca:</text:span></text:p>
              </text:list-header>
            </text:list>
          </table:table-cell>
          <table:table-cell table:style-name="Tabela3.B3" office:value-type="string">
            <text:list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8">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5">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4">Valor Unit<text:span text:style-name="T94">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4">Valor Total:</text:p>
              </text:list-header>
            </text:list>
          </table:table-cell>
        </table:table-row>
        <table:table-row table:style-name="Tabela3.5">
          <table:table-cell table:style-name="Tabela3.A5" office:value-type="string">
            <text:list text:continue-numbering="true" text:style-name="WWNum1">
              <text:list-header>
                <text:p text:style-name="P76">Campus/Unidade</text:p>
              </text:list-header>
            </text:list>
          </table:table-cell>
          <table:table-cell table:style-name="Tabela3.A5" office:value-type="string">
            <text:list text:continue-numbering="true" text:style-name="WWNum1">
              <text:list-header>
                <text:p text:style-name="P76">Quantidade</text:p>
              </text:list-header>
            </text:list>
          </table:table-cell>
          <table:table-cell table:style-name="Tabela3.C5" office:value-type="string">
            <text:list text:continue-numbering="true" text:style-name="WWNum1">
              <text:list-header>
                <text:p text:style-name="P76">Local de entrega</text:p>
              </text:list-header>
            </text:list>
          </table:table-cell>
        </table:table-row>
        <table:table-row table:style-name="Tabela3.5">
          <table:table-cell table:style-name="Tabela3.A6" office:value-type="string">
            <text:list text:continue-numbering="true" text:style-name="WWNum1">
              <text:list-header>
                <text:p text:style-name="P75"/>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0"/>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6"/>
                                    </text:list-header>
                                  </text:list>
                                </text:list-item>
                              </text:list>
                            </text:list-item>
                          </text:list>
                        </text:list-item>
                      </text:list>
                    </text:list-item>
                  </text:list>
                </text:list-item>
              </text:list>
            </text:list-item>
          </text:list>
        </text:list-item>
      </text:list>
      <text:p text:style-name="P14"><text:span text:style-name="T30">3. </text:span><text:bookmark-start text:name="OLE_LINK86"/><text:span text:style-name="T29">ÓRGÃO</text:span><text:span text:style-name="T31"> </text:span><text:span text:style-name="T29">GERENCIADOR</text:span></text:p>
      <text:p text:style-name="P38"/>
      <text:p text:style-name="P13"><text:span text:style-name="T23">3.1 </text:span><text:span text:style-name="T24">Órgão gerenciador:</text:span><text:span text:style-name="T22"> </text:span><text:span text:style-name="Fonte_20_parág._20_padrão"><text:span text:style-name="T25">Instituto Federal de Educação, Ciência e Tecnologia do Sul de Minas Gerais </text:span></text:span><text:span text:style-name="T42">– C</text:span><text:span text:style-name="T43">ampus</text:span><text:span text:style-name="T42"> </text:span><text:span text:style-name="T7">Machado</text:span><text:span text:style-name="T42"> –</text:span><text:span text:style-name="T44"> </text:span><text:span text:style-name="T45">localizado à</text:span><text:span text:style-name="T44"> </text:span><text:span text:style-name="T42">Rodovia Machado/Paraguaçu – km 03 – Bairro Santo Antônio – CEP: 37.750-000 – Machado/MG.</text:span></text:p>
      <text:p text:style-name="P44"/>
      <text:p text:style-name="P10"><text:span text:style-name="Strong_20_Emphasis"><text:span text:style-name="T26">4. </text:span></text:span><text:span text:style-name="Strong_20_Emphasis"><text:span text:style-name="T27">DA ADESÃO </text:span></text:span><text:span text:style-name="Strong_20_Emphasis"><text:span text:style-name="T28">À</text:span></text:span><text:span text:style-name="Strong_20_Emphasis"><text:span text:style-name="T27"> ATA DE REGISTRO DE PREÇOS</text:span></text:span></text:p>
      <text:p text:style-name="P10"><text:span text:style-name="Strong_20_Emphasis"><text:span text:style-name="T5">4</text:span></text:span><text:span text:style-name="Strong_20_Emphasis"><text:span text:style-name="T6">.1 Poderá utilizar-se da Ata de Registro de Preços, ainda, qualquer órgão ou entidade da Administração </text:span></text:span><text:span text:style-name="Strong_20_Emphasis"><text:span text:style-name="T5">pública </text:span></text:span><text:span text:style-name="Strong_20_Emphasis"><text:span text:style-name="T6">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212115516267680" text:continue-numbering="true" text:style-name="WWNum1">
        <text:list-item>
          <text:list>
            <text:list-item>
              <text:list>
                <text:list-header>
                  <text:p text:style-name="P71"><text:span text:style-name="Strong_20_Emphasis"><text:span text:style-name="T37">4.1.1 </text:span></text:span><text:span text:style-name="Strong_20_Emphasis"><text:span text:style-name="T38">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8">estabelecido em ato do Secretário de Gestão do Ministério do Planejamento, Desenvolvimento e Gestão.</text:span></text:span></text:p>
                </text:list-header>
              </text:list>
              <text:p text:style-name="P67"><text:span text:style-name="T82">4.2 </text:span><text:span text:style-name="T81">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82">4.3 </text:span><text:span text:style-name="T81">As aquisições ou contratações adicionais a que se refere este item não poderão exceder, por órgão ou entidade, </text:span><text:span text:style-name="T90">a </text:span><text:span text:style-name="T89">50% (</text:span><text:span text:style-name="T81">cinquenta por cento</text:span><text:span text:style-name="T89">) </text:span><text:span text:style-name="T81"><text:s/>dos quantitativos dos itens do instrumento convocatório e registrados na ata de registro de preços para o órgão gerenciador e órgãos participantes.</text:span></text:p>
              <text:p text:style-name="P71"><text:span text:style-name="Strong_20_Emphasis"><text:span text:style-name="T37">4.4 </text:span></text:span><text:span text:style-name="Strong_20_Emphasis"><text:span text:style-name="T38">As adesões à ata de registro de preços são limitadas, na totalidade, ao máximo </text:span></text:span><text:span text:style-name="Strong_20_Emphasis"><text:span text:style-name="T39">2X (</text:span></text:span><text:span text:style-name="Strong_20_Emphasis"><text:span text:style-name="T38">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82">4.4.1 </text:span><text:span text:style-name="T81">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82">4.5 </text:span><text:span text:style-name="T8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82">4.6 </text:span><text:span text:style-name="T81">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2"><text:span text:style-name="Strong_20_Emphasis"><text:span text:style-name="T37">4.6.1 </text:span></text:span><text:span text:style-name="Strong_20_Emphasis"><text:span text:style-name="T38">Caberá ao órgão gerenciador autorizar, excepcional e justificadamente, a prorrogação do prazo para efetivação da contratação, respeitado o prazo de vigência da ata, desde que solicitada pelo órgão não participante.</text:span></text:span></text:p>
                  <text:p text:style-name="P72"><text:span text:style-name="Strong_20_Emphasis"/></text:p>
                  <text:p text:style-name="P72"><text:span text:style-name="Strong_20_Emphasis"><text:span text:style-name="T40">5. VALIDADE DA ATA </text:span></text:span></text:p>
                </text:list-header>
              </text:list>
              <text:p text:style-name="P73"><text:soft-page-break/><text:span text:style-name="T60">5.1 </text:span><text:span text:style-name="T59">A validade da Ata de Registro de Preços será de </text:span><text:span text:style-name="T61">12 meses</text:span><text:span text:style-name="T59">, a partir do(a)................................, não podendo ser prorrogada.</text:span></text:p>
            </text:list-item>
          </text:list>
          <text:p text:style-name="P58"><text:span text:style-name="T64">6. </text:span><text:span text:style-name="T63">REVISÃO E CANCELAMENTO</text:span><text:span text:style-name="T83"> </text:span></text:p>
          <text:list text:continue-numbering="true">
            <text:list-header>
              <text:p text:style-name="P51"><text:span text:style-name="T82">6.1 </text:span><text:span text:style-name="T81">A Administração realizará pesquisa de mercado periodicamente, em intervalos não superiores a 180 (cento e oitenta) dias, a fim de verificar a vantajosidade dos preços registrados nesta Ata.</text:span></text:p>
              <text:p text:style-name="P53"><text:span text:style-name="T82">6.2 </text:span><text:span text:style-name="T81">Os preços registrados poderão ser revistos em decorrência de eventual redução dos preços praticados no mercado ou de fato que eleve o custo do objeto registrado, cabendo à Administração promover as negociações junto ao(s) fornecedor(es).</text:span></text:p>
              <text:p text:style-name="P53"><text:span text:style-name="T82">6.3 </text:span><text:span text:style-name="T81">Quando o preço registrado tornar-se superior ao preço praticado no mercado por motivo superveniente, a Administração convocará o(s) fornecedor(es) para negociar(em) a redução dos preços aos valores praticados pelo mercado.</text:span></text:p>
              <text:p text:style-name="P53"><text:span text:style-name="T82">6.4 </text:span><text:span text:style-name="T81">O fornecedor que não aceitar reduzir seu preço ao valor praticado pelo mercado será liberado do compromisso assumido, sem aplicação de penalidade.</text:span></text:p>
              <text:list>
                <text:list-header>
                  <text:p text:style-name="P53"><text:bookmark-end text:name="OLE_LINK86"/><text:span text:style-name="T82">6.</text:span><text:span text:style-name="T87">4.1 </text:span><text:span text:style-name="T88">A ordem de classificação dos fornecedores que aceitarem reduzir seus preços aos valores de mercado observará a classificação original.</text:span></text:p>
                </text:list-header>
              </text:list>
              <text:p text:style-name="P54"><text:span text:style-name="T87">6.5 </text:span><text:span text:style-name="T81">Quando o preço de mercado tornar-se superior aos preços registrados e o fornecedor não puder cumprir o compromisso, o órgão gerenciador poderá:</text:span></text:p>
              <text:list text:continue-numbering="true">
                <text:list-header>
                  <text:p text:style-name="P54"><text:span text:style-name="T87">6.5.1 </text:span><text:span text:style-name="T81">liberar o fornecedor do compromisso assumido, caso a comunicação ocorra antes do pedido de fornecimento, e sem aplicação da penalidade se confirmada a veracidade dos motivos e comprovantes apresentados; e</text:span></text:p>
                  <text:list>
                    <text:list-header>
                      <text:p text:style-name="P55"><text:span text:style-name="T87">6.5.2. </text:span><text:span text:style-name="T81">convocar os demais fornecedores para assegurar igual oportunidade de negociação.</text:span></text:p>
                    </text:list-header>
                  </text:list>
                </text:list-header>
              </text:list>
              <text:p text:style-name="P55"><text:span text:style-name="T87">6.6 </text:span><text:span text:style-name="T81">Não havendo êxito nas negociações, o órgão gerenciador deverá proceder à revogação desta ata de registro de preços, adotando as medidas cabíveis para obtenção da contratação mais vantajosa.</text:span></text:p>
              <text:p text:style-name="P55"><text:span text:style-name="T87">6.7 </text:span><text:span text:style-name="T81">O registro do fornecedor será cancelado quando:</text:span></text:p>
              <text:list text:continue-numbering="true">
                <text:list-header>
                  <text:p text:style-name="P55"><text:span text:style-name="T87">6.7.1 </text:span><text:span text:style-name="T81">descumprir as condições da ata de registro de preços;</text:span></text:p>
                  <text:p text:style-name="P55"><text:span text:style-name="T87">6.7.2 </text:span><text:span text:style-name="T81">não retirar a nota de empenho ou instrumento equivalente no prazo estabelecido pela Administração, sem justificativa aceitável;</text:span></text:p>
                  <text:p text:style-name="P55"><text:span text:style-name="T87">6.7.3 </text:span><text:span text:style-name="T81">não aceitar reduzir o seu preço registrado, na hipótese deste se tornar superior àqueles praticados no mercado; ou</text:span></text:p>
                  <text:p text:style-name="P55"><text:soft-page-break/><text:span text:style-name="T87">6.7.4 </text:span><text:span text:style-name="T81">sofrer sanção administrativa cujo efeito torne-o proibido de celebrar contrato administrativo, alcançando o órgão gerenciador e órgão(s) participante(s).</text:span></text:p>
                </text:list-header>
              </text:list>
              <text:p text:style-name="P55"><text:span text:style-name="T87">6.8 </text:span><text:span text:style-name="T81">O cancelamento de registros nas hipóteses previstas nos itens 6.7.1, 6.7.2 e 6.7.4 será formalizado por despacho do órgão gerenciador, assegurado o contraditório e a ampla defesa.</text:span></text:p>
              <text:p text:style-name="P55"><text:span text:style-name="T87">6.9. </text:span><text:span text:style-name="T81">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5"><text:span text:style-name="T87">6.9.1 </text:span><text:span text:style-name="T81">por razão de interesse público; ou</text:span></text:p>
                  <text:p text:style-name="P61"><text:span text:style-name="T87">6.9.2 </text:span><text:span text:style-name="T81">a pedido do fornecedor.</text:span></text:p>
                  <text:p text:style-name="P63"/>
                  <text:p text:style-name="P68">7. DAS PENALIDADES</text:p>
                </text:list-header>
              </text:list>
              <text:p text:style-name="P55"><text:span text:style-name="T84">7.1 </text:span><text:span text:style-name="T83">O descumprimento da Ata de Registro de Preços ensejará aplicação das penalidades estabelecidas no </text:span><text:span text:style-name="T86">Anexo I – Termo de Referência do </text:span><text:span text:style-name="T83">Edital.</text:span></text:p>
              <text:p text:style-name="P69"><text:span text:style-name="T84">7.1.1 </text:span><text:span text:style-name="T81">As sanções do item acima também se aplicam aos integrantes do cadastro de reserva, em pregão para registro de preços que, convocados, não honrarem o compromisso assumido injustificadamente, nos termos do art. 49, §1º do Decreto nº 10.024/19. </text:span></text:p>
              <text:p text:style-name="P56"><text:span text:style-name="T84">7.2 </text:span><text:span text:style-name="T83">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2"><text:span text:style-name="T84">7.3 </text:span><text:span text:style-name="T83">O órgão participante deverá comunicar ao órgão gerenciador qualquer das ocorrências previstas no art. 20 do Decreto nº 7.892/2013, dada a necessidade de instauração de procedimento para cancelamento do registro do fornecedor.</text:span></text:p>
              <text:p text:style-name="P64"/>
            </text:list-header>
          </text:list>
        </text:list-item>
      </text:list>
      <text:p text:style-name="P23">8. DA CONTRATAÇÃO COM OS FORNECEDORES</text:p>
      <text:p text:style-name="P35"><text:span text:style-name="T80">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5"><text:span text:style-name="T80">8</text:span>.2 As condições de fornecimento constam do Edital e seus anexos e da Ata de Registro de Preços, e poderão ser detalhadas, em cada contratação específica, no respectivo pedido de contratação.</text:p>
      <text:p text:style-name="P35"><text:span text:style-name="T80">8</text:span>.3 O órgão deverá assegurar-se de que o preço registrado na Ata permanece vantajoso, mediante realização de pesquisa de mercado prévia à contratação (Art. 22 do Decreto 7.892 de 2013).</text:p>
      <text:p text:style-name="P26"><text:span text:style-name="T70">8</text:span><text:span text:style-name="T66">.4 O órgão convocará, através do envio da Nota de Empenho ou instrumento equivalente, ou assinar o Contrato, se for o caso, através do e-mail cadastrado no SICAF, <text:s/>a fornecedora com preço registrado em Ata para, a cada contratação, </text:span><text:span text:style-name="T69">sob pena de decair do direito à contratação, sem prejuízo das sanções previstas no Edital e na Ata de Registro de Preços.</text:span></text:p>
      <text:p text:style-name="P45"><text:span text:style-name="T54">8.5 Se realizado o pedido para o objeto desta licitação pela Contratante à licitante vencedora, essa deverá obedecer no mínimo a aquisição de </text:span><text:span text:style-name="T55">10</text:span><text:span text:style-name="T54">% (</text:span><text:span text:style-name="T20">dez</text:span><text:span text:style-name="T54"> por cento) da quantidade licitada. </text:span></text:p>
      <text:p text:style-name="P15"><text:span text:style-name="T49">8</text:span><text:span text:style-name="T46">.</text:span><text:span text:style-name="T56">6</text:span><text:span text:style-name="T46">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5"><text:span text:style-name="T80">8</text:span>.<text:span text:style-name="T98">7</text:span> É vedada a subcontratação total do objeto do contrato, exceto nas condições autorizadas no Termo de Referência.</text:p>
      <text:p text:style-name="P35"><text:span text:style-name="T80">8</text:span>.<text:span text:style-name="T98">8</text:span> A Contratada deverá manter durante toda a execução da contratação, em compatibilidade com as obrigações assumidas, todas as condições de habilitação e qualificação exigidas na licitação.</text:p>
      <text:p text:style-name="P35"><text:span text:style-name="T80">8</text:span>.<text:span text:style-name="T98">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9"/>
      <text:h text:style-name="P49" text:outline-level="8"><text:span text:style-name="T80">9. </text:span><text:s/>DAS DISPOSIÇÕES GERAIS</text:h>
      <text:p text:style-name="P32"><text:span text:style-name="T80">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7"><text:span text:style-name="T85">9.2 </text:span><text:span text:style-name="T83">É vedado efetuar acréscimos nos quantitativos fixados nesta ata de registro de preços, inclusive o acréscimo de que trata o § 1º do art</text:span><text:span text:style-name="T81">. 65 da Lei nº 8.666/93, nos termos do art. 12, §1º do Decreto nº 7892/13.</text:span></text:p>
              <text:p text:style-name="P57"><text:soft-page-break/><text:span text:style-name="T74">9.3 </text:span><text:span text:style-name="T73">No caso de adjudicação por preço global de grupo de itens, só será admitida a contratação dos itens nas seguintes hipóteses.</text:span></text:p>
              <text:list text:continue-numbering="true">
                <text:list-header>
                  <text:p text:style-name="P59"><text:span text:style-name="T76">9.3.1 </text:span><text:span text:style-name="T75">contratação da totalidade dos itens de grupo, respeitadas as proporções de quantitativos definidos no certame; ou</text:span></text:p>
                  <text:list>
                    <text:list-header>
                      <text:p text:style-name="P65"><text:span text:style-name="T76">9.3.2 </text:span><text:span text:style-name="T75">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2"><text:span text:style-name="T80">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2"/>
      <text:p text:style-name="P33">Para firmeza e validade do pactuado, a presente Ata foi lavrada em 02(duas) vias de igual teor, que, depois de lida e achada em ordem, vai assinada pelas partes e encaminhada cópia aos demais órgãos participantes (se houver).</text:p>
      <text:p text:style-name="P41"/>
      <text:p text:style-name="P27"><text:span text:style-name="T77">Machado/MG, ...</text:span><text:span text:style-name="T66"> de ............ de </text:span><text:span text:style-name="T77">202</text:span><text:span text:style-name="T78">3</text:span></text:p>
      <text:p text:style-name="P20"/>
      <text:p text:style-name="P20"/>
      <text:p text:style-name="P22">-------------------------------------------------------------------</text:p>
      <text:p text:style-name="P42">xxxxxxxxxx<text:bookmark-start text:name="OLE_LINK13"/></text:p>
      <text:h text:style-name="P48" text:outline-level="6">Diretor<text:span text:style-name="T93">(a)</text:span> Geral do IFSULDEMINAS – Campus Machado<text:bookmark-end text:name="OLE_LINK13"/></text:h>
      <text:p text:style-name="P40"/>
      <text:p text:style-name="P21">Dados do Licitante:</text:p>
      <table:table table:name="Tabela1" table:style-name="Tabela1">
        <table:table-column table:style-name="Tabela1.A"/>
        <table:table-column table:style-name="Tabela1.B"/>
        <table:table-row table:style-name="Tabela1.1">
          <table:table-cell table:style-name="Tabela1.A1" office:value-type="string">
            <text:p text:style-name="P32">Razão Social</text:p>
          </table:table-cell>
          <table:table-cell table:style-name="Tabela1.B1" office:value-type="string">
            <text:p text:style-name="P31"/>
          </table:table-cell>
        </table:table-row>
        <table:table-row table:style-name="Tabela1.2">
          <table:table-cell table:style-name="Tabela1.A1" office:value-type="string">
            <text:p text:style-name="P36">CNPJ</text:p>
          </table:table-cell>
          <table:table-cell table:style-name="Tabela1.B1" office:value-type="string">
            <text:p text:style-name="P32"/>
          </table:table-cell>
        </table:table-row>
        <table:table-row table:style-name="Tabela1.2">
          <table:table-cell table:style-name="Tabela1.A3" office:value-type="string">
            <text:p text:style-name="P34">Ass. representante:</text:p>
          </table:table-cell>
          <table:table-cell table:style-name="Tabela1.B3" office:value-type="string">
            <text:p text:style-name="P32"/>
          </table:table-cell>
        </table:table-row>
        <table:table-row table:style-name="Tabela1.2">
          <table:table-cell table:style-name="Tabela1.A3" office:value-type="string">
            <text:p text:style-name="P36">Nome Legível</text:p>
          </table:table-cell>
          <table:table-cell table:style-name="Tabela1.B3" office:value-type="string">
            <text:p text:style-name="P32"/>
          </table:table-cell>
        </table:table-row>
        <table:table-row table:style-name="Tabela1.2">
          <table:table-cell table:style-name="Tabela1.A3" office:value-type="string">
            <text:p text:style-name="P36">CPF</text:p>
          </table:table-cell>
          <table:table-cell table:style-name="Tabela1.B3" office:value-type="string">
            <text:p text:style-name="P32"/>
          </table:table-cell>
        </table:table-row>
      </table:table>
      <text:p text:style-name="P24"><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2-27T21:21:13.985000000</dc:date>
    <meta:print-date>1995-11-21T17:41:00</meta:print-date>
    <meta:editing-cycles>166</meta:editing-cycles>
    <meta:editing-duration>PT6H5M41S</meta:editing-duration>
    <meta:generator>LibreOffice/7.6.0.3$Windows_X86_64 LibreOffice_project/69edd8b8ebc41d00b4de3915dc82f8f0fc3b6265</meta:generator>
    <meta:document-statistic meta:table-count="2" meta:image-count="1" meta:object-count="0" meta:page-count="7" meta:paragraph-count="102" meta:word-count="2164" meta:character-count="14288" meta:non-whitespace-character-count="12183"/>
  </office:meta>
</office:document-meta>
</file>