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53cm" fo:margin-left="0.002cm" fo:margin-top="0cm" fo:margin-bottom="0cm" table:align="left" style:writing-mode="lr-tb"/>
    </style:style>
    <style:style style:name="Tabela1.A" style:family="table-column">
      <style:table-column-properties style:column-width="1.302cm"/>
    </style:style>
    <style:style style:name="Tabela1.B" style:family="table-column">
      <style:table-column-properties style:column-width="9.999cm"/>
    </style:style>
    <style:style style:name="Tabela1.C" style:family="table-column">
      <style:table-column-properties style:column-width="2.498cm"/>
    </style:style>
    <style:style style:name="Tabela1.D" style:family="table-column">
      <style:table-column-properties style:column-width="2.25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1"/>
    </style:style>
    <style:style style:name="Tabela1.A5" style:family="table-cell" style:data-style-name="N0">
      <style:table-cell-properties fo:padding-left="0.191cm" fo:padding-right="0.191cm" fo:padding-top="0cm" fo:padding-bottom="0cm" fo:border="0.5pt solid #000001"/>
    </style:style>
    <style:style style:name="Tabela1.A7" style:family="table-cell" style:data-style-name="N0">
      <style:table-cell-properties fo:padding-left="0.191cm" fo:padding-right="0.191cm" fo:padding-top="0cm" fo:padding-bottom="0cm" fo:border-left="0.5pt solid #000001" fo:border-right="0.5pt solid #000001" fo:border-top="none" fo:border-bottom="0.5pt solid #000001"/>
    </style:style>
    <style:style style:name="Tabela1.B7" style:family="table-cell">
      <style:table-cell-properties fo:padding-left="0.191cm" fo:padding-right="0.191cm" fo:padding-top="0cm" fo:padding-bottom="0cm" fo:border-left="0.5pt solid #000001" fo:border-right="0.5pt solid #000001" fo:border-top="none" fo:border-bottom="0.5pt solid #000001"/>
    </style:style>
    <style:style style:name="Tabela1.C7" style:family="table-cell">
      <style:table-cell-properties fo:padding-left="0.191cm" fo:padding-right="0.191cm" fo:padding-top="0cm" fo:padding-bottom="0cm" fo:border-left="0.5pt solid #000001" fo:border-right="0.5pt solid #000001" fo:border-top="none" fo:border-bottom="0.5pt solid #000001"/>
    </style:style>
    <style:style style:name="Tabela1.D7"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margin-top="0cm" fo:margin-bottom="0.212cm" style:contextual-spacing="false" fo:text-align="center" style:justify-single-word="false"/>
    </style:style>
    <style:style style:name="P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margin-top="0cm" fo:margin-bottom="0.212cm" style:contextual-spacing="false" fo:text-align="center" style:justify-single-word="false"/>
      <style:text-properties fo:font-size="9pt" style:font-size-asian="9pt" style:font-size-complex="9pt"/>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Standard">
      <style:paragraph-properties fo:margin-top="0cm" fo:margin-bottom="0.212cm" style:contextual-spacing="false" fo:text-align="center" style:justify-single-word="false"/>
      <style:text-properties style:font-name-complex="Arial3" style:font-size-complex="10pt" style:font-weight-complex="bold"/>
    </style:style>
    <style:style style:name="P6" style:family="paragraph" style:parent-style-name="Standard">
      <style:paragraph-properties fo:margin-top="0.212cm" fo:margin-bottom="0.212cm" style:contextual-spacing="false" fo:line-height="115%" fo:text-align="justify" style:justify-single-word="false"/>
      <style:text-properties style:font-name-complex="Arial3" style:font-size-complex="10pt" style:font-weight-complex="bold"/>
    </style:style>
    <style:style style:name="P7"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style:font-name-complex="Arial3" style:font-size-complex="10pt" style:font-weight-complex="bold"/>
    </style:style>
    <style:style style:name="P8" style:family="paragraph" style:parent-style-name="Standard">
      <style:paragraph-properties fo:margin-left="0cm" fo:margin-right="-0.026cm" fo:margin-top="0cm" fo:margin-bottom="0.212cm" style:contextual-spacing="false" fo:line-height="150%" fo:text-align="end" style:justify-single-word="false" fo:text-indent="0cm" style:auto-text-indent="false"/>
      <style:text-properties style:font-name-complex="Arial3" style:font-size-complex="10pt"/>
    </style:style>
    <style:style style:name="P9" style:family="paragraph" style:parent-style-name="Standard">
      <style:paragraph-properties fo:margin-left="0cm" fo:margin-right="-0.026cm" fo:margin-top="0cm" fo:margin-bottom="0.212cm" style:contextual-spacing="false" fo:line-height="150%" fo:text-align="justify" style:justify-single-word="false" fo:text-indent="0.953cm" style:auto-text-indent="false"/>
      <style:text-properties style:font-name-complex="Arial3" style:font-size-complex="10pt"/>
    </style:style>
    <style:style style:name="P10" style:family="paragraph" style:parent-style-name="Standard">
      <style:paragraph-properties fo:margin-left="0cm" fo:margin-right="-0.026cm" fo:margin-top="0cm" fo:margin-bottom="0.212cm" style:contextual-spacing="false" fo:line-height="150%" fo:text-align="center" style:justify-single-word="false" fo:text-indent="0cm" style:auto-text-indent="false"/>
    </style:style>
    <style:style style:name="P11" style:family="paragraph" style:parent-style-name="Standard">
      <style:paragraph-properties fo:margin-left="7.502cm" fo:margin-right="-0.026cm" fo:margin-top="0cm" fo:margin-bottom="0.212cm" style:contextual-spacing="false" fo:line-height="150%" fo:text-align="justify" style:justify-single-word="false" fo:text-indent="0cm" style:auto-text-indent="false"/>
    </style:style>
    <style:style style:name="P12" style:family="paragraph" style:parent-style-name="Standard">
      <style:paragraph-properties fo:margin-left="0cm" fo:margin-right="-0.026cm" fo:margin-top="0cm" fo:margin-bottom="0.212cm" style:contextual-spacing="false" fo:line-height="150%" fo:text-align="center" style:justify-single-word="false" fo:text-indent="0cm" style:auto-text-indent="false"/>
      <style:text-properties fo:font-weight="bold" style:font-weight-asian="bold" style:font-name-complex="Arial3" style:font-size-complex="10pt"/>
    </style:style>
    <style:style style:name="P13" style:family="paragraph" style:parent-style-name="Standard">
      <style:paragraph-properties fo:margin-top="0.212cm" fo:margin-bottom="0.212cm" style:contextual-spacing="false" fo:line-height="115%" fo:text-align="justify" style:justify-single-word="false"/>
    </style:style>
    <style:style style:name="P14"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style>
    <style:style style:name="P15"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style:font-name-complex="Times New Roman1" style:font-size-complex="10pt"/>
    </style:style>
    <style:style style:name="P16"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ff0000" loext:opacity="100%" fo:font-style="italic" style:font-style-asian="italic" style:font-name-complex="Arial3" style:font-size-complex="10pt"/>
    </style:style>
    <style:style style:name="P17" style:family="paragraph" style:parent-style-name="Footer">
      <style:text-properties style:font-name="Times New Roman" style:font-name-complex="Times New Roman1"/>
    </style:style>
    <style:style style:name="P18" style:family="paragraph" style:parent-style-name="Footer">
      <style:text-properties fo:font-size="6pt" style:font-size-asian="6pt" style:font-size-complex="6pt"/>
    </style:style>
    <style:style style:name="P19" style:family="paragraph" style:parent-style-name="Nivel_5f_01_5f_Titulo"/>
    <style:style style:name="P20" style:family="paragraph" style:parent-style-name="Nivel_5f_01_5f_Titulo">
      <style:text-properties style:font-name-complex="Arial3"/>
    </style:style>
    <style:style style:name="P21" style:family="paragraph" style:parent-style-name="Nivel_5f_01_5f_Titulo">
      <style:paragraph-properties fo:margin-left="0cm" fo:margin-right="0cm" fo:margin-top="0.212cm" fo:margin-bottom="0.212cm" style:contextual-spacing="false" fo:line-height="115%" fo:text-indent="0cm" style:auto-text-indent="false"/>
      <style:text-properties style:font-name-complex="Arial3"/>
    </style:style>
    <style:style style:name="P22" style:family="paragraph" style:parent-style-name="Nivel_5f_01_5f_Titulo" style:list-style-name="">
      <style:paragraph-properties fo:margin-left="0cm" fo:margin-right="0cm" fo:text-indent="0cm" style:auto-text-indent="false"/>
      <style:text-properties fo:font-weight="normal" style:font-weight-asian="normal" style:font-name-complex="Arial3" style:font-style-complex="italic" style:font-weight-complex="normal"/>
    </style:style>
    <style:style style:name="P23" style:family="paragraph" style:parent-style-name="Nivel_5f_01_5f_Titulo" style:list-style-name="WWNum13">
      <style:text-properties fo:font-weight="normal" style:font-weight-asian="normal" style:font-weight-complex="normal"/>
    </style:style>
    <style:style style:name="P24" style:family="paragraph" style:parent-style-name="Standard" style:master-page-name="Standard">
      <style:paragraph-properties fo:margin-left="0cm" fo:margin-right="-0.026cm" fo:margin-top="0.423cm" fo:margin-bottom="0.212cm" style:contextual-spacing="false" fo:line-height="150%" fo:text-align="center" style:justify-single-word="false" fo:text-indent="0cm" style:auto-text-indent="false" style:page-number="auto"/>
      <style:text-properties fo:font-weight="bold" style:font-weight-asian="bold" style:font-name-complex="Arial3" style:font-size-complex="10pt"/>
    </style:style>
    <style:style style:name="P25"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fo:font-weight="bold" style:font-weight-asian="bold" style:font-name-complex="Arial3" style:font-size-complex="10pt"/>
    </style:style>
    <style:style style:name="P26"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style>
    <style:style style:name="P27"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3" style:font-size-complex="10pt"/>
    </style:style>
    <style:style style:name="P28"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29" style:family="paragraph" style:parent-style-name="Standard" style:list-style-name="WWNum13">
      <style:paragraph-properties fo:margin-left="2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30"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style:font-name-complex="Arial3" style:font-size-complex="10pt"/>
    </style:style>
    <style:style style:name="P31" style:family="paragraph" style:parent-style-name="Standard" style:list-style-name="WWNum13">
      <style:paragraph-properties fo:margin-left="0.75cm" fo:margin-right="0cm" fo:margin-top="0.212cm" fo:margin-bottom="0.212cm" style:contextual-spacing="false" fo:line-height="115%" fo:text-align="justify" style:justify-single-word="false" fo:text-indent="0cm" style:auto-text-indent="false"/>
      <style:text-properties style:font-name-complex="Arial3" style:font-size-complex="10pt" style:font-style-complex="italic"/>
    </style:style>
    <style:style style:name="P32" style:family="paragraph" style:parent-style-name="Standard" style:list-style-name="L1">
      <style:paragraph-properties fo:margin-left="0.751cm" fo:margin-right="0cm" fo:margin-top="0.212cm" fo:margin-bottom="0.212cm" style:contextual-spacing="false" fo:line-height="115%" fo:text-align="justify" style:justify-single-word="false" fo:hyphenation-ladder-count="no-limit" fo:text-indent="0cm" style:auto-text-indent="false">
        <style:tab-stops>
          <style:tab-stop style:position="1cm"/>
          <style:tab-stop style:position="1.249cm"/>
          <style:tab-stop style:position="2cm"/>
          <style:tab-stop style:position="3cm"/>
          <style:tab-stop style:position="4.001cm"/>
          <style:tab-stop style:position="5.001cm"/>
        </style:tab-stops>
      </style:paragraph-properties>
      <style:text-properties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26cm" fo:margin-top="0cm" fo:margin-bottom="0.212cm" style:contextual-spacing="false" fo:line-height="150%" fo:text-align="justify" style:justify-single-word="false" fo:text-indent="0.953cm" style:auto-text-indent="false"/>
      <style:text-properties style:font-name-complex="Arial3" style:font-size-complex="10pt"/>
    </style:style>
    <style:style style:name="P34" style:family="paragraph" style:parent-style-name="Standard">
      <style:paragraph-properties fo:margin-left="0cm" fo:margin-right="-0.026cm" fo:margin-top="0cm" fo:margin-bottom="0.212cm" style:contextual-spacing="false" fo:line-height="150%" fo:text-align="end" style:justify-single-word="false" fo:text-indent="0cm" style:auto-text-indent="false"/>
      <style:text-properties style:font-name-complex="Arial3" style:font-size-complex="10pt"/>
    </style:style>
    <style:style style:name="P35" style:family="paragraph" style:parent-style-name="Standard">
      <style:paragraph-properties fo:margin-top="0cm" fo:margin-bottom="0.212cm" style:contextual-spacing="false" fo:text-align="center" style:justify-single-word="false"/>
      <style:text-properties style:font-name-complex="Arial3" style:font-size-complex="10pt" style:font-weight-complex="bold"/>
    </style:style>
    <style:style style:name="P36" style:family="paragraph" style:parent-style-name="Standard">
      <style:paragraph-properties fo:margin-top="0cm" fo:margin-bottom="0.212cm" style:contextual-spacing="false" fo:text-align="center" style:justify-single-word="false"/>
      <style:text-properties style:font-name-complex="Arial3" style:font-size-complex="10pt"/>
    </style:style>
    <style:style style:name="P37" style:family="paragraph" style:parent-style-name="Standard">
      <style:paragraph-properties fo:margin-top="0cm" fo:margin-bottom="0.212cm" style:contextual-spacing="false" fo:text-align="justify" style:justify-single-word="false"/>
      <style:text-properties style:font-name-complex="Arial3" style:font-size-complex="10pt"/>
    </style:style>
    <style:style style:name="P38" style:family="paragraph" style:parent-style-name="Standard">
      <style:text-properties style:font-name-complex="Arial3" style:font-size-complex="10pt"/>
    </style:style>
    <style:style style:name="P3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212cm" style:contextual-spacing="false" fo:text-align="center" style:justify-single-word="false"/>
      <style:text-properties fo:font-size="9pt" style:font-size-asian="9pt" style:font-size-complex="9pt"/>
    </style:style>
    <style:style style:name="P41" style:family="paragraph" style:parent-style-name="Standard">
      <style:paragraph-properties fo:margin-top="0cm" fo:margin-bottom="0.212cm" style:contextual-spacing="false" fo:text-align="justify" style:justify-single-word="false"/>
      <style:text-properties fo:font-size="9pt" style:font-size-asian="9pt" style:font-size-complex="9pt"/>
    </style:style>
    <style:style style:name="P42" style:family="paragraph" style:parent-style-name="Standard">
      <style:paragraph-properties fo:margin-top="0cm" fo:margin-bottom="0.212cm" style:contextual-spacing="false" fo:text-align="center" style:justify-single-word="false"/>
      <style:text-properties style:font-size-complex="10pt"/>
    </style:style>
    <style:style style:name="P43" style:family="paragraph" style:parent-style-name="Standard">
      <style:paragraph-properties fo:margin-top="0cm" fo:margin-bottom="0.212cm" style:contextual-spacing="false" fo:text-align="justify" style:justify-single-word="false"/>
      <style:text-properties style:font-size-complex="10pt"/>
    </style:style>
    <style:style style:name="T1" style:family="text">
      <style:text-properties style:font-name-complex="Arial3" style:font-size-complex="10pt"/>
    </style:style>
    <style:style style:name="T2" style:family="text">
      <style:text-properties style:font-name-complex="Arial3" style:font-size-complex="10pt" style:font-weight-complex="bold"/>
    </style:style>
    <style:style style:name="T3" style:family="text">
      <style:text-properties officeooo:rsid="00045291" style:font-name-complex="Arial3" style:font-size-complex="10pt" style:font-weight-complex="bold"/>
    </style:style>
    <style:style style:name="T4" style:family="text">
      <style:text-properties style:font-size-complex="10pt"/>
    </style:style>
    <style:style style:name="T5" style:family="text">
      <style:text-properties fo:font-weight="bold" style:font-weight-asian="bold" style:font-name-complex="Arial3" style:font-size-complex="10pt"/>
    </style:style>
    <style:style style:name="T6" style:family="text">
      <style:text-properties fo:font-weight="bold" style:font-weight-asian="bold" style:font-name-complex="Arial3" style:font-size-complex="10pt" style:font-weight-complex="bold"/>
    </style:style>
    <style:style style:name="T7" style:family="text">
      <style:text-properties fo:color="#000000" loext:opacity="100%"/>
    </style:style>
    <style:style style:name="T8" style:family="text">
      <style:text-properties fo:color="#000000" loext:opacity="100%" fo:font-weight="bold" style:font-weight-asian="bold" style:font-name-complex="Arial3" style:font-size-complex="10pt" style:font-style-complex="italic" style:font-weight-complex="bold"/>
    </style:style>
    <style:style style:name="T9" style:family="text">
      <style:text-properties fo:color="#000000" loext:opacity="100%" style:font-name-complex="Times New Roman1" style:font-size-complex="10pt"/>
    </style:style>
    <style:style style:name="T10" style:family="text">
      <style:text-properties fo:color="#ff0000" loext:opacity="100%" style:font-name-complex="Arial3" style:font-size-complex="10pt"/>
    </style:style>
    <style:style style:name="T11" style:family="text">
      <style:text-properties fo:color="#ff0000" loext:opacity="100%" fo:font-weight="bold" style:font-weight-asian="bold" style:font-name-complex="Arial3" style:font-size-complex="10pt"/>
    </style:style>
    <style:style style:name="T12" style:family="text">
      <style:text-properties fo:color="#ff0000" loext:opacity="100%" fo:font-weight="normal" style:font-weight-asian="normal"/>
    </style:style>
    <style:style style:name="T13" style:family="text">
      <style:text-properties fo:color="#ff0000" loext:opacity="100%" fo:font-weight="normal" style:font-weight-asian="normal" style:font-name-complex="Arial3" style:font-weight-complex="normal"/>
    </style:style>
    <style:style style:name="T14" style:family="text">
      <style:text-properties fo:font-size="9pt" style:font-size-asian="9pt" style:font-size-complex="9pt"/>
    </style:style>
    <style:style style:name="T15" style:family="text">
      <style:text-properties style:font-name-complex="Times New Roman1" style:font-size-complex="10pt"/>
    </style:style>
    <style:style style:name="T16" style:family="text">
      <style:text-properties style:font-name-complex="Times New Roman1" style:font-size-complex="10pt" style:font-style-complex="italic" style:font-weight-complex="bold"/>
    </style:style>
    <style:style style:name="T17" style:family="text">
      <style:text-properties fo:font-weight="normal" style:font-weight-asian="normal"/>
    </style:style>
    <style:style style:name="T18" style:family="text">
      <style:text-properties fo:font-weight="normal" style:font-weight-asian="normal" style:font-name-complex="Arial3"/>
    </style:style>
    <style:style style:name="T19" style:family="text">
      <style:text-properties fo:font-weight="normal" style:font-weight-asian="normal" style:font-name-complex="Arial3" style:font-weight-complex="normal"/>
    </style:style>
    <style:style style:name="T20" style:family="text">
      <style:text-properties fo:color="#800000" loext:opacity="100%" fo:font-weight="normal" style:font-weight-asian="normal" style:font-name-complex="Arial3" style:font-weight-complex="normal"/>
    </style:style>
    <text:list-style style:name="L1">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EXO IV</text:p>
      <text:p text:style-name="P10"><text:span text:style-name="T5">MINUTA DE TERMO DE CONTRATO DE PRESTAÇÃO DE </text:span><text:span text:style-name="T8">SERVIÇO </text:span></text:p>
      <text:p text:style-name="P12"/>
      <text:p text:style-name="P12"/>
      <text:p text:style-name="P11"><text:span text:style-name="T5">TERMO DE CONTRATO DE PRESTAÇÃO DE SERVIÇOS <text:s/>Nº </text:span><text:span text:style-name="T11">......../....</text:span><text:span text:style-name="T5">, QUE FAZEM ENTRE SI O IFSULDEMINAS CAMPUS MACHADO E A EMPRESA </text:span><text:span text:style-name="T11">............................................................. <text:s/></text:span></text:p>
      <text:p text:style-name="P6"/>
      <text:p text:style-name="P13"><text:span text:style-name="T2">O </text:span><text:span text:style-name="T5">INSTITUTO FEDERAL DE EDUCAÇÃO, CIÊNCIA E TECNOLOGIA DO SUL DE MINAS GERAIS – CAMPUS MACHADO</text:span><text:span text:style-name="T2">, com sede na Rodovia Machado/Paraguaçu – km 03, Bairro Santo Antônio, na cidade de Machado/MG, inscrito(a) no CNPJ sob o nº 10.648.539/0003-77, neste ato representado pela sua Diretora-Geral, ALINE MANKE NACHTIGALL, brasileira, casada, residente e domiciliada na </text:span><text:span text:style-name="T3">xxxxxxxxxxxxxxxxxxxxxxxx</text:span><text:span text:style-name="T2">, </text:span><text:span text:style-name="T3">xxxxx</text:span><text:span text:style-name="T2">, </text:span><text:span text:style-name="T3">xxxxxxxxxxxx</text:span><text:span text:style-name="T2">, na cidade de Machado-MG, CEP. 37.750-000, matrícula SIAPE 1669083, nomeada pela Portaria nº 1.207, de 12/08/2022, publicada no DOU de 16/08/2022, seção 2, página 25, em conformidade com a Lei 11.892/08</text:span><text:span text:style-name="T1">, doravante denominada </text:span><text:span text:style-name="T6">CONTRATANTE</text:span><text:span text:style-name="T1">, e o(a) </text:span><text:span text:style-name="T10">..............................</text:span><text:span text:style-name="T1"> inscrito(a) no CNPJ/MF sob o nº </text:span><text:span text:style-name="T10">............................</text:span><text:span text:style-name="T1">, sediado(a) na </text:span><text:span text:style-name="T10">...................................</text:span><text:span text:style-name="T1">, em </text:span><text:span text:style-name="T10">.............................</text:span><text:span text:style-name="T1"> doravante designada </text:span><text:span text:style-name="T6">CONTRATADA</text:span><text:span text:style-name="T1">, neste ato representada pelo(a) Sr.(a) </text:span><text:span text:style-name="T10">.....................</text:span><text:span text:style-name="T1">, portador(a) da Carteira de Identidade nº </text:span><text:span text:style-name="T10">.................</text:span><text:span text:style-name="T1">, expedida pela (o) </text:span><text:span text:style-name="T10">..................</text:span><text:span text:style-name="T1">, e CPF nº </text:span><text:span text:style-name="T10">.........................</text:span><text:span text:style-name="T1">, tendo em vista o que consta no Processo nº 23345.001529.2023-40 e em observância às disposições da Lei nº 8.666, de 21 de junho de 1993, da Lei nº 10.520, de 17 de julho de 2002, do Decreto nº 9.507, de 21 de setembro de 2018 e da Instrução Normativa SEGES/MP nº 5, de 26 de maio de 2017, resolvem celebrar o presente Termo de Contrato, decorrente do Pregão nº 537/2023, mediante as cláusulas e condições a seguir enunciadas.</text:span></text:p>
      <text:list xml:id="list1726308664" text:style-name="Outline">
        <text:list-item>
          <text:h text:style-name="P20" text:outline-level="1">CLÁUSULA PRIMEIRA – OBJETO</text:h>
        </text:list-item>
      </text:list>
      <text:list xml:id="list1130953834" text:style-name="WWNum13">
        <text:list-item>
          <text:list>
            <text:list-item>
              <text:p text:style-name="P27">O objeto do presente instrumento é a contratação de pessoa jurídica especializada na prestação de serviço de reforma de caixa d’água, que serão prestados nas condições estabelecidas no Termo de Referência, anexo do Edital.</text:p>
            </text:list-item>
            <text:list-item>
              <text:p text:style-name="P27"><text:s/>Este Termo de Contrato vincula-se ao Edital do Pregão, identificado no preâmbulo e à proposta vencedora, independentemente de transcrição.</text:p>
            </text:list-item>
            <text:list-item>
              <text:p text:style-name="P28">Objeto da contratação:*</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ITEM</text:p>
          </table:table-cell>
          <table:table-cell table:style-name="Tabela1.A1" office:value-type="string">
            <text:p text:style-name="P2">DESCRIÇÃO</text:p>
            <text:p text:style-name="P2"/>
          </table:table-cell>
          <table:table-cell table:style-name="Tabela1.A1" office:value-type="string">
            <text:p text:style-name="P2">QUANTIDADE</text:p>
          </table:table-cell>
          <table:table-cell table:style-name="Tabela1.A1" office:value-type="string">
            <text:p text:style-name="P2">VALOR</text:p>
          </table:table-cell>
        </table:table-row>
        <table:table-row table:style-name="Tabela1.1">
          <table:table-cell table:style-name="Tabela1.A1" office:value-type="string">
            <text:p text:style-name="P3">1</text:p>
          </table:table-cell>
          <table:table-cell table:style-name="Tabela1.A1" office:value-type="string">
            <text:p text:style-name="P4"><text:span text:style-name="T14">Reforma de reservatório tubular de 150.000 litros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e duas demãos de epóxi poliamida bi de alta resistência fisioquímica e alta impermeabilidade, com 240 micros de filme seco, </text:span><text:soft-page-break/><text:span text:style-name="T14">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 e pintura do logo da Instituição.</text:span></text:p>
          </table:table-cell>
          <table:table-cell table:style-name="Tabela1.A1" office:value-type="string">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R$</text:p>
          </table:table-cell>
        </table:table-row>
        <table:table-row table:style-name="Tabela1.1">
          <table:table-cell table:style-name="Tabela1.A1" office:value-type="string">
            <text:p text:style-name="P3">2</text:p>
          </table:table-cell>
          <table:table-cell table:style-name="Tabela1.A1" office:value-type="string">
            <text:p text:style-name="P41">Reforma de reservatório tubular de 100.000 litros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p>
          </table:table-cell>
          <table:table-cell table:style-name="Tabela1.A1" office:value-type="string">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R$</text:p>
          </table:table-cell>
        </table:table-row>
        <table:table-row table:style-name="Tabela1.1">
          <table:table-cell table:style-name="Tabela1.A1" office:value-type="string">
            <text:p text:style-name="P3">3</text:p>
          </table:table-cell>
          <table:table-cell table:style-name="Tabela1.A1" office:value-type="string">
            <text:p text:style-name="P41">Reforma de reservatório tubular de 15.000 litros com divisão para combate a incêndio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p>
          </table:table-cell>
          <table:table-cell table:style-name="Tabela1.A1" office:value-type="string">
            <text:p text:style-name="P3"/>
            <text:p text:style-name="P3"/>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
            <text:p text:style-name="P3"/>
            <text:p text:style-name="P3">R$</text:p>
          </table:table-cell>
        </table:table-row>
        <table:table-row table:style-name="Tabela1.1">
          <table:table-cell table:style-name="Tabela1.A5" office:value-type="float" office:value="4">
            <text:p text:style-name="P42">4</text:p>
          </table:table-cell>
          <table:table-cell table:style-name="Tabela1.A1" office:value-type="string">
            <text:p text:style-name="P4"><text:span text:style-name="T4">Reforma de reservatório tipo taça de 30.000 litros, coluna cheia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 microns na cor </text:span><text:soft-page-break/><text:span text:style-name="T4">existente.</text:span></text:p>
          </table:table-cell>
          <table:table-cell table:style-name="Tabela1.A1" office:value-type="string">
            <text:p text:style-name="P3"/>
            <text:p text:style-name="P3"/>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
            <text:p text:style-name="P3"/>
            <text:p text:style-name="P3">R$</text:p>
          </table:table-cell>
        </table:table-row>
        <table:table-row table:style-name="Tabela1.1">
          <table:table-cell table:style-name="Tabela1.A5" office:value-type="float" office:value="5">
            <text:p text:style-name="P1">5</text:p>
          </table:table-cell>
          <table:table-cell table:style-name="Tabela1.A1" office:value-type="string">
            <text:p text:style-name="P4">Reforma de reservatório tipo taça de 15.000 litros, coluna seca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 </text:p>
          </table:table-cell>
          <table:table-cell table:style-name="Tabela1.A1" office:value-type="string">
            <text:p text:style-name="P3"/>
            <text:p text:style-name="P3"/>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
            <text:p text:style-name="P3"/>
            <text:p text:style-name="P3">R$</text:p>
          </table:table-cell>
        </table:table-row>
        <table:table-row table:style-name="Tabela1.1">
          <table:table-cell table:style-name="Tabela1.A7" office:value-type="float" office:value="6">
            <text:p text:style-name="P42">6</text:p>
          </table:table-cell>
          <table:table-cell table:style-name="Tabela1.B7" office:value-type="string">
            <text:p text:style-name="P43">Reforma de reservatório tipo taça de 10.000 litros, coluna seca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p>
          </table:table-cell>
          <table:table-cell table:style-name="Tabela1.C7" office:value-type="string">
            <text:p text:style-name="P3"/>
            <text:p text:style-name="P3"/>
            <text:p text:style-name="P3"/>
            <text:p text:style-name="P3"/>
            <text:p text:style-name="P3"/>
            <text:p text:style-name="P3"/>
            <text:p text:style-name="P3">1</text:p>
          </table:table-cell>
          <table:table-cell table:style-name="Tabela1.D7" office:value-type="string">
            <text:p text:style-name="P3"/>
            <text:p text:style-name="P3"/>
            <text:p text:style-name="P3"/>
            <text:p text:style-name="P3"/>
            <text:p text:style-name="P3"/>
            <text:p text:style-name="P3"/>
            <text:p text:style-name="P3">R$</text:p>
          </table:table-cell>
        </table:table-row>
        <table:table-row table:style-name="Tabela1.1">
          <table:table-cell table:style-name="Tabela1.A1" office:value-type="string">
            <text:p text:style-name="P42">7</text:p>
          </table:table-cell>
          <table:table-cell table:style-name="Tabela1.A1" office:value-type="string">
            <text:p text:style-name="P4"><text:span text:style-name="T4">Reforma de reservatório tipo taça de 10.000 litros, coluna cheia com divisão para combate a incêndio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text:span><text:soft-page-break/><text:span text:style-name="T4">piscina ou branca, anticorrosivo e atóxico. Manutenção externa: Raspagem das partes enferrujadas com lixadeira elétrica e aplicação de tinta ESMALTE AUTOMOTIVO de alta proteção contra corrosão, com espessura final de 80microns na cor existente.</text:span></text:p>
          </table:table-cell>
          <table:table-cell table:style-name="Tabela1.A1" office:value-type="string">
            <text:p text:style-name="P3"/>
            <text:p text:style-name="P3"/>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
            <text:p text:style-name="P3"/>
            <text:p text:style-name="P3">R$</text:p>
          </table:table-cell>
        </table:table-row>
        <table:table-row table:style-name="Tabela1.1">
          <table:table-cell table:style-name="Tabela1.A1" office:value-type="string">
            <text:p text:style-name="P42">8</text:p>
          </table:table-cell>
          <table:table-cell table:style-name="Tabela1.A1" office:value-type="string">
            <text:p text:style-name="P43">Reforma de reservatório tipo taça de 5.000 litros, coluna seca sendo, Manutenção Interna: limpeza por hidro jato de 160bar para remoção de sujeira e tinta sem aderência, ferrugem de camadas e etc. raspagem da parte interna enferrujada, teto fundo e costado com lixadeira elétrica, detecção e reparos de furos com solda elétrica. Desoxidação de <text:s/>pontos com ferrugem na estrutura interna com e escova de aço remoção da sujeira. Limpeza das paredes teto e costado com solvente para limpeza. Aplicação interna com resina resistente à ação do intemperismo e águas contendo substâncias agressivas como sais, ácidos e álcalis, com camada de 300 micrômetros de espessura seca de membrana atóxica. Aplicação duas demãos de epóxi poliamida bi de alta resistência fisioquímica e alta impermeabilidade, com 240 micros de filme seco, específico para contato com alimentos aquosos, na cor azul piscina ou branca, anticorrosivo e atóxico. Manutenção externa: Raspagem das partes enferrujadas com lixadeira elétrica e aplicação de tinta ESMALTE AUTOMOTIVO de alta proteção contra corrosão, com espessura final de 80microns na cor existente.</text:p>
          </table:table-cell>
          <table:table-cell table:style-name="Tabela1.A1" office:value-type="string">
            <text:p text:style-name="P3"/>
            <text:p text:style-name="P3"/>
            <text:p text:style-name="P3"/>
            <text:p text:style-name="P3"/>
            <text:p text:style-name="P3"/>
            <text:p text:style-name="P3"/>
            <text:p text:style-name="P3">1</text:p>
          </table:table-cell>
          <table:table-cell table:style-name="Tabela1.A1" office:value-type="string">
            <text:p text:style-name="P3"/>
            <text:p text:style-name="P3"/>
            <text:p text:style-name="P3"/>
            <text:p text:style-name="P3"/>
            <text:p text:style-name="P3"/>
            <text:p text:style-name="P3"/>
            <text:p text:style-name="P3">R$</text:p>
          </table:table-cell>
        </table:table-row>
      </table:table>
      <text:h text:style-name="P22" text:outline-level="1">*Minuta com itens a serem eventualmente adquiridos pelo IFSULDEMINAS – Campus Machado. O contrato definitivo será preenchido de acordo com o licitado para cada unidade participante.</text:h>
      <text:h text:style-name="P22" text:outline-level="1"/>
      <text:list xml:id="list132132819701798" text:continue-list="list1726308664" text:style-name="Outline">
        <text:list-item>
          <text:h text:style-name="P20" text:outline-level="1">CLÁUSULA SEGUNDA – VIGÊNCIA</text:h>
        </text:list-item>
      </text:list>
      <text:list xml:id="list132131156880789" text:continue-list="list1130953834" text:style-name="WWNum13">
        <text:list-item>
          <text:list>
            <text:list-item>
              <text:p text:style-name="P26"><text:span text:style-name="T16">O prazo de vigência deste Termo de Contrato é aquele fixado no Edital, com início na data de .........../......../........ e encerramento em .........../........./..........</text:span><text:span text:style-name="T15">., e somente poderá ser prorrogado nos termos do artigo 57, § 1º, da Lei n. 8.666, de 1993.</text:span></text:p>
            </text:list-item>
          </text:list>
        </text:list-item>
      </text:list>
      <text:p text:style-name="P15"/>
      <text:list text:continue-list="list132132819701798" text:style-name="Outline">
        <text:list-item>
          <text:h text:style-name="P20" text:outline-level="1">CLÁUSULA TERCEIRA – PREÇO</text:h>
          <text:h text:style-name="Nivel_5f_01_5f_Titulo" text:outline-level="1" text:is-list-header="true"><text:span text:style-name="T18">3.1. </text:span><text:span text:style-name="T17">O valor total da contratação é de </text:span><text:span text:style-name="T12">R$.......... (.....)</text:span></text:h>
          <text:h text:style-name="Nivel_5f_01_5f_Titulo" text:outline-level="1" text:is-list-header="true"><text:span text:style-name="T20">3.2.</text:span><text:span text:style-name="T13"> </text:span><text:span text:style-name="T19">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h>
        </text:list-item>
      </text:list>
      <text:p text:style-name="Standard"/>
      <text:p text:style-name="Standard"/>
      <text:list xml:id="list132131630623822" text:continue-numbering="true" text:style-name="Outline">
        <text:list-item>
          <text:h text:style-name="P20" text:outline-level="1">CLÁUSULA QUARTA – DOTAÇÃO ORÇAMENTÁRIA</text:h>
        </text:list-item>
      </text:list>
      <text:list text:continue-list="list132131156880789" text:style-name="WWNum13">
        <text:list-item>
          <text:list>
            <text:list-header>
              <text:p text:style-name="P28">4.1. As despesas decorrentes desta contratação estão programadas em dotação orçamentária própria, prevista no orçamento da União, para o exercício de 2023, na classificação abaixo:</text:p>
            </text:list-header>
          </text:list>
        </text:list-item>
      </text:list>
      <text:p text:style-name="P30">Gestão/Unidade:  </text:p>
      <text:p text:style-name="P30">Fonte: </text:p>
      <text:p text:style-name="P30">Programa de Trabalho:  </text:p>
      <text:p text:style-name="P14"><text:soft-page-break/><text:span text:style-name="T1">Elemento de Despesa:  </text:span></text:p>
      <text:p text:style-name="P30">PI:</text:p>
      <text:list xml:id="list132132531248021" text:continue-numbering="true" text:style-name="WWNum13">
        <text:list-item>
          <text:list>
            <text:list-header>
              <text:p text:style-name="P26"><text:span text:style-name="T1">4.2. No(s) exercício(s) seguinte(s), correrão à conta dos recursos próprios para atender às despesas da mesma natureza, cuja alocação será feita no início de cada exercício financeiro.</text:span><text:span text:style-name="T5"> </text:span></text:p>
              <text:p text:style-name="P25"/>
            </text:list-header>
          </text:list>
        </text:list-item>
      </text:list>
      <text:list xml:id="list132131218076798" text:continue-list="list132131630623822" text:style-name="Outline">
        <text:list-item>
          <text:h text:style-name="P20" text:outline-level="1">CLÁUSULA QUINTA – PAGAMENTO</text:h>
        </text:list-item>
      </text:list>
      <text:list xml:id="list132132773495910" text:continue-list="list132132531248021" text:style-name="WWNum13">
        <text:list-item>
          <text:list>
            <text:list-header>
              <text:p text:style-name="P28">5.1. O prazo para pagamento à CONTRATADA e demais condições a ele referentes encontram-se definidos no Termo de Referência e no Anexo XI da IN SEGES/MP n. 5/2017. </text:p>
            </text:list-header>
          </text:list>
        </text:list-item>
      </text:list>
      <text:list xml:id="list132132543745581" text:continue-list="list132131218076798" text:style-name="Outline">
        <text:list-header>
          <text:h text:style-name="P21" text:outline-level="1" text:is-list-header="true"/>
        </text:list-header>
        <text:list-item>
          <text:h text:style-name="P21" text:outline-level="1">CLÁUSULA SEXTA – REAJUSTE</text:h>
        </text:list-item>
      </text:list>
      <text:list xml:id="list132132292285211" text:continue-list="list132132773495910" text:style-name="WWNum13">
        <text:list-item>
          <text:list>
            <text:list-header>
              <text:p text:style-name="P26"><text:span text:style-name="T1">6.1. As</text:span><text:span text:style-name="T2"> regras acerca do reajuste de preços do valor contratual são as estabelecidas no Termo de Referência, anexo a este Contrato.</text:span></text:p>
            </text:list-header>
          </text:list>
        </text:list-item>
      </text:list>
      <text:p text:style-name="P7"/>
      <text:list xml:id="list132131245818469" text:continue-list="list132132543745581" text:style-name="Outline">
        <text:list-item>
          <text:h text:style-name="P20" text:outline-level="1">CLÁUSULA SÉTIMA – GARANTIA DE EXECUÇÃO</text:h>
        </text:list-item>
      </text:list>
      <text:p text:style-name="Standard"/>
      <text:list xml:id="list132132492144166" text:continue-list="list132132292285211" text:style-name="WWNum13">
        <text:list-item>
          <text:list>
            <text:list-header>
              <text:p text:style-name="P31">7.1. Será exigida a prestação de garantia na presente contratação, conforme regras constantes do Termo de Referência.</text:p>
            </text:list-header>
          </text:list>
        </text:list-item>
      </text:list>
      <text:p text:style-name="P16"/>
      <text:list xml:id="list132132857837278" text:continue-list="list132131245818469" text:style-name="Outline">
        <text:list-item>
          <text:h text:style-name="P20" text:outline-level="1">CLÁUSULA OITAVA – REGIME DE EXECUÇÃO DOS SERVIÇOS E FISCALIZAÇÃO</text:h>
        </text:list-item>
      </text:list>
      <text:list xml:id="list132131163322139" text:continue-list="list132132492144166" text:style-name="WWNum13">
        <text:list-item>
          <text:list>
            <text:list-header>
              <text:p text:style-name="P28">8.1. O regime de execução dos serviços a serem executados pela CONTRATADA, os materiais que serão empregados e a fiscalização pela CONTRATANTE são aqueles previstos no Termo de Referência, anexo do Edital.</text:p>
              <text:p text:style-name="P28"/>
            </text:list-header>
          </text:list>
        </text:list-item>
      </text:list>
      <text:list xml:id="list132132720657807" text:continue-list="list132132857837278" text:style-name="Outline">
        <text:list-item>
          <text:h text:style-name="P20" text:outline-level="1">CLÁUSULA NONA – OBRIGAÇÕES DA CONTRATANTE E DA CONTRATADA</text:h>
        </text:list-item>
      </text:list>
      <text:list xml:id="list132131346343864" text:continue-list="list132131163322139" text:style-name="WWNum13">
        <text:list-item>
          <text:list>
            <text:list-header>
              <text:p text:style-name="P28">9.1. As obrigações da CONTRATANTE e da CONTRATADA são aquelas previstas no Termo de Referência, anexo do Edital.</text:p>
              <text:p text:style-name="P28"/>
            </text:list-header>
          </text:list>
        </text:list-item>
      </text:list>
      <text:list xml:id="list132132088699245" text:continue-list="list132132720657807" text:style-name="Outline">
        <text:list-item>
          <text:h text:style-name="Nivel_5f_01_5f_Titulo" text:outline-level="1"><text:span text:style-name="T7">CLÁUSULA DÉCIMA – </text:span>DA SUBCONTRATAÇÃO </text:h>
        </text:list-item>
      </text:list>
      <text:list text:style-name="L1">
        <text:list-item>
          <text:list>
            <text:list-item>
              <text:p text:style-name="P32">Não será admitida a subcontratação do objeto licitatório.</text:p>
              <text:p text:style-name="P32"/>
            </text:list-item>
          </text:list>
        </text:list-item>
      </text:list>
      <text:list xml:id="list132132573112854" text:continue-list="list132132088699245" text:style-name="Outline">
        <text:list-item>
          <text:h text:style-name="P20" text:outline-level="1">CLÁUSULA DÉCIMA PRIMEIRA – SANÇÕES ADMINISTRATIVAS.</text:h>
        </text:list-item>
      </text:list>
      <text:list xml:id="list132132741703000" text:continue-list="list132131346343864" text:style-name="WWNum13">
        <text:list-item>
          <text:list>
            <text:list-header>
              <text:p text:style-name="P28">11.1. As sanções relacionadas à execução do contrato são aquelas previstas no Termo de Referência, anexo do Edital.</text:p>
              <text:p text:style-name="P28"/>
            </text:list-header>
          </text:list>
        </text:list-item>
      </text:list>
      <text:list xml:id="list132132861554694" text:continue-list="list132132573112854" text:style-name="Outline">
        <text:list-item>
          <text:h text:style-name="P20" text:outline-level="1">CLÁUSULA DÉCIMA SEGUNDA – RESCISÃO</text:h>
        </text:list-item>
      </text:list>
      <text:list xml:id="list132132730156590" text:continue-list="list132132741703000" text:style-name="WWNum13">
        <text:list-item>
          <text:list>
            <text:list-header>
              <text:p text:style-name="P28">12.1. O presente Termo de Contrato poderá ser rescindido nas hipóteses previstas no art. 78 da Lei nº 8.666, de 1993, com as consequências indicadas no art. 80 da mesma Lei, sem prejuízo da aplicação das sanções previstas no Termo de Referência, anexo do Edital.</text:p>
              <text:p text:style-name="P26"><text:soft-page-break/><text:span text:style-name="T1">12.2. Os casos de rescisão contratual serão formalmente motivados, assegurando-se à CONTRATADA o direito à prévia e ampla defesa.</text:span></text:p>
              <text:p text:style-name="P28">12.3. A CONTRATADA reconhece os direitos da CONTRATANTE em caso de rescisão administrativa prevista no art. 77 da Lei nº 8.666, de 1993.</text:p>
              <text:p text:style-name="P28">12.4. O termo de rescisão, sempre que possível, será precedido:</text:p>
              <text:list>
                <text:list-header>
                  <text:p text:style-name="P29">12.4.1. balanço dos eventos contratuais já cumpridos ou parcialmente cumpridos;</text:p>
                  <text:p text:style-name="P29">12.4.2. relação dos pagamentos já efetuados e ainda devidos;</text:p>
                  <text:p text:style-name="P29">12.4.3. indenizações e multas.</text:p>
                  <text:p text:style-name="P29"/>
                </text:list-header>
              </text:list>
            </text:list-header>
          </text:list>
        </text:list-item>
      </text:list>
      <text:list xml:id="list132131769833147" text:continue-list="list132132861554694" text:style-name="Outline">
        <text:list-item>
          <text:h text:style-name="Nivel_5f_01_5f_Titulo" text:outline-level="1">CLÁUSULA DÉCIMA TERCEIRA – VEDAÇÕES E PERMISSÕES</text:h>
        </text:list-item>
      </text:list>
      <text:list xml:id="list132132357785252" text:continue-list="list132132730156590" text:style-name="WWNum13">
        <text:list-header>
          <text:h text:style-name="P23" text:outline-level="1">13.1. É vedado à CONTRATADA interromper a execução dos serviços sob alegação de inadimplemento por parte da CONTRATANTE, salvo nos casos previstos em lei.</text:h>
          <text:h text:style-name="P23" text:outline-level="1"/>
        </text:list-header>
      </text:list>
      <text:list xml:id="list132132036093258" text:continue-list="list132131769833147" text:style-name="Outline">
        <text:list-item>
          <text:h text:style-name="P20" text:outline-level="1">CLÁUSULA DÉCIMA QUARTA – ALTERAÇÕES</text:h>
        </text:list-item>
      </text:list>
      <text:list xml:id="list132132970480520" text:continue-list="list132132357785252" text:style-name="WWNum13">
        <text:list-item>
          <text:list>
            <text:list-header>
              <text:p text:style-name="P26"><text:span text:style-name="T1">14.1. Eventuais alterações contratuais reger-se-ão pela disciplina do art. 65 da Lei nº 8.666, de 1993</text:span><text:span text:style-name="T15">.</text:span></text:p>
              <text:p text:style-name="P28">14.2. A CONTRATADA é obrigada a aceitar, nas mesmas condições contratuais, os acréscimos ou supressões que se fizerem necessários, até o limite de 25% (vinte e cinco por cento) do valor inicial atualizado do contrato.</text:p>
              <text:p text:style-name="P28">14.3. As supressões resultantes de acordo celebrado entre as partes contratantes poderão exceder o limite de 25% (vinte e cinco por cento) do valor inicial atualizado do contrato.</text:p>
              <text:p text:style-name="P28"/>
            </text:list-header>
          </text:list>
        </text:list-item>
      </text:list>
      <text:list xml:id="list132132234873528" text:continue-list="list132132036093258" text:style-name="Outline">
        <text:list-item>
          <text:h text:style-name="P20" text:outline-level="1">CLÁUSULA DÉCIMA QUINTA – DOS CASOS OMISSOS</text:h>
        </text:list-item>
      </text:list>
      <text:list xml:id="list132133024961438" text:continue-list="list132132970480520" text:style-name="WWNum13">
        <text:list-item>
          <text:list>
            <text:list-header>
              <text:p text:style-name="P28">15.1. 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p text:style-name="P28"/>
            </text:list-header>
          </text:list>
        </text:list-item>
      </text:list>
      <text:list xml:id="list132131794812562" text:continue-list="list132132234873528" text:style-name="Outline">
        <text:list-item>
          <text:h text:style-name="P20" text:outline-level="1">CLÁUSULA DÉCIMA SEXTA – PUBLICAÇÃO</text:h>
        </text:list-item>
      </text:list>
      <text:list xml:id="list132131081517827" text:continue-list="list132133024961438" text:style-name="WWNum13">
        <text:list-item>
          <text:list>
            <text:list-header>
              <text:p text:style-name="P28">16.1. Incumbirá à CONTRATANTE providenciar a publicação deste instrumento, por extrato, no Diário Oficial da União, no prazo previsto na Lei nº 8.666, de 1993.</text:p>
              <text:p text:style-name="P28"/>
            </text:list-header>
          </text:list>
        </text:list-item>
      </text:list>
      <text:list text:continue-list="list132131794812562" text:style-name="Outline">
        <text:list-item>
          <text:h text:style-name="P20" text:outline-level="1">CLÁUSULA DÉCIMA SÉTIMA – FORO</text:h>
        </text:list-item>
      </text:list>
      <text:list text:continue-list="list132131081517827" text:style-name="WWNum13">
        <text:list-item>
          <text:list>
            <text:list-header>
              <text:p text:style-name="P26"><text:span text:style-name="T1">17.1. </text:span><text:span text:style-name="T15">O Foro para solucionar os litígios que decorrerem da execução deste Termo de Contrato será o da </text:span><text:span text:style-name="T9">Seção </text:span><text:span text:style-name="T15">Judiciária de Minas Gerais, Subseção de Pouso Alegre - Justiça Federal.</text:span></text:p>
            </text:list-header>
          </text:list>
        </text:list-item>
      </text:list>
      <text:p text:style-name="P9"/>
      <text:p text:style-name="P9">Para firmeza e validade do pactuado, o presente Termo de Contrato foi lavrado em duas (duas) vias de igual teor, que, depois de lido e achado em ordem, vai assinado pelos contraentes e por duas testemunhas. </text:p>
      <text:p text:style-name="P9"><text:soft-page-break/></text:p>
      <text:p text:style-name="P8">..........................................., <text:s/>.......... de.......................................... de 20.....</text:p>
      <text:p text:style-name="P8"/>
      <text:p text:style-name="P5">_________________________</text:p>
      <text:p text:style-name="P5">Representante legal da CONTRATANTE</text:p>
      <text:p text:style-name="P5"/>
      <text:p text:style-name="P5"/>
      <text:p text:style-name="P36">_________________________</text:p>
      <text:p text:style-name="P1"><text:span text:style-name="T2">Representante</text:span><text:span text:style-name="T1"> legal da CONTRATADA</text:span></text:p>
      <text:p text:style-name="P37">TESTEMUNHAS:</text:p>
      <text:p text:style-name="P38">1-</text:p>
      <text:p text:style-name="P38"/>
      <text:p text:style-name="P38">2-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language="en" fo:country="US" fo:font-weight="bold" style:language-asian="en" style:country-asian="US" style:font-weight-asian="bold" style:font-name-complex="Times New Roman1" style:font-family-complex="'Times New Roman'" style:font-family-generic-complex="system" style:font-pitch-complex="variable" style:font-size-complex="10pt"/>
    </style:style>
    <style:style style:name="Lista_20_Colorida_20_-_20_Ênfase_20_11" style:display-name="Lista Colorida - Ênfase 11"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fo:language="en" fo:country="US" style:font-size-asian="8pt" style:language-asian="en" style:country-asian="US"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default-outline-level="" style:list-style-name="">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default-outline-level="" style:list-style-name="">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language="en" fo:country="US"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
    <style:style style:name="citação_20_2" style:display-name="citação 2" style:family="paragraph" style:parent-style-name="Grade_20_Colorida_20_-_20_Ênfase_20_11" style:default-outline-level="" style:list-style-name="">
      <style:text-properties style:font-size-complex="10pt"/>
    </style:style>
    <style:style style:name="ad" style:family="paragraph" style:parent-style-name="Standard" style:default-outline-level="" style:list-style-name="">
      <style:paragraph-properties fo:margin-left="1.752cm" fo:margin-right="0cm" fo:line-height="150%" fo:text-align="justify" style:justify-single-word="false" fo:text-indent="-0.501cm" style:auto-text-indent="false"/>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da_20_Tabela" style:display-name="Título da Tabela" style:family="paragraph" style:parent-style-name="Standard" style:default-outline-level="" style:list-style-name="">
      <style:paragraph-properties fo:margin-top="0cm" fo:margin-bottom="0.212cm" style: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rpo_20_de_20_texto_20_21" style:display-name="Corpo de texto 21" style:family="paragraph" style:parent-style-name="Standard" style:default-outline-level="" style:list-style-name="">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default-outline-level="1" style:list-style-name="Outlin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list-style-name="">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normal"/>
    </style:style>
    <style:style style:name="Revision" style:family="paragraph" style:default-outline-level="" style:list-style-name="">
      <style:paragraph-properties fo:orphans="2" fo:widows="2" style:writing-mode="lr-tb"/>
      <style:text-properties style:use-window-font-color="true" loext:opacity="0%" style:font-name="Arial" fo:font-family="Arial" style:font-family-generic="roman" style:font-pitch="variable" style:font-name-complex="Tahoma1"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font-style="itali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Grade_20_Colorida_20_-_20_Ênfase_20_1_20_Char">
      <style:text-properties fo:color="#000000" loext:opacity="100%" style:font-name="Ecofont_Spranq_eco_Sans" fo:font-family="Ecofont_Spranq_eco_Sans" style:font-family-generic="roman" style:font-pitch="variable" fo:font-style="itali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Nivel_5f_01_5f_Titulo_20_Char" style:display-name="Nivel_01_Titulo Char" style:family="text" style:parent-style-name="Título_20_1_20_Char">
      <style:text-properties fo:color="#365f91" loext:opacity="100%" style:font-name="Arial" fo:font-family="Arial" style:font-family-generic="roman" style:font-pitch="variable" fo:font-size="14pt" fo:font-weight="bold" style:font-size-asian="14pt" style:font-weight-asian="bold" style:font-size-complex="14pt" style:font-weight-complex="bold"/>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fo:color="#ff0000" loext:opacity="100%" fo:font-style="italic" style:font-style-asian="italic" style:font-name-complex="Arial3" style:font-family-complex="Arial" style:font-family-generic-complex="system" style:font-pitch-complex="variable"/>
    </style:style>
    <style:style style:name="ListLabel_20_3" style:display-name="ListLabel 3" style:family="text">
      <style:text-properties fo:color="#0000ff" loext:opacity="100%"/>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loext:opacity="100%"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color="#00000a" loext:opacity="100%" fo:font-style="normal" fo:font-weight="bold" style:font-style-asian="normal" style:font-weight-asian="bold"/>
    </style:style>
    <style:style style:name="ListLabel_20_9" style:display-name="ListLabel 9" style:family="text">
      <style:text-properties fo:font-style="normal" style:font-style-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Arial3" style:font-family-complex="Aria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loext:opacity="100%"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Numbering_20_Symbols" style:display-name="Numbering Symbols" style:family="text"/>
    <text:outline-style style:name="Outline">
      <text:outline-level-style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loext:num-list-format="%1%.%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 loext:num-list-format="%1%.%2%.%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1%.%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4"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4"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4"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4"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4"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 loext:num-list-format="%2%.%3%.%4%.%5%" style:num-format="1" text:start-value="15"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11" loext:num-list-format="%1%.%2%.%3%.%4%"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11" loext:num-list-format="%1%.%2%.%3%.%4%.%5%"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11" loext:num-list-format="%1%.%2%.%3%.%4%.%5%.%6%"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11" loext:num-list-format="%1%.%2%.%3%.%4%.%5%.%6%.%7%"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11" loext:num-list-format="%1%.%2%.%3%.%4%.%5%.%6%.%7%.%8%"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11" loext:num-list-format="%1%.%2%.%3%.%4%.%5%.%6%.%7%.%8%.%9%"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1%.%2%" style:num-format="1" text:start-value="1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 loext:num-list-format="%1%.%2%." style:num-suffix="."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0" loext:num-list-format="%1%.%2%.%3%." style:num-suffix="."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0"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loext:num-list-format="%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loext:num-list-format="%3%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12" loext:num-list-format="%7%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 loext:num-list-format="%1%" style:num-format="1" text:start-value="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13" loext:num-list-format="%1%.%2%" style:num-format="1" text:start-value="3" text:display-levels="2">
        <style:list-level-properties text:list-level-position-and-space-mode="label-alignment">
          <style:list-level-label-alignment text:label-followed-by="listtab" fo:text-indent="-0.776cm" fo:margin-left="1.027cm"/>
        </style:list-level-properties>
      </text:list-level-style-number>
      <text:list-level-style-number text:level="3" text:style-name="ListLabel_20_13"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13"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13"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13"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13"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13" loext:num-list-format="%1%.%2%.%3%.%4%.%5%.%6%.%7%.%8%.%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margin-left="1.752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501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suffix="." style:num-format="1" text:display-levels="2">
        <style:list-level-properties text:list-level-position-and-space-mode="label-alignment">
          <style:list-level-label-alignment text:label-followed-by="listtab" fo:margin-left="0.751cm"/>
        </style:list-level-properties>
      </text:list-level-style-number>
      <text:list-level-style-number text:level="3" text:style-name="ListLabel_20_7" loext:num-list-format="%1%.%2%.%3%." style:num-suffix="." style:num-format="1" text:display-levels="3">
        <style:list-level-properties text:list-level-position-and-space-mode="label-alignment">
          <style:list-level-label-alignment text:label-followed-by="listtab" fo:margin-left="2.002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margin-left="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____________________________________________________________________</text:p>
        <text:p text:style-name="MP2">Câmara Nacional de Modelos de Licitação e Contratos Administrativos da Consultoria-Geral da União</text:p>
        <text:p text:style-name="MP2">Termo de Contrato - Modelo para Pregão Eletrônico: Serviços Não-Continuados</text:p>
        <text:p text:style-name="MP2">Atualização: Julho/202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TAS EXPLICATIVAS</dc:title>
    <meta:initial-creator>Adriano</meta:initial-creator>
    <meta:editing-cycles>12</meta:editing-cycles>
    <meta:print-date>2017-09-20T20:17:00</meta:print-date>
    <meta:creation-date>2019-07-23T20:11:00</meta:creation-date>
    <dc:date>2023-12-28T13:21:30.783000000</dc:date>
    <meta:editing-duration>PT1H11M53S</meta:editing-duration>
    <meta:generator>LibreOffice/7.6.0.3$Windows_X86_64 LibreOffice_project/69edd8b8ebc41d00b4de3915dc82f8f0fc3b6265</meta:generator>
    <meta:document-statistic meta:table-count="1" meta:image-count="0" meta:object-count="0" meta:page-count="7" meta:paragraph-count="105" meta:word-count="2536" meta:character-count="16911" meta:non-whitespace-character-count="14460"/>
    <meta:user-defined meta:name="AppVersion">16.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dotx" xlink:href=""/>
  </office:meta>
</office:document-meta>
</file>