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4edfb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font-name-asian="Calibri1" style:font-size-asian="11pt" style:font-size-complex="11pt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5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9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371a1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4edfb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7">ANEXO II – DADOS DO LICITANT</text:span><text:span text:style-name="T8">E</text:span></text:p>
      <text:p text:style-name="P13"/>
      <text:p text:style-name="P17"><text:span text:style-name="T3">PREGÃO ELETRÔNICO Nº </text:span><text:span text:style-name="T12">533</text:span><text:span text:style-name="T9">/2</text:span><text:span text:style-name="T10">023</text:span></text:p>
      <text:p text:style-name="P21"/>
      <text:p text:style-name="P14"/>
      <text:p text:style-name="P25"><text:span text:style-name="T6">PROCESSO: </text:span><text:span text:style-name="Fonte_20_parág._20_padrão"><text:span text:style-name="T5">23345.001395.2023-67</text:span></text:span></text:p>
      <text:p text:style-name="P20"/>
      <text:p text:style-name="P19"><text:span text:style-name="Fonte_20_parág._20_padrão"><text:span text:style-name="T2"/></text:span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09-28T07:43:47.669000000</dc:date>
    <meta:print-date>1995-11-21T17:41:00</meta:print-date>
    <meta:editing-cycles>50</meta:editing-cycles>
    <meta:editing-duration>PT40M53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