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d99be2" style:font-size-asian="12pt" style:font-size-complex="12pt"/>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use-window-font-color="true" loext:opacity="0%" style:font-name="Calibri1" fo:font-size="12pt" officeooo:paragraph-rsid="02ae4bf7" style:font-name-asian="Calibri2" style:font-size-asian="12pt" style:font-name-complex="Calibri2"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3"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1"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d77e52"/>
    </style:style>
    <style:style style:name="P70"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de03f"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d99be2"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99be2"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f2919"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d99be2" style:font-size-asian="12pt" style:font-weight-asian="bold" style:font-size-complex="12pt" style:font-weight-complex="bold"/>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d99be2" style:font-size-asian="12pt" style:font-weight-asian="bold" style:font-size-complex="12pt" style:font-weight-complex="bold"/>
    </style:style>
    <style:style style:name="P81" style:family="paragraph" style:parent-style-name="Standard">
      <style:paragraph-properties fo:line-height="150%" fo:text-align="justify" style:justify-single-word="false"/>
      <style:text-properties style:font-name="Calibri1" fo:font-size="12pt" style:font-size-asian="12pt"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df2919" officeooo:paragraph-rsid="02df2919" fo:background-color="#ffffff"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6" style:family="paragraph" style:parent-style-name="Standard">
      <style:paragraph-properties fo:line-height="100%" fo:text-align="center" style:justify-single-word="false"/>
      <style:text-properties officeooo:paragraph-rsid="025ee55c"/>
    </style:style>
    <style:style style:name="P8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ae4bf7" style:font-size-asian="12pt" style:font-size-complex="12pt"/>
    </style:style>
    <style:style style:name="P88"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dde03f" fo:hyphenate="false" fo:hyphenation-remain-char-count="2" fo:hyphenation-push-char-count="2" loext:hyphenation-no-caps="false" loext:hyphenation-no-last-word="false" loext:hyphenation-word-char-count="no-limit" loext:hyphenation-zone="no-limit"/>
    </style:style>
    <style:style style:name="P89"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P91"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weight="bold" officeooo:paragraph-rsid="02de7a87" style:font-size-asian="12pt" style:font-weight-asian="bold" style:font-name-complex="Calibri2" style:font-size-complex="12pt" style:font-weight-complex="bold"/>
    </style:style>
    <style:style style:name="P92" style:family="paragraph" style:parent-style-name="Standard" style:list-style-name="L2">
      <style:paragraph-properties fo:margin-top="0cm" fo:margin-bottom="0cm" style:contextual-spacing="false" fo:line-height="150%" fo:text-align="justify" style:justify-single-word="false">
        <style:tab-stops>
          <style:tab-stop style:position="0.751cm"/>
        </style:tab-stops>
      </style:paragraph-properties>
      <style:text-properties fo:font-weight="bold" officeooo:paragraph-rsid="02de7a87" style:font-weight-asian="bold" style:font-weight-complex="bold"/>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officeooo:rsid="02e65e3e" style:font-name-asian="Calibri2" style:font-weight-asian="bold" style:font-name-complex="Calibri2"/>
    </style:style>
    <style:style style:name="T7" style:family="text">
      <style:text-properties fo:font-weight="bold" style:font-weight-asian="bold" style:font-weight-complex="bold"/>
    </style:style>
    <style:style style:name="T8" style:family="text">
      <style:text-properties fo:font-weight="bold" officeooo:rsid="0093d63e" style:font-weight-asian="bold" style:font-weight-complex="bold"/>
    </style:style>
    <style:style style:name="T9" style:family="text">
      <style:text-properties fo:font-weight="bold" officeooo:rsid="00f10f92" style:font-weight-asian="bold" style:font-weight-complex="bold"/>
    </style:style>
    <style:style style:name="T10" style:family="text">
      <style:text-properties fo:font-weight="bold" officeooo:rsid="00c94422" style:font-weight-asian="bold" style:font-weight-complex="bold"/>
    </style:style>
    <style:style style:name="T11" style:family="text">
      <style:text-properties fo:font-weight="bold" officeooo:rsid="01128a85" style:font-weight-asian="bold" style:font-weight-complex="bold"/>
    </style:style>
    <style:style style:name="T12" style:family="text">
      <style:text-properties fo:font-weight="bold" officeooo:rsid="011375ba" style:font-weight-asian="bold" style:font-weight-complex="bold"/>
    </style:style>
    <style:style style:name="T13" style:family="text">
      <style:text-properties fo:font-weight="bold" officeooo:rsid="0176c964" style:font-weight-asian="bold" style:font-weight-complex="bold"/>
    </style:style>
    <style:style style:name="T14" style:family="text">
      <style:text-properties fo:font-weight="bold" officeooo:rsid="02613cb7" style:font-weight-asian="bold" style:font-weight-complex="bold"/>
    </style:style>
    <style:style style:name="T15" style:family="text">
      <style:text-properties fo:font-weight="bold" officeooo:rsid="0279cd08" style:font-weight-asian="bold" style:font-weight-complex="bold"/>
    </style:style>
    <style:style style:name="T16" style:family="text">
      <style:text-properties fo:font-weight="bold" officeooo:rsid="027b3b09" style:font-weight-asian="bold" style:font-weight-complex="bold"/>
    </style:style>
    <style:style style:name="T17" style:family="text">
      <style:text-properties fo:font-weight="bold" officeooo:rsid="029faf81" style:font-weight-asian="bold" style:font-weight-complex="bold"/>
    </style:style>
    <style:style style:name="T18" style:family="text">
      <style:text-properties fo:font-weight="bold" officeooo:rsid="02a0022b" style:font-weight-asian="bold" style:font-weight-complex="bold"/>
    </style:style>
    <style:style style:name="T19" style:family="text">
      <style:text-properties fo:font-weight="bold" officeooo:rsid="02a3348c" style:font-weight-asian="bold" style:font-weight-complex="bold"/>
    </style:style>
    <style:style style:name="T20" style:family="text">
      <style:text-properties fo:font-weight="bold" officeooo:rsid="02c00656" style:font-weight-asian="bold" style:font-weight-complex="bold"/>
    </style:style>
    <style:style style:name="T21" style:family="text">
      <style:text-properties fo:font-weight="bold" officeooo:rsid="014d398c" style:font-weight-asian="bold" style:font-weight-complex="bold"/>
    </style:style>
    <style:style style:name="T22" style:family="text">
      <style:text-properties fo:font-weight="bold" officeooo:rsid="014d61c8" style:font-weight-asian="bold" style:font-weight-complex="bold"/>
    </style:style>
    <style:style style:name="T23" style:family="text">
      <style:text-properties fo:font-weight="bold" officeooo:rsid="022350d6" style:font-weight-asian="bold" style:font-weight-complex="bold"/>
    </style:style>
    <style:style style:name="T24" style:family="text">
      <style:text-properties fo:font-weight="bold" officeooo:rsid="02e1ef77" style:font-weight-asian="bold" style:font-weight-complex="bold"/>
    </style:style>
    <style:style style:name="T25" style:family="text">
      <style:text-properties fo:font-weight="bold" style:font-weight-asian="bold" style:font-name-complex="Arial1" style:font-weight-complex="bold"/>
    </style:style>
    <style:style style:name="T26" style:family="text">
      <style:text-properties fo:font-weight="bold" officeooo:rsid="022350d6" style:font-weight-asian="bold" style:font-name-complex="Arial1"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officeooo:rsid="02c00656" fo:background-color="transparent" loext:char-shading-value="0" style:font-weight-asian="bold" style:font-weight-complex="bold"/>
    </style:style>
    <style:style style:name="T29" style:family="text">
      <style:text-properties style:font-name-complex="Arial1"/>
    </style:style>
    <style:style style:name="T30" style:family="text">
      <style:text-properties style:font-name-complex="Arial1" style:font-weight-complex="bold"/>
    </style:style>
    <style:style style:name="T31" style:family="text">
      <style:text-properties style:font-name-complex="Arial1" style:font-style-complex="italic"/>
    </style:style>
    <style:style style:name="T32" style:family="text">
      <style:text-properties officeooo:rsid="022350d6" style:font-name-complex="Arial1"/>
    </style:style>
    <style:style style:name="T33" style:family="text">
      <style:text-properties style:use-window-font-color="true" loext:opacity="0%"/>
    </style:style>
    <style:style style:name="T34" style:family="text">
      <style:text-properties style:use-window-font-color="true" loext:opacity="0%" style:font-name="Calibri1" fo:font-weight="bold" style:font-name-asian="Calibri1" style:font-weight-asian="bold" style:font-name-complex="Calibri1"/>
    </style:style>
    <style:style style:name="T35"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7"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8" style:family="text">
      <style:text-properties style:use-window-font-color="true" loext:opacity="0%" style:font-name="Calibri1" fo:font-size="12pt" fo:font-weight="bold" style:font-size-asian="12pt" style:font-weight-asian="bold" style:font-size-complex="12pt"/>
    </style:style>
    <style:style style:name="T39" style:family="text">
      <style:text-properties style:use-window-font-color="true" loext:opacity="0%" style:font-name="Calibri1" fo:font-size="12pt" fo:font-weight="bold"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48"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49" style:family="text">
      <style:text-properties style:use-window-font-color="true" loext:opacity="0%" style:font-name="Calibri1" fo:font-size="12pt" fo:font-weight="bold" officeooo:rsid="0279cd08" style:font-size-asian="12pt" style:font-weight-asian="bold" style:font-size-complex="12pt"/>
    </style:style>
    <style:style style:name="T50"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51"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2"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3"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4"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6"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7"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60"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61" style:family="text">
      <style:text-properties style:use-window-font-color="true" loext:opacity="0%" style:font-name="Calibri1" fo:font-size="12pt" fo:font-weight="bold" officeooo:rsid="02e14649" style:font-name-asian="Calibri2" style:font-size-asian="12pt" style:font-weight-asian="bold" style:font-name-complex="Calibri2" style:font-size-complex="12pt"/>
    </style:style>
    <style:style style:name="T62" style:family="text">
      <style:text-properties style:use-window-font-color="true" loext:opacity="0%" style:font-name="Calibri1" fo:font-size="12pt" fo:background-color="transparent" loext:char-shading-value="0" style:font-size-asian="12pt" style:font-size-complex="12pt"/>
    </style:style>
    <style:style style:name="T63" style:family="text">
      <style:text-properties style:use-window-font-color="true" loext:opacity="0%" style:font-name="Calibri1" fo:font-size="12pt" officeooo:rsid="02349963" fo:background-color="transparent" loext:char-shading-value="0" style:font-size-asian="12pt" style:font-size-complex="12pt"/>
    </style:style>
    <style:style style:name="T64" style:family="text">
      <style:text-properties style:use-window-font-color="true" loext:opacity="0%" style:font-name="Calibri1" fo:font-size="12pt" officeooo:rsid="025ee55c" fo:background-color="transparent" loext:char-shading-value="0" style:font-size-asian="12pt" style:font-size-complex="12pt"/>
    </style:style>
    <style:style style:name="T65" style:family="text">
      <style:text-properties style:use-window-font-color="true" loext:opacity="0%" style:font-name="Calibri1" fo:font-size="12pt" officeooo:rsid="014b3ab1" fo:background-color="transparent" loext:char-shading-value="0" style:font-size-asian="12pt" style:font-size-complex="12pt"/>
    </style:style>
    <style:style style:name="T66" style:family="text">
      <style:text-properties style:use-window-font-color="true" loext:opacity="0%" style:font-name="Calibri1" fo:font-size="12pt" officeooo:rsid="02873d73" fo:background-color="transparent" loext:char-shading-value="0" style:font-size-asian="12pt" style:font-size-complex="12pt"/>
    </style:style>
    <style:style style:name="T67" style:family="text">
      <style:text-properties style:use-window-font-color="true" loext:opacity="0%" style:font-name="Calibri1" fo:font-size="12pt" officeooo:rsid="029ee645" fo:background-color="transparent" loext:char-shading-value="0" style:font-size-asian="12pt" style:font-size-complex="12pt"/>
    </style:style>
    <style:style style:name="T68" style:family="text">
      <style:text-properties style:use-window-font-color="true" loext:opacity="0%" style:font-name="Calibri1" fo:font-size="12pt" officeooo:rsid="02e01fa9" fo:background-color="transparent" loext:char-shading-value="0" style:font-size-asian="12pt" style:font-size-complex="12pt"/>
    </style:style>
    <style:style style:name="T69" style:family="text">
      <style:text-properties style:use-window-font-color="true" loext:opacity="0%" style:font-name="Calibri1" fo:font-size="12pt" officeooo:rsid="02e89e1b" fo:background-color="transparent" loext:char-shading-value="0" style:font-size-asian="12pt" style:font-size-complex="12pt"/>
    </style:style>
    <style:style style:name="T70" style:family="text">
      <style:text-properties style:use-window-font-color="true" loext:opacity="0%" style:font-name="Calibri1" fo:font-size="12pt" officeooo:rsid="02eaaca5" fo:background-color="transparent" loext:char-shading-value="0" style:font-size-asian="12pt" style:font-size-complex="12pt"/>
    </style:style>
    <style:style style:name="T71"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72" style:family="text">
      <style:text-properties style:use-window-font-color="true" loext:opacity="0%" style:font-name="Calibri1" fo:font-size="12pt" style:font-size-asian="12pt" style:font-size-complex="12pt"/>
    </style:style>
    <style:style style:name="T73" style:family="text">
      <style:text-properties style:use-window-font-color="true" loext:opacity="0%" style:font-name="Calibri1" fo:font-size="12pt" officeooo:rsid="00c895d7" style:font-size-asian="12pt" style:font-size-complex="12pt"/>
    </style:style>
    <style:style style:name="T74" style:family="text">
      <style:text-properties style:use-window-font-color="true" loext:opacity="0%" style:font-name="Calibri1" fo:font-size="12pt" officeooo:rsid="027075be" style:font-size-asian="12pt" style:font-size-complex="12pt"/>
    </style:style>
    <style:style style:name="T75" style:family="text">
      <style:text-properties style:use-window-font-color="true" loext:opacity="0%" style:font-name="Calibri1" fo:font-size="12pt" officeooo:rsid="02c1059a" style:font-size-asian="12pt" style:font-size-complex="12pt"/>
    </style:style>
    <style:style style:name="T76" style:family="text">
      <style:text-properties style:use-window-font-color="true" loext:opacity="0%" style:font-name="Calibri1" fo:font-size="12pt" officeooo:rsid="022350d6" style:font-size-asian="12pt" style:font-size-complex="12pt"/>
    </style:style>
    <style:style style:name="T77" style:family="text">
      <style:text-properties style:use-window-font-color="true" loext:opacity="0%" style:font-name="Calibri1" fo:font-size="12pt" officeooo:rsid="02e1ef77" style:font-size-asian="12pt" style:font-size-complex="12pt"/>
    </style:style>
    <style:style style:name="T78" style:family="text">
      <style:text-properties style:use-window-font-color="true" loext:opacity="0%" style:font-name="Calibri1" fo:font-size="12pt" officeooo:rsid="02e69622" style:font-size-asian="12pt" style:font-size-complex="12pt"/>
    </style:style>
    <style:style style:name="T79" style:family="text">
      <style:text-properties style:use-window-font-color="true" loext:opacity="0%" style:font-name="Calibri1" fo:font-size="12pt" style:font-size-asian="12pt" style:language-asian="en" style:country-asian="US" style:font-name-complex="Arial1" style:font-size-complex="12pt"/>
    </style:style>
    <style:style style:name="T80" style:family="text">
      <style:text-properties style:use-window-font-color="true" loext:opacity="0%" style:font-name="Calibri1" fo:font-size="12pt" style:font-size-asian="12pt" style:font-name-complex="Arial1" style:font-size-complex="12pt"/>
    </style:style>
    <style:style style:name="T81" style:family="text">
      <style:text-properties style:use-window-font-color="true" loext:opacity="0%" style:font-name="Calibri1" fo:font-size="12pt" style:font-name-asian="Calibri1" style:font-size-asian="12pt" style:font-name-complex="Calibri1" style:font-size-complex="12pt"/>
    </style:style>
    <style:style style:name="T82" style:family="text">
      <style:text-properties style:use-window-font-color="true" loext:opacity="0%" style:font-name="Calibri1" fo:font-size="12pt" officeooo:rsid="01e7d1c4" style:font-name-asian="Calibri1" style:font-size-asian="12pt" style:font-name-complex="Calibri1" style:font-size-complex="12pt"/>
    </style:style>
    <style:style style:name="T83" style:family="text">
      <style:text-properties style:use-window-font-color="true" loext:opacity="0%" style:font-name="Calibri1" fo:font-size="12pt" fo:font-weight="normal" style:font-size-asian="12pt" style:font-weight-asian="normal" style:font-size-complex="12pt" style:font-weight-complex="normal"/>
    </style:style>
    <style:style style:name="T84"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5"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6"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7"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8"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89"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90"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91"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92"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93"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94"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5"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6"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8"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9" style:family="text">
      <style:text-properties style:use-window-font-color="true" loext:opacity="0%" style:font-name="Calibri1" fo:font-size="12pt" fo:language="pt" fo:country="BR" fo:font-style="normal" officeooo:rsid="06e9df23" style:letter-kerning="false" fo:background-color="transparent" loext:char-shading-value="0" style:font-name-asian="Arial1" style:font-size-asian="12pt" style:language-asian="pt" style:country-asian="BR" style:font-style-asian="normal" style:font-name-complex="Calibri2" style:font-size-complex="12pt" style:language-complex="ar" style:country-complex="SA" style:font-style-complex="normal"/>
    </style:style>
    <style:style style:name="T100" style:family="text">
      <style:text-properties style:use-window-font-color="true" loext:opacity="0%" style:font-name="Calibri1" fo:font-size="12pt" fo:font-style="normal" officeooo:rsid="070a26e0" fo:background-color="transparent" loext:char-shading-value="0" style:font-size-asian="12pt" style:font-style-asian="normal" style:font-name-complex="Calibri2" style:font-size-complex="12pt" style:font-style-complex="normal"/>
    </style:style>
    <style:style style:name="T101" style:family="text">
      <style:text-properties style:use-window-font-color="true" loext:opacity="0%" style:font-name="Calibri1" fo:font-size="12pt" fo:font-style="normal" officeooo:rsid="06e9df23" fo:background-color="transparent" loext:char-shading-value="0" style:font-size-asian="12pt" style:font-style-asian="normal" style:font-name-complex="Calibri2" style:font-size-complex="12pt" style:font-style-complex="normal"/>
    </style:style>
    <style:style style:name="T102" style:family="text">
      <style:text-properties style:use-window-font-color="true" loext:opacity="0%" style:font-name="Calibri1" fo:font-size="12pt" fo:font-style="normal" officeooo:rsid="06e8670d" fo:background-color="transparent" loext:char-shading-value="0" style:font-size-asian="12pt" style:font-style-asian="normal" style:font-name-complex="Calibri2" style:font-size-complex="12pt" style:font-style-complex="normal"/>
    </style:style>
    <style:style style:name="T103" style:family="text">
      <style:text-properties style:use-window-font-color="true" loext:opacity="0%" style:font-name="Calibri1" fo:font-size="12pt" fo:font-style="normal" officeooo:rsid="06f05b54" fo:background-color="transparent" loext:char-shading-value="0" style:font-size-asian="12pt" style:font-style-asian="normal" style:font-name-complex="Calibri2" style:font-size-complex="12pt" style:font-style-complex="normal"/>
    </style:style>
    <style:style style:name="T104" style:family="text">
      <style:text-properties style:use-window-font-color="true" loext:opacity="0%" style:font-name="Calibri1" fo:font-size="12pt" fo:font-style="normal" officeooo:rsid="070a26e0" fo:background-color="transparent" loext:char-shading-value="0" style:font-name-asian="Calibri2" style:font-size-asian="12pt" style:font-style-asian="normal" style:font-name-complex="Calibri2" style:font-size-complex="12pt" style:font-style-complex="normal"/>
    </style:style>
    <style:style style:name="T105" style:family="text">
      <style:text-properties style:use-window-font-color="true" loext:opacity="0%" style:font-name="Calibri1" fo:font-size="12pt" fo:font-style="normal" officeooo:rsid="06e9df23" fo:background-color="transparent" loext:char-shading-value="0" style:font-name-asian="Calibri2" style:font-size-asian="12pt" style:font-style-asian="normal" style:font-name-complex="Calibri2" style:font-size-complex="12pt" style:font-style-complex="normal"/>
    </style:style>
    <style:style style:name="T106" style:family="text">
      <style:text-properties style:use-window-font-color="true" loext:opacity="0%" style:font-name="Calibri1" fo:font-size="12pt" fo:font-style="normal" officeooo:rsid="06f05b54" fo:background-color="transparent" loext:char-shading-value="0" style:font-name-asian="Calibri2" style:font-size-asian="12pt" style:font-style-asian="normal" style:font-name-complex="Calibri2" style:font-size-complex="12pt" style:font-style-complex="normal"/>
    </style:style>
    <style:style style:name="T107"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108" style:family="text">
      <style:text-properties style:use-window-font-color="true" loext:opacity="0%" fo:font-weight="bold" fo:background-color="transparent" loext:char-shading-value="0" style:font-weight-asian="bold" style:font-weight-complex="bold"/>
    </style:style>
    <style:style style:name="T109" style:family="text">
      <style:text-properties style:use-window-font-color="true" loext:opacity="0%" fo:font-weight="bold" officeooo:rsid="029faf81" fo:background-color="transparent" loext:char-shading-value="0" style:font-weight-asian="bold" style:font-weight-complex="bold"/>
    </style:style>
    <style:style style:name="T110" style:family="text">
      <style:text-properties style:use-window-font-color="true" loext:opacity="0%" fo:font-weight="bold" style:font-weight-asian="bold" style:font-weight-complex="bold"/>
    </style:style>
    <style:style style:name="T111" style:family="text">
      <style:text-properties style:use-window-font-color="true" loext:opacity="0%" fo:background-color="transparent" loext:char-shading-value="0"/>
    </style:style>
    <style:style style:name="T112"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13" style:family="text">
      <style:text-properties style:use-window-font-color="true" loext:opacity="0%" fo:font-size="12pt" fo:font-weight="bold" style:font-size-asian="12pt" style:font-weight-asian="bold" style:font-size-complex="12pt" style:font-weight-complex="bold"/>
    </style:style>
    <style:style style:name="T114" style:family="text">
      <style:text-properties style:use-window-font-color="true" loext:opacity="0%" fo:font-size="12pt" fo:font-weight="bold" officeooo:rsid="027b3b09" style:font-size-asian="12pt" style:font-weight-asian="bold" style:font-size-complex="12pt" style:font-weight-complex="bold"/>
    </style:style>
    <style:style style:name="T115" style:family="text">
      <style:text-properties style:use-window-font-color="true" loext:opacity="0%" fo:font-size="12pt" style:font-size-asian="12pt" style:font-size-complex="12pt"/>
    </style:style>
    <style:style style:name="T116" style:family="text">
      <style:text-properties style:use-window-font-color="true" loext:opacity="0%" fo:font-size="12pt" officeooo:rsid="00bccbc6" style:font-size-asian="12pt" style:font-size-complex="12pt"/>
    </style:style>
    <style:style style:name="T117" style:family="text">
      <style:text-properties style:use-window-font-color="true" loext:opacity="0%" fo:font-size="12pt" fo:background-color="transparent" loext:char-shading-value="0" style:font-size-asian="12pt" style:font-size-complex="12pt"/>
    </style:style>
    <style:style style:name="T118"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19"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20" style:family="text">
      <style:text-properties style:use-window-font-color="true" loext:opacity="0%" fo:font-size="12pt" fo:font-weight="normal" style:font-size-asian="12pt" style:font-weight-asian="normal" style:font-size-complex="12pt" style:font-weight-complex="normal"/>
    </style:style>
    <style:style style:name="T121" style:family="text">
      <style:text-properties fo:font-weight="normal" style:font-weight-asian="normal" style:font-weight-complex="normal"/>
    </style:style>
    <style:style style:name="T122" style:family="text">
      <style:text-properties fo:font-weight="normal" officeooo:rsid="001b402e" style:font-weight-asian="normal" style:font-weight-complex="normal"/>
    </style:style>
    <style:style style:name="T123" style:family="text">
      <style:text-properties fo:font-weight="normal" officeooo:rsid="001b9982" style:font-weight-asian="normal" style:font-weight-complex="normal"/>
    </style:style>
    <style:style style:name="T124" style:family="text">
      <style:text-properties fo:font-weight="normal" officeooo:rsid="0027c5aa" style:font-weight-asian="normal" style:font-weight-complex="normal"/>
    </style:style>
    <style:style style:name="T125" style:family="text">
      <style:text-properties fo:font-weight="normal" officeooo:rsid="0031368c" style:font-weight-asian="normal" style:font-weight-complex="normal"/>
    </style:style>
    <style:style style:name="T126" style:family="text">
      <style:text-properties fo:font-weight="normal" officeooo:rsid="003009c1" style:font-weight-asian="normal" style:font-weight-complex="normal"/>
    </style:style>
    <style:style style:name="T127" style:family="text">
      <style:text-properties fo:font-weight="normal" style:font-weight-asian="normal" style:font-name-complex="Arial1" style:font-weight-complex="normal"/>
    </style:style>
    <style:style style:name="T128" style:family="text">
      <style:text-properties fo:font-weight="normal" officeooo:rsid="00f2efbe" style:font-weight-asian="normal" style:font-name-complex="Arial1" style:font-weight-complex="normal"/>
    </style:style>
    <style:style style:name="T129" style:family="text">
      <style:text-properties officeooo:rsid="001b9982"/>
    </style:style>
    <style:style style:name="T130" style:family="text">
      <style:text-properties officeooo:rsid="0027c5aa"/>
    </style:style>
    <style:style style:name="T131" style:family="text">
      <style:text-properties officeooo:rsid="002a9e6b"/>
    </style:style>
    <style:style style:name="T132" style:family="text">
      <style:text-properties officeooo:rsid="002bbf7a"/>
    </style:style>
    <style:style style:name="T133" style:family="text">
      <style:text-properties officeooo:rsid="002c3ad2"/>
    </style:style>
    <style:style style:name="T134" style:family="text">
      <style:text-properties officeooo:rsid="002e29a1"/>
    </style:style>
    <style:style style:name="T135" style:family="text">
      <style:text-properties officeooo:rsid="003009c1"/>
    </style:style>
    <style:style style:name="T136" style:family="text">
      <style:text-properties officeooo:rsid="00301f4c"/>
    </style:style>
    <style:style style:name="T137" style:family="text">
      <style:text-properties officeooo:rsid="0031368c"/>
    </style:style>
    <style:style style:name="T138" style:family="text">
      <style:text-properties officeooo:rsid="003165e3"/>
    </style:style>
    <style:style style:name="T139" style:family="text">
      <style:text-properties officeooo:rsid="004c5289"/>
    </style:style>
    <style:style style:name="T140" style:family="text">
      <style:text-properties style:font-name-asian="Calibri2" style:font-name-complex="Calibri2"/>
    </style:style>
    <style:style style:name="T141" style:family="text">
      <style:text-properties fo:background-color="transparent" loext:char-shading-value="0"/>
    </style:style>
    <style:style style:name="T142" style:family="text">
      <style:text-properties fo:background-color="transparent" loext:char-shading-value="0" style:font-name-complex="Arial1"/>
    </style:style>
    <style:style style:name="T143" style:family="text">
      <style:text-properties officeooo:rsid="00d01c2c" fo:background-color="transparent" loext:char-shading-value="0" style:font-name-complex="Arial1"/>
    </style:style>
    <style:style style:name="T144" style:family="text">
      <style:text-properties officeooo:rsid="0145bd01" fo:background-color="transparent" loext:char-shading-value="0"/>
    </style:style>
    <style:style style:name="T145" style:family="text">
      <style:text-properties officeooo:rsid="02431a74" fo:background-color="transparent" loext:char-shading-value="0"/>
    </style:style>
    <style:style style:name="T146" style:family="text">
      <style:text-properties style:language-asian="en" style:country-asian="US" style:font-name-complex="Arial1"/>
    </style:style>
    <style:style style:name="T147" style:family="text">
      <style:text-properties style:language-asian="en" style:country-asian="US" style:font-name-complex="Arial1" style:font-style-complex="italic"/>
    </style:style>
    <style:style style:name="T148" style:family="text">
      <style:text-properties officeooo:rsid="00f10f92"/>
    </style:style>
    <style:style style:name="T149" style:family="text">
      <style:text-properties officeooo:rsid="00c94422"/>
    </style:style>
    <style:style style:name="T150" style:family="text">
      <style:text-properties fo:font-style="normal" fo:background-color="transparent" loext:char-shading-value="0" style:font-name-asian="Calibri2" style:font-style-asian="normal" style:font-name-complex="Calibri2" style:font-style-complex="normal"/>
    </style:style>
    <style:style style:name="T151" style:family="text">
      <style:text-properties fo:font-style="normal" officeooo:rsid="0043b57d" fo:background-color="transparent" loext:char-shading-value="0" style:font-name-asian="Calibri2" style:font-style-asian="normal" style:font-name-complex="Calibri2" style:font-style-complex="normal"/>
    </style:style>
    <style:style style:name="T152" style:family="text">
      <style:text-properties fo:font-style="normal" officeooo:rsid="02717f1d" fo:background-color="transparent" loext:char-shading-value="0" style:font-name-asian="Calibri2" style:font-style-asian="normal" style:font-name-complex="Calibri2" style:font-style-complex="normal"/>
    </style:style>
    <style:style style:name="T153" style:family="text">
      <style:text-properties fo:font-style="normal" officeooo:rsid="02727698" fo:background-color="transparent" loext:char-shading-value="0" style:font-name-asian="Calibri2" style:font-style-asian="normal" style:font-name-complex="Calibri2" style:font-style-complex="normal"/>
    </style:style>
    <style:style style:name="T154"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55"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56"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7" style:family="text">
      <style:text-properties fo:color="#3465a4" loext:opacity="100%"/>
    </style:style>
    <style:style style:name="T158"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0"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1"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89e1b"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2"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a79e1"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3" style:family="text">
      <style:text-properties fo:color="#3465a4" loext:opacity="100%" fo:font-weight="normal" style:font-weight-asian="normal" style:font-weight-complex="normal"/>
    </style:style>
    <style:style style:name="T164" style:family="text">
      <style:text-properties fo:color="#3465a4" loext:opacity="100%" style:text-underline-style="none"/>
    </style:style>
    <style:style style:name="T165" style:family="text">
      <style:text-properties fo:color="#3465a4" loext:opacity="100%" style:text-underline-style="none" officeooo:rsid="00bccbc6"/>
    </style:style>
    <style:style style:name="T166" style:family="text">
      <style:text-properties officeooo:rsid="0145bd01"/>
    </style:style>
    <style:style style:name="T167" style:family="text">
      <style:text-properties officeooo:rsid="0229e5e6"/>
    </style:style>
    <style:style style:name="T168" style:family="text">
      <style:text-properties officeooo:rsid="02586ec2"/>
    </style:style>
    <style:style style:name="T169"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0" style:family="text">
      <style:text-properties officeooo:rsid="0279cd08"/>
    </style:style>
    <style:style style:name="T171" style:family="text">
      <style:text-properties officeooo:rsid="027b3b09"/>
    </style:style>
    <style:style style:name="T172" style:family="text">
      <style:text-properties officeooo:rsid="027cb58f"/>
    </style:style>
    <style:style style:name="T173"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174"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75"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76" style:family="text">
      <style:text-properties fo:color="#000000" loext:opacity="10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177" style:family="text">
      <style:text-properties fo:color="#000000" loext:opacity="100%" style:font-name="Calibri1" fo:font-size="12pt" fo:font-weight="bold" officeooo:rsid="0973ab62" style:font-name-asian="Calibri2" style:font-size-asian="12pt" style:font-weight-asian="bold" style:font-name-complex="Calibri2" style:font-size-complex="12pt" style:font-style-complex="italic" style:font-weight-complex="bold"/>
    </style:style>
    <style:style style:name="T178"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9"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80"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81" style:family="text">
      <style:text-properties fo:color="#000000" loext:opacity="100%" style:font-name="Calibri1" fo:font-size="12pt" fo:language="pt" fo:country="BR" fo:font-weight="bold" officeooo:rsid="0914479e"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82" style:family="text">
      <style:text-properties fo:color="#000000" loext:opacity="100%" style:font-name="Calibri1" fo:font-size="12pt" fo:language="pt" fo:country="BR" fo:font-weight="bold" officeooo:rsid="0973ab62"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83" style:family="text">
      <style:text-properties officeooo:rsid="00ac985f"/>
    </style:style>
    <style:style style:name="T184" style:family="text">
      <style:text-properties officeooo:rsid="01727afb"/>
    </style:style>
    <style:style style:name="T185" style:family="text">
      <style:text-properties fo:font-size="12pt" style:font-size-asian="12pt" style:font-size-complex="12pt"/>
    </style:style>
    <style:style style:name="T186" style:family="text">
      <style:text-properties officeooo:rsid="022350d6"/>
    </style:style>
    <style:style style:name="T187" style:family="text">
      <style:text-properties officeooo:rsid="02da9c08"/>
    </style:style>
    <style:style style:name="T188" style:family="text">
      <style:text-properties fo:language="pt" fo:country="BR" style:letter-kerning="false" style:font-name-asian="Calibri2" style:language-asian="pt" style:country-asian="BR" style:language-complex="ar" style:country-complex="SA"/>
    </style:style>
    <style:style style:name="T189" style:family="text">
      <style:text-properties fo:language="pt" fo:country="BR" officeooo:rsid="099e0868" style:letter-kerning="false" style:font-name-asian="Calibri2" style:language-asian="pt" style:country-asian="BR" style:language-complex="ar" style:country-complex="SA"/>
    </style:style>
    <style:style style:name="T190" style:family="text">
      <style:text-properties fo:language="pt" fo:country="BR" officeooo:rsid="06e9df23" style:letter-kerning="false" style:font-name-asian="Calibri2" style:language-asian="pt" style:country-asian="BR" style:language-complex="ar" style:country-complex="SA"/>
    </style:style>
    <style:style style:name="T191" style:family="text">
      <style:text-properties fo:language="pt" fo:country="BR" officeooo:rsid="02e33e16" style:letter-kerning="false" style:font-name-asian="Calibri2" style:language-asian="pt" style:country-asian="BR" style:language-complex="ar" style:country-complex="SA"/>
    </style:style>
    <style:style style:name="T192" style:family="text">
      <style:text-properties fo:language="pt" fo:country="BR" officeooo:rsid="02e4ece6" style:letter-kerning="false" style:font-name-asian="Calibri2" style:language-asian="pt" style:country-asian="BR" style:language-complex="ar" style:country-complex="SA"/>
    </style:style>
    <style:style style:name="T193" style:family="text">
      <style:text-properties officeooo:rsid="02df291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72"><text:span text:style-name="T57">EDITAL </text:span><text:span text:style-name="T58">DO </text:span><text:span text:style-name="T57">PREGÃO ELETRÔNICO SRP Nº </text:span><text:span text:style-name="T61">525</text:span><text:span text:style-name="T59">/</text:span><text:span text:style-name="T60">2023</text:span></text:p>
      <text:p text:style-name="P36"/>
      <text:p text:style-name="P87"><text:span text:style-name="Fonte_20_parág._20_padrão"><text:span text:style-name="T34">Processo Administrativo nº</text:span></text:span><text:span text:style-name="Fonte_20_parág._20_padrão"><text:span text:style-name="T107"> 23345.001260.2023-00</text:span></text:span></text:p>
      <text:p text:style-name="P38"/>
      <text:p text:style-name="P15"><text:span text:style-name="T140">Torna-se público, para conhecimento dos interessados, que o INSTITUTO FEDERAL DE EDUCAÇÃO, CIÊNCIA E TECNOLOGIA DO SUL DE MINAS GERAIS – Campus Machado, por meio do Pregoeiro e da Equipe de Apoio, designados pela </text:span><text:span text:style-name="T150">Portaria nº 0</text:span><text:span text:style-name="T152">4</text:span><text:span text:style-name="T150">/202</text:span><text:span text:style-name="T152">3</text:span><text:span text:style-name="T150"> de </text:span><text:span text:style-name="T151">03</text:span><text:span text:style-name="T150"> de janeiro de 202</text:span><text:span text:style-name="T152">3 </text:span><text:span text:style-name="T153">e Comissão Permanente de Licitação nomeada pela Portaria nº 05/202</text:span><text:span text:style-name="T152">3</text:span><text:span text:style-name="T153"> de </text:span><text:span text:style-name="T151">03</text:span><text:span text:style-name="T153"> de janeiro de 202</text:span><text:span text:style-name="T152">3</text:span><text:span text:style-name="T153">,</text:span><text:span text:style-name="T140">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6">grupo</text:span><text:span text:style-name="T140">,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5"><text:span text:style-name="T158">Data da sessão: </text:span><text:span text:style-name="T161">2</text:span><text:span text:style-name="T162">8</text:span><text:span text:style-name="T161">/09/</text:span><text:span text:style-name="T159">202</text:span><text:span text:style-name="T160">3</text:span></text:p>
          </table:table-cell>
        </table:table-row>
        <table:table-row>
          <table:table-cell table:style-name="Tabela2.A2" office:value-type="string">
            <text:p text:style-name="P65"><text:span text:style-name="T158">Horário: </text:span><text:span text:style-name="T161">09:00 </text:span><text:span text:style-name="T158">horas</text:span></text:p>
          </table:table-cell>
        </table:table-row>
        <table:table-row>
          <table:table-cell table:style-name="Tabela2.A2" office:value-type="string">
            <text:p text:style-name="P82"><text:span text:style-name="T157">Local: Portal de Compras do Governo</text:span><text:span text:style-name="T163"> </text:span><text:span text:style-name="T157">Federal</text:span><text:span text:style-name="T163"> – </text:span><text:a xlink:type="simple" xlink:href="https://www.gov.br/compras/pt-br/" text:style-name="Internet_20_link" text:visited-style-name="Visited_20_Internet_20_Link"><text:span text:style-name="T165">https://www.gov.br/compras/pt-br/</text:span></text:a><text:span text:style-name="T164"> </text:span></text:p>
          </table:table-cell>
        </table:table-row>
      </table:table>
      <text:p text:style-name="P37"/>
      <text:p text:style-name="P26">1. DO OBJETO</text:p>
      <text:p text:style-name="P69"><text:span text:style-name="T39">1.1.</text:span><text:span text:style-name="T83"> O objeto da presente licitação é o Registro de Preço para futura e eventual</text:span><text:span text:style-name="T39"> Aquisição de Ração e Suplemento Animal</text:span><text:span text:style-name="T83">, para suprir as necessidades da Coordenadoria Geral de </text:span><text:soft-page-break/><text:span text:style-name="T83">Produção</text:span><text:span text:style-name="T39">, </text:span><text:span text:style-name="T83">do Instituto Federal de Educação, Ciência e Tecnologia do Sul de Minas Gerais – Campus Machado</text:span><text:span text:style-name="T169">,</text:span><text:span text:style-name="T112"> </text:span><text:span text:style-name="T94">conforme condições, quantidades e exigências estabelecidas </text:span><text:span text:style-name="T72">neste Edital e seus anexos.</text:span></text:p>
      <text:p text:style-name="P65"><text:span text:style-name="T39">1.</text:span><text:span text:style-name="T40">2</text:span><text:span text:style-name="T41">.</text:span><text:span text:style-name="T72"> A licitação será dividida em itens </text:span><text:span text:style-name="T77">e grupos</text:span><text:span text:style-name="T72">, conforme tabela constante do Termo de Referência, facultando-se ao licitante a participação em quantos itens/</text:span><text:span text:style-name="T78">grupos</text:span><text:span text:style-name="T72"> forem de seu interesse. </text:span></text:p>
      <text:p text:style-name="P14"><text:span text:style-name="T7">1.</text:span><text:span text:style-name="T14">3</text:span><text:span text:style-name="T7">.</text:span> O critério de julgamento adotado será o <text:span text:style-name="T7">menor preço do item/</text:span><text:span text:style-name="T24">grupo</text:span>, observadas as exigências contidas neste Edital e seus Anexos quanto às especificações do objeto.</text:p>
      <text:p text:style-name="P70"><text:span text:style-name="Fonte_20_parág._20_padrão"><text:span text:style-name="T173">1.</text:span></text:span><text:span text:style-name="Fonte_20_parág._20_padrão"><text:span text:style-name="T175">4</text:span></text:span><text:span text:style-name="Fonte_20_parág._20_padrão"><text:span text:style-name="T173"> A licitação será com participação </text:span></text:span><text:span text:style-name="Fonte_20_parág._20_padrão"><text:span text:style-name="T174">m</text:span></text:span><text:span text:style-name="Fonte_20_parág._20_padrão"><text:span text:style-name="T180">ista</text:span></text:span><text:span text:style-name="Fonte_20_parág._20_padrão"><text:span text:style-name="T173"> para microempresas, empresas de pequeno porte </text:span></text:span><text:span text:style-name="Fonte_20_parág._20_padrão"><text:span text:style-name="T174">e empresas de grande </text:span></text:span><text:span text:style-name="Fonte_20_parág._20_padrão"><text:span text:style-name="T176">porte.</text:span></text:span></text:p>
      <text:list text:style-name="L2">
        <text:list-header>
          <text:p text:style-name="P89"><text:span text:style-name="Fonte_20_parág._20_padrão"><text:span text:style-name="T178">1.5 </text:span></text:span><text:span text:style-name="Fonte_20_parág._20_padrão"><text:span text:style-name="T179">A cada solicitação de contratação pela Contratante à licitante vencedora, essa deverá obedecer no mínimo a aquisição de </text:span></text:span><text:span text:style-name="Fonte_20_parág._20_padrão"><text:span text:style-name="T178">10% (dez por cento)</text:span></text:span><text:span text:style-name="Fonte_20_parág._20_padrão"><text:span text:style-name="T179"> da quantidade licitada.</text:span></text:span></text:p>
          <text:p text:style-name="P91"><text:span text:style-name="T189">1.6 </text:span><text:span text:style-name="T191">Vários</text:span><text:span text:style-name="T188"> itens </text:span><text:span text:style-name="T192">estão</text:span><text:span text:style-name="T190"> agrupados, conforme descrito abaixo, visto que o fornecimento destas rações deverá ser feito pela mesma empresa fabricante, já que a mudança desta em qualquer um dos itens, acarretará em variação na formulação das rações, com comprometimento direto no crescimento e desenvolvimento dos animais, que possuem ciclo distinto de produção/reprodução e são significativamente influenciados pela palatabilidade e digestibilidade dos ingredientes presentes na ração:</text:span></text:p>
        </text:list-header>
        <text:list-item>
          <text:p text:style-name="P92"><text:span text:style-name="T100">GRUPO 1 - </text:span><text:span text:style-name="T101">Ração e suplementos para suínos: itens </text:span><text:span text:style-name="T102">1-10-37-38-39-40-41-42.</text:span></text:p>
        </text:list-item>
        <text:list-item>
          <text:p text:style-name="P92"><text:span text:style-name="T100">GRUPO 2 - </text:span><text:span text:style-name="T101">Ração e suplementos para </text:span><text:span text:style-name="T99">aves</text:span><text:span text:style-name="T101">: </text:span><text:span text:style-name="T103">itens</text:span><text:span text:style-name="T101"> 3-31-32-33-34-35-36.</text:span></text:p>
        </text:list-item>
        <text:list-item>
          <text:p text:style-name="P92"><text:span text:style-name="T100">GRUPO 3 - </text:span><text:span text:style-name="T101">Ração e suplementos para </text:span><text:span text:style-name="T99">equinos</text:span><text:span text:style-name="T101">: </text:span><text:span text:style-name="T103">itens 29-44-46.</text:span></text:p>
        </text:list-item>
        <text:list-item>
          <text:p text:style-name="P92"><text:span text:style-name="T100">GRUPO 4 - </text:span><text:span text:style-name="T101">Ração e suplementos para </text:span><text:span text:style-name="T99">ovinos</text:span><text:span text:style-name="T101">: </text:span><text:span text:style-name="T103">itens 12-24-26-43.</text:span></text:p>
        </text:list-item>
        <text:list-item>
          <text:p text:style-name="P92"><text:span text:style-name="T100">GRUPO 5 - </text:span><text:span text:style-name="T101">Ração e suplementos para bovinos: </text:span><text:span text:style-name="T103">itens 11-23-25-27-28-30-45-47-48.</text:span></text:p>
        </text:list-item>
        <text:list-item>
          <text:p text:style-name="P92"><text:span text:style-name="Fonte_20_parág._20_padrão"><text:span text:style-name="T104">GRUPO 6 - </text:span></text:span><text:span text:style-name="Fonte_20_parág._20_padrão"><text:span text:style-name="T105">Ração e suplementos para peixes: </text:span></text:span><text:span text:style-name="Fonte_20_parág._20_padrão"><text:span text:style-name="T106">itens 14-15-16-17.</text:span></text:span></text:p>
          <text:p text:style-name="P89"><text:span text:style-name="Fonte_20_parág._20_padrão"/></text:p>
        </text:list-item>
      </text:list>
      <text:p text:style-name="P25">2. DO REGISTRO DE PREÇOS</text:p>
      <text:p text:style-name="P12"><text:soft-page-break/><text:span text:style-name="T154">2.1.</text:span><text:span text:style-name="T155"> As regras referentes aos órgãos gerenciador e participantes, bem como a</text:span><text:span text:style-name="T156">s</text:span><text:span text:style-name="T155"> eventuais adesões são as que constam da minuta de Ata de Registro de Preços.</text:span></text:p>
      <text:p text:style-name="P12"><text:span text:style-name="T7">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7">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12"><text:span text:style-name="T7">2.4.</text:span><text:span text:style-name="T141"> As aquisições ou contratações adicionais a que se refere o subitem anterior não poderão exceder, por órgão ou entidade, a 50% (cinquenta por cento</text:span><text:span text:style-name="T145">)</text:span><text:span text:style-name="T141"> dos quantitativos dos itens do instrumento convocatório e registrados na ata de registro de preços para o órgão gerenciador e órgãos participantes. (§ 3º do art. 22 do Decreto nº 9.488/2018).</text:span></text:p>
      <text:p text:style-name="P12"><text:span text:style-name="T7">2.5.</text:span> Após a autorização do órgão gerenciador, o órgão não participante deverá efetivar a aquisição ou contratação solicitada em até noventa dias, observado o prazo de vigência da ata.</text:p>
      <text:p text:style-name="P12"><text:span text:style-name="T7">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7">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oft-page-break/><text:span text:style-name="T7">2.8.</text:span> Os órgãos e entidades integrantes do Sistema de Serviços Gerais – SISG e demais órgãos que utilizam o SIASG, somente terão a adesão à Ata de Registro de Preço DEFERIDA se for realizada por meio eletrônico no SIASG<text:span text:style-name="T168">n</text:span>et, através do novo módulo de “Gestão de Ata SRP/SIASG<text:span text:style-name="T168">n</text:span>et”, ambiente produção, implantado a partir de 01/03/2018 pelo Departamento de Normas e Sistemas de Logística da Secretaria de Gestão do Ministério do Planejamento, Desenvolvimento e Gestão.</text:p>
      <text:p text:style-name="P12"/>
      <text:p text:style-name="P35">3. DO REMANEJAMENTO DE ITENS </text:p>
      <text:p text:style-name="P39"><text:span text:style-name="T7">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9"><text:span text:style-name="T7">3.2.</text:span> O remanejamento de que trata o subitem anterior somente poderá ser feito de órgão participante para órgão participante e de órgão participante para órgão não participante.</text:p>
      <text:p text:style-name="P39"><text:span text:style-name="T7">3.3.</text:span> No caso de remanejamento de órgão participante para órgão não participante, devem ser observados os limites previstos nos §§ 3º e 4º do art. 22 do Decreto nº 7.892, de 23 de janeiro de 2013.</text:p>
      <text:p text:style-name="P39"><text:span text:style-name="T7">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9"><text:span text:style-name="T7">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9"><text:span text:style-name="T7">3.6. </text:span>A Administração poderá utilizar recursos de Tecnologia da Informação na operacionalização, e automatizar procedimentos de controle e gerenciamento dos atos dos órgãos e entidades envolvidas.</text:p>
      <text:p text:style-name="P39"><text:soft-page-break/></text:p>
      <text:p text:style-name="P25">4. DO CREDENCIAMENTO</text:p>
      <text:p text:style-name="P12"><text:span text:style-name="T7">4.1.</text:span> O Credenciamento é o nível básico do registro cadastral no SICAF, que permite a participação dos interessados na modalidade licitatória Pregão, em sua forma eletrônica.</text:p>
      <text:p text:style-name="P73"><text:span text:style-name="T113">4.2.</text:span><text:span text:style-name="T115"> O cadastro no SICAF deverá ser feito no Portal de Compras do Governo Federal, no sítio <text:s text:c="2"/></text:span><text:a xlink:type="simple" xlink:href="https://www.gov.br/compras/pt-br/" text:style-name="Internet_20_link" text:visited-style-name="Visited_20_Internet_20_Link"><text:span text:style-name="T116">https://www.gov.br/compras/pt-br/</text:span></text:a><text:span text:style-name="T115">, por meio de certificado digital conferido pela Infraestrutura de Chaves Públicas Brasileira – ICP – Brasil, sendo obrigatórios os</text:span><text:span text:style-name="T117"> níveis: I – Credenciamento; nível II – Habilitação jurídica; nível III – Regularidade Fiscal e Trabalhista Federal; nível IV – Regularidade fiscal Estadual, Municipal/Distrital; nível VI – Qualificação Econômico-Financeira.</text:span></text:p>
      <text:p text:style-name="P12"><text:span text:style-name="T7">4.3.</text:span> O credenciamento junto ao provedor do sistema implica a responsabilidade do licitante ou de seu representante legal e a presunção de sua capacidade técnica para realização das transações inerentes a este Pregão.</text:p>
      <text:p text:style-name="P12"><text:span text:style-name="T7">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7">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7">4.5.1</text:span>. A não observância do disposto no subitem anterior poderá ensejar desclassificação no momento da habilitação.</text:p>
      <text:p text:style-name="P25"/>
      <text:p text:style-name="P25">5. DA PARTICIPAÇÃO NO PREGÃO</text:p>
      <text:p text:style-name="P12"><text:soft-page-break/><text:span text:style-name="T7">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7">5.1.1. </text:span>Os licitantes deverão utilizar o certificado digital para acesso ao Sistema.</text:p>
      <text:p text:style-name="P12"><text:span text:style-name="T7">5.2.</text:span>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2"><text:span text:style-name="T7">5.3. </text:span>Não poderão participar desta licitação os interessados:</text:p>
      <text:p text:style-name="P12"><text:span text:style-name="T7">5.3.1. </text:span><text:span text:style-name="T122">P</text:span><text:span text:style-name="T121">roi</text:span>bidos de participar de licitações e celebrar contratos administrativos, na forma da legislação vigente;</text:p>
      <text:p text:style-name="P12"><text:span text:style-name="T7">5.3.2. </text:span><text:span text:style-name="T122">Q</text:span><text:span text:style-name="T121">ue n</text:span>ão atendam às condições deste Edital e seu(s) anexo(s);</text:p>
      <text:p text:style-name="P12"><text:span text:style-name="T7">5.3.3. </text:span><text:span text:style-name="T122">E</text:span><text:span text:style-name="T121">stran</text:span>geiros que não tenham representação legal no Brasil com poderes expressos para receber citação e responder administrativa ou judicialmente;</text:p>
      <text:p text:style-name="P12"><text:span text:style-name="T7">5.3.4. </text:span><text:span text:style-name="T122">Q</text:span><text:span text:style-name="T121">ue se </text:span>enquadrem nas vedações previstas no artigo 9º da Lei nº 8.666, de 1993;</text:p>
      <text:p text:style-name="P12"><text:span text:style-name="T7">5.3.5. </text:span><text:span text:style-name="T122">Q</text:span><text:span text:style-name="T121">ue estejam sob falência, concurso de credores, concordata ou em processo de dissolução ou liquidação;</text:span></text:p>
      <text:p text:style-name="P12"><text:span text:style-name="T7">5.3.6.</text:span><text:span text:style-name="T121"> </text:span><text:span text:style-name="T122">E</text:span><text:span text:style-name="T121">n</text:span>tidades empresariais que estejam reunidas em consórcio;</text:p>
      <text:p text:style-name="P13"><text:span text:style-name="T7">5.3.7. </text:span>Organizações da Sociedade Civil de Interesse Público - OSCIP, atuando nessa condição (Acórdão nº 746/2014-TCU-Plenário).</text:p>
      <text:p text:style-name="P66"><text:span text:style-name="T36">5.</text:span><text:span text:style-name="T37">4.</text:span><text:span text:style-name="T67"> </text:span><text:span text:style-name="T65">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6"><text:soft-page-break/><text:span text:style-name="T36">5.</text:span><text:span text:style-name="T37">4.1.</text:span><text:span text:style-name="T65"> Em sendo permitida a participação de cooperativas, serão estendidas a elas os benefícios previstos para as microempresas e empresas de pequeno porte quando elas atenderem ao disposto no art. 34 da Lei nº 11.488, de 15 de junho de 2007.</text:span></text:p>
      <text:p text:style-name="P81"><text:span text:style-name="T108">5.</text:span><text:span text:style-name="T109">5</text:span><text:span text:style-name="T108">. </text:span><text:span text:style-name="T111">Nos termos do art. 5º do Decreto nº 9.507, de 2018, é vedada a contratação de pessoa jurídica na qual haja administrador ou sócio com poder de direção, familiar de: </text:span></text:p>
      <text:p text:style-name="P43">a) detentor de cargo em comissão ou função de confiança que atue na área responsável pela demanda ou contratação; ou </text:p>
      <text:p text:style-name="P43">b) de autoridade hierarquicamente superior no âmbito do órgão contratante. </text:p>
      <text:p text:style-name="P43"><text:span text:style-name="T7">5.</text:span><text:span text:style-name="T17">5</text:span><text:span text:style-name="T7">.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pan text:style-name="T27">5.</text:span><text:span text:style-name="T28">6</text:span><text:span text:style-name="T27">.</text:span><text:span text:style-name="T141"> Como co</text:span>ndição para participação no Pregão, a licitante assinalará “sim” ou “não” em campo próprio do sistema eletrônico, relativo às seguintes declarações: </text:p>
      <text:p text:style-name="P12"><text:span text:style-name="T7">5.</text:span><text:span text:style-name="T20">6</text:span><text:span text:style-name="T7">.1. </text:span><text:span text:style-name="T129">Q</text:span>ue cumpre os requisitos estabelecidos no artigo 3° da Lei Complementar nº 123, de 2006, estando apta a usufruir do tratamento favorecido estabelecido em seus arts. 42 a 49; </text:p>
      <text:p text:style-name="P12"><text:span text:style-name="T7">5.</text:span><text:span text:style-name="T20">6</text:span><text:span text:style-name="T7">.1.1.</text:span> <text:span text:style-name="T129">N</text:span>os itens exclusivos para participação de microempresas e empresas de pequeno porte, a assinalação do campo “não” impedirá o prosseguimento no certame;</text:p>
      <text:p text:style-name="P12"><text:span text:style-name="T7">5.</text:span><text:span text:style-name="T20">6</text:span><text:span text:style-name="T7">.1.2.</text:span> <text:span text:style-name="T129">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6">ou </text:span><text:span text:style-name="T144">sociedade cooperativa.</text:span></text:p>
      <text:p text:style-name="P12"><text:span text:style-name="T7">5.</text:span><text:span text:style-name="T20">6</text:span><text:span text:style-name="T7">.2. </text:span><text:span text:style-name="T123">Q</text:span><text:span text:style-name="T121">ue</text:span> está ciente e concorda com as condições contidas no Edital e seus anexos;</text:p>
      <text:p text:style-name="P12"><text:span text:style-name="T7">5.</text:span><text:span text:style-name="T20">6</text:span><text:span text:style-name="T7">.3. </text:span><text:span text:style-name="T123">Q</text:span><text:span text:style-name="T121">ue</text:span> cumpre os requisitos para a habilitação definidos no Edital e que a proposta apresentada está em conformidade com as exigências editalícias;</text:p>
      <text:p text:style-name="P12"><text:soft-page-break/><text:span text:style-name="T7">5.</text:span><text:span text:style-name="T20">6</text:span><text:span text:style-name="T7">.4. </text:span><text:span text:style-name="T123">Q</text:span><text:span text:style-name="T121">ue</text:span> inexistem fatos impeditivos para sua habilitação no certame, ciente da obrigatoriedade de declarar ocorrências posteriores; </text:p>
      <text:p text:style-name="P12"><text:span text:style-name="T7">5.</text:span><text:span text:style-name="T20">6</text:span><text:span text:style-name="T7">.5.</text:span><text:span text:style-name="T121"> </text:span><text:span text:style-name="T123">Q</text:span><text:span text:style-name="T121">ue </text:span>não emprega menor de 18 anos em trabalho noturno, perigoso ou insalubre e não emprega menor de 16 anos, salvo menor, a partir de 14 anos, na condição de aprendiz, nos termos do artigo 7°, XXXIII, da Constituição; </text:p>
      <text:p text:style-name="P12"><text:span text:style-name="T7">5.</text:span><text:span text:style-name="T20">6</text:span><text:span text:style-name="T7">.6. </text:span><text:span text:style-name="T123">Q</text:span><text:span text:style-name="T121">ue </text:span>a proposta foi elaborada de forma independente;</text:p>
      <text:p text:style-name="P12"><text:span text:style-name="T7">5.</text:span><text:span text:style-name="T20">6</text:span><text:span text:style-name="T7">.7. </text:span><text:span text:style-name="T123">Q</text:span><text:span text:style-name="T121">ue</text:span> não possui, em sua cadeia produtiva, empregados executando trabalho degradante ou forçado, observando o disposto nos incisos III e IV do art. 1º e no inciso III do art. 5º da Constituição Federal;</text:p>
      <text:p text:style-name="P62"><text:span text:style-name="T39">5.</text:span><text:span text:style-name="T47">6</text:span><text:span text:style-name="T39">.8. </text:span><text:span text:style-name="T84">Q</text:span><text:span text:style-name="T83">ue </text:span><text:span text:style-name="T85">o objeto </text:span><text:span text:style-name="T88">é </text:span><text:span text:style-name="T86">prestado</text:span><text:span text:style-name="T72">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pan text:style-name="T7">5.</text:span><text:span text:style-name="T20">7</text:span><text:span text:style-name="T18">.</text:span><text:span text:style-name="T7"> </text:span>A declaração falsa relativa ao cumprimento de qualquer condição sujeitará o licitante às sanções previstas em lei e neste Edital.</text:p>
      <text:p text:style-name="P12"/>
      <text:p text:style-name="P25">6. DA APRESENTAÇÃO DA PROPOSTA E DOS DOCUMENTOS DE HABILITAÇÃO</text:p>
      <text:p text:style-name="P12"><text:span text:style-name="T7">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7">6.2. </text:span>O envio da proposta, acompanhada dos documentos de habilitação exigidos neste Edital, ocorrerá por meio de chave de acesso e senha.</text:p>
      <text:p text:style-name="P12"><text:span text:style-name="T7">6.3. </text:span>Os licitantes poderão deixar de apresentar os documentos de habilitação que constem do SICAF, assegurado aos demais licitantes o direito de acesso aos dados constantes dos sistemas.</text:p>
      <text:p text:style-name="P12"><text:soft-page-break/><text:span text:style-name="T7">6.4. </text:span>As Microempresas e Empresas de Pequeno Porte deverão encaminhar a documentação de habilitação, ainda que haja alguma restrição de regularidade fiscal e trabalhista, nos termos do art. 43, § 1º da LC nº 123, de 2006.</text:p>
      <text:p text:style-name="P12"><text:span text:style-name="T7">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pan text:style-name="T7">6.6. </text:span>Até a abertura da sessão pública, os licitantes poderão retirar ou substituir a proposta e os documentos de habilitação anteriormente inseridos no sistema.</text:p>
      <text:p text:style-name="P12"><text:span text:style-name="T7">6.7. </text:span>Não será estabelecida, nessa etapa do certame, ordem de classificação entre as propostas apresentadas, o que somente ocorrerá após a realização dos procedimentos de negociação e julgamento da proposta.</text:p>
      <text:p text:style-name="P12"><text:span text:style-name="T7">6.8. </text:span>Os documentos que compõem a proposta e a habilitação do licitante melhor classificado somente serão disponibilizados para avaliação do pregoeiro e para acesso público após o encerramento do envio de lances.</text:p>
      <text:p text:style-name="P25"/>
      <text:p text:style-name="P25">7. DO PREENCHIMENTO DA PROPOSTA</text:p>
      <text:p text:style-name="P12"><text:span text:style-name="T7">7.1. </text:span>O licitante deverá enviar sua proposta mediante o preenchimento, no sistema eletrônico, dos seguintes campos:</text:p>
      <text:p text:style-name="P12"><text:span text:style-name="T7">7.1.1. </text:span>Valor unitário e total do item (em moeda nacional);</text:p>
      <text:p text:style-name="P12"><text:span text:style-name="T7">7.1.2. </text:span>Marca;</text:p>
      <text:p text:style-name="P12"><text:span text:style-name="T7">7.1</text:span><text:span text:style-name="T27">.3. </text:span><text:span text:style-name="T141">Fabricante;</text:span></text:p>
      <text:p text:style-name="P39"><text:span text:style-name="T7">7.1.4. </text:span><text:span text:style-name="T121">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7">7.2. </text:span><text:span text:style-name="T141">Todas as especificações do objeto contidas na proposta vinc</text:span>ulam a Contratada.</text:p>
      <text:p text:style-name="P62"><text:soft-page-break/><text:span text:style-name="T39">7.3. </text:span><text:span text:style-name="T83">Nos valores propostos estarão inclusos todos os custos operacionais, encargos previdenciários, trabalhistas, tributários, comerciais e quaisquer outros que incidam direta ou indiretamente n</text:span><text:span text:style-name="T87">o fornecimento dos bens.</text:span></text:p>
      <text:p text:style-name="P12"><text:span text:style-name="T7">7.</text:span><text:span text:style-name="T19">4</text:span><text:span text:style-name="T7">.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pan text:style-name="T7">7.</text:span><text:span text:style-name="T19">5</text:span><text:span text:style-name="T7">. </text:span>O prazo de validade da proposta <text:span text:style-name="T7">não será inferior a 90 (noventa) dias</text:span>, a contar da data de sua apresentação. </text:p>
      <text:p text:style-name="P62"><text:span text:style-name="T39">7.</text:span><text:span text:style-name="T42">6</text:span><text:span text:style-name="T39">. </text:span><text:span text:style-name="T72">Os licitantes devem respeitar os preços máximos estabelecidos nas normas de regência de contratações públicas federais, quando participarem de licitações públicas.</text:span></text:p>
      <text:p text:style-name="P62"><text:span text:style-name="T39">7.</text:span><text:span text:style-name="T42">6</text:span><text:span text:style-name="T39">.1. </text:span><text:span text:style-name="T72">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5">8. DA ABERTURA DA SESSÃO, CLASSIFICAÇÃO DAS PROPOSTAS E FORMULAÇÃO DE LANCES </text:p>
      <text:p text:style-name="P12"><text:span text:style-name="T7">8.1. </text:span>A abertura da presente licitação dar-se-á em sessão pública, por meio de sistema eletrônico, na data, horário e local indicados neste Edital.</text:p>
      <text:p text:style-name="P12"><text:span text:style-name="T7">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7">8.2.1. </text:span>Também será desclassificada a proposta que identifique o licitante.</text:p>
      <text:p text:style-name="P12"><text:soft-page-break/><text:span text:style-name="T7">8.2.2. </text:span>A desclassificação será sempre fundamentada e registrada no sistema, com acompanhamento em tempo real por todos os participantes.</text:p>
      <text:p text:style-name="P12"><text:span text:style-name="T7">8.2.3. </text:span>A não desclassificação da proposta não impede o seu julgamento definitivo em sentido contrário, levado a efeito na fase de aceitação.</text:p>
      <text:p text:style-name="P12"><text:span text:style-name="T7">8.3. </text:span>O sistema ordenará automaticamente as propostas classificadas, sendo que somente estas participarão da fase de lances.</text:p>
      <text:p text:style-name="P12"><text:span text:style-name="T7">8.4. </text:span>O sistema disponibilizará campo próprio para troca de mensagens entre o Pregoeiro e os licitantes.</text:p>
      <text:p text:style-name="P12"><text:span text:style-name="T7">8.5. </text:span>Iniciada a etapa competitiva, os licitantes deverão encaminhar lances exclusivamente por meio do sistema eletrônico, sendo imediatamente informados do seu recebimento e do valor consignado no registro. </text:p>
      <text:p text:style-name="P12"><text:span text:style-name="T7">8.5.1</text:span><text:span text:style-name="T27">. </text:span><text:span text:style-name="T141">O lance deverá ser ofertado pelo valor unitário do item.</text:span></text:p>
      <text:p text:style-name="P12"><text:span text:style-name="T7">8.6. </text:span>Os licitantes poderão oferecer lances sucessivos, observando o horário fixado para abertura da sessão e as regras estabelecidas no Edital.</text:p>
      <text:p text:style-name="P12"><text:span text:style-name="T7">8.7. </text:span>O licitante somente poderá oferecer lance de valor inferior ou percentual de desconto superior ao último por ele ofertado e registrado pelo sistema.</text:p>
      <text:p text:style-name="P12"><text:span text:style-name="T7">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8">PARA O ITEM</text:p>
          </table:table-cell>
          <table:table-cell table:style-name="Tabela1.B1" office:value-type="string">
            <text:p text:style-name="P28">INTERVALO MÍNIMO A ADOTAR</text:p>
          </table:table-cell>
        </table:table-row>
        <table:table-row table:style-name="Tabela1.2">
          <table:table-cell table:style-name="Tabela1.A2" office:value-type="string">
            <text:p text:style-name="P84">13</text:p>
          </table:table-cell>
          <table:table-cell table:style-name="Tabela1.B2" office:value-type="string">
            <text:p text:style-name="P78">R$ 0,<text:span text:style-name="T193">05</text:span></text:p>
          </table:table-cell>
        </table:table-row>
        <table:table-row table:style-name="Tabela1.2">
          <table:table-cell table:style-name="Tabela1.A2" office:value-type="string">
            <text:p text:style-name="P84">04, 07, 08, 09</text:p>
          </table:table-cell>
          <table:table-cell table:style-name="Tabela1.B2" office:value-type="string">
            <text:p text:style-name="P77">R$ 0,50</text:p>
          </table:table-cell>
        </table:table-row>
        <table:table-row table:style-name="Tabela1.2">
          <table:table-cell table:style-name="Tabela1.A2" office:value-type="string">
            <text:p text:style-name="P84">01, 02, 03, 05, 11, 14, 15, 48</text:p>
          </table:table-cell>
          <table:table-cell table:style-name="Tabela1.B2" office:value-type="string">
            <text:p text:style-name="P76">R$ 1,00</text:p>
          </table:table-cell>
        </table:table-row>
        <table:table-row table:style-name="Tabela1.2">
          <table:table-cell table:style-name="Tabela1.A2" office:value-type="string">
            <text:p text:style-name="P84">10, 12, 16, 17, 19, 20, 21, 22, 23, 24, 25, 26, 27, 28, 29, 30, 31, 32, 33, 34, 35, 36, 42, 43, 45, 47</text:p>
          </table:table-cell>
          <table:table-cell table:style-name="Tabela1.B2" office:value-type="string">
            <text:p text:style-name="P80">R$ 2,00</text:p>
          </table:table-cell>
        </table:table-row>
        <table:table-row table:style-name="Tabela1.2">
          <table:table-cell table:style-name="Tabela1.A2" office:value-type="string">
            <text:p text:style-name="P84">18, 41, 44, 46</text:p>
          </table:table-cell>
          <table:table-cell table:style-name="Tabela1.B2" office:value-type="string">
            <text:p text:style-name="P80">R$ 3,00</text:p>
          </table:table-cell>
        </table:table-row>
        <text:soft-page-break/>
        <table:table-row table:style-name="Tabela1.2">
          <table:table-cell table:style-name="Tabela1.A2" office:value-type="string">
            <text:p text:style-name="P84">37, 38, 39, 40</text:p>
          </table:table-cell>
          <table:table-cell table:style-name="Tabela1.B2" office:value-type="string">
            <text:p text:style-name="P79">R$ 4,00</text:p>
          </table:table-cell>
        </table:table-row>
        <table:table-row table:style-name="Tabela1.2">
          <table:table-cell table:style-name="Tabela1.A2" office:value-type="string">
            <text:p text:style-name="P84">06</text:p>
          </table:table-cell>
          <table:table-cell table:style-name="Tabela1.B2" office:value-type="string">
            <text:p text:style-name="P76">R$ 5,00</text:p>
          </table:table-cell>
        </table:table-row>
      </table:table>
      <text:p text:style-name="P31"/>
      <text:p text:style-name="P19"><text:span text:style-name="T7">8.9. </text:span>Será adotado para o envio de lances no pregão eletrônico o <text:span text:style-name="T7">modo de disputa “aberto”,</text:span> em que os licitantes apresentarão lances públicos e sucessivos, com prorrogações.</text:p>
      <text:p text:style-name="P12"><text:span text:style-name="T7">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7">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7">8.12. </text:span>Não havendo novos lances na forma estabelecida nos itens anteriores, a sessão pública encerrar-se-á automaticamente.</text:p>
      <text:p text:style-name="P12"><text:span text:style-name="T7">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7">8.14. </text:span>Não serão aceitos dois ou mais lances de mesmo valor, prevalecendo aquele que for recebido e registrado em primeiro lugar. </text:p>
      <text:p text:style-name="P12"><text:span text:style-name="T7">8.15. </text:span>Durante o transcurso da sessão pública, os licitantes serão informados, em tempo real, do valor do menor lance registrado, vedada a identificação do licitante. </text:p>
      <text:p text:style-name="P12"><text:span text:style-name="T7">8.16. </text:span>No caso de desconexão com o Pregoeiro, no decorrer da etapa competitiva do Pregão, o sistema eletrônico poderá permanecer acessível aos licitantes para a recepção dos lances. </text:p>
      <text:p text:style-name="P12"><text:span text:style-name="T7">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oft-page-break/><text:span text:style-name="T7">8.18. </text:span>O Critério de julgamento adotado será o menor preço, conforme definido neste Edital e seus anexos. </text:p>
      <text:p text:style-name="P12"><text:span text:style-name="T7">8.19. </text:span>Caso o licitante não apresente lances, concorrerá com o valor de sua proposta.</text:p>
      <text:p text:style-name="P12"><text:span text:style-name="T7">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pan text:style-name="T7">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7">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pan text:style-name="T7">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2"><text:span text:style-name="T7">8.24. </text:span>No caso de equivalência dos valores apresentados pelas microempresas e empresas de pequeno porte que se encontrem nos intervalos estabelecidos nos subitens anteriores, será <text:soft-page-break/>realizado sorteio entre elas para que se identifique aquela que primeiro poderá apresentar melhor oferta.</text:p>
      <text:p text:style-name="P12"><text:span text:style-name="T7">8.25. </text:span>Só poderá haver empate entre propostas iguais (não seguidas de lances), ou entre lances finais da fase fechada do modo de disputa aberto e fechado. </text:p>
      <text:p text:style-name="P62"><text:span text:style-name="T39">8.26. </text:span><text:span text:style-name="T72">Havendo eventual empate entre propostas ou lances, o critério de desempate será aquele previsto no art. 3º, § 2º, da Lei nº 8.666, de 1993, assegurando-se a preferência, sucessivamente, ao </text:span><text:span text:style-name="T73">objeto</text:span><text:span text:style-name="T72"> </text:span><text:span text:style-name="T74">p</text:span><text:span text:style-name="T75">roduzido</text:span><text:span text:style-name="T72">:</text:span></text:p>
      <text:p text:style-name="P12"><text:span text:style-name="T7">8.26.1.<text:tab/></text:span><text:span text:style-name="T124">No país</text:span><text:span text:style-name="T121">;</text:span></text:p>
      <text:p text:style-name="P12"><text:span text:style-name="T7">8.26.2.</text:span><text:tab/><text:span text:style-name="T130">P</text:span>or empresas brasileiras; </text:p>
      <text:p text:style-name="P12"><text:span text:style-name="T7">8.26.3.</text:span><text:tab/><text:span text:style-name="T130">P</text:span>or empresas que invistam em pesquisa e no desenvolvimento de tecnologia no País;</text:p>
      <text:p text:style-name="P12"><text:span text:style-name="T7">8.26.4.<text:tab/></text:span><text:span text:style-name="T124">P</text:span><text:span text:style-name="T121">or </text:span>empresas que comprovem cumprimento de reserva de cargos prevista em lei para pessoa com deficiência ou para reabilitado da Previdência Social e que atendam às regras de acessibilidade previstas na legislação.</text:p>
      <text:p text:style-name="P12"><text:span text:style-name="T7">8.27. </text:span>Persistindo o empate, a proposta vencedora será sorteada pelo sistema eletrônico dentre as propostas ou os lances empatados. </text:p>
      <text:p text:style-name="P12"><text:span text:style-name="T7">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pan text:style-name="T7">8.28.1.</text:span><text:tab/>A negociação será realizada por meio do sistema, podendo ser acompanhada pelos demais licitantes.</text:p>
      <text:p text:style-name="P12"><text:span text:style-name="T7">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40"><text:soft-page-break/><text:span text:style-name="T10">8.28.3</text:span><text:span text:style-name="T149"> </text:span><text:span text:style-name="T31">É </text:span><text:span text:style-name="T147">facultado</text:span><text:span text:style-name="T31"> ao pregoeiro prorrogar o prazo estabelecido, a partir de solicitação fundamentada feita no chat pelo licitante, antes de findo o prazo.</text:span></text:p>
      <text:p text:style-name="P12"><text:span text:style-name="T7">8.29. </text:span>Após a negociação do preço, o Pregoeiro iniciará a fase de aceitação e julgamento da proposta.</text:p>
      <text:p text:style-name="P12"/>
      <text:p text:style-name="P25">9. DA ACEITABILIDADE DA PROPOSTA VENCEDORA</text:p>
      <text:p text:style-name="P18"><text:span text:style-name="T7">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8"><text:span text:style-name="T7">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8"><text:span text:style-name="T7">9.3.</text:span> Será desclassificada a proposta ou o lance vencedor, <text:span text:style-name="T183">que </text:span>apresentar preço final superior ao preço máximo fixado (Acórdão nº 1455/2018 -TCU - Plenário), desconto menor do que o mínimo exigido ou que apresentar preço manifestamente inexequível.</text:p>
      <text:p text:style-name="P18"><text:span text:style-name="T7">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text:span text:style-name="T7">9.3.2.</text:span> Será desclassificada a proposta ou o lance vencedor, nos termos do item 9.1 do Anexo VII-A da In SEGES/MP n. 5/2017, que: </text:p>
      <text:p text:style-name="P41"><text:span text:style-name="T7">9.3.2.1</text:span> <text:s/>Não estiver em conformidade com os requisitos estabelecidos neste edital;</text:p>
      <text:p text:style-name="P41"><text:span text:style-name="T7">9.3.2.2</text:span> Contenha vício insanável ou ilegalidade;</text:p>
      <text:p text:style-name="P41"><text:soft-page-break/><text:span text:style-name="T7">9.3.2.3 </text:span>Não apresente as especificações técnicas exigidas pelo Termo de Referência.</text:p>
      <text:p text:style-name="P18"><text:span text:style-name="T7">9.4.</text:span> Qualquer interessado poderá requerer que se realizem diligências para aferir a exequibilidade e a legalidade das propostas, devendo apresentar as provas ou os indícios que fundamentam a suspeita.</text:p>
      <text:p text:style-name="P18"><text:span text:style-name="T7">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8"><text:span text:style-name="T7">9.6.</text:span> O Pregoeiro poderá convocar o licitante para enviar documento digital complementar, por meio de funcionalidade disponível no sistema, no prazo de 2 (duas) horas, sob pena de não aceitação da proposta.</text:p>
      <text:p text:style-name="P18"><text:span text:style-name="T7">9.6.1.</text:span> É facultado ao pregoeiro prorrogar o prazo estabelecido, a partir de solicitação fundamentada feita no chat pelo licitante, antes de findo o prazo. </text:p>
      <text:p text:style-name="P18"><text:span text:style-name="T7">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8"><text:span text:style-name="T7">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8"><text:soft-page-break/><text:span text:style-name="T7">9.6.3.1.</text:span> Por meio de mensagem no sistema, será divulgado o local e horário de realização do procedimento para a avaliação das amostras, cuja presença será facultada a todos os interessados, incluindo os demais licitantes.</text:p>
      <text:p text:style-name="P18"><text:span text:style-name="T7">9.6.3.2.</text:span> Os resultados das avaliações serão divulgados por meio de mensagem no sistema.</text:p>
      <text:p text:style-name="P18"><text:span text:style-name="T7">9.6.3.3.</text:span> Serão avaliados os seguintes aspectos e padrões mínimos de aceitabilidade:</text:p>
      <text:p text:style-name="P41"><text:span text:style-name="T7">9.6.3.3.1.</text:span> Qualidade;</text:p>
      <text:p text:style-name="P41"><text:span text:style-name="T7">9.6.3.3.2.</text:span> Prazo de validade;</text:p>
      <text:p text:style-name="P41"><text:span text:style-name="T7">9.6.3.3.3.</text:span> Conformidade da descrição do produto em relação ao Termo de Referência.</text:p>
      <text:p text:style-name="P18"><text:span text:style-name="T27">9.6.3.4.</text:span><text:span text:style-name="T141"> No caso de não haver entrega da amostra ou ocorrer atraso na entre</text:span>ga, sem justificativa aceita pelo Pregoeiro, ou havendo entrega de amostra fora das especificações previstas neste Edital, a proposta do licitante será recusada.</text:p>
      <text:p text:style-name="P18"><text:span text:style-name="T7">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8"><text:span text:style-name="T7">9.6.3.6.</text:span> Os exemplares colocados à disposição da Administração serão tratados como protótipos, podendo ser manuseados e desmontados pela equipe técnica responsável pela análise, não gerando direito a ressarcimento.</text:p>
      <text:p text:style-name="P18"><text:span text:style-name="T7">9.6.3.7.</text:span> Após a divulgação do resultado final da licitação, as amostras entregues deverão ser recolhidas pelos licitantes no prazo de <text:span text:style-name="T184">0</text:span>5 (cinco) dias, após o qual poderão ser descartadas pela Administração, sem direito a ressarcimento.</text:p>
      <text:p text:style-name="P18"><text:span text:style-name="T7">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8"><text:span text:style-name="T7">9.7.</text:span> Se a proposta ou lance vencedor for desclassificado, o Pregoeiro examinará a proposta ou lance subsequente, e, assim sucessivamente, na ordem de classificação.</text:p>
      <text:p text:style-name="P18"><text:soft-page-break/><text:span text:style-name="T7">9.8.</text:span> Havendo necessidade, o Pregoeiro suspenderá a sessão, informando no “chat” a nova data e horário para a sua continuidade.</text:p>
      <text:p text:style-name="P41"><text:span text:style-name="T7">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1"><text:span text:style-name="T7">9.9.1.</text:span> Também nas hipóteses em que o Pregoeiro não aceitar a proposta e passar à subsequente, poderá negociar com o licitante para que seja obtido preço melhor;</text:p>
      <text:p text:style-name="P41"><text:span text:style-name="T7">9.9.2.</text:span> A negociação será realizada por meio do sistema, podendo ser acompanhada pelos demais licitantes.</text:p>
      <text:p text:style-name="P18"><text:span text:style-name="T7">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8"><text:span text:style-name="T7">9.11.</text:span> Encerrada a análise quanto à aceitação da proposta, o pregoeiro verificará a habilitação do licitante, observado o disposto neste Edital. </text:p>
      <text:p text:style-name="P18"/>
      <text:p text:style-name="P25">10. DA HABILITAÇÃO</text:p>
      <text:p text:style-name="P9"><text:span text:style-name="T7">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9"><text:span text:style-name="T7">a)</text:span> SICAF – todos os níveis.</text:p>
      <text:p text:style-name="P75"><text:span text:style-name="T113">b)</text:span><text:span text:style-name="T115">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85">www.portaldatransparencia.gov.br/ceis</text:span></text:a><text:span text:style-name="T115"> ); <text:s/></text:span></text:p>
      <text:p text:style-name="P75"><text:soft-page-break/><text:span text:style-name="T113">c)</text:span><text:span text:style-name="T115">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85">www.cnj.jus.br/improbidade_adm/consultar_requerido.php</text:span></text:a><text:span text:style-name="T115"> ). <text:s/></text:span></text:p>
      <text:p text:style-name="P60"><text:span text:style-name="T35">d)</text:span><text:span text:style-name="T62"> Lista de Inidôneos e o Cadastro Integrado de Condenações por Ilícitos Administrativos - CADICON, mantidos pelo Tribunal de Contas da União - TCU;</text:span><text:span text:style-name="T71">(</text:span><text:a xlink:type="simple" xlink:href="https://contas.tcu.gov.br/ords/f?p=INABILITADO:CERTIDAO:0" text:style-name="Internet_20_link" text:visited-style-name="Visited_20_Internet_20_Link"><text:span text:style-name="T62">https://contas.tcu.gov.br/ords/f?p=INABILITADO:CERTIDAO:0</text:span></text:a><text:span text:style-name="T71">:);</text:span></text:p>
      <text:p text:style-name="P75"><text:span text:style-name="T113">10.1.1.</text:span><text:span text:style-name="T115"><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85">https://certidoesapf.apps.tcu.gov.br/</text:span></text:a><text:span text:style-name="T115"> )</text:span></text:p>
      <text:p text:style-name="P47"><text:span text:style-name="T9">10.1.2.</text:span><text:span text:style-name="T148">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7">10.1.</text:span><text:span text:style-name="T11">2</text:span><text:span text:style-name="T7">.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7">10.1.</text:span><text:span text:style-name="T11">2</text:span><text:span text:style-name="T7">.2. </text:span>A tentativa de burla será verificada por meio dos vínculos societários, linhas de fornecimento similares, dentre outros.</text:p>
      <text:p text:style-name="P9"><text:span text:style-name="T7">10.1.</text:span><text:span text:style-name="T12">2</text:span><text:span text:style-name="T7">.3. </text:span>O licitante será convocado para manifestação previamente à sua desclassificação.</text:p>
      <text:p text:style-name="P9"><text:span text:style-name="T7">10.1.</text:span><text:span text:style-name="T12">3</text:span><text:span text:style-name="T7">.<text:tab/></text:span>Constatada a existência de sanção, o Pregoeiro reputará o licitante inabilitado, por falta de condição de participação.</text:p>
      <text:p text:style-name="P9"><text:span text:style-name="T7">10.1.</text:span><text:span text:style-name="T12">4</text:span><text:span text:style-name="T7">.<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oft-page-break/><text:span text:style-name="T7">10.2. </text:span>Caso atendidas as condições de participação, a habilitação do<text:span text:style-name="T139">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7">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text:span text:style-name="T7">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7">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7">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pan text:style-name="T7">10.4. </text:span>Somente haverá a necessidade de comprovação do preenchimento de requisitos mediante apresentação dos documentos originais não-digitais quando houver dúvida em relação à integridade do documento digital.</text:p>
      <text:p text:style-name="P9"><text:span text:style-name="T7">10.5. </text:span>Não serão aceitos documentos de habilitação com indicação de CNPJ/CPF diferentes, salvo aqueles legalmente permitidos.</text:p>
      <text:p text:style-name="P11"><text:span text:style-name="T7">10.6. </text:span>Se o licitante for a matriz, todos os docum<text:span text:style-name="T141">entos deverão estar em nome da matriz, e se o licitante for a filial, todos os documentos deverão estar em nome da filial, </text:span><text:span text:style-name="T142">exceto para </text:span><text:soft-page-break/><text:span text:style-name="T142">atestados de capacidade técnica </text:span><text:span text:style-name="T143">e no caso d</text:span><text:span text:style-name="T141">aqueles documentos que, pela própria natureza, comprovadamente, forem emitidos somente em nome da matriz.</text:span></text:p>
      <text:p text:style-name="P9"><text:span text:style-name="T27">10.6.1.</text:span><text:span text:style-name="T141"><text:tab/>Serão aceitos registros de CNPJ de licitante matriz e filial com diferenças</text:span> de números de documentos pertinentes ao CND e ao CRF/FGTS, quando for comprovada a centralização do recolhimento dessas contribuições.</text:p>
      <text:p text:style-name="P9"><text:span text:style-name="T7">10.7. </text:span>Ressalvado o disposto no item 6.3, os licitantes deverão encaminhar, nos termos deste Edital, a documentação relacionada nos itens a seguir, para fins de habilitação.</text:p>
      <text:p text:style-name="P27">10.8.<text:tab/>Habilitação jurídica:</text:p>
      <text:p text:style-name="P33">O licitante deverá encaminhar juntamente com a proposta, no sistema comprasnet, no ato da inclusão da mesma: </text:p>
      <text:p text:style-name="P9"><text:span text:style-name="T7">10.8.1.</text:span><text:tab/>No caso de empresário individual: inscrição no Registro Público de Empresas Mercantis, a cargo da Junta Comercial da respectiva sede;</text:p>
      <text:p text:style-name="P75"><text:span text:style-name="T113">10.8.2.</text:span><text:span text:style-name="T115"><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85">www.portaldoempreendedor.gov.br</text:span></text:a><text:span text:style-name="T115"> ;</text:span></text:p>
      <text:p text:style-name="P9"><text:span text:style-name="T7">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pan text:style-name="T7">10.8.4.</text:span><text:tab/> <text:span text:style-name="T131">I</text:span>nscrição no Registro Público de Empresas Mercantis onde opera, com averbação no Registro onde tem sede a matriz, no caso de ser o participante sucursal, filial ou agência;</text:p>
      <text:p text:style-name="P9"><text:span text:style-name="T7">10.8.5.</text:span><text:tab/>No caso de sociedade simples: inscrição do ato constitutivo no Registro Civil das Pessoas Jurídicas do local de sua sede, acompanhada de prova da indicação dos seus administradores;</text:p>
      <text:p text:style-name="P83"><text:span text:style-name="T110">10.8.6.<text:tab/></text:span><text:span text:style-name="T33">No caso de cooperativa: ata de fundação e estatuto social em vigor, com a ata da assembleia que o aprovou, devidamente arquivado na Junta Comercial ou inscrito no </text:span><text:soft-page-break/><text:span text:style-name="T33">Registro</text:span> <text:span text:style-name="T33">Civil das Pessoas Jurídicas da respectiva sede, bem como o registro de que trata o art. 107 da Lei nº 5.764, de 1971;</text:span></text:p>
      <text:p text:style-name="P42"><text:span text:style-name="T7">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9"><text:span text:style-name="T7">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7">10.8.</text:span><text:span text:style-name="T21">9</text:span><text:span text:style-name="T7">.</text:span><text:tab/>No caso de empresa ou sociedade estrangeira em funcionamento no País: decreto de autorização;</text:p>
      <text:p text:style-name="P9"><text:span text:style-name="T7">10.8.</text:span><text:span text:style-name="T21">10</text:span><text:span text:style-name="T7">.</text:span> Os documentos acima deverão estar acompanhados de todas as alterações ou da consolidação respectiva.</text:p>
      <text:p text:style-name="P29">10.9. Regularidade fiscal e trabalhista:</text:p>
      <text:p text:style-name="P34">O licitante deverá encaminhar juntamente com a proposta, no sistema <text:span text:style-name="T187">C</text:span>omprasnet, no ato da inclusão da mesma: </text:p>
      <text:p text:style-name="P9"><text:span text:style-name="T7">10.9.1.</text:span><text:tab/><text:span text:style-name="T131">P</text:span>rova de inscrição no Cadastro Nacional de Pessoas Jurídicas ou no Cadastro de Pessoas Físicas, conforme o caso;</text:p>
      <text:p text:style-name="P9"><text:span text:style-name="T7">10.9.2.</text:span><text:tab/> <text:span text:style-name="T131">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7">10.9.3.</text:span><text:tab/> <text:span text:style-name="T131">P</text:span>rova de regularidade com o Fundo de Garantia do Tempo de Serviço (FGTS);</text:p>
      <text:p text:style-name="P9"><text:soft-page-break/><text:span text:style-name="T7">10.9.4.</text:span><text:tab/> <text:span text:style-name="T131">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pan text:style-name="T7">10.9.5.</text:span><text:tab/> <text:span text:style-name="T132">P</text:span>rova de inscrição no cadastro de contribuintes estadual, relativo ao domicílio ou sede do licitante, pertinente ao seu ramo de atividade e compatível com o objeto contratual; </text:p>
      <text:p text:style-name="P9"><text:span text:style-name="T7">10.9.6.</text:span><text:tab/> <text:span text:style-name="T132">P</text:span>rova de regularidade com a Fazenda Estadual do domicílio ou sede do licitante, relativa à atividade em cujo exercício contrata ou concorre;</text:p>
      <text:p text:style-name="P9"><text:span text:style-name="T7">10.9.7.<text:tab/> </text:span><text:span text:style-name="T132">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7">10.9.8.<text:tab/> </text:span><text:span text:style-name="T132">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34">O licitante deverá encaminhar juntamente com a proposta, no sistema comprasnet, no ato da inclusão da mesma: </text:p>
      <text:p text:style-name="P9"><text:span text:style-name="T7">10.10.1. </text:span><text:span text:style-name="T133">C</text:span>ertidão negativa de falência expedida pelo distribuidor da sede da pessoa jurídica;</text:p>
      <text:p text:style-name="P9"><text:span text:style-name="T7">10.10.2. </text:span><text:span text:style-name="T133">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9"><text:soft-page-break/><text:span text:style-name="T7">10.10.2.</text:span><text:span text:style-name="T8">1</text:span><text:span text:style-name="T7">.</text:span> <text:span text:style-name="T134">N</text:span>o caso de empresa constituída no exercício social vigente, admite-se a apresentação de balanço patrimonial e demonstrações contábeis referentes ao período de existência da sociedade;</text:p>
      <text:p text:style-name="P9"><text:span text:style-name="T7">10.10.2.</text:span><text:span text:style-name="T8">2</text:span><text:span text:style-name="T7">.</text:span> <text:span text:style-name="T134">É</text:span> admissível o balanço intermediário, se decorrer de lei ou contrato social/estatuto social.</text:p>
      <text:p text:style-name="P9"><text:span text:style-name="T7">10.10.2.</text:span><text:span text:style-name="T22">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7">10.10.3. </text:span>A comprovação da situação financeira da empresa será constatada mediante obtenção de índices de Liquidez Geral (LG), Solvência Geral (SG) e Liquidez Corrente (LC), superiores a 1 ( um) resultantes da aplicação das fórmulas:</text:p>
      <text:p text:style-name="P21"/>
      <table:table table:name="Tabela3" table:style-name="Tabela3">
        <table:table-column table:style-name="Tabela3.A"/>
        <table:table-column table:style-name="Tabela3.B"/>
        <table:table-row>
          <table:table-cell table:style-name="Tabela3.A1" table:number-rows-spanned="2" office:value-type="string">
            <text:p text:style-name="P58">LG =</text:p>
          </table:table-cell>
          <table:table-cell table:style-name="Tabela3.B1" office:value-type="string">
            <text:p text:style-name="P56">Ativo Circulante + Realizável a Longo Prazo</text:p>
          </table:table-cell>
        </table:table-row>
        <table:table-row>
          <table:covered-table-cell table:style-name="Tabela3.A1"/>
          <table:table-cell table:style-name="Tabela3.A1" office:value-type="string">
            <text:p text:style-name="P56">Passivo Circulante + Passivo Não Circulante</text:p>
          </table:table-cell>
        </table:table-row>
      </table:table>
      <text:p text:style-name="P22"/>
      <text:p text:style-name="P21"/>
      <table:table table:name="Tabela4" table:style-name="Tabela4">
        <table:table-column table:style-name="Tabela4.A"/>
        <table:table-column table:style-name="Tabela4.B"/>
        <table:table-row>
          <table:table-cell table:style-name="Tabela4.A1" table:number-rows-spanned="2" office:value-type="string">
            <text:p text:style-name="P57">SG =</text:p>
          </table:table-cell>
          <table:table-cell table:style-name="Tabela4.B1" office:value-type="string">
            <text:p text:style-name="P57">Ativo Total</text:p>
          </table:table-cell>
        </table:table-row>
        <table:table-row>
          <table:covered-table-cell table:style-name="Tabela4.A1"/>
          <table:table-cell table:style-name="Tabela4.A1" office:value-type="string">
            <text:p text:style-name="P57">Passivo Circulante + Passivo Não Circulante</text:p>
          </table:table-cell>
        </table:table-row>
      </table:table>
      <text:p text:style-name="P22"/>
      <text:p text:style-name="P21"/>
      <table:table table:name="Tabela5" table:style-name="Tabela5">
        <table:table-column table:style-name="Tabela5.A"/>
        <table:table-column table:style-name="Tabela5.B"/>
        <table:table-row>
          <table:table-cell table:style-name="Tabela5.A1" table:number-rows-spanned="2" office:value-type="string">
            <text:p text:style-name="P57">LC =</text:p>
          </table:table-cell>
          <table:table-cell table:style-name="Tabela5.B1" office:value-type="string">
            <text:p text:style-name="P57">Ativo Circulante</text:p>
          </table:table-cell>
        </table:table-row>
        <table:table-row>
          <table:covered-table-cell table:style-name="Tabela5.A1"/>
          <table:table-cell table:style-name="Tabela5.A1" office:value-type="string">
            <text:p text:style-name="P57">Passivo Circulante</text:p>
          </table:table-cell>
        </table:table-row>
      </table:table>
      <text:p text:style-name="P29"/>
      <text:p text:style-name="P9"><text:span text:style-name="T7">10.10.</text:span><text:span text:style-name="T13">3</text:span><text:span text:style-name="T7">.</text:span><text:span text:style-name="T13">1.</text:span> As empresas que apresentarem resultado inferior ou igual a 1(um) em qualquer dos índices de Liquidez Geral (LG), Solvência Geral (SG) e Liquidez Corrente (LC), deverão comprovar, considerados os riscos para a Administração, e, a critério da autoridade <text:soft-page-break/>competente, o capital mínimo ou o patrimônio líquido mínimo de 10% (dez por cento) do valor estimado da contratação ou do item pertinente.</text:p>
      <text:p text:style-name="P10"><text:span text:style-name="T7">10.11.</text:span> Em relação às licitantes cooperativas será, ainda, exigida a seguinte documentação complementar:</text:p>
      <text:p text:style-name="P10"><text:span text:style-name="T23">10.11.1.</text:span><text:span text:style-name="T186">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text:span text:style-name="T23">10.11.2. </text:span>A declaração de regularidade de situação do contribuinte individual – DRSCI, para cada um dos cooperados indicados;</text:p>
      <text:p text:style-name="P10"><text:span text:style-name="T23">10.11.3.</text:span><text:span text:style-name="T186"> </text:span>A comprovação do capital social proporcional ao número de cooperados necessários à prestação do serviço; </text:p>
      <text:p text:style-name="P61"><text:span text:style-name="T48">10.11.4.</text:span><text:span text:style-name="T39"> </text:span><text:span text:style-name="T72">O registro previsto na Lei n. 5.764/71, art. 107;</text:span></text:p>
      <text:p text:style-name="P61"><text:span text:style-name="T48">10.11.5. </text:span><text:span text:style-name="T72">A comprovação de integração das respectivas quotas-partes por parte dos cooperados que executarão o contrato; e</text:span></text:p>
      <text:p text:style-name="P61"><text:span text:style-name="T48">10.11.6</text:span><text:span text:style-name="T76"> </text:span><text:span text:style-name="T72">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1"><text:span text:style-name="T48">10.11.7. </text:span><text:span text:style-name="T72">A última auditoria contábil-financeira da cooperativa, conforme dispõe o art. 112 da Lei n. 5.764/71 ou uma declaração, sob as penas da lei, de que tal auditoria não foi exigida pelo órgão fiscalizador.</text:span></text:p>
      <text:p text:style-name="P30"><text:soft-page-break/><text:span text:style-name="T29">10.1</text:span><text:span text:style-name="T32">2</text:span><text:span text:style-name="T29">. </text:span><text:span text:style-name="T128">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5">10.1</text:span><text:span text:style-name="T26">3</text:span><text:span text:style-name="T25">. </text:span><text:span text:style-name="T127">A ex</text:span><text:span text:style-name="T30">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pan text:style-name="T25">10.1</text:span><text:span text:style-name="T26">3</text:span><text:span text:style-name="T25">.1. </text:span><text:span text:style-name="T30">A declaração do vencedor acontecerá no momento imediatamente posterior à fase de habilitação.</text:span></text:p>
      <text:p text:style-name="P11"><text:span text:style-name="T25">10.1</text:span><text:span text:style-name="T26">4</text:span><text:span text:style-name="T25">.</text:span><text:span text:style-name="T30">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5">10.1</text:span><text:span text:style-name="T26">5</text:span><text:span text:style-name="T25">.</text:span><text:span text:style-name="T30">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9"> </text:span></text:p>
      <text:p text:style-name="P8"><text:span text:style-name="T25">10.1</text:span><text:span text:style-name="T26">6</text:span><text:span text:style-name="T25">. </text:span><text:span text:style-name="T29">Havendo necessidade de analisar minuciosamente os documentos exigidos, o Pregoeiro suspenderá a sessão, informando no “chat” a nova data e horário para a continuidade da mesma.</text:span></text:p>
      <text:p text:style-name="P8"><text:soft-page-break/><text:span text:style-name="T25">10.1</text:span><text:span text:style-name="T26">7</text:span><text:span text:style-name="T25">.</text:span><text:span text:style-name="T29"> Será inabilitado o licitante que não comprovar sua habilitação, seja por não apresentar quaisquer dos documentos exigidos, ou apresentá-los em desacordo com o e</text:span><text:span text:style-name="T146">stabelecido neste Edital.</text:span></text:p>
      <text:p text:style-name="P8"><text:span text:style-name="T25">10.1</text:span><text:span text:style-name="T26">8</text:span><text:span text:style-name="T25">.</text:span><text:span text:style-name="T29">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20"><text:span text:style-name="T25">10.1</text:span><text:span text:style-name="T26">9</text:span><text:span text:style-name="T25">.</text:span><text:span text:style-name="T29">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0"><text:span text:style-name="T25">10.1</text:span><text:span text:style-name="T26">9</text:span><text:span text:style-name="T25">.1</text:span><text:span text:style-name="T29"> Não havendo a comprovação cumulativa dos requisitos de habilitação, a inabilitação recairá sobre o(s) item(ns) de menor(es) valor(es) cuja retirada(s) seja(m) suficiente(s) para a habilitação do licitante nos remanescentes.</text:span></text:p>
      <text:p text:style-name="P59"><text:span text:style-name="T50">10.</text:span><text:span text:style-name="T51">20</text:span><text:span text:style-name="T50">.</text:span><text:span text:style-name="T79"> </text:span><text:span text:style-name="T80">Constatado o atendimento às exigências de habilitação fixadas no Edital, o licitante será declarado vencedor.</text:span></text:p>
      <text:p text:style-name="P24"/>
      <text:p text:style-name="P25">11. DO ENCAMINHAMENTO DA PROPOSTA VENCEDORA</text:p>
      <text:p text:style-name="P12"><text:span text:style-name="T7">11.1. </text:span>A proposta final do licitante declarado vencedor deverá ser encaminhada no prazo de 2 (duas) horas, a contar da solicitação do Pregoeiro no sistema eletrônico e deverá:</text:p>
      <text:p text:style-name="P12"><text:span text:style-name="T7">11.1.1.<text:tab/> </text:span><text:span text:style-name="T126">S</text:span><text:span text:style-name="T121">e</text:span>r redigida em língua portuguesa, digitada, em uma via, sem emendas, rasuras, entrelinhas ou ressalvas, devendo a última folha ser assinada e as demais rubricadas pelo licitante ou seu representante legal.</text:p>
      <text:p text:style-name="P12"><text:span text:style-name="T7">11.1.2.</text:span><text:tab/> <text:span text:style-name="T135">C</text:span>onter a indicação do banco, número da conta e agência do licitante vencedor, para fins de pagamento.</text:p>
      <text:p text:style-name="P12"><text:soft-page-break/><text:span text:style-name="T7">11.2. </text:span>A proposta final deverá ser documentada nos autos e será levada em consideração no decorrer da execução do contrato e aplicação de eventual sanção à Contratada, se for o caso.</text:p>
      <text:p text:style-name="P12"><text:span text:style-name="T7">11.2.1.</text:span><text:tab/>Todas as especificações do objeto contidas na proposta vinculam a Contratada.</text:p>
      <text:p text:style-name="P12"><text:span text:style-name="T7">11.3. </text:span>Os preços deverão ser expressos em moeda corrente nacional, o valor unitário em algarismos e o valor global em algarismos e por extenso (art. 5º da Lei nº 8.666/93), com no máximo duas casas decimais.</text:p>
      <text:p text:style-name="P12"><text:span text:style-name="T7">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7">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7">11.5. </text:span>A proposta deverá obedecer aos termos deste Edital e seus Anexos, não sendo considerada aquela que não corresponda às especificações ali contidas ou que estabeleça vínculo à proposta de outro licitante.</text:p>
      <text:p text:style-name="P12"><text:span text:style-name="T7">11.6. </text:span>As propostas que contenham a descrição do objeto, o valor e os documentos complementares estarão disponíveis na internet, após a homologação.</text:p>
      <text:p text:style-name="P12"/>
      <text:p text:style-name="P25">12. DOS RECURSOS</text:p>
      <text:p text:style-name="P12"><text:span text:style-name="T7">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text:soft-page-break/><text:span text:style-name="T7">12.2. </text:span>Havendo quem se manifeste, caberá ao Pregoeiro verificar a tempestividade e a existência de motivação da intenção de recorrer, para decidir se admite ou não o recurso, fundamentadamente.</text:p>
      <text:p text:style-name="P12"><text:span text:style-name="T7">12.2.1.</text:span><text:tab/>Nesse momento o Pregoeiro não adentrará no mérito recursal, mas apenas verificará as condições de admissibilidade do recurso.</text:p>
      <text:p text:style-name="P12"><text:span text:style-name="T7">12.2.2.<text:tab/></text:span>A falta de manifestação motivada do licitante quanto à intenção de recorrer importará a decadência desse direito.</text:p>
      <text:p text:style-name="P12"><text:span text:style-name="T7">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7">12.3. </text:span>O acolhimento do recurso invalida tão somente os atos insuscetíveis de aproveitamento. </text:p>
      <text:p text:style-name="P12"><text:span text:style-name="T7">12.4. </text:span>Os autos do processo permanecerão com vista franqueada aos interessados, no endereço constante neste Edital.</text:p>
      <text:p text:style-name="P12"/>
      <text:p text:style-name="P35">13. DA REABERTURA DA SESSÃO PÚBLICA</text:p>
      <text:p text:style-name="P12"><text:span text:style-name="T7">13.1. </text:span>A sessão pública poderá ser reaberta:</text:p>
      <text:p text:style-name="P12"><text:span text:style-name="T7">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7">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text:soft-page-break/>Nessas hipóteses, serão adotados os procedimentos imediatamente posteriores ao encerramento da etapa de lances. </text:p>
      <text:p text:style-name="P12"><text:span text:style-name="T7">13.2. </text:span>Todos os licitantes remanescentes deverão ser convocados para acompanhar a sessão reaberta.</text:p>
      <text:p text:style-name="P12"><text:span text:style-name="T7">13.2.1.<text:tab/></text:span>A convocação se dará por meio do sistema eletrônico (“chat”), e-mail, de acordo com a fase do procedimento licitatório.</text:p>
      <text:p text:style-name="P12"><text:span text:style-name="T7">13.2.2.<text:tab/></text:span>A convocação feita por e-mail dar-se-á de acordo com os dados contidos no SICAF, sendo responsabilidade do licitante manter seus dados cadastrais atualizados.</text:p>
      <text:p text:style-name="P12"/>
      <text:p text:style-name="P25">14. DA ADJUDICAÇÃO E HOMOLOGAÇÃO</text:p>
      <text:p text:style-name="P12"><text:span text:style-name="T7">14.1. </text:span>O objeto da licitação será adjudicado ao licitante declarado vencedor, por ato do Pregoeiro, caso não haja interposição de recurso, ou pela autoridade competente, após a regular decisão dos recursos apresentados.</text:p>
      <text:p text:style-name="P12"><text:span text:style-name="T7">14.2. </text:span>Após a fase recursal, constatada a regularidade dos atos praticados, a autoridade competente homologará o procedimento licitatório.</text:p>
      <text:p text:style-name="P12"/>
      <text:p text:style-name="P32">15. DA GARANTIA DA EXECUÇÃO</text:p>
      <text:p text:style-name="P23"><text:span text:style-name="T7">15.1.</text:span> Não haverá exigência de garantia de execução para a presente contratação.</text:p>
      <text:p text:style-name="P23"/>
      <text:p text:style-name="P25">1<text:span text:style-name="T170">6</text:span>. DA ATA DE REGISTRO DE PREÇOS</text:p>
      <text:p text:style-name="P39"><text:span text:style-name="T7">1</text:span><text:span text:style-name="T15">6.</text:span><text:span text:style-name="T7">1. </text:span>A Ata de Registro de Preços terá vigência de até 12 (doze) meses, a contar da data de sua assinatura.</text:p>
      <text:p text:style-name="P39"><text:span text:style-name="T7">1</text:span><text:span text:style-name="T15">6</text:span><text:span text:style-name="T7">.2. </text:span>O prazo de validade da ata de registro de preços não será superior a <text:span text:style-name="T136">12 (</text:span>doze<text:span text:style-name="T136">)</text:span> meses, <text:s text:c="2"/>incluídas eventuais prorrogações. (art. 12 do Decreto nº 7.892, de 2013 c/c inciso III do § 3 º do art. 15 da Lei nº 8.666, de 1993).</text:p>
      <text:p text:style-name="P12"><text:soft-page-break/><text:span text:style-name="T7">1</text:span><text:span text:style-name="T15">6</text:span><text:span text:style-name="T7">.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7">1</text:span><text:span text:style-name="T15">6</text:span><text:span text:style-name="T7">.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41">para que seja assinada e devolvida no prazo de 05 (cinco) dias, a contar da data de seu recebimento. A ata será encaminhada, via e-mail, ao endereço eletrônico do fornecedor cadastrado no SICAF e/ou informado no Anexo II do Edital.</text:span></text:p>
      <text:p text:style-name="P12"><text:span text:style-name="T7">1</text:span><text:span text:style-name="T15">6</text:span><text:span text:style-name="T7">.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7">1</text:span><text:span text:style-name="T15">6</text:span><text:span text:style-name="T7">.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7">1</text:span><text:span text:style-name="T15">6</text:span><text:span text:style-name="T7">.7. </text:span>Será incluído na ata, sob a forma de anexo, o registro dos licitantes que aceitarem cotar os bens ou serviços com preços iguais aos do licitante vencedor na sequência da classificação do certame.</text:p>
      <text:p text:style-name="P12"/>
      <text:p text:style-name="P25">1<text:span text:style-name="T170">7</text:span>. DO TERMO DE CONTRATO OU INSTRUMENTO EQUIVALENTE</text:p>
      <text:p text:style-name="P12"><text:span text:style-name="T7">1</text:span><text:span text:style-name="T15">7</text:span><text:span text:style-name="T7">.1. </text:span>Após a homologação da licitação, em sendo realizada a contratação, será firmado Termo de Contrato ou emitido instrumento equivalente.</text:p>
      <text:p text:style-name="P12"><text:soft-page-break/><text:span text:style-name="T7">1</text:span><text:span text:style-name="T15">7</text:span><text:span text:style-name="T7">.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7">1</text:span><text:span text:style-name="T15">7</text:span><text:span text:style-name="T7">.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pan text:style-name="T7">1</text:span><text:span text:style-name="T15">7</text:span><text:span text:style-name="T7">.2.2.</text:span><text:tab/>O prazo previsto no subitem anterior poderá ser prorrogado, por igual período, por solicitação justificada do adjudicatário e aceita pela Administração.</text:p>
      <text:p text:style-name="P12"><text:span text:style-name="T7">1</text:span><text:span text:style-name="T15">7</text:span><text:span text:style-name="T7">.3. </text:span>O Aceite da Nota de Empenho ou do instrumento equivalente, emitida à empresa adjudicada, implica no reconhecimento de que:</text:p>
      <text:p text:style-name="P12"><text:span text:style-name="T7">1</text:span><text:span text:style-name="T15">7</text:span><text:span text:style-name="T7">.3.1.</text:span><text:tab/> <text:span text:style-name="T137">R</text:span>eferida Nota está substituindo o contrato, aplicando-se à relação de negócios ali estabelecida as disposições da Lei nº 8.666, de 1993;</text:p>
      <text:p text:style-name="P12"><text:span text:style-name="T7">1</text:span><text:span text:style-name="T15">7</text:span><text:span text:style-name="T7">.3.2.</text:span><text:tab/><text:span text:style-name="T125">A</text:span><text:span text:style-name="T121"> c</text:span>ontratada se vincula à sua proposta e às previsões contidas no edital e seus anexos;</text:p>
      <text:p text:style-name="P12"><text:span text:style-name="T7">1</text:span><text:span text:style-name="T15">7</text:span><text:span text:style-name="T7">.3.3.</text:span><text:tab/><text:span text:style-name="T138">A</text:span> contratada reconhece que as hipóteses de rescisão são aquelas previstas nos artigos 77 e 78 da Lei nº 8.666/93 e reconhece os direitos da Administração previstos nos artigos 79 e 80 da mesma Lei.</text:p>
      <text:p text:style-name="P12"><text:span text:style-name="T7">1</text:span><text:span text:style-name="T15">7</text:span><text:span text:style-name="T7">.4. </text:span><text:span text:style-name="T121">O prazo de vigência da contratação é o estabelecido no Termo de Referência.</text:span></text:p>
      <text:p text:style-name="P12"><text:span text:style-name="T7">1</text:span><text:span text:style-name="T15">7</text:span><text:span text:style-name="T7">.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text:soft-page-break/>2018, e nos termos do art. 6º, III, da Lei nº 10.522, de 19 de julho de 2002, consulta prévia ao CADIN. </text:p>
      <text:p text:style-name="P12"><text:span text:style-name="T7">1</text:span><text:span text:style-name="T15">7</text:span><text:span text:style-name="T7">.5.1.<text:tab/></text:span>Nos casos em que houver necessidade de assinatura do instrumento de contrato, e o fornecedor não estiver inscrito no SICAF, este deverá proceder ao seu cadastramento, sem ônus, antes da contratação.</text:p>
      <text:p text:style-name="P12"><text:span text:style-name="T7">1</text:span><text:span text:style-name="T15">7</text:span><text:span text:style-name="T7">.5.2.<text:tab/></text:span>Na hipótese de irregularidade do registro no SICAF, o contratado deverá regularizar a sua situação perante o cadastro no prazo de até 05 (cinco) dias úteis, sob pena de aplicação das penalidades previstas no edital e anexos.</text:p>
      <text:p text:style-name="P12"><text:span text:style-name="T7">1</text:span><text:span text:style-name="T15">7</text:span><text:span text:style-name="T7">.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7">1</text:span><text:span text:style-name="T15">7</text:span><text:span text:style-name="T7">.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5">1<text:span text:style-name="T170">8</text:span>. DO REAJUSTAMENTO EM SENTIDO GERAL</text:p>
      <text:p text:style-name="P12"><text:span text:style-name="T7">1</text:span><text:span text:style-name="T15">8</text:span><text:span text:style-name="T7">.1. </text:span>As regras acerca do reajustamento em sentido geral do valor contratual são as estabelecidas no Termo de Referência, anexo a este Edital.</text:p>
      <text:p text:style-name="P12"/>
      <text:p text:style-name="P25">1<text:span text:style-name="T170">9</text:span>. DO RECEBIMENTO DO OBJETO E DA FISCALIZAÇÃO</text:p>
      <text:p text:style-name="P12"><text:span text:style-name="T7">1</text:span><text:span text:style-name="T15">9</text:span><text:span text:style-name="T7">.1. </text:span>Os critérios de recebimento e aceitação do objeto e de fiscalização estão previstos no Termo de Referência.</text:p>
      <text:p text:style-name="P12"><text:soft-page-break/></text:p>
      <text:p text:style-name="P62"><text:span text:style-name="T49">20</text:span><text:span text:style-name="T38">. DAS OBRIGAÇÕES DA CONTRATANTE E DA CONTRATADA</text:span></text:p>
      <text:p text:style-name="P62"><text:span text:style-name="T43">20</text:span><text:span text:style-name="T39">.1. </text:span><text:span text:style-name="T72">As obrigações da Contratante e da Contratada são as estabelecidas no Termo de Referência. </text:span></text:p>
      <text:p text:style-name="P12"/>
      <text:p text:style-name="P62"><text:span text:style-name="T49">21</text:span><text:span text:style-name="T38">. DO PAGAMENTO</text:span><text:span text:style-name="T72"><text:tab/></text:span></text:p>
      <text:p text:style-name="P12"><text:span text:style-name="T7">2</text:span><text:span text:style-name="T15">1</text:span><text:span text:style-name="T7">.1. </text:span>As regras acerca do pagamento são as estabelecidas no Termo de Referência, anexo a este Edital.</text:p>
      <text:p text:style-name="P12"/>
      <text:p text:style-name="P25">2<text:span text:style-name="T170">2</text:span>. DAS SANÇÕES ADMINISTRATIVAS</text:p>
      <text:p text:style-name="P62"><text:span text:style-name="Fonte_20_parág._20_padrão"><text:span text:style-name="T52">2</text:span></text:span><text:span text:style-name="Fonte_20_parág._20_padrão"><text:span text:style-name="T55">2</text:span></text:span><text:span text:style-name="Fonte_20_parág._20_padrão"><text:span text:style-name="T52">.1.</text:span></text:span><text:span text:style-name="Fonte_20_parág._20_padrão"><text:span text:style-name="T81"> Comete infração administrativa nos termos da Lei nº 10.520, de 2002, a Contratada que:</text:span></text:span></text:p>
      <text:p text:style-name="P63"><text:span text:style-name="Fonte_20_parág._20_padrão"><text:span text:style-name="T52">2</text:span></text:span><text:span text:style-name="Fonte_20_parág._20_padrão"><text:span text:style-name="T55">2</text:span></text:span><text:span text:style-name="Fonte_20_parág._20_padrão"><text:span text:style-name="T52">.1.1. </text:span></text:span><text:span text:style-name="Fonte_20_parág._20_padrão"><text:span text:style-name="T90">N</text:span></text:span><text:span text:style-name="Fonte_20_parág._20_padrão"><text:span text:style-name="T89">ão assinar o termo de contrato ou aceitar/retirar o instrumento equivalente, quando convocado dentro do prazo de validade da proposta;</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3">.1.2.</text:span></text:span><text:span text:style-name="Fonte_20_parág._20_padrão"><text:span text:style-name="T90"> Não assinar a ata de registro de preços, quando cabível;</text:span></text:span></text:p>
      <text:p text:style-name="P64"><text:span text:style-name="Fonte_20_parág._20_padrão"><text:span text:style-name="T52">2</text:span></text:span><text:span text:style-name="Fonte_20_parág._20_padrão"><text:span text:style-name="T55">2</text:span></text:span><text:span text:style-name="Fonte_20_parág._20_padrão"><text:span text:style-name="T52">.1.</text:span></text:span><text:span text:style-name="Fonte_20_parág._20_padrão"><text:span text:style-name="T53">3.</text:span></text:span><text:span text:style-name="Fonte_20_parág._20_padrão"><text:span text:style-name="T81"> </text:span></text:span><text:span text:style-name="Fonte_20_parág._20_padrão"><text:span text:style-name="T82">A</text:span></text:span><text:span text:style-name="Fonte_20_parág._20_padrão"><text:span text:style-name="T90">presentar documentação falsa;</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4.</text:span></text:span><text:span text:style-name="Fonte_20_parág._20_padrão"><text:span text:style-name="T90"> </text:span></text:span><text:span text:style-name="Fonte_20_parág._20_padrão"><text:span text:style-name="T91">D</text:span></text:span><text:span text:style-name="Fonte_20_parág._20_padrão"><text:span text:style-name="T90">eixar de entregar os documentos exigidos no certame;</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5.</text:span></text:span><text:span text:style-name="Fonte_20_parág._20_padrão"><text:span text:style-name="T90"> </text:span></text:span><text:span text:style-name="Fonte_20_parág._20_padrão"><text:span text:style-name="T91">E</text:span></text:span><text:span text:style-name="Fonte_20_parág._20_padrão"><text:span text:style-name="T90">nsejar o retardamento da execução do objeto;</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6.</text:span></text:span><text:span text:style-name="Fonte_20_parág._20_padrão"><text:span text:style-name="T90"> </text:span></text:span><text:span text:style-name="Fonte_20_parág._20_padrão"><text:span text:style-name="T91">N</text:span></text:span><text:span text:style-name="Fonte_20_parág._20_padrão"><text:span text:style-name="T90">ão mantiver a proposta;</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7.</text:span></text:span><text:span text:style-name="Fonte_20_parág._20_padrão"><text:span text:style-name="T90"> </text:span></text:span><text:span text:style-name="Fonte_20_parág._20_padrão"><text:span text:style-name="T91">C</text:span></text:span><text:span text:style-name="Fonte_20_parág._20_padrão"><text:span text:style-name="T90">ometer fraude fiscal;</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1.8.</text:span></text:span><text:span text:style-name="Fonte_20_parág._20_padrão"><text:span text:style-name="T90"> </text:span></text:span><text:span text:style-name="Fonte_20_parág._20_padrão"><text:span text:style-name="T93">C</text:span></text:span><text:span text:style-name="Fonte_20_parág._20_padrão"><text:span text:style-name="T90">omportar-se de modo inidôneo;</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2.</text:span></text:span><text:span text:style-name="Fonte_20_parág._20_padrão"><text:span text:style-name="T90"> As sanções do item acima também se aplicam aos integrantes do cadastro de reserva, em pregão para registro de preços que, convocados, não honrarem o compromisso assumido injustificadamente. </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3.</text:span></text:span><text:span text:style-name="Fonte_20_parág._20_padrão"><text:span text:style-name="T90"> Considera-se comportamento inidôneo, entre outros, a declaração falsa quanto às condições de participação, quanto ao enquadramento como ME/EPP ou o conluio entre os </text:span></text:span><text:soft-page-break/><text:span text:style-name="Fonte_20_parág._20_padrão"><text:span text:style-name="T90">licitantes, em qualquer momento da licitação, mesmo após o encerramento da fase de lances.</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text:span></text:span><text:span text:style-name="Fonte_20_parág._20_padrão"><text:span text:style-name="T90"> O licitante/adjudicatário que cometer qualquer das infrações discriminadas nos subitens anteriores ficará sujeito, sem prejuízo da responsabilidade civil e criminal, às seguintes sanções: </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1.</text:span></text:span><text:span text:style-name="Fonte_20_parág._20_padrão"><text:span text:style-name="T90"> Advertência por faltas leves, assim entendidas como aquelas que não acarretarem prejuízos significativos ao objeto da contratação;</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2.</text:span></text:span><text:span text:style-name="Fonte_20_parág._20_padrão"><text:span text:style-name="T90"> Multa de </text:span></text:span><text:span text:style-name="Fonte_20_parág._20_padrão"><text:span text:style-name="T92">20</text:span></text:span><text:span text:style-name="Fonte_20_parág._20_padrão"><text:span text:style-name="T90">% (v</text:span></text:span><text:span text:style-name="Fonte_20_parág._20_padrão"><text:span text:style-name="T92">inte</text:span></text:span><text:span text:style-name="Fonte_20_parág._20_padrão"><text:span text:style-name="T90"> por cento) sobre o valor estimado do(s) item(s) prejudicado(s) pela conduta do licitante;</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3.</text:span></text:span><text:span text:style-name="Fonte_20_parág._20_padrão"><text:span text:style-name="T90"> Suspensão de licitar e impedimento de contratar com o órgão, entidade ou unidade administrativa pela qual a Administração Pública opera e atua concretamente, pelo prazo de até dois anos;</text:span></text:span></text:p>
      <text:p text:style-name="P64"><text:span text:style-name="Fonte_20_parág._20_padrão"><text:span text:style-name="T54">2</text:span></text:span><text:span text:style-name="Fonte_20_parág._20_padrão"><text:span text:style-name="T55">2</text:span></text:span><text:span text:style-name="Fonte_20_parág._20_padrão"><text:span text:style-name="T53">.4.4.</text:span></text:span><text:span text:style-name="Fonte_20_parág._20_padrão"><text:span text:style-name="T90"> Impedimento de licitar e de contratar com a União e descredenciamento no SICAF, pelo prazo de até cinco anos;</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4.4.1.</text:span></text:span><text:span text:style-name="Fonte_20_parág._20_padrão"><text:span text:style-name="T90"> A Sanção de impedimento de licitar e contratar prevista neste subitem também é aplicável em quaisquer das hipóteses previstas como infração administrativa neste Edital.</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5.</text:span></text:span><text:span text:style-name="Fonte_20_parág._20_padrão"><text:span text:style-name="T90">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6.</text:span></text:span><text:span text:style-name="Fonte_20_parág._20_padrão"><text:span text:style-name="T90"> A penalidade de multa pode ser aplicada cumulativamente com as demais sanções.</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7. </text:span></text:span><text:span text:style-name="Fonte_20_parág._20_padrão"><text:span text:style-name="T9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pan></text:span><text:soft-page-break/><text:span text:style-name="Fonte_20_parág._20_padrão"><text:span text:style-name="T90">instauração de investigação preliminar ou Processo Administrativo de Responsabilização – PAR. </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8.</text:span></text:span><text:span text:style-name="Fonte_20_parág._20_padrão"><text:span text:style-name="T90">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9.</text:span></text:span><text:span text:style-name="Fonte_20_parág._20_padrão"><text:span text:style-name="T9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0.</text:span></text:span><text:span text:style-name="Fonte_20_parág._20_padrão"><text:span text:style-name="T90"> Caso o valor da multa não seja suficiente para cobrir os prejuízos causados pela conduta do licitante, a União ou Entidade poderá cobrar o valor remanescente judicialmente, conforme artigo 419 do Código Civil.</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1.</text:span></text:span><text:span text:style-name="Fonte_20_parág._20_padrão"><text:span text:style-name="T90">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2.</text:span></text:span><text:span text:style-name="Fonte_20_parág._20_padrão"><text:span text:style-name="T90"> A autoridade competente, na aplicação das sanções, levará em consideração a gravidade da conduta do infrator, o caráter educativo da pena, bem como o dano causado à Administração, observado o princípio da proporcionalidade.</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3.</text:span></text:span><text:span text:style-name="Fonte_20_parág._20_padrão"><text:span text:style-name="T90"> As penalidades serão obrigatoriamente registradas no SICAF.</text:span></text:span></text:p>
      <text:p text:style-name="P64"><text:span text:style-name="Fonte_20_parág._20_padrão"><text:span text:style-name="T54">2</text:span></text:span><text:span text:style-name="Fonte_20_parág._20_padrão"><text:span text:style-name="T56">2</text:span></text:span><text:span text:style-name="Fonte_20_parág._20_padrão"><text:span text:style-name="T53">.14.</text:span></text:span><text:span text:style-name="Fonte_20_parág._20_padrão"><text:span text:style-name="T90"> As sanções por atos praticados no decorrer da contratação estão previstas no Termo de Referência.</text:span></text:span></text:p>
      <text:p text:style-name="P48"/>
      <text:p text:style-name="P25">2<text:span text:style-name="T171">3</text:span>. DA FORMAÇÃO DO CADASTRO DE RESERVA </text:p>
      <text:p text:style-name="P12"><text:span text:style-name="T7">2</text:span><text:span text:style-name="T16">3</text:span><text:span text:style-name="T7">.1. </text:span>Após o encerramento da etapa competitiva, os licitantes poderão reduzir seus preços ao valor da proposta do licitante mais bem classificado.</text:p>
      <text:p text:style-name="P12"><text:soft-page-break/><text:span text:style-name="T7">2</text:span><text:span text:style-name="T16">3</text:span><text:span text:style-name="T7">.2. </text:span>A apresentação de novas propostas na forma deste item não prejudicará o resultado do certame em relação ao licitante melhor classificado.</text:p>
      <text:p text:style-name="P12"><text:span text:style-name="T7">2</text:span><text:span text:style-name="T16">3</text:span><text:span text:style-name="T7">.3. </text:span>Havendo um ou mais licitantes que aceitem cotar suas propostas em valor igual ao do licitante vencedor, estes serão classificados segundo a ordem da última proposta individual apresentada durante a fase competitiva.</text:p>
      <text:p text:style-name="P12"><text:span text:style-name="T7">2</text:span><text:span text:style-name="T16">3</text:span><text:span text:style-name="T7">.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12"/>
      <text:p text:style-name="P25">2<text:span text:style-name="T171">4</text:span>. DA IMPUGNAÇÃO AO EDITAL E DO PEDIDO DE ESCLARECIMENTO</text:p>
      <text:p text:style-name="P12"><text:span text:style-name="T7">2</text:span><text:span text:style-name="T16">4</text:span><text:span text:style-name="T7">.1. </text:span>Até 03 (três) dias úteis antes da data designada para a abertura da sessão pública, qualquer pessoa poderá impugnar este Edital.</text:p>
      <text:p text:style-name="P73"><text:span text:style-name="T113">2</text:span><text:span text:style-name="T114">4</text:span><text:span text:style-name="T113">.2. </text:span><text:span text:style-name="T115">A impugnação poderá ser realizada por forma eletrônica, pelo e-mail para o e-mail </text:span><text:a xlink:type="simple" xlink:href="mailto:compras.machado@ifsuldeminas.edu.br" text:style-name="Internet_20_link" text:visited-style-name="Visited_20_Internet_20_Link"><text:span text:style-name="T185">compras.machado@ifsuldeminas.edu.br</text:span></text:a><text:span text:style-name="T115"> . <text:s/></text:span></text:p>
      <text:p text:style-name="P12"><text:span text:style-name="T7">2</text:span><text:span text:style-name="T16">4</text:span><text:span text:style-name="T7">.3. </text:span>Caberá ao Pregoeiro, auxiliado pelos responsáveis pela elaboração deste Edital e seus anexos, decidir sobre a impugnação no prazo de até dois dias úteis contados da data de recebimento da impugnação.</text:p>
      <text:p text:style-name="P12"><text:span text:style-name="T7">2</text:span><text:span text:style-name="T16">4</text:span><text:span text:style-name="T7">.4. </text:span>Acolhida a impugnação, será definida e publicada nova data para a realização do certame.</text:p>
      <text:p text:style-name="P73"><text:span text:style-name="T113">2</text:span><text:span text:style-name="T114">4</text:span><text:span text:style-name="T113">.5. </text:span><text:span text:style-name="T115">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85">compras.machado@ifsuldeminas.edu.br</text:span></text:a><text:span text:style-name="T115"> .</text:span></text:p>
      <text:p text:style-name="P12"><text:soft-page-break/><text:span text:style-name="T7">2</text:span><text:span text:style-name="T16">4</text:span><text:span text:style-name="T7">.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7">2</text:span><text:span text:style-name="T16">4</text:span><text:span text:style-name="T7">.7. </text:span>As impugnações e pedidos de esclarecimentos não suspendem os prazos previstos no certame.</text:p>
      <text:p text:style-name="P12"><text:span text:style-name="T7">2</text:span><text:span text:style-name="T16">4</text:span><text:span text:style-name="T7">.7.1.<text:tab/></text:span>A concessão de efeito suspensivo à impugnação é medida excepcional e deverá ser motivada pelo pregoeiro, nos autos do processo de licitação.</text:p>
      <text:p text:style-name="P12"><text:span text:style-name="T7">2</text:span><text:span text:style-name="T16">4</text:span><text:span text:style-name="T7">.8. </text:span>As respostas aos pedidos de esclarecimentos serão divulgadas pelo sistema e vincularão os participantes e a administração.</text:p>
      <text:p text:style-name="P25"/>
      <text:p text:style-name="P25">2<text:span text:style-name="T171">5</text:span>. DAS DISPOSIÇÕES GERAIS</text:p>
      <text:p text:style-name="P12"><text:span text:style-name="T7">2</text:span><text:span text:style-name="T16">5</text:span><text:span text:style-name="T7">.1. </text:span>Da sessão pública do Pregão divulgar-se-á Ata no sistema eletrônico.</text:p>
      <text:p text:style-name="P12"><text:span text:style-name="T7">2</text:span><text:span text:style-name="T16">5</text:span><text:span text:style-name="T7">.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7">2</text:span><text:span text:style-name="T16">5</text:span><text:span text:style-name="T7">.3. </text:span>Todas as referências de tempo no Edital, no aviso e durante a sessão pública observarão o horário de Brasília – DF.</text:p>
      <text:p text:style-name="P12"><text:span text:style-name="T7">2</text:span><text:span text:style-name="T16">5</text:span><text:span text:style-name="T7">.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7">2</text:span><text:span text:style-name="T16">5</text:span><text:span text:style-name="T7">.5. </text:span>A homologação do resultado desta licitação não implicará direito à contratação.</text:p>
      <text:p text:style-name="P12"><text:span text:style-name="T7">2</text:span><text:span text:style-name="T16">5</text:span><text:span text:style-name="T7">.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oft-page-break/><text:span text:style-name="T7">2</text:span><text:span text:style-name="T16">5</text:span><text:span text:style-name="T7">.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7">2</text:span><text:span text:style-name="T16">5</text:span><text:span text:style-name="T7">.8. </text:span>Na contagem dos prazos estabelecidos neste Edital e seus Anexos, excluir-se-á o dia do início e incluir-se-á o do vencimento. Só se iniciam e vencem os prazos em dias de expediente na Administração.</text:p>
      <text:p text:style-name="P12"><text:span text:style-name="T7">2</text:span><text:span text:style-name="T16">5</text:span><text:span text:style-name="T7">.9. </text:span>O desatendimento de exigências formais não essenciais não importará o afastamento do licitante, desde que seja possível o aproveitamento do ato, observados os princípios da isonomia e do interesse público.</text:p>
      <text:p text:style-name="P12"><text:span text:style-name="T7">2</text:span><text:span text:style-name="T16">5</text:span><text:span text:style-name="T7">.10.</text:span><text:tab/>Em caso de divergência entre disposições deste Edital e de seus anexos ou demais peças que compõem o processo, prevalecerá as deste Edital.</text:p>
      <text:p text:style-name="P74"><text:span text:style-name="T113">2</text:span><text:span text:style-name="T114">5</text:span><text:span text:style-name="T113">.11.</text:span><text:span text:style-name="T115"><text:tab/>O Edital está disponibilizado, na íntegra, nos seguintes endereços eletrônicos </text:span><text:a xlink:type="simple" xlink:href="https://portal.mch.ifsuldeminas.edu.br/" text:style-name="Internet_20_link" text:visited-style-name="Visited_20_Internet_20_Link"><text:span text:style-name="T185">https://portal.mch.ifsuldeminas.edu.br</text:span></text:a><text:span text:style-name="T115"> / e </text:span><text:a xlink:type="simple" xlink:href="https://www.gov.br/compras/pt-br/" text:style-name="Internet_20_link" text:visited-style-name="Visited_20_Internet_20_Link"><text:span text:style-name="T118">https://www.gov.br/compras/pt-br/</text:span></text:a><text:span text:style-name="T119">,</text:span><text:span text:style-name="T120"> </text:span><text:span text:style-name="T115">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7">2</text:span><text:span text:style-name="T16">5</text:span><text:span text:style-name="T7">.12.</text:span><text:tab/>Integram este Edital, para todos os fins e efeitos, os seguintes anexos:</text:p>
      <text:p text:style-name="P12"><text:span text:style-name="T7">AN</text:span><text:span text:style-name="T27">EXO I </text:span><text:span text:style-name="T141">- Termo de Referência</text:span></text:p>
      <text:p text:style-name="P45">Apêndice do Anexo I – Estudo Técnico Preliminar</text:p>
      <text:p text:style-name="P67"><text:span text:style-name="T39">ANEXO II</text:span><text:span text:style-name="T72"> – Dados do Licitante</text:span></text:p>
      <text:p text:style-name="P68"><text:span text:style-name="T39">ANEXO </text:span><text:span text:style-name="T44">I</text:span><text:span text:style-name="T45">I</text:span><text:span text:style-name="T46">I</text:span><text:span text:style-name="T72"> – Minuta de Ata de Registro de Preços.</text:span></text:p>
      <text:p text:style-name="P46"/>
      <text:p text:style-name="P17"/>
      <text:p text:style-name="P71"><text:span text:style-name="T62">Machado, </text:span><text:span text:style-name="T70">15</text:span><text:span text:style-name="T66"> </text:span><text:span text:style-name="T62">de </text:span><text:span text:style-name="T68">setembro</text:span><text:span text:style-name="T63"> </text:span><text:span text:style-name="T62">de </text:span><text:span text:style-name="T64">2023</text:span><text:span text:style-name="T62">.</text:span></text:p>
      <text:p text:style-name="P44"/>
      <text:p text:style-name="P49"><text:soft-page-break/></text:p>
      <text:p text:style-name="P50">N<text:span text:style-name="T172">eiva Scalco Gonçalves</text:span></text:p>
      <text:p text:style-name="P86"><text:span text:style-name="T96">P</text:span><text:span text:style-name="T98">residente</text:span><text:span text:style-name="T97"> </text:span><text:span text:style-name="T95">da CPL – Portaria </text:span><text:span text:style-name="T97">05</text:span><text:span text:style-name="T95">/</text:span><text:span text:style-name="T97">2023</text:span></text:p>
      <text:p text:style-name="P53">IFSULDEMINAS – Campus Machado</text:p>
      <text:p text:style-name="P53"/>
      <text:p text:style-name="P51"/>
      <text:p text:style-name="P52">Aprovado.</text:p>
      <text:p text:style-name="P52"/>
      <text:p text:style-name="P52"/>
      <text:p text:style-name="P85">A<text:span text:style-name="T171">line Manke Nachtigall</text:span></text:p>
      <text:p text:style-name="P54">Diretor<text:span text:style-name="T167">a</text:span> Geral</text:p>
      <text:p text:style-name="P55">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33</meta:editing-cycles>
    <meta:creation-date>2020-08-17T13:29:00</meta:creation-date>
    <dc:date>2023-09-15T07:28:19.738000000</dc:date>
    <meta:editing-duration>P3DT20H38M25S</meta:editing-duration>
    <meta:generator>LibreOffice/7.4.7.2$Windows_X86_64 LibreOffice_project/723314e595e8007d3cf785c16538505a1c878ca5</meta:generator>
    <meta:document-statistic meta:table-count="5" meta:image-count="1" meta:object-count="0" meta:page-count="40" meta:paragraph-count="406" meta:word-count="10361" meta:character-count="68460" meta:non-whitespace-character-count="58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