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1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1c2c4b" style:font-size-asian="11pt" style:font-name-complex="Calibri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262d7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none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19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262d7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officeooo:rsid="002262d7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span text:style-name="T11">ANEXO II – DADOS DO LICITANT</text:span><text:span text:style-name="T12">E</text:span></text:p>
      <text:p text:style-name="P15"/>
      <text:p text:style-name="P19"><text:span text:style-name="T3">PREGÃO ELETRÔNICO Nº </text:span><text:span text:style-name="T15">5</text:span><text:span text:style-name="T17">24</text:span><text:span text:style-name="T13">/2</text:span><text:span text:style-name="T14">023</text:span></text:p>
      <text:p text:style-name="P20"/>
      <text:p text:style-name="P21"/>
      <text:p text:style-name="P25"><text:span text:style-name="T8">PROCESSO:</text:span><text:span text:style-name="Fonte_20_parág._20_padrão"><text:span text:style-name="T5"> 23345.001261.2023-46</text:span></text:span></text:p>
      <text:p text:style-name="P14"/>
      <text:p text:style-name="P13"><text:span text:style-name="Fonte_20_parág._20_padrão"><text:span text:style-name="T2"/></text:span></text:p>
      <text:p text:style-name="P4"/>
      <text:p text:style-name="P16">RAZÃO SOCIAL DA PROPONENTE.............................................................………................</text:p>
      <text:p text:style-name="P16">ENDEREÇO: <text:s/>......................................................................................................................</text:p>
      <text:p text:style-name="P16">CIDADE/UF: ................................................................ CEP: ............................................. </text:p>
      <text:p text:style-name="P16">CNPJ: ............................................. e-mail: .......................................................................</text:p>
      <text:p text:style-name="P17">FONE:......................................................... FAX: ...............................................................</text:p>
      <text:p text:style-name="P18"/>
      <text:p text:style-name="P18"/>
      <text:p text:style-name="P17">REPRESENTANTE LEGAL: ...................................................……….......................................</text:p>
      <text:p text:style-name="P17">CPF: ........................................................... RG: ................................................................</text:p>
      <text:p text:style-name="P18"/>
      <text:p text:style-name="P17">DADOS BANCÁRIOS:</text:p>
      <text:p text:style-name="P18"/>
      <text:p text:style-name="P17">BANCO: .............................................................................................................................</text:p>
      <text:p text:style-name="P18"/>
      <text:p text:style-name="P17">AGÊNCIA: ............................................ CONTA: ................................................….............</text:p>
      <text:p text:style-name="P18"/>
      <text:list xml:id="list2933778498"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xml:id="list411691638"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3-07-04T14:08:07.623000000</dc:date>
    <meta:print-date>1995-11-21T17:41:00</meta:print-date>
    <meta:editing-cycles>48</meta:editing-cycles>
    <meta:editing-duration>PT40M13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