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2E5E0ACC6C7724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6e3c1a"/>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style:paragraph-properties fo:line-height="100%" fo:text-align="justify" style:justify-single-word="false"/>
      <style:text-properties officeooo:paragraph-rsid="007948a3"/>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c0c8a3"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100%" fo:text-align="justify" style:justify-single-word="false"/>
      <style:text-properties officeooo:paragraph-rsid="00bf9ced"/>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21"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2"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3"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4"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5" style:family="paragraph" style:parent-style-name="Standard">
      <style:paragraph-properties fo:line-height="100%"/>
      <style:text-properties style:use-window-font-color="true" loext:opacity="0%" style:font-name="Calibri1" fo:font-size="12pt" fo:font-weight="bold" officeooo:paragraph-rsid="00be8ad5" style:font-size-asian="12pt" style:font-weight-asian="bold" style:font-name-complex="Calibri1" style:font-size-complex="12pt" style:font-weight-complex="bold"/>
    </style:style>
    <style:style style:name="P26" style:family="paragraph" style:parent-style-name="Standard">
      <style:paragraph-properties fo:line-height="100%"/>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9"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31"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3"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9"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40"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41"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2"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3"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4"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5"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6" style:family="paragraph" style:parent-style-name="Standard">
      <style:paragraph-properties fo:margin-left="0cm" fo:margin-right="0cm" fo:line-height="100%" fo:text-align="justify" style:justify-single-word="false" fo:text-indent="0cm" style:auto-text-indent="false"/>
      <style:text-properties fo:font-weight="bold" officeooo:paragraph-rsid="00c27e20" style:font-weight-asian="bold" style:font-weight-complex="bold"/>
    </style:style>
    <style:style style:name="P47" style:family="paragraph" style:parent-style-name="Heading_20_3" style:master-page-name="Standard">
      <style:paragraph-properties fo:line-height="100%" style:page-number="auto"/>
    </style:style>
    <style:style style:name="P48" style:family="paragraph" style:parent-style-name="Heading_20_3">
      <style:paragraph-properties fo:line-height="100%"/>
      <style:text-properties style:use-window-font-color="true" loext:opacity="0%" style:font-name="Calibri1" fo:font-size="12pt" style:font-size-asian="12pt" style:font-size-complex="12pt"/>
    </style:style>
    <style:style style:name="P49"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50"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51"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2"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9"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6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6"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7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fo:color="#000000" loext:opacity="10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font-style-complex="italic"/>
    </style:style>
    <style:style style:name="T7" style:family="text">
      <style:text-properties style:font-name="Calibri1" fo:font-size="8pt" style:font-size-asian="8pt" style:font-name-complex="Calibri1" style:font-size-complex="8pt"/>
    </style:style>
    <style:style style:name="T8"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9"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b40012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style="normal" style:text-underline-style="none" fo:font-weight="normal" officeooo:rsid="00b523f2"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style="normal" style:text-underline-style="none" fo:font-weight="normal" officeooo:rsid="0b411ca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4" style:family="text">
      <style:text-properties style:use-window-font-color="true" loext:opacity="0%" style:font-name="Calibri1" fo:font-size="12pt" fo:language="pt" fo:country="BR" fo:font-style="normal" style:text-underline-style="none" fo:font-weight="normal" officeooo:rsid="00c27e20"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5" style:family="text">
      <style:text-properties style:use-window-font-color="true" loext:opacity="0%" style:font-name="Calibri1" fo:font-size="12pt" fo:language="pt" fo:country="BR" fo:font-style="normal" style:text-underline-style="none" fo:font-weight="normal" officeooo:rsid="009a723f"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6" style:family="text">
      <style:text-properties style:use-window-font-color="true" loext:opacity="0%" style:font-name="Calibri1" fo:font-size="12pt" fo:language="pt" fo:country="BR" fo:font-style="normal" style:text-underline-style="none" fo:font-weight="normal" officeooo:rsid="00bb20e1"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7" style:family="text">
      <style:text-properties style:use-window-font-color="true" loext:opacity="0%" style:font-name="Calibri1" fo:font-size="12pt" fo:language="pt" fo:country="BR" fo:font-style="normal" style:text-underline-style="none" fo:font-weight="normal" officeooo:rsid="00b25147"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8" style:family="text">
      <style:text-properties style:use-window-font-color="true" loext:opacity="0%" style:font-name="Calibri1" fo:font-size="12pt" fo:language="pt" fo:country="BR" fo:font-style="normal" style:text-underline-style="none" fo:font-weight="normal" officeooo:rsid="00ab39a2"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9"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20" style:family="text">
      <style:text-properties style:use-window-font-color="true" loext:opacity="0%" style:font-name="Calibri1" fo:font-size="12pt" fo:language="pt" fo:country="BR" fo:font-weight="bold" officeooo:rsid="00bf9ce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1"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23"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4" style:family="text">
      <style:text-properties style:use-window-font-color="true" loext:opacity="0%" style:font-name="Calibri1" fo:font-size="12pt" fo:language="pt" fo:country="BR" fo:font-weight="bold" officeooo:rsid="00be8ad5" style:font-name-asian="Times New Roman" style:font-size-asian="12pt" style:language-asian="zh" style:country-asian="CN" style:font-weight-asian="bold" style:font-name-complex="Calibri1" style:font-size-complex="12pt" style:language-complex="ar" style:country-complex="SA"/>
    </style:style>
    <style:style style:name="T25"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6"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7"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28"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1" style:font-size-complex="12pt" style:language-complex="pt" style:country-complex="BR" style:font-style-complex="italic"/>
    </style:style>
    <style:style style:name="T29" style:family="text">
      <style:text-properties style:use-window-font-color="true" loext:opacity="0%" style:font-name="Calibri1" fo:font-size="12pt" fo:language="pt" fo:country="BR" officeooo:rsid="00c27e20" style:letter-kerning="false" style:font-name-asian="Calibri2" style:font-size-asian="12pt" style:language-asian="pt" style:country-asian="BR" style:font-name-complex="Calibri1" style:font-size-complex="12pt" style:language-complex="pt" style:country-complex="BR" style:font-style-complex="italic"/>
    </style:style>
    <style:style style:name="T30" style:family="text">
      <style:text-properties style:use-window-font-color="true" loext:opacity="0%" style:font-name="Calibri1" fo:font-size="12pt" fo:language="pt" fo:country="BR" officeooo:rsid="00c27e20" style:letter-kerning="false" style:font-name-asian="Times New Roman" style:font-size-asian="12pt" style:language-asian="zh" style:country-asian="CN" style:font-name-complex="Calibri1" style:font-size-complex="12pt" style:language-complex="pt" style:country-complex="BR" style:font-style-complex="italic"/>
    </style:style>
    <style:style style:name="T31"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2"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3"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4"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5" style:family="text">
      <style:text-properties style:use-window-font-color="true" loext:opacity="0%" style:font-name="Calibri1" fo:font-size="12pt" style:text-underline-style="none" officeooo:rsid="00092e2d" style:font-size-asian="12pt" style:font-name-complex="Calibri1" style:font-size-complex="12pt"/>
    </style:style>
    <style:style style:name="T36" style:family="text">
      <style:text-properties style:use-window-font-color="true" loext:opacity="0%" style:font-name="Calibri1" fo:font-size="12pt" style:text-underline-style="none" officeooo:rsid="0004d7fe" style:font-size-asian="12pt" style:font-name-complex="Calibri1" style:font-size-complex="12pt"/>
    </style:style>
    <style:style style:name="T37" style:family="text">
      <style:text-properties style:use-window-font-color="true" loext:opacity="0%" style:font-name="Calibri1" fo:font-size="12pt" style:text-underline-style="none" officeooo:rsid="0046d2fa" style:font-size-asian="12pt" style:font-name-complex="Calibri1" style:font-size-complex="12pt"/>
    </style:style>
    <style:style style:name="T38"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9"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40"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1"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2"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43"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44"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45" style:family="text">
      <style:text-properties style:use-window-font-color="true" loext:opacity="0%" style:font-name="Calibri1" fo:font-size="12pt" fo:font-weight="bold" style:font-size-asian="12pt" style:font-weight-asian="bold" style:font-name-complex="Calibri1" style:font-size-complex="12pt"/>
    </style:style>
    <style:style style:name="T46"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47"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50"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1"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2"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53"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54"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55"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56" style:family="text">
      <style:text-properties style:use-window-font-color="true" loext:opacity="0%" style:font-name="Calibri1" fo:font-size="12pt" style:font-size-asian="12pt" style:font-name-complex="Calibri1" style:font-size-complex="12pt"/>
    </style:style>
    <style:style style:name="T57" style:family="text">
      <style:text-properties style:use-window-font-color="true" loext:opacity="0%" style:font-name="Calibri1" fo:font-size="12pt" officeooo:rsid="009c9ff1" style:font-size-asian="12pt" style:font-name-complex="Calibri1" style:font-size-complex="12pt"/>
    </style:style>
    <style:style style:name="T58" style:family="text">
      <style:text-properties style:use-window-font-color="true" loext:opacity="0%" style:font-name="Calibri1" fo:font-size="12pt" officeooo:rsid="00706c16" style:font-size-asian="12pt" style:font-name-complex="Calibri1" style:font-size-complex="12pt"/>
    </style:style>
    <style:style style:name="T59" style:family="text">
      <style:text-properties style:use-window-font-color="true" loext:opacity="0%" style:font-name="Calibri1" fo:font-size="12pt" officeooo:rsid="000a85fa" style:font-size-asian="12pt" style:font-name-complex="Calibri1" style:font-size-complex="12pt"/>
    </style:style>
    <style:style style:name="T60" style:family="text">
      <style:text-properties style:use-window-font-color="true" loext:opacity="0%" style:font-name="Calibri1" fo:font-size="12pt" officeooo:rsid="00a525f1" style:font-size-asian="12pt" style:font-name-complex="Calibri1" style:font-size-complex="12pt"/>
    </style:style>
    <style:style style:name="T61" style:family="text">
      <style:text-properties style:use-window-font-color="true" loext:opacity="0%" style:font-name="Calibri1" fo:font-size="12pt" officeooo:rsid="000802e9" style:font-size-asian="12pt" style:font-name-complex="Calibri1" style:font-size-complex="12pt"/>
    </style:style>
    <style:style style:name="T62" style:family="text">
      <style:text-properties style:use-window-font-color="true" loext:opacity="0%" style:font-name="Calibri1" fo:font-size="12pt" officeooo:rsid="0007e2c2" style:font-size-asian="12pt" style:font-name-complex="Calibri1" style:font-size-complex="12pt"/>
    </style:style>
    <style:style style:name="T63" style:family="text">
      <style:text-properties style:use-window-font-color="true" loext:opacity="0%" style:font-name="Calibri1" fo:font-size="12pt" style:font-size-asian="12pt" style:font-name-complex="Calibri1" style:font-size-complex="12pt" style:font-style-complex="italic"/>
    </style:style>
    <style:style style:name="T64" style:family="text">
      <style:text-properties style:use-window-font-color="true" loext:opacity="0%" style:font-name="Calibri1" fo:font-size="12pt" style:font-size-asian="12pt" style:font-name-complex="Calibri1" style:font-size-complex="12pt" style:language-complex="pt" style:country-complex="BR"/>
    </style:style>
    <style:style style:name="T65" style:family="text">
      <style:text-properties style:use-window-font-color="true" loext:opacity="0%" style:font-name="Calibri1" fo:font-size="12pt" officeooo:rsid="00ae0198" style:font-size-asian="12pt" style:font-name-complex="Calibri1" style:font-size-complex="12pt"/>
    </style:style>
    <style:style style:name="T66" style:family="text">
      <style:text-properties style:use-window-font-color="true" loext:opacity="0%" style:font-name="Calibri1" fo:font-size="12pt" style:font-size-asian="12pt" style:font-name-complex="Arial2" style:font-size-complex="12pt"/>
    </style:style>
    <style:style style:name="T67" style:family="text">
      <style:text-properties style:use-window-font-color="true" loext:opacity="0%" style:font-name="Calibri1" fo:font-size="12pt" officeooo:rsid="0007e2c2" style:font-size-asian="12pt" style:font-name-complex="Arial2" style:font-size-complex="12pt"/>
    </style:style>
    <style:style style:name="T68" style:family="text">
      <style:text-properties style:use-window-font-color="true" loext:opacity="0%" style:font-name-complex="Arial2"/>
    </style:style>
    <style:style style:name="T69" style:family="text">
      <style:text-properties style:use-window-font-color="true" loext:opacity="0%" officeooo:rsid="00092e2d" style:font-name-complex="Arial2"/>
    </style:style>
    <style:style style:name="T70" style:family="text">
      <style:text-properties style:use-window-font-color="true" loext:opacity="0%" fo:font-style="normal" style:font-style-asian="normal" style:font-name-complex="Arial2" style:font-style-complex="normal"/>
    </style:style>
    <style:style style:name="T71" style:family="text">
      <style:text-properties fo:font-weight="bold" style:font-weight-asian="bold" style:font-name-complex="Calibri1"/>
    </style:style>
    <style:style style:name="T72" style:family="text">
      <style:text-properties fo:font-weight="bold" style:font-weight-asian="bold" style:font-name-complex="Arial2" style:font-weight-complex="bold"/>
    </style:style>
    <style:style style:name="T73" style:family="text">
      <style:text-properties fo:font-weight="bold" officeooo:rsid="00092e2d" style:font-weight-asian="bold" style:font-name-complex="Arial2" style:font-weight-complex="bold"/>
    </style:style>
    <style:style style:name="T74" style:family="text">
      <style:text-properties fo:font-weight="bold" style:font-name-asian="Ecofont Vera Sans" style:font-weight-asian="bold" style:font-name-complex="Calibri1"/>
    </style:style>
    <style:style style:name="T75" style:family="text">
      <style:text-properties style:font-name-complex="Calibri1"/>
    </style:style>
    <style:style style:name="T76" style:family="text">
      <style:text-properties style:font-name-complex="Calibri1" style:font-weight-complex="bold"/>
    </style:style>
    <style:style style:name="T77" style:family="text">
      <style:text-properties officeooo:rsid="002148a8" style:font-name-complex="Calibri1" style:font-weight-complex="bold"/>
    </style:style>
    <style:style style:name="T78" style:family="text">
      <style:text-properties style:font-name-complex="Calibri1" style:language-complex="pt" style:country-complex="BR"/>
    </style:style>
    <style:style style:name="T79" style:family="text">
      <style:text-properties officeooo:rsid="000a85fa" style:font-name-complex="Calibri1"/>
    </style:style>
    <style:style style:name="T80" style:family="text">
      <style:text-properties officeooo:rsid="001ab325" style:font-name-complex="Calibri1"/>
    </style:style>
    <style:style style:name="T81" style:family="text">
      <style:text-properties officeooo:rsid="002148a8" style:font-name-complex="Calibri1"/>
    </style:style>
    <style:style style:name="T82" style:family="text">
      <style:text-properties fo:font-style="italic" style:font-style-asian="italic" style:font-name-complex="Arial2"/>
    </style:style>
    <style:style style:name="T83" style:family="text">
      <style:text-properties fo:font-style="italic" officeooo:rsid="000a85fa" style:font-style-asian="italic" style:font-name-complex="Arial2"/>
    </style:style>
    <style:style style:name="T84" style:family="text">
      <style:text-properties fo:font-style="italic" style:font-style-asian="italic" style:font-name-complex="Arial2" style:font-style-complex="italic"/>
    </style:style>
    <style:style style:name="T85" style:family="text">
      <style:text-properties fo:font-style="italic" officeooo:rsid="000a85fa" style:font-style-asian="italic" style:font-name-complex="Arial2" style:font-style-complex="italic"/>
    </style:style>
    <style:style style:name="T86" style:family="text">
      <style:text-properties style:font-name-asian="Ecofont Vera Sans" style:font-name-complex="Calibri1"/>
    </style:style>
    <style:style style:name="T87" style:family="text">
      <style:text-properties officeooo:rsid="00a89353" style:font-name-asian="Ecofont Vera Sans" style:font-name-complex="Calibri1"/>
    </style:style>
    <style:style style:name="T88" style:family="text">
      <style:text-properties officeooo:rsid="00092e2d"/>
    </style:style>
    <style:style style:name="T89" style:family="text">
      <style:text-properties officeooo:rsid="000a85fa"/>
    </style:style>
    <style:style style:name="T90" style:family="text">
      <style:text-properties style:font-name-complex="Arial2"/>
    </style:style>
    <style:style style:name="T91" style:family="text">
      <style:text-properties officeooo:rsid="00092e2d" style:font-name-complex="Arial2"/>
    </style:style>
    <style:style style:name="T92" style:family="text">
      <style:text-properties style:font-name-complex="Arial2" style:font-style-complex="italic"/>
    </style:style>
    <style:style style:name="T93" style:family="text">
      <style:text-properties officeooo:rsid="000a6ea0" style:font-name-complex="Arial2" style:font-style-complex="italic"/>
    </style:style>
    <style:style style:name="T94" style:family="text">
      <style:text-properties officeooo:rsid="000a85fa" style:font-name-complex="Arial2" style:font-style-complex="italic"/>
    </style:style>
    <style:style style:name="T95" style:family="text">
      <style:text-properties officeooo:rsid="0017bd29" style:font-name-complex="Arial2" style:font-style-complex="italic"/>
    </style:style>
    <style:style style:name="T96" style:family="text">
      <style:text-properties officeooo:rsid="000a6ea0" style:font-name-complex="Arial2"/>
    </style:style>
    <style:style style:name="T97" style:family="text">
      <style:text-properties officeooo:rsid="00022697" style:font-name-complex="Arial2"/>
    </style:style>
    <style:style style:name="T98" style:family="text">
      <style:text-properties officeooo:rsid="000f7586" style:font-name-complex="Arial2"/>
    </style:style>
    <style:style style:name="T99" style:family="text">
      <style:text-properties officeooo:rsid="00837ec6" style:font-name-complex="Arial2"/>
    </style:style>
    <style:style style:name="T10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1" style:family="text">
      <style:text-properties fo:font-variant="normal" fo:text-transform="none" style:use-window-font-color="true" loext:opacity="0%" style:font-name="Calibri1" fo:font-size="12pt" fo:letter-spacing="normal" fo:language="pt" fo:country="BR" fo:font-style="normal" fo:font-weight="bold" officeooo:rsid="08bb9551"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font-variant="normal" fo:text-transform="none" style:use-window-font-color="true" loext:opacity="0%" style:font-name="Calibri1" fo:font-size="12pt" fo:letter-spacing="normal" fo:language="pt" fo:country="BR" fo:font-style="normal" fo:font-weight="bold" officeooo:rsid="0af01e67"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04"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05" style:family="text">
      <style:text-properties fo:font-variant="normal" fo:text-transform="none" fo:letter-spacing="normal" fo:language="pt" fo:country="BR" fo:font-style="normal" style:text-underline-style="none" officeooo:rsid="0aeefdfe" style:letter-kerning="false" style:font-name-asian="Calibri2" style:language-asian="pt" style:country-asian="BR" style:font-style-asian="normal" style:font-name-complex="Calibri2" style:language-complex="ar" style:country-complex="SA" style:font-style-complex="normal"/>
    </style:style>
    <style:style style:name="T106" style:family="text">
      <style:text-properties officeooo:rsid="009f507a"/>
    </style:style>
    <style:style style:name="T107" style:family="text">
      <style:text-properties officeooo:rsid="0087b9df"/>
    </style:style>
    <style:style style:name="T108" style:family="text">
      <style:text-properties style:font-weight-complex="normal"/>
    </style:style>
    <style:style style:name="T109" style:family="text">
      <style:text-properties officeooo:rsid="01539276" style:font-weight-complex="normal"/>
    </style:style>
    <style:style style:name="T110" style:family="text">
      <style:text-properties officeooo:rsid="00a35596"/>
    </style:style>
    <style:style style:name="T111"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bookmark-start text:name="OLE_LINK2"/></text:h>
      <text:h text:style-name="P48" text:outline-level="3">ANEXO III – MINUTA DA ATA DE REGISTRO DE PREÇOS Nº ----/202<text:span text:style-name="T110">3</text:span></text:h>
      <text:p text:style-name="P18"><text:span text:style-name="T45">PREGÃO ELETRÔNICO Nº </text:span><text:span text:style-name="T24">523</text:span><text:span text:style-name="T21">/202</text:span><text:span text:style-name="T22">3</text:span></text:p>
      <text:p text:style-name="P19"/>
      <text:p text:style-name="P22"><text:tab/></text:p>
      <text:p text:style-name="P25">PROCESSO Nº <text:span text:style-name="Fonte_20_parág._20_padrão"><text:span text:style-name="T105">23345.001207.2023-09</text:span></text:span></text:p>
      <text:p text:style-name="P26"><text:span text:style-name="T71">VALIDADE DA ATA: </text:span><text:span text:style-name="T74">12</text:span><text:span text:style-name="T71"> MESES</text:span></text:p>
      <text:p text:style-name="P19"/>
      <text:p text:style-name="P19"/>
      <text:p text:style-name="P11"><text:span text:style-name="T56">Aos ..... dias do mês de ............. de 202</text:span><text:span text:style-name="T60">3</text:span><text:span text:style-name="T56">, o IFSULDEMINAS – Campus Machado, inscrito no CNPJ sob o nº 10.648.539/0003-77, neste ato representado por </text:span><text:span text:style-name="T26">xxxxxxxxxxxxxx</text:span><text:span text:style-name="T56">, Diretor</text:span><text:span text:style-name="T57">(</text:span><text:span text:style-name="T58">a</text:span><text:span text:style-name="T57">)</text:span><text:span text:style-name="T56"> Geral, </text:span><text:span text:style-name="T58">nomead</text:span><text:span text:style-name="T57">o(</text:span><text:span text:style-name="T58">a</text:span><text:span text:style-name="T57">)</text:span><text:span text:style-name="T58"> pela</text:span><text:span text:style-name="T25"> </text:span><text:span text:style-name="T103">Portaria x</text:span><text:span text:style-name="T104">xxx</text:span><text:span text:style-name="T103">, de x</text:span><text:span text:style-name="T104">x</text:span><text:span text:style-name="T103"> de x</text:span><text:span text:style-name="T104">xxxxx</text:span><text:span text:style-name="T103"> de x</text:span><text:span text:style-name="T104">xxx</text:span><text:span text:style-name="T103">, publicada no DOU em x</text:span><text:span text:style-name="T104">x</text:span><text:span text:style-name="T103"> de x</text:span><text:span text:style-name="T104">xxxxx</text:span><text:span text:style-name="T103"> de x</text:span><text:span text:style-name="T104">xxx</text:span><text:span text:style-name="T56">, e em conformidade com as atribuições que lhe foram delegadas. </text:span><text:span text:style-name="T66">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text:span></text:p>
      <text:p text:style-name="P12"><text:span text:style-name="T56">Em face da classificação das propostas apresentadas no </text:span><text:span text:style-name="T61">referido Pregão</text:span><text:span text:style-name="T56">, conforme Ata homologada em </text:span><text:span text:style-name="T46">...</text:span><text:span text:style-name="T45">/..../202</text:span><text:span text:style-name="T23">3</text:span><text:span text:style-name="T45">, </text:span><text:span text:style-name="T56"><text:s/></text:span><text:span text:style-name="T62">para even</text:span><text:span text:style-name="T56">tual contratação dos itens a seguir elencados, conforme especificações do Termo de Referência, que passa a fazer parte integrante desta, tendo sido, os referidos preços, oferecidos pela empresa ......................, inscrita no CNPJ</text:span><text:span text:style-name="T63"> sob o nº ....................., com sede na ...................., CEP ....................., no Município de .............., </text:span><text:span text:style-name="T56">neste ato representada pelo(a) Sr(a). ......................., portador(a) da Cédula de Identidade nº ................. e CPF nº ........................., cuja proposta foi classificada em ........ lugar no certame. </text:span></text:p>
      <text:p text:style-name="P32"/>
      <text:p text:style-name="P31"/>
      <text:h text:style-name="P50" text:outline-level="8"><text:span text:style-name="T88">1. </text:span>DO OBJETO</text:h>
      <text:p text:style-name="P39"/>
      <text:p text:style-name="P17"><text:span text:style-name="T56">1.1 </text:span><text:span text:style-name="T66">A presente Ata tem por objeto o registro de preços para a eventual </text:span><text:span text:style-name="T101">Aquisição de s</text:span><text:span text:style-name="T102">ementes de hortaliças e filme plástico para estufa</text:span><text:span text:style-name="T100">,</text:span><text:span text:style-name="T3"> </text:span><text:span text:style-name="Fonte_20_parág._20_padrão"><text:span text:style-name="T5">conforme</text:span></text:span><text:span text:style-name="Fonte_20_parág._20_padrão"><text:span text:style-name="T4"> </text:span></text:span><text:span text:style-name="T66">especificado</text:span><text:span text:style-name="T67">s no </text:span><text:span text:style-name="T66">Termo de Referência, </text:span><text:span text:style-name="T67">anexo ao Edital</text:span><text:span text:style-name="T66"> d</text:span><text:span text:style-name="T67">o</text:span><text:span text:style-name="T66"> </text:span><text:span text:style-name="T51">Pregão</text:span><text:span text:style-name="T42"> nº </text:span><text:span text:style-name="T20">523</text:span><text:span text:style-name="T43">/202</text:span><text:span text:style-name="T44">3</text:span><text:span text:style-name="T66">, que é parte integrante desta Ata, assim como a proposta vencedora, independentemente de transcrição.</text:span><text:span text:style-name="T56"> </text:span></text:p>
      <text:p text:style-name="P27"><text:span text:style-name="T76">1.</text:span><text:span text:style-name="T77">2</text:span><text:span text:style-name="T76"> A</text:span><text:span text:style-name="T7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30"><text:soft-page-break/><text:span text:style-name="T75">1.</text:span><text:span text:style-name="T81">3</text:span><text:span text:style-name="T75"> <text:s/></text:span><text:span text:style-name="T80">Integra a este instrumento (Ata de Registro de preços) todas as cláusulas do Edital e do Anexo I – Termo de Referência, assim como a proposta vencedora.</text:span></text:p>
      <text:p text:style-name="P32"/>
      <text:list xml:id="list1779481407" text:style-name="WWNum1">
        <text:list-header>
          <text:p text:style-name="P53"><text:span text:style-name="T73">2. </text:span><text:span text:style-name="T72">DOS PREÇOS, ESPECIFICAÇÕES E QUANTITATIVOS</text:span></text:p>
          <text:list>
            <text:list-header>
              <text:p text:style-name="P61"><text:span text:style-name="T91">2.1 </text:span><text:span text:style-name="T9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1"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35119427658426"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xml:id="list135117825555777" text:continue-numbering="true" text:style-name="WWNum1">
              <text:list-header>
                <text:p text:style-name="P75">Quantidade <text:span text:style-name="T107">total</text:span>: </text:p>
              </text:list-header>
            </text:list>
          </table:table-cell>
          <table:table-cell table:style-name="Tabela3.B2" table:number-columns-spanned="2" office:value-type="string">
            <text:list xml:id="list135117814462182"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xml:id="list135117610354987" text:continue-numbering="true" text:style-name="WWNum1">
              <text:list-header>
                <text:p text:style-name="P78"><text:span text:style-name="T109">M</text:span><text:span text:style-name="T108">arca:</text:span></text:p>
              </text:list-header>
            </text:list>
          </table:table-cell>
          <table:table-cell table:style-name="Tabela3.B3" office:value-type="string">
            <text:list xml:id="list135119507984283"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xml:id="list135118841470399" text:continue-numbering="true" text:style-name="WWNum1">
              <text:list-item>
                <text:list>
                  <text:list-item>
                    <text:list>
                      <text:list-header>
                        <text:p text:style-name="P79">Modelo/versão: </text:p>
                      </text:list-header>
                    </text:list>
                  </text:list-item>
                </text:list>
              </text:list-item>
            </text:list>
          </table:table-cell>
        </table:table-row>
        <table:table-row table:style-name="Tabela3.4">
          <table:table-cell table:style-name="Tabela3.A4" office:value-type="string">
            <text:list xml:id="list135119230678900" text:continue-numbering="true" text:style-name="WWNum1">
              <text:list-header>
                <text:p text:style-name="P76">VALOR CONTRATADO:</text:p>
              </text:list-header>
            </text:list>
          </table:table-cell>
          <table:table-cell table:style-name="Tabela3.B4" office:value-type="string">
            <text:list xml:id="list135118287497940" text:continue-numbering="true" text:style-name="WWNum1">
              <text:list-item>
                <text:list>
                  <text:list-item>
                    <text:list>
                      <text:list-item>
                        <text:list>
                          <text:list-item>
                            <text:list>
                              <text:list-item>
                                <text:list>
                                  <text:list-header>
                                    <text:p text:style-name="P75">Valor Unit<text:span text:style-name="T107">ário:</text:span></text:p>
                                  </text:list-header>
                                </text:list>
                              </text:list-item>
                            </text:list>
                          </text:list-item>
                        </text:list>
                      </text:list-item>
                    </text:list>
                  </text:list-item>
                </text:list>
              </text:list-item>
            </text:list>
          </table:table-cell>
          <table:table-cell table:style-name="Tabela3.B2" office:value-type="string">
            <text:list xml:id="list135117677117966" text:continue-numbering="true" text:style-name="WWNum1">
              <text:list-header>
                <text:p text:style-name="P75">Valor Total:</text:p>
              </text:list-header>
            </text:list>
          </table:table-cell>
        </table:table-row>
        <table:table-row table:style-name="Tabela3.5">
          <table:table-cell table:style-name="Tabela3.A5" office:value-type="string">
            <text:list xml:id="list135118901454055" text:continue-numbering="true" text:style-name="WWNum1">
              <text:list-header>
                <text:p text:style-name="P77">Campus/Unidade</text:p>
              </text:list-header>
            </text:list>
          </table:table-cell>
          <table:table-cell table:style-name="Tabela3.A5" office:value-type="string">
            <text:list xml:id="list135119288324697" text:continue-numbering="true" text:style-name="WWNum1">
              <text:list-header>
                <text:p text:style-name="P77">Quantidade</text:p>
              </text:list-header>
            </text:list>
          </table:table-cell>
          <table:table-cell table:style-name="Tabela3.C5" office:value-type="string">
            <text:list xml:id="list135118524733055" text:continue-numbering="true" text:style-name="WWNum1">
              <text:list-header>
                <text:p text:style-name="P77">Local de entrega</text:p>
              </text:list-header>
            </text:list>
          </table:table-cell>
        </table:table-row>
        <table:table-row table:style-name="Tabela3.5">
          <table:table-cell table:style-name="Tabela3.A6" office:value-type="string">
            <text:list xml:id="list135118428909429" text:continue-numbering="true" text:style-name="WWNum1">
              <text:list-header>
                <text:p text:style-name="P76"/>
              </text:list-header>
            </text:list>
          </table:table-cell>
          <table:table-cell table:style-name="Tabela3.B6">
            <text:list xml:id="list135117908129606"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cell table:style-name="Tabela3.C6" office:value-type="string">
            <text:list xml:id="list135119267547883"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xml:id="list135118114217559" text:continue-numbering="true" text:style-name="WWNum1">
        <text:list-item>
          <text:list>
            <text:list-item>
              <text:list>
                <text:list-item>
                  <text:list>
                    <text:list-item>
                      <text:list>
                        <text:list-item>
                          <text:list>
                            <text:list-item>
                              <text:list>
                                <text:list-item>
                                  <text:list>
                                    <text:list-header>
                                      <text:p text:style-name="P67"/>
                                    </text:list-header>
                                  </text:list>
                                </text:list-item>
                              </text:list>
                            </text:list-item>
                          </text:list>
                        </text:list-item>
                      </text:list>
                    </text:list-item>
                  </text:list>
                </text:list-item>
              </text:list>
            </text:list-item>
          </text:list>
        </text:list-item>
      </text:list>
      <text:p text:style-name="P13"><text:span text:style-name="T40">3. ÓRGÃO GERENCIADOR E PARTICIPANTE</text:span><text:bookmark-start text:name="OLE_LINK86"/></text:p>
      <text:p text:style-name="P40"/>
      <text:p text:style-name="P15"><text:span text:style-name="T32">3.1 </text:span><text:span text:style-name="T33">Órgão gerenciador:</text:span><text:span text:style-name="T31"> </text:span><text:span text:style-name="Fonte_20_parág._20_padrão"><text:span text:style-name="T34">Instituto Federal de Educação, Ciência e Tecnologia do Sul de Minas Gerais </text:span></text:span><text:span text:style-name="T52">– C</text:span><text:span text:style-name="T53">ampus</text:span><text:span text:style-name="T52"> </text:span><text:span text:style-name="T19">Machado</text:span><text:span text:style-name="T52"> –</text:span><text:span text:style-name="T54"> </text:span><text:span text:style-name="T55">localizado à</text:span><text:span text:style-name="T54"> </text:span><text:span text:style-name="T52">Rodovia Machado/Paraguaçu – km 03 – Bairro Santo Antônio – CEP: 37.750-000 – Machado/MG.</text:span></text:p>
      <text:p text:style-name="P15"><text:span text:style-name="Fonte_20_parág._20_padrão"/></text:p>
      <text:p text:style-name="P16"><text:span text:style-name="Fonte_20_parág._20_padrão"><text:span text:style-name="T12">3</text:span></text:span><text:span text:style-name="Fonte_20_parág._20_padrão"><text:span text:style-name="T13">.</text:span></text:span><text:span text:style-name="Fonte_20_parág._20_padrão"><text:span text:style-name="T14">2</text:span></text:span><text:span text:style-name="Fonte_20_parág._20_padrão"><text:span text:style-name="T11"> </text:span></text:span><text:span text:style-name="Fonte_20_parág._20_padrão"><text:span text:style-name="T15">Órgão </text:span></text:span><text:span text:style-name="Fonte_20_parág._20_padrão"><text:span text:style-name="T16">participante</text:span></text:span><text:span text:style-name="Fonte_20_parág._20_padrão"><text:span text:style-name="T15">: Instituto Federal De Educação, Ciência </text:span></text:span><text:span text:style-name="Fonte_20_parág._20_padrão"><text:span text:style-name="T17">e</text:span></text:span><text:span text:style-name="Fonte_20_parág._20_padrão"><text:span text:style-name="T15"> Tecnologia </text:span></text:span><text:span text:style-name="Fonte_20_parág._20_padrão"><text:span text:style-name="T17">d</text:span></text:span><text:span text:style-name="Fonte_20_parág._20_padrão"><text:span text:style-name="T15">o Sul </text:span></text:span><text:span text:style-name="Fonte_20_parág._20_padrão"><text:span text:style-name="T17">d</text:span></text:span><text:span text:style-name="Fonte_20_parág._20_padrão"><text:span text:style-name="T15">e Minas Gerais – Campus Inconfidentes – localizado a Rua Sargento Mor Toledo Piza, nº 16, </text:span></text:span><text:span text:style-name="Fonte_20_parág._20_padrão"><text:span text:style-name="T18">C</text:span></text:span><text:span text:style-name="Fonte_20_parág._20_padrão"><text:span text:style-name="T15">entro – CEP 37.576-000 – Inconfidentes/M</text:span></text:span><text:span text:style-name="Fonte_20_parág._20_padrão"><text:span text:style-name="T18">G</text:span></text:span><text:span text:style-name="Fonte_20_parág._20_padrão"><text:span text:style-name="T15">.</text:span></text:span></text:p>
      <text:p text:style-name="P44"/>
      <text:p text:style-name="P10"><text:span text:style-name="Strong_20_Emphasis"><text:span text:style-name="T35">4. </text:span></text:span><text:span text:style-name="Strong_20_Emphasis"><text:span text:style-name="T36">DA ADESÃO </text:span></text:span><text:span text:style-name="Strong_20_Emphasis"><text:span text:style-name="T37">À</text:span></text:span><text:span text:style-name="Strong_20_Emphasis"><text:span text:style-name="T36"> ATA DE REGISTRO DE PREÇOS</text:span></text:span></text:p>
      <text:p text:style-name="P10"><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35118325311887" text:continue-numbering="true" text:style-name="WWNum1">
        <text:list-item>
          <text:list>
            <text:list-item>
              <text:list>
                <text:list-header>
                  <text:p text:style-name="P72"><text:span text:style-name="Strong_20_Emphasis"><text:span text:style-name="T47">4.1.1 </text:span></text:span><text:span text:style-name="Strong_20_Emphasis"><text:span text:style-name="T48">A manifestação do órgão gerenciador de que trata o subitem anterior, salvo para adesões feitas por órgãos ou entidades de outras esferas federativas, fica condicionada à realização de estudo, pelos órgãos e pelas entidades que não participaram do registro de </text:span></text:span><text:soft-page-break/><text:span text:style-name="Strong_20_Emphasis"><text:span text:style-name="T48">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8"><text:span text:style-name="T91">4.2 </text:span><text:span text:style-name="T9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8"><text:span text:style-name="T91">4.3 </text:span><text:span text:style-name="T90">As aquisições ou contratações adicionais a que se refere este item não poderão exceder, por órgão ou entidade, </text:span><text:span text:style-name="T99">a </text:span><text:span text:style-name="T98">50% (</text:span><text:span text:style-name="T90">cinquenta por cento</text:span><text:span text:style-name="T98">) </text:span><text:span text:style-name="T90"><text:s/>dos quantitativos dos itens do instrumento convocatório e registrados na ata de registro de preços para o órgão gerenciador e órgãos participantes.</text:span></text:p>
              <text:p text:style-name="P72"><text:span text:style-name="Strong_20_Emphasis"><text:span text:style-name="T47">4.4 </text:span></text:span><text:span text:style-name="Strong_20_Emphasis"><text:span text:style-name="T48">As adesões à ata de registro de preços são limitadas, na totalidade, ao máximo </text:span></text:span><text:span text:style-name="Strong_20_Emphasis"><text:span text:style-name="T49">2X (</text:span></text:span><text:span text:style-name="Strong_20_Emphasis"><text:span text:style-name="T48">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8"><text:span text:style-name="T91">4.4.1 </text:span><text:span text:style-name="T9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8"><text:span text:style-name="T91">4.5 </text:span><text:span text:style-name="T9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8"><text:span text:style-name="T91">4.6 </text:span><text:span text:style-name="T9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3"><text:span text:style-name="Strong_20_Emphasis"><text:span text:style-name="T47">4.6.1 </text:span></text:span><text:span text:style-name="Strong_20_Emphasis"><text:span text:style-name="T48">Caberá ao órgão gerenciador autorizar, excepcional e justificadamente, a prorrogação do prazo para efetivação da contratação, respeitado o prazo de vigência da ata, desde que solicitada pelo órgão não participante.</text:span></text:span></text:p>
                  <text:p text:style-name="P73"><text:span text:style-name="Strong_20_Emphasis"/></text:p>
                  <text:p text:style-name="P73"><text:soft-page-break/><text:span text:style-name="Strong_20_Emphasis"><text:span text:style-name="T50">5. VALIDADE DA ATA </text:span></text:span></text:p>
                </text:list-header>
              </text:list>
              <text:p text:style-name="P74"><text:span text:style-name="T69">5.1 </text:span><text:span text:style-name="T68">A validade da Ata de Registro de Preços será de </text:span><text:span text:style-name="T70">12 meses</text:span><text:span text:style-name="T68">, a partir do(a)................................, não podendo ser prorrogada.</text:span></text:p>
            </text:list-item>
          </text:list>
          <text:p text:style-name="P59"><text:span text:style-name="T73">6. </text:span><text:span text:style-name="T72">REVISÃO E CANCELAMENTO</text:span><text:span text:style-name="T92"> </text:span></text:p>
          <text:list text:continue-numbering="true">
            <text:list-header>
              <text:p text:style-name="P52"><text:span text:style-name="T91">6.1 </text:span><text:span text:style-name="T90">A Administração realizará pesquisa de mercado periodicamente, em intervalos não superiores a 180 (cento e oitenta) dias, a fim de verificar a vantajosidade dos preços registrados nesta Ata.</text:span></text:p>
              <text:p text:style-name="P54"><text:span text:style-name="T91">6.2 </text:span><text:span text:style-name="T90">Os preços registrados poderão ser revistos em decorrência de eventual redução dos preços praticados no mercado ou de fato que eleve o custo do objeto registrado, cabendo à Administração promover as negociações junto ao(s) fornecedor(es).</text:span></text:p>
              <text:p text:style-name="P54"><text:span text:style-name="T91">6.3 </text:span><text:span text:style-name="T90">Quando o preço registrado tornar-se superior ao preço praticado no mercado por motivo superveniente, a Administração convocará o(s) fornecedor(es) para negociar(em) a redução dos preços aos valores praticados pelo mercado.</text:span></text:p>
              <text:p text:style-name="P54"><text:span text:style-name="T91">6.4 </text:span><text:span text:style-name="T90">O fornecedor que não aceitar reduzir seu preço ao valor praticado pelo mercado será liberado do compromisso assumido, sem aplicação de penalidade.</text:span></text:p>
              <text:list>
                <text:list-header>
                  <text:p text:style-name="P54"><text:bookmark-end text:name="OLE_LINK86"/><text:span text:style-name="T91">6.</text:span><text:span text:style-name="T96">4.1 </text:span><text:span text:style-name="T97">A ordem de classificação dos fornecedores que aceitarem reduzir seus preços aos valores de mercado observará a classificação original.</text:span></text:p>
                </text:list-header>
              </text:list>
              <text:p text:style-name="P55"><text:span text:style-name="T96">6.5 </text:span><text:span text:style-name="T90">Quando o preço de mercado tornar-se superior aos preços registrados e o fornecedor não puder cumprir o compromisso, o órgão gerenciador poderá:</text:span></text:p>
              <text:list text:continue-numbering="true">
                <text:list-header>
                  <text:p text:style-name="P55"><text:span text:style-name="T96">6.5.1 </text:span><text:span text:style-name="T90">liberar o fornecedor do compromisso assumido, caso a comunicação ocorra antes do pedido de fornecimento, e sem aplicação da penalidade se confirmada a veracidade dos motivos e comprovantes apresentados; e</text:span></text:p>
                  <text:list>
                    <text:list-header>
                      <text:p text:style-name="P56"><text:span text:style-name="T96">6.5.2. </text:span><text:span text:style-name="T90">convocar os demais fornecedores para assegurar igual oportunidade de negociação.</text:span></text:p>
                    </text:list-header>
                  </text:list>
                </text:list-header>
              </text:list>
              <text:p text:style-name="P56"><text:span text:style-name="T96">6.6 </text:span><text:span text:style-name="T90">Não havendo êxito nas negociações, o órgão gerenciador deverá proceder à revogação desta ata de registro de preços, adotando as medidas cabíveis para obtenção da contratação mais vantajosa.</text:span></text:p>
              <text:p text:style-name="P56"><text:span text:style-name="T96">6.7 </text:span><text:span text:style-name="T90">O registro do fornecedor será cancelado quando:</text:span></text:p>
              <text:list text:continue-numbering="true">
                <text:list-header>
                  <text:p text:style-name="P56"><text:span text:style-name="T96">6.7.1 </text:span><text:span text:style-name="T90">descumprir as condições da ata de registro de preços;</text:span></text:p>
                  <text:p text:style-name="P56"><text:span text:style-name="T96">6.7.2 </text:span><text:span text:style-name="T90">não retirar a nota de empenho ou instrumento equivalente no prazo estabelecido pela Administração, sem justificativa aceitável;</text:span></text:p>
                  <text:p text:style-name="P56"><text:soft-page-break/><text:span text:style-name="T96">6.7.3 </text:span><text:span text:style-name="T90">não aceitar reduzir o seu preço registrado, na hipótese deste se tornar superior àqueles praticados no mercado; ou</text:span></text:p>
                  <text:p text:style-name="P56"><text:span text:style-name="T96">6.7.4 </text:span><text:span text:style-name="T90">sofrer sanção administrativa cujo efeito torne-o proibido de celebrar contrato administrativo, alcançando o órgão gerenciador e órgão(s) participante(s).</text:span></text:p>
                </text:list-header>
              </text:list>
              <text:p text:style-name="P56"><text:span text:style-name="T96">6.8 </text:span><text:span text:style-name="T90">O cancelamento de registros nas hipóteses previstas nos itens 6.7.1, 6.7.2 e 6.7.4 será formalizado por despacho do órgão gerenciador, assegurado o contraditório e a ampla defesa.</text:span></text:p>
              <text:p text:style-name="P56"><text:span text:style-name="T96">6.9. </text:span><text:span text:style-name="T9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6"><text:span text:style-name="T96">6.9.1 </text:span><text:span text:style-name="T90">por razão de interesse público; ou</text:span></text:p>
                  <text:p text:style-name="P62"><text:span text:style-name="T96">6.9.2 </text:span><text:span text:style-name="T90">a pedido do fornecedor.</text:span></text:p>
                  <text:p text:style-name="P64"/>
                  <text:p text:style-name="P69">7. DAS PENALIDADES</text:p>
                </text:list-header>
              </text:list>
              <text:p text:style-name="P56"><text:span text:style-name="T93">7.1 </text:span><text:span text:style-name="T92">O descumprimento da Ata de Registro de Preços ensejará aplicação das penalidades estabelecidas no </text:span><text:span text:style-name="T95">Anexo I – Termo de Referência do </text:span><text:span text:style-name="T92">Edital.</text:span></text:p>
              <text:p text:style-name="P70"><text:span text:style-name="T93">7.1.1 </text:span><text:span text:style-name="T90">As sanções do item acima também se aplicam aos integrantes do cadastro de reserva, em pregão para registro de preços que, convocados, não honrarem o compromisso assumido injustificadamente, nos termos do art. 49, §1º do Decreto nº 10.024/19. </text:span></text:p>
              <text:p text:style-name="P57"><text:span text:style-name="T93">7.2 </text:span><text:span text:style-name="T9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3"><text:span text:style-name="T93">7.3 </text:span><text:span text:style-name="T92">O órgão participante deverá comunicar ao órgão gerenciador qualquer das ocorrências previstas no art. 20 do Decreto nº 7.892/2013, dada a necessidade de instauração de procedimento para cancelamento do registro do fornecedor.</text:span></text:p>
              <text:p text:style-name="P65"/>
            </text:list-header>
          </text:list>
        </text:list-item>
      </text:list>
      <text:p text:style-name="P24">8. DA CONTRATAÇÃO COM OS FORNECEDORES</text:p>
      <text:p text:style-name="P37"><text:soft-page-break/><text:span text:style-name="T89">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37"><text:span text:style-name="T89">8</text:span>.2 As condições de fornecimento constam do Edital e seus anexos e da Ata de Registro de Preços, e poderão ser detalhadas, em cada contratação específica, no respectivo pedido de contratação.</text:p>
      <text:p text:style-name="P37"><text:span text:style-name="T89">8</text:span>.3 O órgão deverá assegurar-se de que o preço registrado na Ata permanece vantajoso, mediante realização de pesquisa de mercado prévia à contratação (Art. 22 do Decreto 7.892 de 2013).</text:p>
      <text:p text:style-name="P28"><text:span text:style-name="T79">8</text:span><text:span text:style-name="T75">.4 O órgão convocará, através do envio da Nota de Empenho ou instrumento equivalente, ou assinar o Contrato, se for o caso, através do e-mail cadastrado no SICAF, <text:s/>a fornecedora com preço registrado em Ata para, a cada contratação, </text:span><text:span text:style-name="T78">sob pena de decair do direito à contratação, sem prejuízo das sanções previstas no Edital e na Ata de Registro de Preços.</text:span></text:p>
      <text:p text:style-name="P46"><text:span text:style-name="T64">8.5</text:span><text:span text:style-name="Fonte_20_parág._20_padrão"><text:span text:style-name="T6"> </text:span></text:span><text:span text:style-name="Fonte_20_parág._20_padrão"><text:span text:style-name="T28">Se realizado o pedido para o objeto desta licitação pela Contratante à licitante vencedora, essa deverá obedecer no mínimo a aquisição de </text:span></text:span><text:span text:style-name="Fonte_20_parág._20_padrão"><text:span text:style-name="T29">10</text:span></text:span><text:span text:style-name="Fonte_20_parág._20_padrão"><text:span text:style-name="T28">% (</text:span></text:span><text:span text:style-name="Fonte_20_parág._20_padrão"><text:span text:style-name="T29">d</text:span></text:span><text:span text:style-name="Fonte_20_parág._20_padrão"><text:span text:style-name="T30">ez</text:span></text:span><text:span text:style-name="Fonte_20_parág._20_padrão"><text:span text:style-name="T28"> por cento) da quantidade licitada.</text:span></text:span></text:p>
      <text:p text:style-name="P14"><text:span text:style-name="T59">8</text:span><text:span text:style-name="T56">.</text:span><text:span text:style-name="T65">6</text:span><text:span text:style-name="T56">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7"><text:span text:style-name="T89">8</text:span>.<text:span text:style-name="T111">7</text:span> É vedada a subcontratação total do objeto do contrato, exceto nas condições autorizadas no Termo de Referência.</text:p>
      <text:p text:style-name="P37"><text:span text:style-name="T89">8</text:span>.<text:span text:style-name="T111">8</text:span> A Contratada deverá manter durante toda a execução da contratação, em compatibilidade com as obrigações assumidas, todas as condições de habilitação e qualificação exigidas na licitação.</text:p>
      <text:p text:style-name="P37"><text:span text:style-name="T89">8</text:span>.<text:span text:style-name="T111">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41"/>
      <text:h text:style-name="P50" text:outline-level="8"><text:span text:style-name="T89">9. </text:span><text:s/>DAS DISPOSIÇÕES GERAIS</text:h>
      <text:p text:style-name="P34"><text:span text:style-name="T89">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35119061806634" text:continue-numbering="true" text:style-name="WWNum1">
        <text:list-item>
          <text:list>
            <text:list-header>
              <text:p text:style-name="P58"><text:soft-page-break/><text:span text:style-name="T94">9.2 </text:span><text:span text:style-name="T92">É vedado efetuar acréscimos nos quantitativos fixados nesta ata de registro de preços, inclusive o acréscimo de que trata o § 1º do art</text:span><text:span text:style-name="T90">. 65 da Lei nº 8.666/93, nos termos do art. 12, §1º do Decreto nº 7892/13.</text:span></text:p>
              <text:p text:style-name="P58"><text:span text:style-name="T83">9.3 </text:span><text:span text:style-name="T82">No caso de adjudicação por preço global de grupo de itens, só será admitida a contratação dos itens nas seguintes hipóteses.</text:span></text:p>
              <text:list text:continue-numbering="true">
                <text:list-header>
                  <text:p text:style-name="P60"><text:span text:style-name="T85">9.3.1 </text:span><text:span text:style-name="T84">contratação da totalidade dos itens de grupo, respeitadas as proporções de quantitativos definidos no certame; ou</text:span></text:p>
                  <text:list>
                    <text:list-header>
                      <text:p text:style-name="P66"><text:span text:style-name="T85">9.3.2 </text:span><text:span text:style-name="T8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4"><text:span text:style-name="T8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4"/>
      <text:p text:style-name="P35">Para firmeza e validade do pactuado, a presente Ata foi lavrada em 02(duas) vias de igual teor, que, depois de lida e achada em ordem, vai assinada pelas partes e encaminhada cópia aos demais órgãos participantes (se houver).</text:p>
      <text:p text:style-name="P43"/>
      <text:p text:style-name="P29"><text:span text:style-name="T86">Machado/MG, ...</text:span><text:span text:style-name="T75"> de ............ de </text:span><text:span text:style-name="T86">202</text:span><text:span text:style-name="T87">3</text:span></text:p>
      <text:p text:style-name="P20"/>
      <text:p text:style-name="P20"/>
      <text:p text:style-name="P23">-------------------------------------------------------------------</text:p>
      <text:p text:style-name="P45">xxxxxxxxxx<text:bookmark-start text:name="OLE_LINK13"/></text:p>
      <text:h text:style-name="P49" text:outline-level="6">Diretor<text:span text:style-name="T106">(a)</text:span> Geral do IFSULDEMINAS – Campus Machado<text:bookmark-end text:name="OLE_LINK13"/></text:h>
      <text:p text:style-name="P42"/>
      <text:p text:style-name="P21">Dados do Licitante:</text:p>
      <table:table table:name="Tabela1" table:style-name="Tabela1">
        <table:table-column table:style-name="Tabela1.A"/>
        <table:table-column table:style-name="Tabela1.B"/>
        <table:table-row table:style-name="Tabela1.1">
          <table:table-cell table:style-name="Tabela1.A1" office:value-type="string">
            <text:p text:style-name="P34">Razão Social</text:p>
          </table:table-cell>
          <table:table-cell table:style-name="Tabela1.B1" office:value-type="string">
            <text:p text:style-name="P33"/>
          </table:table-cell>
        </table:table-row>
        <table:table-row table:style-name="Tabela1.2">
          <table:table-cell table:style-name="Tabela1.A1" office:value-type="string">
            <text:p text:style-name="P38">CNPJ</text:p>
          </table:table-cell>
          <table:table-cell table:style-name="Tabela1.B1" office:value-type="string">
            <text:p text:style-name="P34"/>
          </table:table-cell>
        </table:table-row>
        <table:table-row table:style-name="Tabela1.2">
          <table:table-cell table:style-name="Tabela1.A3" office:value-type="string">
            <text:p text:style-name="P36">Ass. representante:</text:p>
          </table:table-cell>
          <table:table-cell table:style-name="Tabela1.B3" office:value-type="string">
            <text:p text:style-name="P34"/>
          </table:table-cell>
        </table:table-row>
        <table:table-row table:style-name="Tabela1.2">
          <table:table-cell table:style-name="Tabela1.A3" office:value-type="string">
            <text:p text:style-name="P38">Nome Legível</text:p>
          </table:table-cell>
          <table:table-cell table:style-name="Tabela1.B3" office:value-type="string">
            <text:p text:style-name="P34"/>
          </table:table-cell>
        </table:table-row>
        <table:table-row table:style-name="Tabela1.2">
          <table:table-cell table:style-name="Tabela1.A3" office:value-type="string">
            <text:p text:style-name="P38">CPF</text:p>
          </table:table-cell>
          <table:table-cell table:style-name="Tabela1.B3" office:value-type="string">
            <text:p text:style-name="P34"/>
          </table:table-cell>
        </table:table-row>
      </table:table>
      <text:p text:style-name="P2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08-22T13:51:17.269000000</dc:date>
    <meta:print-date>1995-11-21T17:41:00</meta:print-date>
    <meta:editing-cycles>171</meta:editing-cycles>
    <meta:editing-duration>PT5H55M42S</meta:editing-duration>
    <meta:generator>LibreOffice/7.4.7.2$Windows_X86_64 LibreOffice_project/723314e595e8007d3cf785c16538505a1c878ca5</meta:generator>
    <meta:document-statistic meta:table-count="2" meta:image-count="1" meta:object-count="0" meta:page-count="7" meta:paragraph-count="103" meta:word-count="2200" meta:character-count="14540" meta:non-whitespace-character-count="12400"/>
  </office:meta>
</office:document-meta>
</file>