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5b593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4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aa872da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aeefdfe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503bf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5b593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2">PREGÃO ELETRÔNICO Nº </text:span><text:span text:style-name="T13">523</text:span><text:span text:style-name="T10">/2</text:span><text:span text:style-name="T11">023</text:span></text:p>
      <text:p text:style-name="P21"/>
      <text:p text:style-name="P14"/>
      <text:p text:style-name="P25"><text:span text:style-name="T7">PROCESSO:</text:span><text:span text:style-name="Fonte_20_parág._20_padrão"><text:span text:style-name="T4"> </text:span></text:span><text:span text:style-name="Fonte_20_parág._20_padrão"><text:span text:style-name="T6">23345.001207.2023-09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08-21T17:27:49.286000000</dc:date>
    <meta:print-date>1995-11-21T17:41:00</meta:print-date>
    <meta:editing-cycles>50</meta:editing-cycles>
    <meta:editing-duration>PT40M45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