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1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48f39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7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8f39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12">ANEXO II – DADOS DO LICITANT</text:span><text:span text:style-name="T13">E</text:span></text:p>
      <text:p text:style-name="P13"/>
      <text:p text:style-name="P17"><text:span text:style-name="T3">PREGÃO ELETRÔNICO Nº </text:span><text:span text:style-name="T18">519</text:span><text:span text:style-name="T14">/2</text:span><text:span text:style-name="T15">023</text:span></text:p>
      <text:p text:style-name="P20"/>
      <text:p text:style-name="P14"/>
      <text:p text:style-name="P25"><text:span text:style-name="T10">PROCESSO:</text:span><text:span text:style-name="Fonte_20_parág._20_padrão"><text:span text:style-name="T5"> </text:span></text:span><text:span text:style-name="Fonte_20_parág._20_padrão"><text:span text:style-name="T9">23345.000950.2023-33</text:span></text:span></text:p>
      <text:p text:style-name="P19"/>
      <text:p text:style-name="P24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3">Declaro que nos preços estão incluídos todos os impostos, taxas, e outros encargos de qualquer natureza que incidam ou venham a incidir sobre o objeto do presente Pregão. </text:p>
        </text:list-item>
        <text:list-item>
          <text:p text:style-name="P23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1">Declaro que aceito todas as condições deste Edital e seus anexos.</text:p>
          <text:p text:style-name="P21"/>
          <text:p text:style-name="P21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7-21T11:52:23.811000000</dc:date>
    <meta:print-date>1995-11-21T17:41:00</meta:print-date>
    <meta:editing-cycles>50</meta:editing-cycles>
    <meta:editing-duration>PT40M30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