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025cm" fo:margin-top="0cm" fo:margin-bottom="0cm" table:align="left" style:writing-mode="lr-tb"/>
    </style:style>
    <style:style style:name="Tabela1.A" style:family="table-column">
      <style:table-column-properties style:column-width="4.835cm"/>
    </style:style>
    <style:style style:name="Tabela1.B" style:family="table-column">
      <style:table-column-properties style:column-width="0.145cm"/>
    </style:style>
    <style:style style:name="Tabela1.C" style:family="table-column">
      <style:table-column-properties style:column-width="2.628cm"/>
    </style:style>
    <style:style style:name="Tabela1.D" style:family="table-column">
      <style:table-column-properties style:column-width="0.041cm"/>
    </style:style>
    <style:style style:name="Tabela1.E" style:family="table-column">
      <style:table-column-properties style:column-width="2.455cm"/>
    </style:style>
    <style:style style:name="Tabela1.F" style:family="table-column">
      <style:table-column-properties style:column-width="2.693cm"/>
    </style:style>
    <style:style style:name="Tabela1.G"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G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5.9cm" fo:margin-left="-0.025cm" fo:margin-top="0cm" fo:margin-bottom="0cm" table:align="left" style:writing-mode="lr-tb"/>
    </style:style>
    <style:style style:name="Tabela2.A" style:family="table-column">
      <style:table-column-properties style:column-width="4.835cm"/>
    </style:style>
    <style:style style:name="Tabela2.B" style:family="table-column">
      <style:table-column-properties style:column-width="0.145cm"/>
    </style:style>
    <style:style style:name="Tabela2.C" style:family="table-column">
      <style:table-column-properties style:column-width="2.628cm"/>
    </style:style>
    <style:style style:name="Tabela2.D" style:family="table-column">
      <style:table-column-properties style:column-width="0.041cm"/>
    </style:style>
    <style:style style:name="Tabela2.E" style:family="table-column">
      <style:table-column-properties style:column-width="2.455cm"/>
    </style:style>
    <style:style style:name="Tabela2.F" style:family="table-column">
      <style:table-column-properties style:column-width="2.693cm"/>
    </style:style>
    <style:style style:name="Tabela2.G"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G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835cm"/>
    </style:style>
    <style:style style:name="Tabela3.B" style:family="table-column">
      <style:table-column-properties style:column-width="0.145cm"/>
    </style:style>
    <style:style style:name="Tabela3.C" style:family="table-column">
      <style:table-column-properties style:column-width="2.628cm"/>
    </style:style>
    <style:style style:name="Tabela3.D" style:family="table-column">
      <style:table-column-properties style:column-width="0.041cm"/>
    </style:style>
    <style:style style:name="Tabela3.E" style:family="table-column">
      <style:table-column-properties style:column-width="2.455cm"/>
    </style:style>
    <style:style style:name="Tabela3.F" style:family="table-column">
      <style:table-column-properties style:column-width="2.693cm"/>
    </style:style>
    <style:style style:name="Tabela3.G"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G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835cm"/>
    </style:style>
    <style:style style:name="Tabela4.B" style:family="table-column">
      <style:table-column-properties style:column-width="0.145cm"/>
    </style:style>
    <style:style style:name="Tabela4.C" style:family="table-column">
      <style:table-column-properties style:column-width="2.628cm"/>
    </style:style>
    <style:style style:name="Tabela4.D" style:family="table-column">
      <style:table-column-properties style:column-width="0.041cm"/>
    </style:style>
    <style:style style:name="Tabela4.E" style:family="table-column">
      <style:table-column-properties style:column-width="2.455cm"/>
    </style:style>
    <style:style style:name="Tabela4.F" style:family="table-column">
      <style:table-column-properties style:column-width="2.693cm"/>
    </style:style>
    <style:style style:name="Tabela4.G"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G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835cm"/>
    </style:style>
    <style:style style:name="Tabela5.B" style:family="table-column">
      <style:table-column-properties style:column-width="0.145cm"/>
    </style:style>
    <style:style style:name="Tabela5.C" style:family="table-column">
      <style:table-column-properties style:column-width="2.628cm"/>
    </style:style>
    <style:style style:name="Tabela5.D" style:family="table-column">
      <style:table-column-properties style:column-width="0.041cm"/>
    </style:style>
    <style:style style:name="Tabela5.E" style:family="table-column">
      <style:table-column-properties style:column-width="2.455cm"/>
    </style:style>
    <style:style style:name="Tabela5.F" style:family="table-column">
      <style:table-column-properties style:column-width="2.693cm"/>
    </style:style>
    <style:style style:name="Tabela5.G"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G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835cm"/>
    </style:style>
    <style:style style:name="Tabela6.B" style:family="table-column">
      <style:table-column-properties style:column-width="0.145cm"/>
    </style:style>
    <style:style style:name="Tabela6.C" style:family="table-column">
      <style:table-column-properties style:column-width="2.628cm"/>
    </style:style>
    <style:style style:name="Tabela6.D" style:family="table-column">
      <style:table-column-properties style:column-width="0.041cm"/>
    </style:style>
    <style:style style:name="Tabela6.E" style:family="table-column">
      <style:table-column-properties style:column-width="2.455cm"/>
    </style:style>
    <style:style style:name="Tabela6.F" style:family="table-column">
      <style:table-column-properties style:column-width="2.693cm"/>
    </style:style>
    <style:style style:name="Tabela6.G"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G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835cm"/>
    </style:style>
    <style:style style:name="Tabela7.B" style:family="table-column">
      <style:table-column-properties style:column-width="0.145cm"/>
    </style:style>
    <style:style style:name="Tabela7.C" style:family="table-column">
      <style:table-column-properties style:column-width="2.628cm"/>
    </style:style>
    <style:style style:name="Tabela7.D" style:family="table-column">
      <style:table-column-properties style:column-width="0.041cm"/>
    </style:style>
    <style:style style:name="Tabela7.E" style:family="table-column">
      <style:table-column-properties style:column-width="2.455cm"/>
    </style:style>
    <style:style style:name="Tabela7.F" style:family="table-column">
      <style:table-column-properties style:column-width="2.693cm"/>
    </style:style>
    <style:style style:name="Tabela7.G"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G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835cm"/>
    </style:style>
    <style:style style:name="Tabela8.B" style:family="table-column">
      <style:table-column-properties style:column-width="0.145cm"/>
    </style:style>
    <style:style style:name="Tabela8.C" style:family="table-column">
      <style:table-column-properties style:column-width="2.628cm"/>
    </style:style>
    <style:style style:name="Tabela8.D" style:family="table-column">
      <style:table-column-properties style:column-width="0.041cm"/>
    </style:style>
    <style:style style:name="Tabela8.E" style:family="table-column">
      <style:table-column-properties style:column-width="2.455cm"/>
    </style:style>
    <style:style style:name="Tabela8.F" style:family="table-column">
      <style:table-column-properties style:column-width="2.693cm"/>
    </style:style>
    <style:style style:name="Tabela8.G"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G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835cm"/>
    </style:style>
    <style:style style:name="Tabela9.B" style:family="table-column">
      <style:table-column-properties style:column-width="0.145cm"/>
    </style:style>
    <style:style style:name="Tabela9.C" style:family="table-column">
      <style:table-column-properties style:column-width="2.628cm"/>
    </style:style>
    <style:style style:name="Tabela9.D" style:family="table-column">
      <style:table-column-properties style:column-width="0.041cm"/>
    </style:style>
    <style:style style:name="Tabela9.E" style:family="table-column">
      <style:table-column-properties style:column-width="2.455cm"/>
    </style:style>
    <style:style style:name="Tabela9.F" style:family="table-column">
      <style:table-column-properties style:column-width="2.693cm"/>
    </style:style>
    <style:style style:name="Tabela9.G"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G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835cm"/>
    </style:style>
    <style:style style:name="Tabela10.B" style:family="table-column">
      <style:table-column-properties style:column-width="0.145cm"/>
    </style:style>
    <style:style style:name="Tabela10.C" style:family="table-column">
      <style:table-column-properties style:column-width="2.628cm"/>
    </style:style>
    <style:style style:name="Tabela10.D" style:family="table-column">
      <style:table-column-properties style:column-width="0.041cm"/>
    </style:style>
    <style:style style:name="Tabela10.E" style:family="table-column">
      <style:table-column-properties style:column-width="2.455cm"/>
    </style:style>
    <style:style style:name="Tabela10.F" style:family="table-column">
      <style:table-column-properties style:column-width="2.693cm"/>
    </style:style>
    <style:style style:name="Tabela10.G"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G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835cm"/>
    </style:style>
    <style:style style:name="Tabela11.B" style:family="table-column">
      <style:table-column-properties style:column-width="0.145cm"/>
    </style:style>
    <style:style style:name="Tabela11.C" style:family="table-column">
      <style:table-column-properties style:column-width="2.628cm"/>
    </style:style>
    <style:style style:name="Tabela11.D" style:family="table-column">
      <style:table-column-properties style:column-width="0.041cm"/>
    </style:style>
    <style:style style:name="Tabela11.E" style:family="table-column">
      <style:table-column-properties style:column-width="2.455cm"/>
    </style:style>
    <style:style style:name="Tabela11.F" style:family="table-column">
      <style:table-column-properties style:column-width="2.693cm"/>
    </style:style>
    <style:style style:name="Tabela11.G"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G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835cm"/>
    </style:style>
    <style:style style:name="Tabela12.B" style:family="table-column">
      <style:table-column-properties style:column-width="0.145cm"/>
    </style:style>
    <style:style style:name="Tabela12.C" style:family="table-column">
      <style:table-column-properties style:column-width="2.628cm"/>
    </style:style>
    <style:style style:name="Tabela12.D" style:family="table-column">
      <style:table-column-properties style:column-width="0.041cm"/>
    </style:style>
    <style:style style:name="Tabela12.E" style:family="table-column">
      <style:table-column-properties style:column-width="2.455cm"/>
    </style:style>
    <style:style style:name="Tabela12.F" style:family="table-column">
      <style:table-column-properties style:column-width="2.693cm"/>
    </style:style>
    <style:style style:name="Tabela12.G"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G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835cm"/>
    </style:style>
    <style:style style:name="Tabela13.B" style:family="table-column">
      <style:table-column-properties style:column-width="0.145cm"/>
    </style:style>
    <style:style style:name="Tabela13.C" style:family="table-column">
      <style:table-column-properties style:column-width="2.628cm"/>
    </style:style>
    <style:style style:name="Tabela13.D" style:family="table-column">
      <style:table-column-properties style:column-width="0.041cm"/>
    </style:style>
    <style:style style:name="Tabela13.E" style:family="table-column">
      <style:table-column-properties style:column-width="2.455cm"/>
    </style:style>
    <style:style style:name="Tabela13.F" style:family="table-column">
      <style:table-column-properties style:column-width="2.693cm"/>
    </style:style>
    <style:style style:name="Tabela13.G"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G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835cm"/>
    </style:style>
    <style:style style:name="Tabela14.B" style:family="table-column">
      <style:table-column-properties style:column-width="0.145cm"/>
    </style:style>
    <style:style style:name="Tabela14.C" style:family="table-column">
      <style:table-column-properties style:column-width="2.628cm"/>
    </style:style>
    <style:style style:name="Tabela14.D" style:family="table-column">
      <style:table-column-properties style:column-width="0.041cm"/>
    </style:style>
    <style:style style:name="Tabela14.E" style:family="table-column">
      <style:table-column-properties style:column-width="2.455cm"/>
    </style:style>
    <style:style style:name="Tabela14.F" style:family="table-column">
      <style:table-column-properties style:column-width="2.693cm"/>
    </style:style>
    <style:style style:name="Tabela14.G"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G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835cm"/>
    </style:style>
    <style:style style:name="Tabela15.B" style:family="table-column">
      <style:table-column-properties style:column-width="0.145cm"/>
    </style:style>
    <style:style style:name="Tabela15.C" style:family="table-column">
      <style:table-column-properties style:column-width="2.628cm"/>
    </style:style>
    <style:style style:name="Tabela15.D" style:family="table-column">
      <style:table-column-properties style:column-width="0.041cm"/>
    </style:style>
    <style:style style:name="Tabela15.E" style:family="table-column">
      <style:table-column-properties style:column-width="2.455cm"/>
    </style:style>
    <style:style style:name="Tabela15.F" style:family="table-column">
      <style:table-column-properties style:column-width="2.693cm"/>
    </style:style>
    <style:style style:name="Tabela15.G"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G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835cm"/>
    </style:style>
    <style:style style:name="Tabela16.B" style:family="table-column">
      <style:table-column-properties style:column-width="0.145cm"/>
    </style:style>
    <style:style style:name="Tabela16.C" style:family="table-column">
      <style:table-column-properties style:column-width="2.628cm"/>
    </style:style>
    <style:style style:name="Tabela16.D" style:family="table-column">
      <style:table-column-properties style:column-width="0.041cm"/>
    </style:style>
    <style:style style:name="Tabela16.E" style:family="table-column">
      <style:table-column-properties style:column-width="2.455cm"/>
    </style:style>
    <style:style style:name="Tabela16.F" style:family="table-column">
      <style:table-column-properties style:column-width="2.693cm"/>
    </style:style>
    <style:style style:name="Tabela16.G"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G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835cm"/>
    </style:style>
    <style:style style:name="Tabela17.B" style:family="table-column">
      <style:table-column-properties style:column-width="0.145cm"/>
    </style:style>
    <style:style style:name="Tabela17.C" style:family="table-column">
      <style:table-column-properties style:column-width="2.628cm"/>
    </style:style>
    <style:style style:name="Tabela17.D" style:family="table-column">
      <style:table-column-properties style:column-width="0.041cm"/>
    </style:style>
    <style:style style:name="Tabela17.E" style:family="table-column">
      <style:table-column-properties style:column-width="2.455cm"/>
    </style:style>
    <style:style style:name="Tabela17.F" style:family="table-column">
      <style:table-column-properties style:column-width="2.693cm"/>
    </style:style>
    <style:style style:name="Tabela17.G"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G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835cm"/>
    </style:style>
    <style:style style:name="Tabela18.B" style:family="table-column">
      <style:table-column-properties style:column-width="0.145cm"/>
    </style:style>
    <style:style style:name="Tabela18.C" style:family="table-column">
      <style:table-column-properties style:column-width="2.628cm"/>
    </style:style>
    <style:style style:name="Tabela18.D" style:family="table-column">
      <style:table-column-properties style:column-width="0.041cm"/>
    </style:style>
    <style:style style:name="Tabela18.E" style:family="table-column">
      <style:table-column-properties style:column-width="2.455cm"/>
    </style:style>
    <style:style style:name="Tabela18.F" style:family="table-column">
      <style:table-column-properties style:column-width="2.693cm"/>
    </style:style>
    <style:style style:name="Tabela18.G"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G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835cm"/>
    </style:style>
    <style:style style:name="Tabela19.B" style:family="table-column">
      <style:table-column-properties style:column-width="0.145cm"/>
    </style:style>
    <style:style style:name="Tabela19.C" style:family="table-column">
      <style:table-column-properties style:column-width="2.628cm"/>
    </style:style>
    <style:style style:name="Tabela19.D" style:family="table-column">
      <style:table-column-properties style:column-width="0.041cm"/>
    </style:style>
    <style:style style:name="Tabela19.E" style:family="table-column">
      <style:table-column-properties style:column-width="2.455cm"/>
    </style:style>
    <style:style style:name="Tabela19.F" style:family="table-column">
      <style:table-column-properties style:column-width="2.693cm"/>
    </style:style>
    <style:style style:name="Tabela19.G"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G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835cm"/>
    </style:style>
    <style:style style:name="Tabela20.B" style:family="table-column">
      <style:table-column-properties style:column-width="0.145cm"/>
    </style:style>
    <style:style style:name="Tabela20.C" style:family="table-column">
      <style:table-column-properties style:column-width="2.628cm"/>
    </style:style>
    <style:style style:name="Tabela20.D" style:family="table-column">
      <style:table-column-properties style:column-width="0.041cm"/>
    </style:style>
    <style:style style:name="Tabela20.E" style:family="table-column">
      <style:table-column-properties style:column-width="2.455cm"/>
    </style:style>
    <style:style style:name="Tabela20.F" style:family="table-column">
      <style:table-column-properties style:column-width="2.693cm"/>
    </style:style>
    <style:style style:name="Tabela20.G"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G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835cm"/>
    </style:style>
    <style:style style:name="Tabela21.B" style:family="table-column">
      <style:table-column-properties style:column-width="0.145cm"/>
    </style:style>
    <style:style style:name="Tabela21.C" style:family="table-column">
      <style:table-column-properties style:column-width="2.628cm"/>
    </style:style>
    <style:style style:name="Tabela21.D" style:family="table-column">
      <style:table-column-properties style:column-width="0.041cm"/>
    </style:style>
    <style:style style:name="Tabela21.E" style:family="table-column">
      <style:table-column-properties style:column-width="2.455cm"/>
    </style:style>
    <style:style style:name="Tabela21.F" style:family="table-column">
      <style:table-column-properties style:column-width="2.693cm"/>
    </style:style>
    <style:style style:name="Tabela21.G"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G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835cm"/>
    </style:style>
    <style:style style:name="Tabela22.B" style:family="table-column">
      <style:table-column-properties style:column-width="0.145cm"/>
    </style:style>
    <style:style style:name="Tabela22.C" style:family="table-column">
      <style:table-column-properties style:column-width="2.628cm"/>
    </style:style>
    <style:style style:name="Tabela22.D" style:family="table-column">
      <style:table-column-properties style:column-width="0.041cm"/>
    </style:style>
    <style:style style:name="Tabela22.E" style:family="table-column">
      <style:table-column-properties style:column-width="2.455cm"/>
    </style:style>
    <style:style style:name="Tabela22.F" style:family="table-column">
      <style:table-column-properties style:column-width="2.693cm"/>
    </style:style>
    <style:style style:name="Tabela22.G"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G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835cm"/>
    </style:style>
    <style:style style:name="Tabela23.B" style:family="table-column">
      <style:table-column-properties style:column-width="0.145cm"/>
    </style:style>
    <style:style style:name="Tabela23.C" style:family="table-column">
      <style:table-column-properties style:column-width="2.628cm"/>
    </style:style>
    <style:style style:name="Tabela23.D" style:family="table-column">
      <style:table-column-properties style:column-width="0.041cm"/>
    </style:style>
    <style:style style:name="Tabela23.E" style:family="table-column">
      <style:table-column-properties style:column-width="2.455cm"/>
    </style:style>
    <style:style style:name="Tabela23.F" style:family="table-column">
      <style:table-column-properties style:column-width="2.693cm"/>
    </style:style>
    <style:style style:name="Tabela23.G"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G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835cm"/>
    </style:style>
    <style:style style:name="Tabela24.B" style:family="table-column">
      <style:table-column-properties style:column-width="0.145cm"/>
    </style:style>
    <style:style style:name="Tabela24.C" style:family="table-column">
      <style:table-column-properties style:column-width="2.628cm"/>
    </style:style>
    <style:style style:name="Tabela24.D" style:family="table-column">
      <style:table-column-properties style:column-width="0.041cm"/>
    </style:style>
    <style:style style:name="Tabela24.E" style:family="table-column">
      <style:table-column-properties style:column-width="2.455cm"/>
    </style:style>
    <style:style style:name="Tabela24.F" style:family="table-column">
      <style:table-column-properties style:column-width="2.693cm"/>
    </style:style>
    <style:style style:name="Tabela24.G"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G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835cm"/>
    </style:style>
    <style:style style:name="Tabela25.B" style:family="table-column">
      <style:table-column-properties style:column-width="0.145cm"/>
    </style:style>
    <style:style style:name="Tabela25.C" style:family="table-column">
      <style:table-column-properties style:column-width="2.628cm"/>
    </style:style>
    <style:style style:name="Tabela25.D" style:family="table-column">
      <style:table-column-properties style:column-width="0.041cm"/>
    </style:style>
    <style:style style:name="Tabela25.E" style:family="table-column">
      <style:table-column-properties style:column-width="2.455cm"/>
    </style:style>
    <style:style style:name="Tabela25.F" style:family="table-column">
      <style:table-column-properties style:column-width="2.693cm"/>
    </style:style>
    <style:style style:name="Tabela25.G"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G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835cm"/>
    </style:style>
    <style:style style:name="Tabela26.B" style:family="table-column">
      <style:table-column-properties style:column-width="0.145cm"/>
    </style:style>
    <style:style style:name="Tabela26.C" style:family="table-column">
      <style:table-column-properties style:column-width="2.628cm"/>
    </style:style>
    <style:style style:name="Tabela26.D" style:family="table-column">
      <style:table-column-properties style:column-width="0.041cm"/>
    </style:style>
    <style:style style:name="Tabela26.E" style:family="table-column">
      <style:table-column-properties style:column-width="2.455cm"/>
    </style:style>
    <style:style style:name="Tabela26.F" style:family="table-column">
      <style:table-column-properties style:column-width="2.693cm"/>
    </style:style>
    <style:style style:name="Tabela26.G"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G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835cm"/>
    </style:style>
    <style:style style:name="Tabela27.B" style:family="table-column">
      <style:table-column-properties style:column-width="0.145cm"/>
    </style:style>
    <style:style style:name="Tabela27.C" style:family="table-column">
      <style:table-column-properties style:column-width="2.628cm"/>
    </style:style>
    <style:style style:name="Tabela27.D" style:family="table-column">
      <style:table-column-properties style:column-width="0.041cm"/>
    </style:style>
    <style:style style:name="Tabela27.E" style:family="table-column">
      <style:table-column-properties style:column-width="2.455cm"/>
    </style:style>
    <style:style style:name="Tabela27.F" style:family="table-column">
      <style:table-column-properties style:column-width="2.693cm"/>
    </style:style>
    <style:style style:name="Tabela27.G"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G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835cm"/>
    </style:style>
    <style:style style:name="Tabela28.B" style:family="table-column">
      <style:table-column-properties style:column-width="0.145cm"/>
    </style:style>
    <style:style style:name="Tabela28.C" style:family="table-column">
      <style:table-column-properties style:column-width="2.628cm"/>
    </style:style>
    <style:style style:name="Tabela28.D" style:family="table-column">
      <style:table-column-properties style:column-width="0.041cm"/>
    </style:style>
    <style:style style:name="Tabela28.E" style:family="table-column">
      <style:table-column-properties style:column-width="2.455cm"/>
    </style:style>
    <style:style style:name="Tabela28.F" style:family="table-column">
      <style:table-column-properties style:column-width="2.693cm"/>
    </style:style>
    <style:style style:name="Tabela28.G"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G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835cm"/>
    </style:style>
    <style:style style:name="Tabela29.B" style:family="table-column">
      <style:table-column-properties style:column-width="0.145cm"/>
    </style:style>
    <style:style style:name="Tabela29.C" style:family="table-column">
      <style:table-column-properties style:column-width="2.628cm"/>
    </style:style>
    <style:style style:name="Tabela29.D" style:family="table-column">
      <style:table-column-properties style:column-width="0.041cm"/>
    </style:style>
    <style:style style:name="Tabela29.E" style:family="table-column">
      <style:table-column-properties style:column-width="2.455cm"/>
    </style:style>
    <style:style style:name="Tabela29.F" style:family="table-column">
      <style:table-column-properties style:column-width="2.693cm"/>
    </style:style>
    <style:style style:name="Tabela29.G"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G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835cm"/>
    </style:style>
    <style:style style:name="Tabela30.B" style:family="table-column">
      <style:table-column-properties style:column-width="0.145cm"/>
    </style:style>
    <style:style style:name="Tabela30.C" style:family="table-column">
      <style:table-column-properties style:column-width="2.628cm"/>
    </style:style>
    <style:style style:name="Tabela30.D" style:family="table-column">
      <style:table-column-properties style:column-width="0.041cm"/>
    </style:style>
    <style:style style:name="Tabela30.E" style:family="table-column">
      <style:table-column-properties style:column-width="2.455cm"/>
    </style:style>
    <style:style style:name="Tabela30.F" style:family="table-column">
      <style:table-column-properties style:column-width="2.693cm"/>
    </style:style>
    <style:style style:name="Tabela30.G"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G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835cm"/>
    </style:style>
    <style:style style:name="Tabela31.B" style:family="table-column">
      <style:table-column-properties style:column-width="0.145cm"/>
    </style:style>
    <style:style style:name="Tabela31.C" style:family="table-column">
      <style:table-column-properties style:column-width="2.628cm"/>
    </style:style>
    <style:style style:name="Tabela31.D" style:family="table-column">
      <style:table-column-properties style:column-width="0.041cm"/>
    </style:style>
    <style:style style:name="Tabela31.E" style:family="table-column">
      <style:table-column-properties style:column-width="2.455cm"/>
    </style:style>
    <style:style style:name="Tabela31.F" style:family="table-column">
      <style:table-column-properties style:column-width="2.693cm"/>
    </style:style>
    <style:style style:name="Tabela31.G"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G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835cm"/>
    </style:style>
    <style:style style:name="Tabela32.B" style:family="table-column">
      <style:table-column-properties style:column-width="0.145cm"/>
    </style:style>
    <style:style style:name="Tabela32.C" style:family="table-column">
      <style:table-column-properties style:column-width="2.628cm"/>
    </style:style>
    <style:style style:name="Tabela32.D" style:family="table-column">
      <style:table-column-properties style:column-width="0.041cm"/>
    </style:style>
    <style:style style:name="Tabela32.E" style:family="table-column">
      <style:table-column-properties style:column-width="2.455cm"/>
    </style:style>
    <style:style style:name="Tabela32.F" style:family="table-column">
      <style:table-column-properties style:column-width="2.693cm"/>
    </style:style>
    <style:style style:name="Tabela32.G"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G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835cm"/>
    </style:style>
    <style:style style:name="Tabela33.B" style:family="table-column">
      <style:table-column-properties style:column-width="0.145cm"/>
    </style:style>
    <style:style style:name="Tabela33.C" style:family="table-column">
      <style:table-column-properties style:column-width="2.628cm"/>
    </style:style>
    <style:style style:name="Tabela33.D" style:family="table-column">
      <style:table-column-properties style:column-width="0.041cm"/>
    </style:style>
    <style:style style:name="Tabela33.E" style:family="table-column">
      <style:table-column-properties style:column-width="2.455cm"/>
    </style:style>
    <style:style style:name="Tabela33.F" style:family="table-column">
      <style:table-column-properties style:column-width="2.693cm"/>
    </style:style>
    <style:style style:name="Tabela33.G"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G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835cm"/>
    </style:style>
    <style:style style:name="Tabela34.B" style:family="table-column">
      <style:table-column-properties style:column-width="0.145cm"/>
    </style:style>
    <style:style style:name="Tabela34.C" style:family="table-column">
      <style:table-column-properties style:column-width="2.628cm"/>
    </style:style>
    <style:style style:name="Tabela34.D" style:family="table-column">
      <style:table-column-properties style:column-width="0.041cm"/>
    </style:style>
    <style:style style:name="Tabela34.E" style:family="table-column">
      <style:table-column-properties style:column-width="2.455cm"/>
    </style:style>
    <style:style style:name="Tabela34.F" style:family="table-column">
      <style:table-column-properties style:column-width="2.693cm"/>
    </style:style>
    <style:style style:name="Tabela34.G"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G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835cm"/>
    </style:style>
    <style:style style:name="Tabela35.B" style:family="table-column">
      <style:table-column-properties style:column-width="0.145cm"/>
    </style:style>
    <style:style style:name="Tabela35.C" style:family="table-column">
      <style:table-column-properties style:column-width="2.628cm"/>
    </style:style>
    <style:style style:name="Tabela35.D" style:family="table-column">
      <style:table-column-properties style:column-width="0.041cm"/>
    </style:style>
    <style:style style:name="Tabela35.E" style:family="table-column">
      <style:table-column-properties style:column-width="2.455cm"/>
    </style:style>
    <style:style style:name="Tabela35.F" style:family="table-column">
      <style:table-column-properties style:column-width="2.693cm"/>
    </style:style>
    <style:style style:name="Tabela35.G"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G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835cm"/>
    </style:style>
    <style:style style:name="Tabela36.B" style:family="table-column">
      <style:table-column-properties style:column-width="0.145cm"/>
    </style:style>
    <style:style style:name="Tabela36.C" style:family="table-column">
      <style:table-column-properties style:column-width="2.628cm"/>
    </style:style>
    <style:style style:name="Tabela36.D" style:family="table-column">
      <style:table-column-properties style:column-width="0.041cm"/>
    </style:style>
    <style:style style:name="Tabela36.E" style:family="table-column">
      <style:table-column-properties style:column-width="2.455cm"/>
    </style:style>
    <style:style style:name="Tabela36.F" style:family="table-column">
      <style:table-column-properties style:column-width="2.693cm"/>
    </style:style>
    <style:style style:name="Tabela36.G"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G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835cm"/>
    </style:style>
    <style:style style:name="Tabela37.B" style:family="table-column">
      <style:table-column-properties style:column-width="0.145cm"/>
    </style:style>
    <style:style style:name="Tabela37.C" style:family="table-column">
      <style:table-column-properties style:column-width="2.628cm"/>
    </style:style>
    <style:style style:name="Tabela37.D" style:family="table-column">
      <style:table-column-properties style:column-width="0.041cm"/>
    </style:style>
    <style:style style:name="Tabela37.E" style:family="table-column">
      <style:table-column-properties style:column-width="2.455cm"/>
    </style:style>
    <style:style style:name="Tabela37.F" style:family="table-column">
      <style:table-column-properties style:column-width="2.693cm"/>
    </style:style>
    <style:style style:name="Tabela37.G"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G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835cm"/>
    </style:style>
    <style:style style:name="Tabela38.B" style:family="table-column">
      <style:table-column-properties style:column-width="0.145cm"/>
    </style:style>
    <style:style style:name="Tabela38.C" style:family="table-column">
      <style:table-column-properties style:column-width="2.628cm"/>
    </style:style>
    <style:style style:name="Tabela38.D" style:family="table-column">
      <style:table-column-properties style:column-width="0.041cm"/>
    </style:style>
    <style:style style:name="Tabela38.E" style:family="table-column">
      <style:table-column-properties style:column-width="2.455cm"/>
    </style:style>
    <style:style style:name="Tabela38.F" style:family="table-column">
      <style:table-column-properties style:column-width="2.693cm"/>
    </style:style>
    <style:style style:name="Tabela38.G"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G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835cm"/>
    </style:style>
    <style:style style:name="Tabela39.B" style:family="table-column">
      <style:table-column-properties style:column-width="0.145cm"/>
    </style:style>
    <style:style style:name="Tabela39.C" style:family="table-column">
      <style:table-column-properties style:column-width="2.628cm"/>
    </style:style>
    <style:style style:name="Tabela39.D" style:family="table-column">
      <style:table-column-properties style:column-width="0.041cm"/>
    </style:style>
    <style:style style:name="Tabela39.E" style:family="table-column">
      <style:table-column-properties style:column-width="2.455cm"/>
    </style:style>
    <style:style style:name="Tabela39.F" style:family="table-column">
      <style:table-column-properties style:column-width="2.693cm"/>
    </style:style>
    <style:style style:name="Tabela39.G"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G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835cm"/>
    </style:style>
    <style:style style:name="Tabela40.B" style:family="table-column">
      <style:table-column-properties style:column-width="0.145cm"/>
    </style:style>
    <style:style style:name="Tabela40.C" style:family="table-column">
      <style:table-column-properties style:column-width="2.628cm"/>
    </style:style>
    <style:style style:name="Tabela40.D" style:family="table-column">
      <style:table-column-properties style:column-width="0.041cm"/>
    </style:style>
    <style:style style:name="Tabela40.E" style:family="table-column">
      <style:table-column-properties style:column-width="2.455cm"/>
    </style:style>
    <style:style style:name="Tabela40.F" style:family="table-column">
      <style:table-column-properties style:column-width="2.693cm"/>
    </style:style>
    <style:style style:name="Tabela40.G"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G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835cm"/>
    </style:style>
    <style:style style:name="Tabela41.B" style:family="table-column">
      <style:table-column-properties style:column-width="0.145cm"/>
    </style:style>
    <style:style style:name="Tabela41.C" style:family="table-column">
      <style:table-column-properties style:column-width="2.628cm"/>
    </style:style>
    <style:style style:name="Tabela41.D" style:family="table-column">
      <style:table-column-properties style:column-width="0.041cm"/>
    </style:style>
    <style:style style:name="Tabela41.E" style:family="table-column">
      <style:table-column-properties style:column-width="2.455cm"/>
    </style:style>
    <style:style style:name="Tabela41.F" style:family="table-column">
      <style:table-column-properties style:column-width="2.693cm"/>
    </style:style>
    <style:style style:name="Tabela41.G"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G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835cm"/>
    </style:style>
    <style:style style:name="Tabela42.B" style:family="table-column">
      <style:table-column-properties style:column-width="0.145cm"/>
    </style:style>
    <style:style style:name="Tabela42.C" style:family="table-column">
      <style:table-column-properties style:column-width="2.628cm"/>
    </style:style>
    <style:style style:name="Tabela42.D" style:family="table-column">
      <style:table-column-properties style:column-width="0.041cm"/>
    </style:style>
    <style:style style:name="Tabela42.E" style:family="table-column">
      <style:table-column-properties style:column-width="2.455cm"/>
    </style:style>
    <style:style style:name="Tabela42.F" style:family="table-column">
      <style:table-column-properties style:column-width="2.693cm"/>
    </style:style>
    <style:style style:name="Tabela42.G"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G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835cm"/>
    </style:style>
    <style:style style:name="Tabela43.B" style:family="table-column">
      <style:table-column-properties style:column-width="0.145cm"/>
    </style:style>
    <style:style style:name="Tabela43.C" style:family="table-column">
      <style:table-column-properties style:column-width="2.628cm"/>
    </style:style>
    <style:style style:name="Tabela43.D" style:family="table-column">
      <style:table-column-properties style:column-width="0.041cm"/>
    </style:style>
    <style:style style:name="Tabela43.E" style:family="table-column">
      <style:table-column-properties style:column-width="2.455cm"/>
    </style:style>
    <style:style style:name="Tabela43.F" style:family="table-column">
      <style:table-column-properties style:column-width="2.693cm"/>
    </style:style>
    <style:style style:name="Tabela43.G"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G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835cm"/>
    </style:style>
    <style:style style:name="Tabela44.B" style:family="table-column">
      <style:table-column-properties style:column-width="0.145cm"/>
    </style:style>
    <style:style style:name="Tabela44.C" style:family="table-column">
      <style:table-column-properties style:column-width="2.628cm"/>
    </style:style>
    <style:style style:name="Tabela44.D" style:family="table-column">
      <style:table-column-properties style:column-width="0.041cm"/>
    </style:style>
    <style:style style:name="Tabela44.E" style:family="table-column">
      <style:table-column-properties style:column-width="2.455cm"/>
    </style:style>
    <style:style style:name="Tabela44.F" style:family="table-column">
      <style:table-column-properties style:column-width="2.693cm"/>
    </style:style>
    <style:style style:name="Tabela44.G"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G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835cm"/>
    </style:style>
    <style:style style:name="Tabela45.B" style:family="table-column">
      <style:table-column-properties style:column-width="0.145cm"/>
    </style:style>
    <style:style style:name="Tabela45.C" style:family="table-column">
      <style:table-column-properties style:column-width="2.628cm"/>
    </style:style>
    <style:style style:name="Tabela45.D" style:family="table-column">
      <style:table-column-properties style:column-width="0.041cm"/>
    </style:style>
    <style:style style:name="Tabela45.E" style:family="table-column">
      <style:table-column-properties style:column-width="2.455cm"/>
    </style:style>
    <style:style style:name="Tabela45.F" style:family="table-column">
      <style:table-column-properties style:column-width="2.693cm"/>
    </style:style>
    <style:style style:name="Tabela45.G"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G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835cm"/>
    </style:style>
    <style:style style:name="Tabela46.B" style:family="table-column">
      <style:table-column-properties style:column-width="0.145cm"/>
    </style:style>
    <style:style style:name="Tabela46.C" style:family="table-column">
      <style:table-column-properties style:column-width="2.628cm"/>
    </style:style>
    <style:style style:name="Tabela46.D" style:family="table-column">
      <style:table-column-properties style:column-width="0.041cm"/>
    </style:style>
    <style:style style:name="Tabela46.E" style:family="table-column">
      <style:table-column-properties style:column-width="2.455cm"/>
    </style:style>
    <style:style style:name="Tabela46.F" style:family="table-column">
      <style:table-column-properties style:column-width="2.693cm"/>
    </style:style>
    <style:style style:name="Tabela46.G"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G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835cm"/>
    </style:style>
    <style:style style:name="Tabela47.B" style:family="table-column">
      <style:table-column-properties style:column-width="0.145cm"/>
    </style:style>
    <style:style style:name="Tabela47.C" style:family="table-column">
      <style:table-column-properties style:column-width="2.628cm"/>
    </style:style>
    <style:style style:name="Tabela47.D" style:family="table-column">
      <style:table-column-properties style:column-width="0.041cm"/>
    </style:style>
    <style:style style:name="Tabela47.E" style:family="table-column">
      <style:table-column-properties style:column-width="2.455cm"/>
    </style:style>
    <style:style style:name="Tabela47.F" style:family="table-column">
      <style:table-column-properties style:column-width="2.693cm"/>
    </style:style>
    <style:style style:name="Tabela47.G"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G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835cm"/>
    </style:style>
    <style:style style:name="Tabela48.B" style:family="table-column">
      <style:table-column-properties style:column-width="0.145cm"/>
    </style:style>
    <style:style style:name="Tabela48.C" style:family="table-column">
      <style:table-column-properties style:column-width="2.628cm"/>
    </style:style>
    <style:style style:name="Tabela48.D" style:family="table-column">
      <style:table-column-properties style:column-width="0.041cm"/>
    </style:style>
    <style:style style:name="Tabela48.E" style:family="table-column">
      <style:table-column-properties style:column-width="2.455cm"/>
    </style:style>
    <style:style style:name="Tabela48.F" style:family="table-column">
      <style:table-column-properties style:column-width="2.693cm"/>
    </style:style>
    <style:style style:name="Tabela48.G"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G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835cm"/>
    </style:style>
    <style:style style:name="Tabela49.B" style:family="table-column">
      <style:table-column-properties style:column-width="0.145cm"/>
    </style:style>
    <style:style style:name="Tabela49.C" style:family="table-column">
      <style:table-column-properties style:column-width="2.628cm"/>
    </style:style>
    <style:style style:name="Tabela49.D" style:family="table-column">
      <style:table-column-properties style:column-width="0.041cm"/>
    </style:style>
    <style:style style:name="Tabela49.E" style:family="table-column">
      <style:table-column-properties style:column-width="2.455cm"/>
    </style:style>
    <style:style style:name="Tabela49.F" style:family="table-column">
      <style:table-column-properties style:column-width="2.693cm"/>
    </style:style>
    <style:style style:name="Tabela49.G"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G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835cm"/>
    </style:style>
    <style:style style:name="Tabela50.B" style:family="table-column">
      <style:table-column-properties style:column-width="0.145cm"/>
    </style:style>
    <style:style style:name="Tabela50.C" style:family="table-column">
      <style:table-column-properties style:column-width="2.628cm"/>
    </style:style>
    <style:style style:name="Tabela50.D" style:family="table-column">
      <style:table-column-properties style:column-width="0.041cm"/>
    </style:style>
    <style:style style:name="Tabela50.E" style:family="table-column">
      <style:table-column-properties style:column-width="2.455cm"/>
    </style:style>
    <style:style style:name="Tabela50.F" style:family="table-column">
      <style:table-column-properties style:column-width="2.693cm"/>
    </style:style>
    <style:style style:name="Tabela50.G"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G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835cm"/>
    </style:style>
    <style:style style:name="Tabela51.B" style:family="table-column">
      <style:table-column-properties style:column-width="0.145cm"/>
    </style:style>
    <style:style style:name="Tabela51.C" style:family="table-column">
      <style:table-column-properties style:column-width="2.628cm"/>
    </style:style>
    <style:style style:name="Tabela51.D" style:family="table-column">
      <style:table-column-properties style:column-width="0.041cm"/>
    </style:style>
    <style:style style:name="Tabela51.E" style:family="table-column">
      <style:table-column-properties style:column-width="2.455cm"/>
    </style:style>
    <style:style style:name="Tabela51.F" style:family="table-column">
      <style:table-column-properties style:column-width="2.693cm"/>
    </style:style>
    <style:style style:name="Tabela51.G"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G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835cm"/>
    </style:style>
    <style:style style:name="Tabela52.B" style:family="table-column">
      <style:table-column-properties style:column-width="0.145cm"/>
    </style:style>
    <style:style style:name="Tabela52.C" style:family="table-column">
      <style:table-column-properties style:column-width="2.628cm"/>
    </style:style>
    <style:style style:name="Tabela52.D" style:family="table-column">
      <style:table-column-properties style:column-width="0.041cm"/>
    </style:style>
    <style:style style:name="Tabela52.E" style:family="table-column">
      <style:table-column-properties style:column-width="2.455cm"/>
    </style:style>
    <style:style style:name="Tabela52.F" style:family="table-column">
      <style:table-column-properties style:column-width="2.693cm"/>
    </style:style>
    <style:style style:name="Tabela52.G"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G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835cm"/>
    </style:style>
    <style:style style:name="Tabela53.B" style:family="table-column">
      <style:table-column-properties style:column-width="0.145cm"/>
    </style:style>
    <style:style style:name="Tabela53.C" style:family="table-column">
      <style:table-column-properties style:column-width="2.628cm"/>
    </style:style>
    <style:style style:name="Tabela53.D" style:family="table-column">
      <style:table-column-properties style:column-width="0.041cm"/>
    </style:style>
    <style:style style:name="Tabela53.E" style:family="table-column">
      <style:table-column-properties style:column-width="2.455cm"/>
    </style:style>
    <style:style style:name="Tabela53.F" style:family="table-column">
      <style:table-column-properties style:column-width="2.693cm"/>
    </style:style>
    <style:style style:name="Tabela53.G"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G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835cm"/>
    </style:style>
    <style:style style:name="Tabela54.B" style:family="table-column">
      <style:table-column-properties style:column-width="0.145cm"/>
    </style:style>
    <style:style style:name="Tabela54.C" style:family="table-column">
      <style:table-column-properties style:column-width="2.628cm"/>
    </style:style>
    <style:style style:name="Tabela54.D" style:family="table-column">
      <style:table-column-properties style:column-width="0.041cm"/>
    </style:style>
    <style:style style:name="Tabela54.E" style:family="table-column">
      <style:table-column-properties style:column-width="2.455cm"/>
    </style:style>
    <style:style style:name="Tabela54.F" style:family="table-column">
      <style:table-column-properties style:column-width="2.693cm"/>
    </style:style>
    <style:style style:name="Tabela54.G"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G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0.041cm"/>
    </style:style>
    <style:style style:name="Tabela55.D" style:family="table-column">
      <style:table-column-properties style:column-width="2.455cm"/>
    </style:style>
    <style:style style:name="Tabela55.E" style:family="table-column">
      <style:table-column-properties style:column-width="2.693cm"/>
    </style:style>
    <style:style style:name="Tabela55.F"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F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835cm"/>
    </style:style>
    <style:style style:name="Tabela56.B" style:family="table-column">
      <style:table-column-properties style:column-width="0.145cm"/>
    </style:style>
    <style:style style:name="Tabela56.C" style:family="table-column">
      <style:table-column-properties style:column-width="2.628cm"/>
    </style:style>
    <style:style style:name="Tabela56.D" style:family="table-column">
      <style:table-column-properties style:column-width="0.041cm"/>
    </style:style>
    <style:style style:name="Tabela56.E" style:family="table-column">
      <style:table-column-properties style:column-width="2.455cm"/>
    </style:style>
    <style:style style:name="Tabela56.F" style:family="table-column">
      <style:table-column-properties style:column-width="2.693cm"/>
    </style:style>
    <style:style style:name="Tabela56.G"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G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835cm"/>
    </style:style>
    <style:style style:name="Tabela57.B" style:family="table-column">
      <style:table-column-properties style:column-width="0.145cm"/>
    </style:style>
    <style:style style:name="Tabela57.C" style:family="table-column">
      <style:table-column-properties style:column-width="2.628cm"/>
    </style:style>
    <style:style style:name="Tabela57.D" style:family="table-column">
      <style:table-column-properties style:column-width="0.041cm"/>
    </style:style>
    <style:style style:name="Tabela57.E" style:family="table-column">
      <style:table-column-properties style:column-width="2.455cm"/>
    </style:style>
    <style:style style:name="Tabela57.F" style:family="table-column">
      <style:table-column-properties style:column-width="2.693cm"/>
    </style:style>
    <style:style style:name="Tabela57.G"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G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835cm"/>
    </style:style>
    <style:style style:name="Tabela58.B" style:family="table-column">
      <style:table-column-properties style:column-width="0.145cm"/>
    </style:style>
    <style:style style:name="Tabela58.C" style:family="table-column">
      <style:table-column-properties style:column-width="2.628cm"/>
    </style:style>
    <style:style style:name="Tabela58.D" style:family="table-column">
      <style:table-column-properties style:column-width="0.041cm"/>
    </style:style>
    <style:style style:name="Tabela58.E" style:family="table-column">
      <style:table-column-properties style:column-width="2.455cm"/>
    </style:style>
    <style:style style:name="Tabela58.F" style:family="table-column">
      <style:table-column-properties style:column-width="2.693cm"/>
    </style:style>
    <style:style style:name="Tabela58.G"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G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835cm"/>
    </style:style>
    <style:style style:name="Tabela59.B" style:family="table-column">
      <style:table-column-properties style:column-width="0.145cm"/>
    </style:style>
    <style:style style:name="Tabela59.C" style:family="table-column">
      <style:table-column-properties style:column-width="2.628cm"/>
    </style:style>
    <style:style style:name="Tabela59.D" style:family="table-column">
      <style:table-column-properties style:column-width="0.041cm"/>
    </style:style>
    <style:style style:name="Tabela59.E" style:family="table-column">
      <style:table-column-properties style:column-width="2.455cm"/>
    </style:style>
    <style:style style:name="Tabela59.F" style:family="table-column">
      <style:table-column-properties style:column-width="2.693cm"/>
    </style:style>
    <style:style style:name="Tabela59.G"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G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835cm"/>
    </style:style>
    <style:style style:name="Tabela60.B" style:family="table-column">
      <style:table-column-properties style:column-width="0.145cm"/>
    </style:style>
    <style:style style:name="Tabela60.C" style:family="table-column">
      <style:table-column-properties style:column-width="2.628cm"/>
    </style:style>
    <style:style style:name="Tabela60.D" style:family="table-column">
      <style:table-column-properties style:column-width="0.041cm"/>
    </style:style>
    <style:style style:name="Tabela60.E" style:family="table-column">
      <style:table-column-properties style:column-width="2.455cm"/>
    </style:style>
    <style:style style:name="Tabela60.F" style:family="table-column">
      <style:table-column-properties style:column-width="2.693cm"/>
    </style:style>
    <style:style style:name="Tabela60.G"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G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835cm"/>
    </style:style>
    <style:style style:name="Tabela61.B" style:family="table-column">
      <style:table-column-properties style:column-width="0.145cm"/>
    </style:style>
    <style:style style:name="Tabela61.C" style:family="table-column">
      <style:table-column-properties style:column-width="2.628cm"/>
    </style:style>
    <style:style style:name="Tabela61.D" style:family="table-column">
      <style:table-column-properties style:column-width="0.041cm"/>
    </style:style>
    <style:style style:name="Tabela61.E" style:family="table-column">
      <style:table-column-properties style:column-width="2.455cm"/>
    </style:style>
    <style:style style:name="Tabela61.F" style:family="table-column">
      <style:table-column-properties style:column-width="2.693cm"/>
    </style:style>
    <style:style style:name="Tabela61.G"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G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835cm"/>
    </style:style>
    <style:style style:name="Tabela62.B" style:family="table-column">
      <style:table-column-properties style:column-width="0.145cm"/>
    </style:style>
    <style:style style:name="Tabela62.C" style:family="table-column">
      <style:table-column-properties style:column-width="2.628cm"/>
    </style:style>
    <style:style style:name="Tabela62.D" style:family="table-column">
      <style:table-column-properties style:column-width="0.041cm"/>
    </style:style>
    <style:style style:name="Tabela62.E" style:family="table-column">
      <style:table-column-properties style:column-width="2.455cm"/>
    </style:style>
    <style:style style:name="Tabela62.F" style:family="table-column">
      <style:table-column-properties style:column-width="2.693cm"/>
    </style:style>
    <style:style style:name="Tabela62.G"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G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835cm"/>
    </style:style>
    <style:style style:name="Tabela63.B" style:family="table-column">
      <style:table-column-properties style:column-width="0.145cm"/>
    </style:style>
    <style:style style:name="Tabela63.C" style:family="table-column">
      <style:table-column-properties style:column-width="2.628cm"/>
    </style:style>
    <style:style style:name="Tabela63.D" style:family="table-column">
      <style:table-column-properties style:column-width="0.041cm"/>
    </style:style>
    <style:style style:name="Tabela63.E" style:family="table-column">
      <style:table-column-properties style:column-width="2.455cm"/>
    </style:style>
    <style:style style:name="Tabela63.F" style:family="table-column">
      <style:table-column-properties style:column-width="2.693cm"/>
    </style:style>
    <style:style style:name="Tabela63.G"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G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835cm"/>
    </style:style>
    <style:style style:name="Tabela64.B" style:family="table-column">
      <style:table-column-properties style:column-width="0.145cm"/>
    </style:style>
    <style:style style:name="Tabela64.C" style:family="table-column">
      <style:table-column-properties style:column-width="2.628cm"/>
    </style:style>
    <style:style style:name="Tabela64.D" style:family="table-column">
      <style:table-column-properties style:column-width="0.041cm"/>
    </style:style>
    <style:style style:name="Tabela64.E" style:family="table-column">
      <style:table-column-properties style:column-width="2.455cm"/>
    </style:style>
    <style:style style:name="Tabela64.F" style:family="table-column">
      <style:table-column-properties style:column-width="2.693cm"/>
    </style:style>
    <style:style style:name="Tabela64.G"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G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835cm"/>
    </style:style>
    <style:style style:name="Tabela65.B" style:family="table-column">
      <style:table-column-properties style:column-width="0.145cm"/>
    </style:style>
    <style:style style:name="Tabela65.C" style:family="table-column">
      <style:table-column-properties style:column-width="2.628cm"/>
    </style:style>
    <style:style style:name="Tabela65.D" style:family="table-column">
      <style:table-column-properties style:column-width="0.041cm"/>
    </style:style>
    <style:style style:name="Tabela65.E" style:family="table-column">
      <style:table-column-properties style:column-width="2.455cm"/>
    </style:style>
    <style:style style:name="Tabela65.F" style:family="table-column">
      <style:table-column-properties style:column-width="2.693cm"/>
    </style:style>
    <style:style style:name="Tabela65.G"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G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835cm"/>
    </style:style>
    <style:style style:name="Tabela66.B" style:family="table-column">
      <style:table-column-properties style:column-width="0.145cm"/>
    </style:style>
    <style:style style:name="Tabela66.C" style:family="table-column">
      <style:table-column-properties style:column-width="2.628cm"/>
    </style:style>
    <style:style style:name="Tabela66.D" style:family="table-column">
      <style:table-column-properties style:column-width="0.041cm"/>
    </style:style>
    <style:style style:name="Tabela66.E" style:family="table-column">
      <style:table-column-properties style:column-width="2.455cm"/>
    </style:style>
    <style:style style:name="Tabela66.F" style:family="table-column">
      <style:table-column-properties style:column-width="2.693cm"/>
    </style:style>
    <style:style style:name="Tabela66.G"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G3" style:family="table-cell">
      <style:table-cell-properties fo:padding-left="0.191cm" fo:padding-right="0.191cm" fo:padding-top="0cm" fo:padding-bottom="0cm" fo:border-left="0.5pt solid #000000" fo:border-right="0.5pt solid #000000" fo:border-top="none" fo:border-bottom="0.5pt solid #000000"/>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835cm"/>
    </style:style>
    <style:style style:name="Tabela67.B" style:family="table-column">
      <style:table-column-properties style:column-width="0.145cm"/>
    </style:style>
    <style:style style:name="Tabela67.C" style:family="table-column">
      <style:table-column-properties style:column-width="2.628cm"/>
    </style:style>
    <style:style style:name="Tabela67.D" style:family="table-column">
      <style:table-column-properties style:column-width="0.041cm"/>
    </style:style>
    <style:style style:name="Tabela67.E" style:family="table-column">
      <style:table-column-properties style:column-width="2.455cm"/>
    </style:style>
    <style:style style:name="Tabela67.F" style:family="table-column">
      <style:table-column-properties style:column-width="2.693cm"/>
    </style:style>
    <style:style style:name="Tabela67.G"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G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835cm"/>
    </style:style>
    <style:style style:name="Tabela68.B" style:family="table-column">
      <style:table-column-properties style:column-width="0.145cm"/>
    </style:style>
    <style:style style:name="Tabela68.C" style:family="table-column">
      <style:table-column-properties style:column-width="2.628cm"/>
    </style:style>
    <style:style style:name="Tabela68.D" style:family="table-column">
      <style:table-column-properties style:column-width="0.041cm"/>
    </style:style>
    <style:style style:name="Tabela68.E" style:family="table-column">
      <style:table-column-properties style:column-width="2.455cm"/>
    </style:style>
    <style:style style:name="Tabela68.F" style:family="table-column">
      <style:table-column-properties style:column-width="2.693cm"/>
    </style:style>
    <style:style style:name="Tabela68.G"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G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835cm"/>
    </style:style>
    <style:style style:name="Tabela69.B" style:family="table-column">
      <style:table-column-properties style:column-width="0.145cm"/>
    </style:style>
    <style:style style:name="Tabela69.C" style:family="table-column">
      <style:table-column-properties style:column-width="2.628cm"/>
    </style:style>
    <style:style style:name="Tabela69.D" style:family="table-column">
      <style:table-column-properties style:column-width="0.041cm"/>
    </style:style>
    <style:style style:name="Tabela69.E" style:family="table-column">
      <style:table-column-properties style:column-width="2.455cm"/>
    </style:style>
    <style:style style:name="Tabela69.F" style:family="table-column">
      <style:table-column-properties style:column-width="2.693cm"/>
    </style:style>
    <style:style style:name="Tabela69.G"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G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fo:break-before="auto" fo:break-after="auto" table:align="left" fo:background-color="transparent" fo:keep-with-next="auto" style:may-break-between-rows="true" style:writing-mode="lr-tb">
        <style:background-image/>
      </style:table-properties>
    </style:style>
    <style:style style:name="Tabela70.A" style:family="table-column">
      <style:table-column-properties style:column-width="4.835cm"/>
    </style:style>
    <style:style style:name="Tabela70.B" style:family="table-column">
      <style:table-column-properties style:column-width="0.145cm"/>
    </style:style>
    <style:style style:name="Tabela70.C" style:family="table-column">
      <style:table-column-properties style:column-width="2.628cm"/>
    </style:style>
    <style:style style:name="Tabela70.D" style:family="table-column">
      <style:table-column-properties style:column-width="0.041cm"/>
    </style:style>
    <style:style style:name="Tabela70.E" style:family="table-column">
      <style:table-column-properties style:column-width="2.455cm"/>
    </style:style>
    <style:style style:name="Tabela70.F" style:family="table-column">
      <style:table-column-properties style:column-width="2.693cm"/>
    </style:style>
    <style:style style:name="Tabela70.G"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G3" style:family="table-cell">
      <style:table-cell-properties fo:padding-left="0.191cm" fo:padding-right="0.191cm" fo:padding-top="0cm" fo:padding-bottom="0cm" fo:border-left="0.5pt solid #000000" fo:border-right="0.5pt solid #000000" fo:border-top="none" fo:border-bottom="0.5pt solid #000000"/>
    </style:style>
    <style:style style:name="Tabela70.5" style:family="table-row">
      <style:table-row-properties fo:background-color="transparent" fo:keep-together="auto">
        <style:background-image/>
      </style:table-row-properties>
    </style:style>
    <style:style style:name="Tabela70.F5"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0.G5"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ela70.6" style:family="table-row">
      <style:table-row-properties style:min-row-height="0.464cm" fo:background-color="transparent" fo:keep-together="auto">
        <style:background-image/>
      </style:table-row-properties>
    </style:style>
    <style:style style:name="Tabela70.F6"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70.G6"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1" style:family="table">
      <style:table-properties style:width="15.9cm" fo:margin-left="-0.025cm" fo:margin-top="0cm" fo:margin-bottom="0cm" fo:break-before="auto" fo:break-after="auto" table:align="left" fo:background-color="transparent" fo:keep-with-next="auto" style:may-break-between-rows="true" style:writing-mode="lr-tb">
        <style:background-image/>
      </style:table-properties>
    </style:style>
    <style:style style:name="Tabela71.A" style:family="table-column">
      <style:table-column-properties style:column-width="4.835cm"/>
    </style:style>
    <style:style style:name="Tabela71.B" style:family="table-column">
      <style:table-column-properties style:column-width="0.145cm"/>
    </style:style>
    <style:style style:name="Tabela71.C" style:family="table-column">
      <style:table-column-properties style:column-width="2.628cm"/>
    </style:style>
    <style:style style:name="Tabela71.D" style:family="table-column">
      <style:table-column-properties style:column-width="0.041cm"/>
    </style:style>
    <style:style style:name="Tabela71.E" style:family="table-column">
      <style:table-column-properties style:column-width="2.455cm"/>
    </style:style>
    <style:style style:name="Tabela71.F" style:family="table-column">
      <style:table-column-properties style:column-width="2.693cm"/>
    </style:style>
    <style:style style:name="Tabela71.G" style:family="table-column">
      <style:table-column-properties style:column-width="3.103cm"/>
    </style:style>
    <style:style style:name="Tabela71.1" style:family="table-row">
      <style:table-row-properties fo:keep-together="auto"/>
    </style:style>
    <style:style style:name="Tabela71.A1" style:family="table-cell">
      <style:table-cell-properties fo:padding-left="0.191cm" fo:padding-right="0.191cm" fo:padding-top="0cm" fo:padding-bottom="0cm" fo:border="0.5pt solid #000000"/>
    </style:style>
    <style:style style:name="Tabela71.2" style:family="table-row">
      <style:table-row-properties style:min-row-height="1.312cm" fo:keep-together="auto"/>
    </style:style>
    <style:style style:name="Tabela71.A2" style:family="table-cell">
      <style:table-cell-properties fo:padding-left="0.191cm" fo:padding-right="0.191cm" fo:padding-top="0cm" fo:padding-bottom="0cm" fo:border-left="0.5pt solid #000000" fo:border-right="none" fo:border-top="0.5pt solid #000000" fo:border-bottom="0.5pt solid #000000"/>
    </style:style>
    <style:style style:name="Tabela71.3" style:family="table-row">
      <style:table-row-properties style:min-row-height="0.464cm" fo:keep-together="auto"/>
    </style:style>
    <style:style style:name="Tabela71.A3" style:family="table-cell">
      <style:table-cell-properties fo:padding-left="0.191cm" fo:padding-right="0.191cm" fo:padding-top="0cm" fo:padding-bottom="0cm" fo:border-left="0.5pt solid #000000" fo:border-right="none" fo:border-top="none" fo:border-bottom="0.5pt solid #000000"/>
    </style:style>
    <style:style style:name="Tabela71.G3" style:family="table-cell">
      <style:table-cell-properties fo:padding-left="0.191cm" fo:padding-right="0.191cm" fo:padding-top="0cm" fo:padding-bottom="0cm" fo:border-left="0.5pt solid #000000" fo:border-right="0.5pt solid #000000" fo:border-top="none" fo:border-bottom="0.5pt solid #000000"/>
    </style:style>
    <style:style style:name="Tabela71.7" style:family="table-row">
      <style:table-row-properties style:min-row-height="0.464cm" fo:background-color="transparent" fo:keep-together="auto">
        <style:background-image/>
      </style:table-row-properties>
    </style:style>
    <style:style style:name="Tabela71.G7"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2" style:family="table">
      <style:table-properties style:width="15.9cm" fo:margin-left="-0.025cm" fo:margin-top="0cm" fo:margin-bottom="0cm" table:align="left" style:writing-mode="lr-tb"/>
    </style:style>
    <style:style style:name="Tabela72.A" style:family="table-column">
      <style:table-column-properties style:column-width="4.835cm"/>
    </style:style>
    <style:style style:name="Tabela72.B" style:family="table-column">
      <style:table-column-properties style:column-width="0.145cm"/>
    </style:style>
    <style:style style:name="Tabela72.C" style:family="table-column">
      <style:table-column-properties style:column-width="2.628cm"/>
    </style:style>
    <style:style style:name="Tabela72.D" style:family="table-column">
      <style:table-column-properties style:column-width="0.041cm"/>
    </style:style>
    <style:style style:name="Tabela72.E" style:family="table-column">
      <style:table-column-properties style:column-width="2.455cm"/>
    </style:style>
    <style:style style:name="Tabela72.F" style:family="table-column">
      <style:table-column-properties style:column-width="2.693cm"/>
    </style:style>
    <style:style style:name="Tabela72.G" style:family="table-column">
      <style:table-column-properties style:column-width="3.103cm"/>
    </style:style>
    <style:style style:name="Tabela72.1" style:family="table-row">
      <style:table-row-properties fo:keep-together="auto"/>
    </style:style>
    <style:style style:name="Tabela72.A1" style:family="table-cell">
      <style:table-cell-properties fo:padding-left="0.191cm" fo:padding-right="0.191cm" fo:padding-top="0cm" fo:padding-bottom="0cm" fo:border="0.5pt solid #000000"/>
    </style:style>
    <style:style style:name="Tabela72.2" style:family="table-row">
      <style:table-row-properties style:min-row-height="1.312cm" fo:keep-together="auto"/>
    </style:style>
    <style:style style:name="Tabela72.A2" style:family="table-cell">
      <style:table-cell-properties fo:padding-left="0.191cm" fo:padding-right="0.191cm" fo:padding-top="0cm" fo:padding-bottom="0cm" fo:border-left="0.5pt solid #000000" fo:border-right="none" fo:border-top="0.5pt solid #000000" fo:border-bottom="0.5pt solid #000000"/>
    </style:style>
    <style:style style:name="Tabela72.3" style:family="table-row">
      <style:table-row-properties style:min-row-height="0.464cm" fo:keep-together="auto"/>
    </style:style>
    <style:style style:name="Tabela72.A3" style:family="table-cell">
      <style:table-cell-properties fo:padding-left="0.191cm" fo:padding-right="0.191cm" fo:padding-top="0cm" fo:padding-bottom="0cm" fo:border-left="0.5pt solid #000000" fo:border-right="none" fo:border-top="none" fo:border-bottom="0.5pt solid #000000"/>
    </style:style>
    <style:style style:name="Tabela72.G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835cm"/>
    </style:style>
    <style:style style:name="Tabela73.B" style:family="table-column">
      <style:table-column-properties style:column-width="0.145cm"/>
    </style:style>
    <style:style style:name="Tabela73.C" style:family="table-column">
      <style:table-column-properties style:column-width="2.628cm"/>
    </style:style>
    <style:style style:name="Tabela73.D" style:family="table-column">
      <style:table-column-properties style:column-width="0.041cm"/>
    </style:style>
    <style:style style:name="Tabela73.E" style:family="table-column">
      <style:table-column-properties style:column-width="2.455cm"/>
    </style:style>
    <style:style style:name="Tabela73.F" style:family="table-column">
      <style:table-column-properties style:column-width="2.693cm"/>
    </style:style>
    <style:style style:name="Tabela73.G"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G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835cm"/>
    </style:style>
    <style:style style:name="Tabela74.B" style:family="table-column">
      <style:table-column-properties style:column-width="0.145cm"/>
    </style:style>
    <style:style style:name="Tabela74.C" style:family="table-column">
      <style:table-column-properties style:column-width="2.628cm"/>
    </style:style>
    <style:style style:name="Tabela74.D" style:family="table-column">
      <style:table-column-properties style:column-width="0.041cm"/>
    </style:style>
    <style:style style:name="Tabela74.E" style:family="table-column">
      <style:table-column-properties style:column-width="2.455cm"/>
    </style:style>
    <style:style style:name="Tabela74.F" style:family="table-column">
      <style:table-column-properties style:column-width="2.693cm"/>
    </style:style>
    <style:style style:name="Tabela74.G"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G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835cm"/>
    </style:style>
    <style:style style:name="Tabela75.B" style:family="table-column">
      <style:table-column-properties style:column-width="0.145cm"/>
    </style:style>
    <style:style style:name="Tabela75.C" style:family="table-column">
      <style:table-column-properties style:column-width="2.628cm"/>
    </style:style>
    <style:style style:name="Tabela75.D" style:family="table-column">
      <style:table-column-properties style:column-width="0.041cm"/>
    </style:style>
    <style:style style:name="Tabela75.E" style:family="table-column">
      <style:table-column-properties style:column-width="2.455cm"/>
    </style:style>
    <style:style style:name="Tabela75.F" style:family="table-column">
      <style:table-column-properties style:column-width="2.693cm"/>
    </style:style>
    <style:style style:name="Tabela75.G"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G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835cm"/>
    </style:style>
    <style:style style:name="Tabela76.B" style:family="table-column">
      <style:table-column-properties style:column-width="0.145cm"/>
    </style:style>
    <style:style style:name="Tabela76.C" style:family="table-column">
      <style:table-column-properties style:column-width="2.628cm"/>
    </style:style>
    <style:style style:name="Tabela76.D" style:family="table-column">
      <style:table-column-properties style:column-width="0.041cm"/>
    </style:style>
    <style:style style:name="Tabela76.E" style:family="table-column">
      <style:table-column-properties style:column-width="2.455cm"/>
    </style:style>
    <style:style style:name="Tabela76.F" style:family="table-column">
      <style:table-column-properties style:column-width="2.693cm"/>
    </style:style>
    <style:style style:name="Tabela76.G"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G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835cm"/>
    </style:style>
    <style:style style:name="Tabela77.B" style:family="table-column">
      <style:table-column-properties style:column-width="0.145cm"/>
    </style:style>
    <style:style style:name="Tabela77.C" style:family="table-column">
      <style:table-column-properties style:column-width="2.628cm"/>
    </style:style>
    <style:style style:name="Tabela77.D" style:family="table-column">
      <style:table-column-properties style:column-width="0.041cm"/>
    </style:style>
    <style:style style:name="Tabela77.E" style:family="table-column">
      <style:table-column-properties style:column-width="2.455cm"/>
    </style:style>
    <style:style style:name="Tabela77.F" style:family="table-column">
      <style:table-column-properties style:column-width="2.693cm"/>
    </style:style>
    <style:style style:name="Tabela77.G"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G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835cm"/>
    </style:style>
    <style:style style:name="Tabela78.B" style:family="table-column">
      <style:table-column-properties style:column-width="0.145cm"/>
    </style:style>
    <style:style style:name="Tabela78.C" style:family="table-column">
      <style:table-column-properties style:column-width="2.628cm"/>
    </style:style>
    <style:style style:name="Tabela78.D" style:family="table-column">
      <style:table-column-properties style:column-width="0.041cm"/>
    </style:style>
    <style:style style:name="Tabela78.E" style:family="table-column">
      <style:table-column-properties style:column-width="2.455cm"/>
    </style:style>
    <style:style style:name="Tabela78.F" style:family="table-column">
      <style:table-column-properties style:column-width="2.693cm"/>
    </style:style>
    <style:style style:name="Tabela78.G"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G3" style:family="table-cell">
      <style:table-cell-properties fo:padding-left="0.191cm" fo:padding-right="0.191cm" fo:padding-top="0cm" fo:padding-bottom="0cm" fo:border-left="0.5pt solid #000000" fo:border-right="0.5pt solid #000000" fo:border-top="none" fo:border-bottom="0.5pt solid #000000"/>
    </style:style>
    <style:style style:name="Tabela79" style:family="table">
      <style:table-properties style:width="15.9cm" fo:margin-left="-0.025cm" fo:margin-top="0cm" fo:margin-bottom="0cm" table:align="left" style:writing-mode="lr-tb"/>
    </style:style>
    <style:style style:name="Tabela79.A" style:family="table-column">
      <style:table-column-properties style:column-width="4.835cm"/>
    </style:style>
    <style:style style:name="Tabela79.B" style:family="table-column">
      <style:table-column-properties style:column-width="0.145cm"/>
    </style:style>
    <style:style style:name="Tabela79.C" style:family="table-column">
      <style:table-column-properties style:column-width="2.628cm"/>
    </style:style>
    <style:style style:name="Tabela79.D" style:family="table-column">
      <style:table-column-properties style:column-width="0.041cm"/>
    </style:style>
    <style:style style:name="Tabela79.E" style:family="table-column">
      <style:table-column-properties style:column-width="2.455cm"/>
    </style:style>
    <style:style style:name="Tabela79.F" style:family="table-column">
      <style:table-column-properties style:column-width="2.693cm"/>
    </style:style>
    <style:style style:name="Tabela79.G" style:family="table-column">
      <style:table-column-properties style:column-width="3.103cm"/>
    </style:style>
    <style:style style:name="Tabela79.1" style:family="table-row">
      <style:table-row-properties fo:keep-together="auto"/>
    </style:style>
    <style:style style:name="Tabela79.A1" style:family="table-cell">
      <style:table-cell-properties fo:padding-left="0.191cm" fo:padding-right="0.191cm" fo:padding-top="0cm" fo:padding-bottom="0cm" fo:border="0.5pt solid #000000"/>
    </style:style>
    <style:style style:name="Tabela79.2" style:family="table-row">
      <style:table-row-properties style:min-row-height="1.312cm" fo:keep-together="auto"/>
    </style:style>
    <style:style style:name="Tabela79.A2" style:family="table-cell">
      <style:table-cell-properties fo:padding-left="0.191cm" fo:padding-right="0.191cm" fo:padding-top="0cm" fo:padding-bottom="0cm" fo:border-left="0.5pt solid #000000" fo:border-right="none" fo:border-top="0.5pt solid #000000" fo:border-bottom="0.5pt solid #000000"/>
    </style:style>
    <style:style style:name="Tabela79.3" style:family="table-row">
      <style:table-row-properties style:min-row-height="0.464cm" fo:keep-together="auto"/>
    </style:style>
    <style:style style:name="Tabela79.A3" style:family="table-cell">
      <style:table-cell-properties fo:padding-left="0.191cm" fo:padding-right="0.191cm" fo:padding-top="0cm" fo:padding-bottom="0cm" fo:border-left="0.5pt solid #000000" fo:border-right="none" fo:border-top="none" fo:border-bottom="0.5pt solid #000000"/>
    </style:style>
    <style:style style:name="Tabela79.G3" style:family="table-cell">
      <style:table-cell-properties fo:padding-left="0.191cm" fo:padding-right="0.191cm" fo:padding-top="0cm" fo:padding-bottom="0cm" fo:border-left="0.5pt solid #000000" fo:border-right="0.5pt solid #000000" fo:border-top="none" fo:border-bottom="0.5pt solid #000000"/>
    </style:style>
    <style:style style:name="Tabela80" style:family="table">
      <style:table-properties style:width="15.9cm" fo:margin-left="-0.025cm" fo:margin-top="0cm" fo:margin-bottom="0cm" table:align="left" style:writing-mode="lr-tb"/>
    </style:style>
    <style:style style:name="Tabela80.A" style:family="table-column">
      <style:table-column-properties style:column-width="4.835cm"/>
    </style:style>
    <style:style style:name="Tabela80.B" style:family="table-column">
      <style:table-column-properties style:column-width="0.145cm"/>
    </style:style>
    <style:style style:name="Tabela80.C" style:family="table-column">
      <style:table-column-properties style:column-width="2.628cm"/>
    </style:style>
    <style:style style:name="Tabela80.D" style:family="table-column">
      <style:table-column-properties style:column-width="0.041cm"/>
    </style:style>
    <style:style style:name="Tabela80.E" style:family="table-column">
      <style:table-column-properties style:column-width="2.455cm"/>
    </style:style>
    <style:style style:name="Tabela80.F" style:family="table-column">
      <style:table-column-properties style:column-width="2.693cm"/>
    </style:style>
    <style:style style:name="Tabela80.G" style:family="table-column">
      <style:table-column-properties style:column-width="3.103cm"/>
    </style:style>
    <style:style style:name="Tabela80.1" style:family="table-row">
      <style:table-row-properties fo:keep-together="auto"/>
    </style:style>
    <style:style style:name="Tabela80.A1" style:family="table-cell">
      <style:table-cell-properties fo:padding-left="0.191cm" fo:padding-right="0.191cm" fo:padding-top="0cm" fo:padding-bottom="0cm" fo:border="0.5pt solid #000000"/>
    </style:style>
    <style:style style:name="Tabela80.2" style:family="table-row">
      <style:table-row-properties style:min-row-height="1.312cm" fo:keep-together="auto"/>
    </style:style>
    <style:style style:name="Tabela80.A2" style:family="table-cell">
      <style:table-cell-properties fo:padding-left="0.191cm" fo:padding-right="0.191cm" fo:padding-top="0cm" fo:padding-bottom="0cm" fo:border-left="0.5pt solid #000000" fo:border-right="none" fo:border-top="0.5pt solid #000000" fo:border-bottom="0.5pt solid #000000"/>
    </style:style>
    <style:style style:name="Tabela80.3" style:family="table-row">
      <style:table-row-properties style:min-row-height="0.464cm" fo:keep-together="auto"/>
    </style:style>
    <style:style style:name="Tabela80.A3" style:family="table-cell">
      <style:table-cell-properties fo:padding-left="0.191cm" fo:padding-right="0.191cm" fo:padding-top="0cm" fo:padding-bottom="0cm" fo:border-left="0.5pt solid #000000" fo:border-right="none" fo:border-top="none" fo:border-bottom="0.5pt solid #000000"/>
    </style:style>
    <style:style style:name="Tabela80.G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835cm"/>
    </style:style>
    <style:style style:name="Tabela81.B" style:family="table-column">
      <style:table-column-properties style:column-width="0.145cm"/>
    </style:style>
    <style:style style:name="Tabela81.C" style:family="table-column">
      <style:table-column-properties style:column-width="2.628cm"/>
    </style:style>
    <style:style style:name="Tabela81.D" style:family="table-column">
      <style:table-column-properties style:column-width="0.041cm"/>
    </style:style>
    <style:style style:name="Tabela81.E" style:family="table-column">
      <style:table-column-properties style:column-width="2.455cm"/>
    </style:style>
    <style:style style:name="Tabela81.F" style:family="table-column">
      <style:table-column-properties style:column-width="2.693cm"/>
    </style:style>
    <style:style style:name="Tabela81.G"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G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835cm"/>
    </style:style>
    <style:style style:name="Tabela82.B" style:family="table-column">
      <style:table-column-properties style:column-width="0.145cm"/>
    </style:style>
    <style:style style:name="Tabela82.C" style:family="table-column">
      <style:table-column-properties style:column-width="2.628cm"/>
    </style:style>
    <style:style style:name="Tabela82.D" style:family="table-column">
      <style:table-column-properties style:column-width="0.041cm"/>
    </style:style>
    <style:style style:name="Tabela82.E" style:family="table-column">
      <style:table-column-properties style:column-width="2.455cm"/>
    </style:style>
    <style:style style:name="Tabela82.F" style:family="table-column">
      <style:table-column-properties style:column-width="2.693cm"/>
    </style:style>
    <style:style style:name="Tabela82.G"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G3" style:family="table-cell">
      <style:table-cell-properties fo:padding-left="0.191cm" fo:padding-right="0.191cm" fo:padding-top="0cm" fo:padding-bottom="0cm" fo:border-left="0.5pt solid #000000" fo:border-right="0.5pt solid #000000" fo:border-top="none" fo:border-bottom="0.5pt solid #000000"/>
    </style:style>
    <style:style style:name="Tabela83" style:family="table">
      <style:table-properties style:width="15.9cm" fo:margin-left="-0.025cm" fo:margin-top="0cm" fo:margin-bottom="0cm" table:align="left" style:writing-mode="lr-tb"/>
    </style:style>
    <style:style style:name="Tabela83.A" style:family="table-column">
      <style:table-column-properties style:column-width="4.835cm"/>
    </style:style>
    <style:style style:name="Tabela83.B" style:family="table-column">
      <style:table-column-properties style:column-width="0.145cm"/>
    </style:style>
    <style:style style:name="Tabela83.C" style:family="table-column">
      <style:table-column-properties style:column-width="2.628cm"/>
    </style:style>
    <style:style style:name="Tabela83.D" style:family="table-column">
      <style:table-column-properties style:column-width="0.041cm"/>
    </style:style>
    <style:style style:name="Tabela83.E" style:family="table-column">
      <style:table-column-properties style:column-width="2.455cm"/>
    </style:style>
    <style:style style:name="Tabela83.F" style:family="table-column">
      <style:table-column-properties style:column-width="2.693cm"/>
    </style:style>
    <style:style style:name="Tabela83.G" style:family="table-column">
      <style:table-column-properties style:column-width="3.103cm"/>
    </style:style>
    <style:style style:name="Tabela83.1" style:family="table-row">
      <style:table-row-properties fo:keep-together="auto"/>
    </style:style>
    <style:style style:name="Tabela83.A1" style:family="table-cell">
      <style:table-cell-properties fo:padding-left="0.191cm" fo:padding-right="0.191cm" fo:padding-top="0cm" fo:padding-bottom="0cm" fo:border="0.5pt solid #000000"/>
    </style:style>
    <style:style style:name="Tabela83.2" style:family="table-row">
      <style:table-row-properties style:min-row-height="1.312cm" fo:keep-together="auto"/>
    </style:style>
    <style:style style:name="Tabela83.A2" style:family="table-cell">
      <style:table-cell-properties fo:padding-left="0.191cm" fo:padding-right="0.191cm" fo:padding-top="0cm" fo:padding-bottom="0cm" fo:border-left="0.5pt solid #000000" fo:border-right="none" fo:border-top="0.5pt solid #000000" fo:border-bottom="0.5pt solid #000000"/>
    </style:style>
    <style:style style:name="Tabela83.3" style:family="table-row">
      <style:table-row-properties style:min-row-height="0.464cm" fo:keep-together="auto"/>
    </style:style>
    <style:style style:name="Tabela83.A3" style:family="table-cell">
      <style:table-cell-properties fo:padding-left="0.191cm" fo:padding-right="0.191cm" fo:padding-top="0cm" fo:padding-bottom="0cm" fo:border-left="0.5pt solid #000000" fo:border-right="none" fo:border-top="none" fo:border-bottom="0.5pt solid #000000"/>
    </style:style>
    <style:style style:name="Tabela83.G3" style:family="table-cell">
      <style:table-cell-properties fo:padding-left="0.191cm" fo:padding-right="0.191cm" fo:padding-top="0cm" fo:padding-bottom="0cm" fo:border-left="0.5pt solid #000000" fo:border-right="0.5pt solid #000000" fo:border-top="none" fo:border-bottom="0.5pt solid #000000"/>
    </style:style>
    <style:style style:name="Tabela84" style:family="table">
      <style:table-properties style:width="15.9cm" fo:margin-left="-0.025cm" fo:margin-top="0cm" fo:margin-bottom="0cm" table:align="left" style:writing-mode="lr-tb"/>
    </style:style>
    <style:style style:name="Tabela84.A" style:family="table-column">
      <style:table-column-properties style:column-width="4.835cm"/>
    </style:style>
    <style:style style:name="Tabela84.B" style:family="table-column">
      <style:table-column-properties style:column-width="0.145cm"/>
    </style:style>
    <style:style style:name="Tabela84.C" style:family="table-column">
      <style:table-column-properties style:column-width="2.628cm"/>
    </style:style>
    <style:style style:name="Tabela84.D" style:family="table-column">
      <style:table-column-properties style:column-width="0.041cm"/>
    </style:style>
    <style:style style:name="Tabela84.E" style:family="table-column">
      <style:table-column-properties style:column-width="2.455cm"/>
    </style:style>
    <style:style style:name="Tabela84.F" style:family="table-column">
      <style:table-column-properties style:column-width="2.693cm"/>
    </style:style>
    <style:style style:name="Tabela84.G" style:family="table-column">
      <style:table-column-properties style:column-width="3.103cm"/>
    </style:style>
    <style:style style:name="Tabela84.1" style:family="table-row">
      <style:table-row-properties fo:keep-together="auto"/>
    </style:style>
    <style:style style:name="Tabela84.A1" style:family="table-cell">
      <style:table-cell-properties fo:padding-left="0.191cm" fo:padding-right="0.191cm" fo:padding-top="0cm" fo:padding-bottom="0cm" fo:border="0.5pt solid #000000"/>
    </style:style>
    <style:style style:name="Tabela84.2" style:family="table-row">
      <style:table-row-properties style:min-row-height="1.312cm" fo:keep-together="auto"/>
    </style:style>
    <style:style style:name="Tabela84.A2" style:family="table-cell">
      <style:table-cell-properties fo:padding-left="0.191cm" fo:padding-right="0.191cm" fo:padding-top="0cm" fo:padding-bottom="0cm" fo:border-left="0.5pt solid #000000" fo:border-right="none" fo:border-top="0.5pt solid #000000" fo:border-bottom="0.5pt solid #000000"/>
    </style:style>
    <style:style style:name="Tabela84.3" style:family="table-row">
      <style:table-row-properties style:min-row-height="0.464cm" fo:keep-together="auto"/>
    </style:style>
    <style:style style:name="Tabela84.A3" style:family="table-cell">
      <style:table-cell-properties fo:padding-left="0.191cm" fo:padding-right="0.191cm" fo:padding-top="0cm" fo:padding-bottom="0cm" fo:border-left="0.5pt solid #000000" fo:border-right="none" fo:border-top="none" fo:border-bottom="0.5pt solid #000000"/>
    </style:style>
    <style:style style:name="Tabela84.G3" style:family="table-cell">
      <style:table-cell-properties fo:padding-left="0.191cm" fo:padding-right="0.191cm" fo:padding-top="0cm" fo:padding-bottom="0cm" fo:border-left="0.5pt solid #000000" fo:border-right="0.5pt solid #000000" fo:border-top="none" fo:border-bottom="0.5pt solid #000000"/>
    </style:style>
    <style:style style:name="Tabela85" style:family="table">
      <style:table-properties style:width="15.9cm" fo:margin-left="-0.025cm" fo:margin-top="0cm" fo:margin-bottom="0cm" table:align="left" style:writing-mode="lr-tb"/>
    </style:style>
    <style:style style:name="Tabela85.A" style:family="table-column">
      <style:table-column-properties style:column-width="4.835cm"/>
    </style:style>
    <style:style style:name="Tabela85.B" style:family="table-column">
      <style:table-column-properties style:column-width="0.145cm"/>
    </style:style>
    <style:style style:name="Tabela85.C" style:family="table-column">
      <style:table-column-properties style:column-width="2.628cm"/>
    </style:style>
    <style:style style:name="Tabela85.D" style:family="table-column">
      <style:table-column-properties style:column-width="0.041cm"/>
    </style:style>
    <style:style style:name="Tabela85.E" style:family="table-column">
      <style:table-column-properties style:column-width="2.455cm"/>
    </style:style>
    <style:style style:name="Tabela85.F" style:family="table-column">
      <style:table-column-properties style:column-width="2.693cm"/>
    </style:style>
    <style:style style:name="Tabela85.G" style:family="table-column">
      <style:table-column-properties style:column-width="3.103cm"/>
    </style:style>
    <style:style style:name="Tabela85.1" style:family="table-row">
      <style:table-row-properties fo:keep-together="auto"/>
    </style:style>
    <style:style style:name="Tabela85.A1" style:family="table-cell">
      <style:table-cell-properties fo:padding-left="0.191cm" fo:padding-right="0.191cm" fo:padding-top="0cm" fo:padding-bottom="0cm" fo:border="0.5pt solid #000000"/>
    </style:style>
    <style:style style:name="Tabela85.2" style:family="table-row">
      <style:table-row-properties style:min-row-height="1.312cm" fo:keep-together="auto"/>
    </style:style>
    <style:style style:name="Tabela85.A2" style:family="table-cell">
      <style:table-cell-properties fo:padding-left="0.191cm" fo:padding-right="0.191cm" fo:padding-top="0cm" fo:padding-bottom="0cm" fo:border-left="0.5pt solid #000000" fo:border-right="none" fo:border-top="0.5pt solid #000000" fo:border-bottom="0.5pt solid #000000"/>
    </style:style>
    <style:style style:name="Tabela85.3" style:family="table-row">
      <style:table-row-properties style:min-row-height="0.464cm" fo:keep-together="auto"/>
    </style:style>
    <style:style style:name="Tabela85.A3" style:family="table-cell">
      <style:table-cell-properties fo:padding-left="0.191cm" fo:padding-right="0.191cm" fo:padding-top="0cm" fo:padding-bottom="0cm" fo:border-left="0.5pt solid #000000" fo:border-right="none" fo:border-top="none" fo:border-bottom="0.5pt solid #000000"/>
    </style:style>
    <style:style style:name="Tabela85.G3" style:family="table-cell">
      <style:table-cell-properties fo:padding-left="0.191cm" fo:padding-right="0.191cm" fo:padding-top="0cm" fo:padding-bottom="0cm" fo:border-left="0.5pt solid #000000" fo:border-right="0.5pt solid #000000" fo:border-top="none" fo:border-bottom="0.5pt solid #000000"/>
    </style:style>
    <style:style style:name="Tabela86" style:family="table">
      <style:table-properties style:width="15.9cm" fo:margin-left="-0.025cm" fo:margin-top="0cm" fo:margin-bottom="0cm" table:align="left" style:writing-mode="lr-tb"/>
    </style:style>
    <style:style style:name="Tabela86.A" style:family="table-column">
      <style:table-column-properties style:column-width="4.835cm"/>
    </style:style>
    <style:style style:name="Tabela86.B" style:family="table-column">
      <style:table-column-properties style:column-width="0.145cm"/>
    </style:style>
    <style:style style:name="Tabela86.C" style:family="table-column">
      <style:table-column-properties style:column-width="2.628cm"/>
    </style:style>
    <style:style style:name="Tabela86.D" style:family="table-column">
      <style:table-column-properties style:column-width="0.041cm"/>
    </style:style>
    <style:style style:name="Tabela86.E" style:family="table-column">
      <style:table-column-properties style:column-width="2.455cm"/>
    </style:style>
    <style:style style:name="Tabela86.F" style:family="table-column">
      <style:table-column-properties style:column-width="2.693cm"/>
    </style:style>
    <style:style style:name="Tabela86.G" style:family="table-column">
      <style:table-column-properties style:column-width="3.103cm"/>
    </style:style>
    <style:style style:name="Tabela86.1" style:family="table-row">
      <style:table-row-properties fo:keep-together="auto"/>
    </style:style>
    <style:style style:name="Tabela86.A1" style:family="table-cell">
      <style:table-cell-properties fo:padding-left="0.191cm" fo:padding-right="0.191cm" fo:padding-top="0cm" fo:padding-bottom="0cm" fo:border="0.5pt solid #000000"/>
    </style:style>
    <style:style style:name="Tabela86.2" style:family="table-row">
      <style:table-row-properties style:min-row-height="1.312cm" fo:keep-together="auto"/>
    </style:style>
    <style:style style:name="Tabela86.A2" style:family="table-cell">
      <style:table-cell-properties fo:padding-left="0.191cm" fo:padding-right="0.191cm" fo:padding-top="0cm" fo:padding-bottom="0cm" fo:border-left="0.5pt solid #000000" fo:border-right="none" fo:border-top="0.5pt solid #000000" fo:border-bottom="0.5pt solid #000000"/>
    </style:style>
    <style:style style:name="Tabela86.3" style:family="table-row">
      <style:table-row-properties style:min-row-height="0.464cm" fo:keep-together="auto"/>
    </style:style>
    <style:style style:name="Tabela86.A3" style:family="table-cell">
      <style:table-cell-properties fo:padding-left="0.191cm" fo:padding-right="0.191cm" fo:padding-top="0cm" fo:padding-bottom="0cm" fo:border-left="0.5pt solid #000000" fo:border-right="none" fo:border-top="none" fo:border-bottom="0.5pt solid #000000"/>
    </style:style>
    <style:style style:name="Tabela86.G3" style:family="table-cell">
      <style:table-cell-properties fo:padding-left="0.191cm" fo:padding-right="0.191cm" fo:padding-top="0cm" fo:padding-bottom="0cm" fo:border-left="0.5pt solid #000000" fo:border-right="0.5pt solid #000000" fo:border-top="none" fo:border-bottom="0.5pt solid #000000"/>
    </style:style>
    <style:style style:name="Tabela87" style:family="table">
      <style:table-properties style:width="15.9cm" fo:margin-left="-0.025cm" fo:margin-top="0cm" fo:margin-bottom="0cm" table:align="left" style:writing-mode="lr-tb"/>
    </style:style>
    <style:style style:name="Tabela87.A" style:family="table-column">
      <style:table-column-properties style:column-width="4.835cm"/>
    </style:style>
    <style:style style:name="Tabela87.B" style:family="table-column">
      <style:table-column-properties style:column-width="0.145cm"/>
    </style:style>
    <style:style style:name="Tabela87.C" style:family="table-column">
      <style:table-column-properties style:column-width="2.628cm"/>
    </style:style>
    <style:style style:name="Tabela87.D" style:family="table-column">
      <style:table-column-properties style:column-width="0.041cm"/>
    </style:style>
    <style:style style:name="Tabela87.E" style:family="table-column">
      <style:table-column-properties style:column-width="2.455cm"/>
    </style:style>
    <style:style style:name="Tabela87.F" style:family="table-column">
      <style:table-column-properties style:column-width="2.693cm"/>
    </style:style>
    <style:style style:name="Tabela87.G" style:family="table-column">
      <style:table-column-properties style:column-width="3.103cm"/>
    </style:style>
    <style:style style:name="Tabela87.1" style:family="table-row">
      <style:table-row-properties fo:keep-together="auto"/>
    </style:style>
    <style:style style:name="Tabela87.A1" style:family="table-cell">
      <style:table-cell-properties fo:padding-left="0.191cm" fo:padding-right="0.191cm" fo:padding-top="0cm" fo:padding-bottom="0cm" fo:border="0.5pt solid #000000"/>
    </style:style>
    <style:style style:name="Tabela87.2" style:family="table-row">
      <style:table-row-properties style:min-row-height="1.312cm" fo:keep-together="auto"/>
    </style:style>
    <style:style style:name="Tabela87.A2" style:family="table-cell">
      <style:table-cell-properties fo:padding-left="0.191cm" fo:padding-right="0.191cm" fo:padding-top="0cm" fo:padding-bottom="0cm" fo:border-left="0.5pt solid #000000" fo:border-right="none" fo:border-top="0.5pt solid #000000" fo:border-bottom="0.5pt solid #000000"/>
    </style:style>
    <style:style style:name="Tabela87.3" style:family="table-row">
      <style:table-row-properties style:min-row-height="0.464cm" fo:keep-together="auto"/>
    </style:style>
    <style:style style:name="Tabela87.A3" style:family="table-cell">
      <style:table-cell-properties fo:padding-left="0.191cm" fo:padding-right="0.191cm" fo:padding-top="0cm" fo:padding-bottom="0cm" fo:border-left="0.5pt solid #000000" fo:border-right="none" fo:border-top="none" fo:border-bottom="0.5pt solid #000000"/>
    </style:style>
    <style:style style:name="Tabela87.G3" style:family="table-cell">
      <style:table-cell-properties fo:padding-left="0.191cm" fo:padding-right="0.191cm" fo:padding-top="0cm" fo:padding-bottom="0cm" fo:border-left="0.5pt solid #000000" fo:border-right="0.5pt solid #000000" fo:border-top="none" fo:border-bottom="0.5pt solid #000000"/>
    </style:style>
    <style:style style:name="Tabela88" style:family="table">
      <style:table-properties style:width="15.9cm" fo:margin-left="-0.025cm" fo:margin-top="0cm" fo:margin-bottom="0cm" table:align="left" style:writing-mode="lr-tb"/>
    </style:style>
    <style:style style:name="Tabela88.A" style:family="table-column">
      <style:table-column-properties style:column-width="4.835cm"/>
    </style:style>
    <style:style style:name="Tabela88.B" style:family="table-column">
      <style:table-column-properties style:column-width="0.145cm"/>
    </style:style>
    <style:style style:name="Tabela88.C" style:family="table-column">
      <style:table-column-properties style:column-width="2.628cm"/>
    </style:style>
    <style:style style:name="Tabela88.D" style:family="table-column">
      <style:table-column-properties style:column-width="0.041cm"/>
    </style:style>
    <style:style style:name="Tabela88.E" style:family="table-column">
      <style:table-column-properties style:column-width="2.455cm"/>
    </style:style>
    <style:style style:name="Tabela88.F" style:family="table-column">
      <style:table-column-properties style:column-width="2.693cm"/>
    </style:style>
    <style:style style:name="Tabela88.G" style:family="table-column">
      <style:table-column-properties style:column-width="3.103cm"/>
    </style:style>
    <style:style style:name="Tabela88.1" style:family="table-row">
      <style:table-row-properties fo:keep-together="auto"/>
    </style:style>
    <style:style style:name="Tabela88.A1" style:family="table-cell">
      <style:table-cell-properties fo:padding-left="0.191cm" fo:padding-right="0.191cm" fo:padding-top="0cm" fo:padding-bottom="0cm" fo:border="0.5pt solid #000000"/>
    </style:style>
    <style:style style:name="Tabela88.2" style:family="table-row">
      <style:table-row-properties style:min-row-height="1.312cm" fo:keep-together="auto"/>
    </style:style>
    <style:style style:name="Tabela88.A2" style:family="table-cell">
      <style:table-cell-properties fo:padding-left="0.191cm" fo:padding-right="0.191cm" fo:padding-top="0cm" fo:padding-bottom="0cm" fo:border-left="0.5pt solid #000000" fo:border-right="none" fo:border-top="0.5pt solid #000000" fo:border-bottom="0.5pt solid #000000"/>
    </style:style>
    <style:style style:name="Tabela88.3" style:family="table-row">
      <style:table-row-properties style:min-row-height="0.464cm" fo:keep-together="auto"/>
    </style:style>
    <style:style style:name="Tabela88.A3" style:family="table-cell">
      <style:table-cell-properties fo:padding-left="0.191cm" fo:padding-right="0.191cm" fo:padding-top="0cm" fo:padding-bottom="0cm" fo:border-left="0.5pt solid #000000" fo:border-right="none" fo:border-top="none" fo:border-bottom="0.5pt solid #000000"/>
    </style:style>
    <style:style style:name="Tabela88.G3" style:family="table-cell">
      <style:table-cell-properties fo:padding-left="0.191cm" fo:padding-right="0.191cm" fo:padding-top="0cm" fo:padding-bottom="0cm" fo:border-left="0.5pt solid #000000" fo:border-right="0.5pt solid #000000" fo:border-top="none" fo:border-bottom="0.5pt solid #000000"/>
    </style:style>
    <style:style style:name="Tabela89" style:family="table">
      <style:table-properties style:width="15.9cm" fo:margin-left="-0.025cm" fo:margin-top="0cm" fo:margin-bottom="0cm" table:align="left" style:writing-mode="lr-tb"/>
    </style:style>
    <style:style style:name="Tabela89.A" style:family="table-column">
      <style:table-column-properties style:column-width="4.835cm"/>
    </style:style>
    <style:style style:name="Tabela89.B" style:family="table-column">
      <style:table-column-properties style:column-width="0.145cm"/>
    </style:style>
    <style:style style:name="Tabela89.C" style:family="table-column">
      <style:table-column-properties style:column-width="2.628cm"/>
    </style:style>
    <style:style style:name="Tabela89.D" style:family="table-column">
      <style:table-column-properties style:column-width="0.041cm"/>
    </style:style>
    <style:style style:name="Tabela89.E" style:family="table-column">
      <style:table-column-properties style:column-width="2.455cm"/>
    </style:style>
    <style:style style:name="Tabela89.F" style:family="table-column">
      <style:table-column-properties style:column-width="2.693cm"/>
    </style:style>
    <style:style style:name="Tabela89.G" style:family="table-column">
      <style:table-column-properties style:column-width="3.103cm"/>
    </style:style>
    <style:style style:name="Tabela89.1" style:family="table-row">
      <style:table-row-properties fo:keep-together="auto"/>
    </style:style>
    <style:style style:name="Tabela89.A1" style:family="table-cell">
      <style:table-cell-properties fo:padding-left="0.191cm" fo:padding-right="0.191cm" fo:padding-top="0cm" fo:padding-bottom="0cm" fo:border="0.5pt solid #000000"/>
    </style:style>
    <style:style style:name="Tabela89.2" style:family="table-row">
      <style:table-row-properties style:min-row-height="1.312cm" fo:keep-together="auto"/>
    </style:style>
    <style:style style:name="Tabela89.A2" style:family="table-cell">
      <style:table-cell-properties fo:padding-left="0.191cm" fo:padding-right="0.191cm" fo:padding-top="0cm" fo:padding-bottom="0cm" fo:border-left="0.5pt solid #000000" fo:border-right="none" fo:border-top="0.5pt solid #000000" fo:border-bottom="0.5pt solid #000000"/>
    </style:style>
    <style:style style:name="Tabela89.3" style:family="table-row">
      <style:table-row-properties style:min-row-height="0.464cm" fo:keep-together="auto"/>
    </style:style>
    <style:style style:name="Tabela89.A3" style:family="table-cell">
      <style:table-cell-properties fo:padding-left="0.191cm" fo:padding-right="0.191cm" fo:padding-top="0cm" fo:padding-bottom="0cm" fo:border-left="0.5pt solid #000000" fo:border-right="none" fo:border-top="none" fo:border-bottom="0.5pt solid #000000"/>
    </style:style>
    <style:style style:name="Tabela89.G3" style:family="table-cell">
      <style:table-cell-properties fo:padding-left="0.191cm" fo:padding-right="0.191cm" fo:padding-top="0cm" fo:padding-bottom="0cm" fo:border-left="0.5pt solid #000000" fo:border-right="0.5pt solid #000000" fo:border-top="none" fo:border-bottom="0.5pt solid #000000"/>
    </style:style>
    <style:style style:name="Tabela90" style:family="table">
      <style:table-properties style:width="15.9cm" fo:margin-left="-0.025cm" fo:margin-top="0cm" fo:margin-bottom="0cm" table:align="left" style:writing-mode="lr-tb"/>
    </style:style>
    <style:style style:name="Tabela90.A" style:family="table-column">
      <style:table-column-properties style:column-width="4.835cm"/>
    </style:style>
    <style:style style:name="Tabela90.B" style:family="table-column">
      <style:table-column-properties style:column-width="0.145cm"/>
    </style:style>
    <style:style style:name="Tabela90.C" style:family="table-column">
      <style:table-column-properties style:column-width="2.628cm"/>
    </style:style>
    <style:style style:name="Tabela90.D" style:family="table-column">
      <style:table-column-properties style:column-width="0.041cm"/>
    </style:style>
    <style:style style:name="Tabela90.E" style:family="table-column">
      <style:table-column-properties style:column-width="2.455cm"/>
    </style:style>
    <style:style style:name="Tabela90.F" style:family="table-column">
      <style:table-column-properties style:column-width="2.693cm"/>
    </style:style>
    <style:style style:name="Tabela90.G" style:family="table-column">
      <style:table-column-properties style:column-width="3.103cm"/>
    </style:style>
    <style:style style:name="Tabela90.1" style:family="table-row">
      <style:table-row-properties fo:keep-together="auto"/>
    </style:style>
    <style:style style:name="Tabela90.A1" style:family="table-cell">
      <style:table-cell-properties fo:padding-left="0.191cm" fo:padding-right="0.191cm" fo:padding-top="0cm" fo:padding-bottom="0cm" fo:border="0.5pt solid #000000"/>
    </style:style>
    <style:style style:name="Tabela90.2" style:family="table-row">
      <style:table-row-properties style:min-row-height="1.312cm" fo:keep-together="auto"/>
    </style:style>
    <style:style style:name="Tabela90.A2" style:family="table-cell">
      <style:table-cell-properties fo:padding-left="0.191cm" fo:padding-right="0.191cm" fo:padding-top="0cm" fo:padding-bottom="0cm" fo:border-left="0.5pt solid #000000" fo:border-right="none" fo:border-top="0.5pt solid #000000" fo:border-bottom="0.5pt solid #000000"/>
    </style:style>
    <style:style style:name="Tabela90.3" style:family="table-row">
      <style:table-row-properties style:min-row-height="0.464cm" fo:keep-together="auto"/>
    </style:style>
    <style:style style:name="Tabela90.A3" style:family="table-cell">
      <style:table-cell-properties fo:padding-left="0.191cm" fo:padding-right="0.191cm" fo:padding-top="0cm" fo:padding-bottom="0cm" fo:border-left="0.5pt solid #000000" fo:border-right="none" fo:border-top="none" fo:border-bottom="0.5pt solid #000000"/>
    </style:style>
    <style:style style:name="Tabela90.G3" style:family="table-cell">
      <style:table-cell-properties fo:padding-left="0.191cm" fo:padding-right="0.191cm" fo:padding-top="0cm" fo:padding-bottom="0cm" fo:border-left="0.5pt solid #000000" fo:border-right="0.5pt solid #000000" fo:border-top="none" fo:border-bottom="0.5pt solid #000000"/>
    </style:style>
    <style:style style:name="Tabela91" style:family="table">
      <style:table-properties style:width="15.9cm" fo:margin-left="-0.025cm" fo:margin-top="0cm" fo:margin-bottom="0cm" table:align="left" style:writing-mode="lr-tb"/>
    </style:style>
    <style:style style:name="Tabela91.A" style:family="table-column">
      <style:table-column-properties style:column-width="4.835cm"/>
    </style:style>
    <style:style style:name="Tabela91.B" style:family="table-column">
      <style:table-column-properties style:column-width="0.145cm"/>
    </style:style>
    <style:style style:name="Tabela91.C" style:family="table-column">
      <style:table-column-properties style:column-width="2.628cm"/>
    </style:style>
    <style:style style:name="Tabela91.D" style:family="table-column">
      <style:table-column-properties style:column-width="0.041cm"/>
    </style:style>
    <style:style style:name="Tabela91.E" style:family="table-column">
      <style:table-column-properties style:column-width="2.455cm"/>
    </style:style>
    <style:style style:name="Tabela91.F" style:family="table-column">
      <style:table-column-properties style:column-width="2.693cm"/>
    </style:style>
    <style:style style:name="Tabela91.G" style:family="table-column">
      <style:table-column-properties style:column-width="3.103cm"/>
    </style:style>
    <style:style style:name="Tabela91.1" style:family="table-row">
      <style:table-row-properties fo:keep-together="auto"/>
    </style:style>
    <style:style style:name="Tabela91.A1" style:family="table-cell">
      <style:table-cell-properties fo:padding-left="0.191cm" fo:padding-right="0.191cm" fo:padding-top="0cm" fo:padding-bottom="0cm" fo:border="0.5pt solid #000000"/>
    </style:style>
    <style:style style:name="Tabela91.2" style:family="table-row">
      <style:table-row-properties style:min-row-height="1.312cm" fo:keep-together="auto"/>
    </style:style>
    <style:style style:name="Tabela91.A2" style:family="table-cell">
      <style:table-cell-properties fo:padding-left="0.191cm" fo:padding-right="0.191cm" fo:padding-top="0cm" fo:padding-bottom="0cm" fo:border-left="0.5pt solid #000000" fo:border-right="none" fo:border-top="0.5pt solid #000000" fo:border-bottom="0.5pt solid #000000"/>
    </style:style>
    <style:style style:name="Tabela91.3" style:family="table-row">
      <style:table-row-properties style:min-row-height="0.464cm" fo:keep-together="auto"/>
    </style:style>
    <style:style style:name="Tabela91.A3" style:family="table-cell">
      <style:table-cell-properties fo:padding-left="0.191cm" fo:padding-right="0.191cm" fo:padding-top="0cm" fo:padding-bottom="0cm" fo:border-left="0.5pt solid #000000" fo:border-right="none" fo:border-top="none" fo:border-bottom="0.5pt solid #000000"/>
    </style:style>
    <style:style style:name="Tabela91.G3" style:family="table-cell">
      <style:table-cell-properties fo:padding-left="0.191cm" fo:padding-right="0.191cm" fo:padding-top="0cm" fo:padding-bottom="0cm" fo:border-left="0.5pt solid #000000" fo:border-right="0.5pt solid #000000" fo:border-top="none" fo:border-bottom="0.5pt solid #000000"/>
    </style:style>
    <style:style style:name="Tabela92" style:family="table">
      <style:table-properties style:width="15.9cm" fo:margin-left="-0.025cm" fo:margin-top="0cm" fo:margin-bottom="0cm" table:align="left" style:writing-mode="lr-tb"/>
    </style:style>
    <style:style style:name="Tabela92.A" style:family="table-column">
      <style:table-column-properties style:column-width="4.835cm"/>
    </style:style>
    <style:style style:name="Tabela92.B" style:family="table-column">
      <style:table-column-properties style:column-width="0.145cm"/>
    </style:style>
    <style:style style:name="Tabela92.C" style:family="table-column">
      <style:table-column-properties style:column-width="2.628cm"/>
    </style:style>
    <style:style style:name="Tabela92.D" style:family="table-column">
      <style:table-column-properties style:column-width="0.041cm"/>
    </style:style>
    <style:style style:name="Tabela92.E" style:family="table-column">
      <style:table-column-properties style:column-width="2.455cm"/>
    </style:style>
    <style:style style:name="Tabela92.F" style:family="table-column">
      <style:table-column-properties style:column-width="2.693cm"/>
    </style:style>
    <style:style style:name="Tabela92.G" style:family="table-column">
      <style:table-column-properties style:column-width="3.103cm"/>
    </style:style>
    <style:style style:name="Tabela92.1" style:family="table-row">
      <style:table-row-properties fo:keep-together="auto"/>
    </style:style>
    <style:style style:name="Tabela92.A1" style:family="table-cell">
      <style:table-cell-properties fo:padding-left="0.191cm" fo:padding-right="0.191cm" fo:padding-top="0cm" fo:padding-bottom="0cm" fo:border="0.5pt solid #000000"/>
    </style:style>
    <style:style style:name="Tabela92.2" style:family="table-row">
      <style:table-row-properties style:min-row-height="1.312cm" fo:keep-together="auto"/>
    </style:style>
    <style:style style:name="Tabela92.A2" style:family="table-cell">
      <style:table-cell-properties fo:padding-left="0.191cm" fo:padding-right="0.191cm" fo:padding-top="0cm" fo:padding-bottom="0cm" fo:border-left="0.5pt solid #000000" fo:border-right="none" fo:border-top="0.5pt solid #000000" fo:border-bottom="0.5pt solid #000000"/>
    </style:style>
    <style:style style:name="Tabela92.3" style:family="table-row">
      <style:table-row-properties style:min-row-height="0.464cm" fo:keep-together="auto"/>
    </style:style>
    <style:style style:name="Tabela92.A3" style:family="table-cell">
      <style:table-cell-properties fo:padding-left="0.191cm" fo:padding-right="0.191cm" fo:padding-top="0cm" fo:padding-bottom="0cm" fo:border-left="0.5pt solid #000000" fo:border-right="none" fo:border-top="none" fo:border-bottom="0.5pt solid #000000"/>
    </style:style>
    <style:style style:name="Tabela92.G3" style:family="table-cell">
      <style:table-cell-properties fo:padding-left="0.191cm" fo:padding-right="0.191cm" fo:padding-top="0cm" fo:padding-bottom="0cm" fo:border-left="0.5pt solid #000000" fo:border-right="0.5pt solid #000000" fo:border-top="none" fo:border-bottom="0.5pt solid #000000"/>
    </style:style>
    <style:style style:name="Tabela93" style:family="table">
      <style:table-properties style:width="15.9cm" fo:margin-left="-0.025cm" fo:margin-top="0cm" fo:margin-bottom="0cm" table:align="left" style:writing-mode="lr-tb"/>
    </style:style>
    <style:style style:name="Tabela93.A" style:family="table-column">
      <style:table-column-properties style:column-width="4.835cm"/>
    </style:style>
    <style:style style:name="Tabela93.B" style:family="table-column">
      <style:table-column-properties style:column-width="0.145cm"/>
    </style:style>
    <style:style style:name="Tabela93.C" style:family="table-column">
      <style:table-column-properties style:column-width="2.628cm"/>
    </style:style>
    <style:style style:name="Tabela93.D" style:family="table-column">
      <style:table-column-properties style:column-width="0.041cm"/>
    </style:style>
    <style:style style:name="Tabela93.E" style:family="table-column">
      <style:table-column-properties style:column-width="2.455cm"/>
    </style:style>
    <style:style style:name="Tabela93.F" style:family="table-column">
      <style:table-column-properties style:column-width="2.693cm"/>
    </style:style>
    <style:style style:name="Tabela93.G" style:family="table-column">
      <style:table-column-properties style:column-width="3.103cm"/>
    </style:style>
    <style:style style:name="Tabela93.1" style:family="table-row">
      <style:table-row-properties fo:keep-together="auto"/>
    </style:style>
    <style:style style:name="Tabela93.A1" style:family="table-cell">
      <style:table-cell-properties fo:padding-left="0.191cm" fo:padding-right="0.191cm" fo:padding-top="0cm" fo:padding-bottom="0cm" fo:border="0.5pt solid #000000"/>
    </style:style>
    <style:style style:name="Tabela93.2" style:family="table-row">
      <style:table-row-properties style:min-row-height="1.312cm" fo:keep-together="auto"/>
    </style:style>
    <style:style style:name="Tabela93.A2" style:family="table-cell">
      <style:table-cell-properties fo:padding-left="0.191cm" fo:padding-right="0.191cm" fo:padding-top="0cm" fo:padding-bottom="0cm" fo:border-left="0.5pt solid #000000" fo:border-right="none" fo:border-top="0.5pt solid #000000" fo:border-bottom="0.5pt solid #000000"/>
    </style:style>
    <style:style style:name="Tabela93.3" style:family="table-row">
      <style:table-row-properties style:min-row-height="0.464cm" fo:keep-together="auto"/>
    </style:style>
    <style:style style:name="Tabela93.A3" style:family="table-cell">
      <style:table-cell-properties fo:padding-left="0.191cm" fo:padding-right="0.191cm" fo:padding-top="0cm" fo:padding-bottom="0cm" fo:border-left="0.5pt solid #000000" fo:border-right="none" fo:border-top="none" fo:border-bottom="0.5pt solid #000000"/>
    </style:style>
    <style:style style:name="Tabela93.G3" style:family="table-cell">
      <style:table-cell-properties fo:padding-left="0.191cm" fo:padding-right="0.191cm" fo:padding-top="0cm" fo:padding-bottom="0cm" fo:border-left="0.5pt solid #000000" fo:border-right="0.5pt solid #000000" fo:border-top="none" fo:border-bottom="0.5pt solid #000000"/>
    </style:style>
    <style:style style:name="Tabela94" style:family="table">
      <style:table-properties style:width="15.9cm" fo:margin-left="-0.025cm" fo:margin-top="0cm" fo:margin-bottom="0cm" table:align="left" style:writing-mode="lr-tb"/>
    </style:style>
    <style:style style:name="Tabela94.A" style:family="table-column">
      <style:table-column-properties style:column-width="4.835cm"/>
    </style:style>
    <style:style style:name="Tabela94.B" style:family="table-column">
      <style:table-column-properties style:column-width="0.145cm"/>
    </style:style>
    <style:style style:name="Tabela94.C" style:family="table-column">
      <style:table-column-properties style:column-width="2.628cm"/>
    </style:style>
    <style:style style:name="Tabela94.D" style:family="table-column">
      <style:table-column-properties style:column-width="0.041cm"/>
    </style:style>
    <style:style style:name="Tabela94.E" style:family="table-column">
      <style:table-column-properties style:column-width="2.455cm"/>
    </style:style>
    <style:style style:name="Tabela94.F" style:family="table-column">
      <style:table-column-properties style:column-width="2.693cm"/>
    </style:style>
    <style:style style:name="Tabela94.G" style:family="table-column">
      <style:table-column-properties style:column-width="3.103cm"/>
    </style:style>
    <style:style style:name="Tabela94.1" style:family="table-row">
      <style:table-row-properties fo:keep-together="auto"/>
    </style:style>
    <style:style style:name="Tabela94.A1" style:family="table-cell">
      <style:table-cell-properties fo:padding-left="0.191cm" fo:padding-right="0.191cm" fo:padding-top="0cm" fo:padding-bottom="0cm" fo:border="0.5pt solid #000000"/>
    </style:style>
    <style:style style:name="Tabela94.2" style:family="table-row">
      <style:table-row-properties style:min-row-height="1.312cm" fo:keep-together="auto"/>
    </style:style>
    <style:style style:name="Tabela94.A2" style:family="table-cell">
      <style:table-cell-properties fo:padding-left="0.191cm" fo:padding-right="0.191cm" fo:padding-top="0cm" fo:padding-bottom="0cm" fo:border-left="0.5pt solid #000000" fo:border-right="none" fo:border-top="0.5pt solid #000000" fo:border-bottom="0.5pt solid #000000"/>
    </style:style>
    <style:style style:name="Tabela94.3" style:family="table-row">
      <style:table-row-properties style:min-row-height="0.464cm" fo:keep-together="auto"/>
    </style:style>
    <style:style style:name="Tabela94.A3" style:family="table-cell">
      <style:table-cell-properties fo:padding-left="0.191cm" fo:padding-right="0.191cm" fo:padding-top="0cm" fo:padding-bottom="0cm" fo:border-left="0.5pt solid #000000" fo:border-right="none" fo:border-top="none" fo:border-bottom="0.5pt solid #000000"/>
    </style:style>
    <style:style style:name="Tabela94.G3" style:family="table-cell">
      <style:table-cell-properties fo:padding-left="0.191cm" fo:padding-right="0.191cm" fo:padding-top="0cm" fo:padding-bottom="0cm" fo:border-left="0.5pt solid #000000" fo:border-right="0.5pt solid #000000" fo:border-top="none" fo:border-bottom="0.5pt solid #000000"/>
    </style:style>
    <style:style style:name="Tabela95" style:family="table">
      <style:table-properties style:width="15.9cm" fo:margin-left="-0.025cm" fo:margin-top="0cm" fo:margin-bottom="0cm" table:align="left" style:writing-mode="lr-tb"/>
    </style:style>
    <style:style style:name="Tabela95.A" style:family="table-column">
      <style:table-column-properties style:column-width="4.835cm"/>
    </style:style>
    <style:style style:name="Tabela95.B" style:family="table-column">
      <style:table-column-properties style:column-width="0.145cm"/>
    </style:style>
    <style:style style:name="Tabela95.C" style:family="table-column">
      <style:table-column-properties style:column-width="2.628cm"/>
    </style:style>
    <style:style style:name="Tabela95.D" style:family="table-column">
      <style:table-column-properties style:column-width="0.041cm"/>
    </style:style>
    <style:style style:name="Tabela95.E" style:family="table-column">
      <style:table-column-properties style:column-width="2.455cm"/>
    </style:style>
    <style:style style:name="Tabela95.F" style:family="table-column">
      <style:table-column-properties style:column-width="2.693cm"/>
    </style:style>
    <style:style style:name="Tabela95.G" style:family="table-column">
      <style:table-column-properties style:column-width="3.103cm"/>
    </style:style>
    <style:style style:name="Tabela95.1" style:family="table-row">
      <style:table-row-properties fo:keep-together="auto"/>
    </style:style>
    <style:style style:name="Tabela95.A1" style:family="table-cell">
      <style:table-cell-properties fo:padding-left="0.191cm" fo:padding-right="0.191cm" fo:padding-top="0cm" fo:padding-bottom="0cm" fo:border="0.5pt solid #000000"/>
    </style:style>
    <style:style style:name="Tabela95.2" style:family="table-row">
      <style:table-row-properties style:min-row-height="1.312cm" fo:keep-together="auto"/>
    </style:style>
    <style:style style:name="Tabela95.A2" style:family="table-cell">
      <style:table-cell-properties fo:padding-left="0.191cm" fo:padding-right="0.191cm" fo:padding-top="0cm" fo:padding-bottom="0cm" fo:border-left="0.5pt solid #000000" fo:border-right="none" fo:border-top="0.5pt solid #000000" fo:border-bottom="0.5pt solid #000000"/>
    </style:style>
    <style:style style:name="Tabela95.3" style:family="table-row">
      <style:table-row-properties style:min-row-height="0.464cm" fo:keep-together="auto"/>
    </style:style>
    <style:style style:name="Tabela95.A3" style:family="table-cell">
      <style:table-cell-properties fo:padding-left="0.191cm" fo:padding-right="0.191cm" fo:padding-top="0cm" fo:padding-bottom="0cm" fo:border-left="0.5pt solid #000000" fo:border-right="none" fo:border-top="none" fo:border-bottom="0.5pt solid #000000"/>
    </style:style>
    <style:style style:name="Tabela95.G3" style:family="table-cell">
      <style:table-cell-properties fo:padding-left="0.191cm" fo:padding-right="0.191cm" fo:padding-top="0cm" fo:padding-bottom="0cm" fo:border-left="0.5pt solid #000000" fo:border-right="0.5pt solid #000000" fo:border-top="none" fo:border-bottom="0.5pt solid #000000"/>
    </style:style>
    <style:style style:name="Tabela96" style:family="table">
      <style:table-properties style:width="15.9cm" fo:margin-left="-0.025cm" fo:margin-top="0cm" fo:margin-bottom="0cm" table:align="left" style:writing-mode="lr-tb"/>
    </style:style>
    <style:style style:name="Tabela96.A" style:family="table-column">
      <style:table-column-properties style:column-width="4.835cm"/>
    </style:style>
    <style:style style:name="Tabela96.B" style:family="table-column">
      <style:table-column-properties style:column-width="0.145cm"/>
    </style:style>
    <style:style style:name="Tabela96.C" style:family="table-column">
      <style:table-column-properties style:column-width="2.628cm"/>
    </style:style>
    <style:style style:name="Tabela96.D" style:family="table-column">
      <style:table-column-properties style:column-width="0.041cm"/>
    </style:style>
    <style:style style:name="Tabela96.E" style:family="table-column">
      <style:table-column-properties style:column-width="2.455cm"/>
    </style:style>
    <style:style style:name="Tabela96.F" style:family="table-column">
      <style:table-column-properties style:column-width="2.693cm"/>
    </style:style>
    <style:style style:name="Tabela96.G" style:family="table-column">
      <style:table-column-properties style:column-width="3.103cm"/>
    </style:style>
    <style:style style:name="Tabela96.1" style:family="table-row">
      <style:table-row-properties fo:keep-together="auto"/>
    </style:style>
    <style:style style:name="Tabela96.A1" style:family="table-cell">
      <style:table-cell-properties fo:padding-left="0.191cm" fo:padding-right="0.191cm" fo:padding-top="0cm" fo:padding-bottom="0cm" fo:border="0.5pt solid #000000"/>
    </style:style>
    <style:style style:name="Tabela96.2" style:family="table-row">
      <style:table-row-properties style:min-row-height="1.312cm" fo:keep-together="auto"/>
    </style:style>
    <style:style style:name="Tabela96.A2" style:family="table-cell">
      <style:table-cell-properties fo:padding-left="0.191cm" fo:padding-right="0.191cm" fo:padding-top="0cm" fo:padding-bottom="0cm" fo:border-left="0.5pt solid #000000" fo:border-right="none" fo:border-top="0.5pt solid #000000" fo:border-bottom="0.5pt solid #000000"/>
    </style:style>
    <style:style style:name="Tabela96.3" style:family="table-row">
      <style:table-row-properties style:min-row-height="0.464cm" fo:keep-together="auto"/>
    </style:style>
    <style:style style:name="Tabela96.A3" style:family="table-cell">
      <style:table-cell-properties fo:padding-left="0.191cm" fo:padding-right="0.191cm" fo:padding-top="0cm" fo:padding-bottom="0cm" fo:border-left="0.5pt solid #000000" fo:border-right="none" fo:border-top="none" fo:border-bottom="0.5pt solid #000000"/>
    </style:style>
    <style:style style:name="Tabela96.G3" style:family="table-cell">
      <style:table-cell-properties fo:padding-left="0.191cm" fo:padding-right="0.191cm" fo:padding-top="0cm" fo:padding-bottom="0cm" fo:border-left="0.5pt solid #000000" fo:border-right="0.5pt solid #000000" fo:border-top="none" fo:border-bottom="0.5pt solid #000000"/>
    </style:style>
    <style:style style:name="Tabela97" style:family="table">
      <style:table-properties style:width="15.9cm" fo:margin-left="-0.025cm" fo:margin-top="0cm" fo:margin-bottom="0cm" table:align="left" style:writing-mode="lr-tb"/>
    </style:style>
    <style:style style:name="Tabela97.A" style:family="table-column">
      <style:table-column-properties style:column-width="4.835cm"/>
    </style:style>
    <style:style style:name="Tabela97.B" style:family="table-column">
      <style:table-column-properties style:column-width="0.145cm"/>
    </style:style>
    <style:style style:name="Tabela97.C" style:family="table-column">
      <style:table-column-properties style:column-width="2.628cm"/>
    </style:style>
    <style:style style:name="Tabela97.D" style:family="table-column">
      <style:table-column-properties style:column-width="0.041cm"/>
    </style:style>
    <style:style style:name="Tabela97.E" style:family="table-column">
      <style:table-column-properties style:column-width="2.455cm"/>
    </style:style>
    <style:style style:name="Tabela97.F" style:family="table-column">
      <style:table-column-properties style:column-width="2.693cm"/>
    </style:style>
    <style:style style:name="Tabela97.G" style:family="table-column">
      <style:table-column-properties style:column-width="3.103cm"/>
    </style:style>
    <style:style style:name="Tabela97.1" style:family="table-row">
      <style:table-row-properties fo:keep-together="auto"/>
    </style:style>
    <style:style style:name="Tabela97.A1" style:family="table-cell">
      <style:table-cell-properties fo:padding-left="0.191cm" fo:padding-right="0.191cm" fo:padding-top="0cm" fo:padding-bottom="0cm" fo:border="0.5pt solid #000000"/>
    </style:style>
    <style:style style:name="Tabela97.2" style:family="table-row">
      <style:table-row-properties style:min-row-height="1.312cm" fo:keep-together="auto"/>
    </style:style>
    <style:style style:name="Tabela97.A2" style:family="table-cell">
      <style:table-cell-properties fo:padding-left="0.191cm" fo:padding-right="0.191cm" fo:padding-top="0cm" fo:padding-bottom="0cm" fo:border-left="0.5pt solid #000000" fo:border-right="none" fo:border-top="0.5pt solid #000000" fo:border-bottom="0.5pt solid #000000"/>
    </style:style>
    <style:style style:name="Tabela97.3" style:family="table-row">
      <style:table-row-properties style:min-row-height="0.464cm" fo:keep-together="auto"/>
    </style:style>
    <style:style style:name="Tabela97.A3" style:family="table-cell">
      <style:table-cell-properties fo:padding-left="0.191cm" fo:padding-right="0.191cm" fo:padding-top="0cm" fo:padding-bottom="0cm" fo:border-left="0.5pt solid #000000" fo:border-right="none" fo:border-top="none" fo:border-bottom="0.5pt solid #000000"/>
    </style:style>
    <style:style style:name="Tabela97.G3" style:family="table-cell">
      <style:table-cell-properties fo:padding-left="0.191cm" fo:padding-right="0.191cm" fo:padding-top="0cm" fo:padding-bottom="0cm" fo:border-left="0.5pt solid #000000" fo:border-right="0.5pt solid #000000" fo:border-top="none" fo:border-bottom="0.5pt solid #000000"/>
    </style:style>
    <style:style style:name="Tabela98" style:family="table">
      <style:table-properties style:width="15.9cm" fo:margin-left="-0.025cm" fo:margin-top="0cm" fo:margin-bottom="0cm" table:align="left" style:writing-mode="lr-tb"/>
    </style:style>
    <style:style style:name="Tabela98.A" style:family="table-column">
      <style:table-column-properties style:column-width="4.835cm"/>
    </style:style>
    <style:style style:name="Tabela98.B" style:family="table-column">
      <style:table-column-properties style:column-width="0.145cm"/>
    </style:style>
    <style:style style:name="Tabela98.C" style:family="table-column">
      <style:table-column-properties style:column-width="2.628cm"/>
    </style:style>
    <style:style style:name="Tabela98.D" style:family="table-column">
      <style:table-column-properties style:column-width="0.041cm"/>
    </style:style>
    <style:style style:name="Tabela98.E" style:family="table-column">
      <style:table-column-properties style:column-width="2.455cm"/>
    </style:style>
    <style:style style:name="Tabela98.F" style:family="table-column">
      <style:table-column-properties style:column-width="2.693cm"/>
    </style:style>
    <style:style style:name="Tabela98.G" style:family="table-column">
      <style:table-column-properties style:column-width="3.103cm"/>
    </style:style>
    <style:style style:name="Tabela98.1" style:family="table-row">
      <style:table-row-properties fo:keep-together="auto"/>
    </style:style>
    <style:style style:name="Tabela98.A1" style:family="table-cell">
      <style:table-cell-properties fo:padding-left="0.191cm" fo:padding-right="0.191cm" fo:padding-top="0cm" fo:padding-bottom="0cm" fo:border="0.5pt solid #000000"/>
    </style:style>
    <style:style style:name="Tabela98.2" style:family="table-row">
      <style:table-row-properties style:min-row-height="1.312cm" fo:keep-together="auto"/>
    </style:style>
    <style:style style:name="Tabela98.A2" style:family="table-cell">
      <style:table-cell-properties fo:padding-left="0.191cm" fo:padding-right="0.191cm" fo:padding-top="0cm" fo:padding-bottom="0cm" fo:border-left="0.5pt solid #000000" fo:border-right="none" fo:border-top="0.5pt solid #000000" fo:border-bottom="0.5pt solid #000000"/>
    </style:style>
    <style:style style:name="Tabela98.3" style:family="table-row">
      <style:table-row-properties style:min-row-height="0.464cm" fo:keep-together="auto"/>
    </style:style>
    <style:style style:name="Tabela98.A3" style:family="table-cell">
      <style:table-cell-properties fo:padding-left="0.191cm" fo:padding-right="0.191cm" fo:padding-top="0cm" fo:padding-bottom="0cm" fo:border-left="0.5pt solid #000000" fo:border-right="none" fo:border-top="none" fo:border-bottom="0.5pt solid #000000"/>
    </style:style>
    <style:style style:name="Tabela98.G3" style:family="table-cell">
      <style:table-cell-properties fo:padding-left="0.191cm" fo:padding-right="0.191cm" fo:padding-top="0cm" fo:padding-bottom="0cm" fo:border-left="0.5pt solid #000000" fo:border-right="0.5pt solid #000000" fo:border-top="none" fo:border-bottom="0.5pt solid #000000"/>
    </style:style>
    <style:style style:name="Tabela99" style:family="table">
      <style:table-properties style:width="15.9cm" fo:margin-left="-0.025cm" fo:margin-top="0cm" fo:margin-bottom="0cm" table:align="left" style:writing-mode="lr-tb"/>
    </style:style>
    <style:style style:name="Tabela99.A" style:family="table-column">
      <style:table-column-properties style:column-width="4.835cm"/>
    </style:style>
    <style:style style:name="Tabela99.B" style:family="table-column">
      <style:table-column-properties style:column-width="0.145cm"/>
    </style:style>
    <style:style style:name="Tabela99.C" style:family="table-column">
      <style:table-column-properties style:column-width="2.628cm"/>
    </style:style>
    <style:style style:name="Tabela99.D" style:family="table-column">
      <style:table-column-properties style:column-width="0.041cm"/>
    </style:style>
    <style:style style:name="Tabela99.E" style:family="table-column">
      <style:table-column-properties style:column-width="2.455cm"/>
    </style:style>
    <style:style style:name="Tabela99.F" style:family="table-column">
      <style:table-column-properties style:column-width="2.693cm"/>
    </style:style>
    <style:style style:name="Tabela99.G" style:family="table-column">
      <style:table-column-properties style:column-width="3.103cm"/>
    </style:style>
    <style:style style:name="Tabela99.1" style:family="table-row">
      <style:table-row-properties fo:keep-together="auto"/>
    </style:style>
    <style:style style:name="Tabela99.A1" style:family="table-cell">
      <style:table-cell-properties fo:padding-left="0.191cm" fo:padding-right="0.191cm" fo:padding-top="0cm" fo:padding-bottom="0cm" fo:border="0.5pt solid #000000"/>
    </style:style>
    <style:style style:name="Tabela99.2" style:family="table-row">
      <style:table-row-properties style:min-row-height="1.312cm" fo:keep-together="auto"/>
    </style:style>
    <style:style style:name="Tabela99.A2" style:family="table-cell">
      <style:table-cell-properties fo:padding-left="0.191cm" fo:padding-right="0.191cm" fo:padding-top="0cm" fo:padding-bottom="0cm" fo:border-left="0.5pt solid #000000" fo:border-right="none" fo:border-top="0.5pt solid #000000" fo:border-bottom="0.5pt solid #000000"/>
    </style:style>
    <style:style style:name="Tabela99.3" style:family="table-row">
      <style:table-row-properties style:min-row-height="0.464cm" fo:keep-together="auto"/>
    </style:style>
    <style:style style:name="Tabela99.A3" style:family="table-cell">
      <style:table-cell-properties fo:padding-left="0.191cm" fo:padding-right="0.191cm" fo:padding-top="0cm" fo:padding-bottom="0cm" fo:border-left="0.5pt solid #000000" fo:border-right="none" fo:border-top="none" fo:border-bottom="0.5pt solid #000000"/>
    </style:style>
    <style:style style:name="Tabela99.G3" style:family="table-cell">
      <style:table-cell-properties fo:padding-left="0.191cm" fo:padding-right="0.191cm" fo:padding-top="0cm" fo:padding-bottom="0cm" fo:border-left="0.5pt solid #000000" fo:border-right="0.5pt solid #000000" fo:border-top="none" fo:border-bottom="0.5pt solid #000000"/>
    </style:style>
    <style:style style:name="Tabela100" style:family="table">
      <style:table-properties style:width="15.9cm" fo:margin-left="-0.025cm" fo:margin-top="0cm" fo:margin-bottom="0cm" table:align="left" style:writing-mode="lr-tb"/>
    </style:style>
    <style:style style:name="Tabela100.A" style:family="table-column">
      <style:table-column-properties style:column-width="4.835cm"/>
    </style:style>
    <style:style style:name="Tabela100.B" style:family="table-column">
      <style:table-column-properties style:column-width="0.145cm"/>
    </style:style>
    <style:style style:name="Tabela100.C" style:family="table-column">
      <style:table-column-properties style:column-width="2.628cm"/>
    </style:style>
    <style:style style:name="Tabela100.D" style:family="table-column">
      <style:table-column-properties style:column-width="0.041cm"/>
    </style:style>
    <style:style style:name="Tabela100.E" style:family="table-column">
      <style:table-column-properties style:column-width="2.455cm"/>
    </style:style>
    <style:style style:name="Tabela100.F" style:family="table-column">
      <style:table-column-properties style:column-width="2.693cm"/>
    </style:style>
    <style:style style:name="Tabela100.G" style:family="table-column">
      <style:table-column-properties style:column-width="3.103cm"/>
    </style:style>
    <style:style style:name="Tabela100.1" style:family="table-row">
      <style:table-row-properties fo:keep-together="auto"/>
    </style:style>
    <style:style style:name="Tabela100.A1" style:family="table-cell">
      <style:table-cell-properties fo:padding-left="0.191cm" fo:padding-right="0.191cm" fo:padding-top="0cm" fo:padding-bottom="0cm" fo:border="0.5pt solid #000000"/>
    </style:style>
    <style:style style:name="Tabela100.2" style:family="table-row">
      <style:table-row-properties style:min-row-height="1.312cm" fo:keep-together="auto"/>
    </style:style>
    <style:style style:name="Tabela100.A2" style:family="table-cell">
      <style:table-cell-properties fo:padding-left="0.191cm" fo:padding-right="0.191cm" fo:padding-top="0cm" fo:padding-bottom="0cm" fo:border-left="0.5pt solid #000000" fo:border-right="none" fo:border-top="0.5pt solid #000000" fo:border-bottom="0.5pt solid #000000"/>
    </style:style>
    <style:style style:name="Tabela100.3" style:family="table-row">
      <style:table-row-properties style:min-row-height="0.464cm" fo:keep-together="auto"/>
    </style:style>
    <style:style style:name="Tabela100.A3" style:family="table-cell">
      <style:table-cell-properties fo:padding-left="0.191cm" fo:padding-right="0.191cm" fo:padding-top="0cm" fo:padding-bottom="0cm" fo:border-left="0.5pt solid #000000" fo:border-right="none" fo:border-top="none" fo:border-bottom="0.5pt solid #000000"/>
    </style:style>
    <style:style style:name="Tabela100.G3" style:family="table-cell">
      <style:table-cell-properties fo:padding-left="0.191cm" fo:padding-right="0.191cm" fo:padding-top="0cm" fo:padding-bottom="0cm" fo:border-left="0.5pt solid #000000" fo:border-right="0.5pt solid #000000" fo:border-top="none" fo:border-bottom="0.5pt solid #000000"/>
    </style:style>
    <style:style style:name="Tabela101" style:family="table">
      <style:table-properties style:width="15.9cm" fo:margin-left="-0.025cm" fo:margin-top="0cm" fo:margin-bottom="0cm" table:align="left" style:writing-mode="lr-tb"/>
    </style:style>
    <style:style style:name="Tabela101.A" style:family="table-column">
      <style:table-column-properties style:column-width="4.835cm"/>
    </style:style>
    <style:style style:name="Tabela101.B" style:family="table-column">
      <style:table-column-properties style:column-width="0.145cm"/>
    </style:style>
    <style:style style:name="Tabela101.C" style:family="table-column">
      <style:table-column-properties style:column-width="2.628cm"/>
    </style:style>
    <style:style style:name="Tabela101.D" style:family="table-column">
      <style:table-column-properties style:column-width="0.041cm"/>
    </style:style>
    <style:style style:name="Tabela101.E" style:family="table-column">
      <style:table-column-properties style:column-width="2.455cm"/>
    </style:style>
    <style:style style:name="Tabela101.F" style:family="table-column">
      <style:table-column-properties style:column-width="2.693cm"/>
    </style:style>
    <style:style style:name="Tabela101.G" style:family="table-column">
      <style:table-column-properties style:column-width="3.103cm"/>
    </style:style>
    <style:style style:name="Tabela101.1" style:family="table-row">
      <style:table-row-properties fo:keep-together="auto"/>
    </style:style>
    <style:style style:name="Tabela101.A1" style:family="table-cell">
      <style:table-cell-properties fo:padding-left="0.191cm" fo:padding-right="0.191cm" fo:padding-top="0cm" fo:padding-bottom="0cm" fo:border="0.5pt solid #000000"/>
    </style:style>
    <style:style style:name="Tabela101.2" style:family="table-row">
      <style:table-row-properties style:min-row-height="1.312cm" fo:keep-together="auto"/>
    </style:style>
    <style:style style:name="Tabela101.A2" style:family="table-cell">
      <style:table-cell-properties fo:padding-left="0.191cm" fo:padding-right="0.191cm" fo:padding-top="0cm" fo:padding-bottom="0cm" fo:border-left="0.5pt solid #000000" fo:border-right="none" fo:border-top="0.5pt solid #000000" fo:border-bottom="0.5pt solid #000000"/>
    </style:style>
    <style:style style:name="Tabela101.3" style:family="table-row">
      <style:table-row-properties style:min-row-height="0.464cm" fo:keep-together="auto"/>
    </style:style>
    <style:style style:name="Tabela101.A3" style:family="table-cell">
      <style:table-cell-properties fo:padding-left="0.191cm" fo:padding-right="0.191cm" fo:padding-top="0cm" fo:padding-bottom="0cm" fo:border-left="0.5pt solid #000000" fo:border-right="none" fo:border-top="none" fo:border-bottom="0.5pt solid #000000"/>
    </style:style>
    <style:style style:name="Tabela101.G3" style:family="table-cell">
      <style:table-cell-properties fo:padding-left="0.191cm" fo:padding-right="0.191cm" fo:padding-top="0cm" fo:padding-bottom="0cm" fo:border-left="0.5pt solid #000000" fo:border-right="0.5pt solid #000000" fo:border-top="none" fo:border-bottom="0.5pt solid #000000"/>
    </style:style>
    <style:style style:name="Tabela102" style:family="table">
      <style:table-properties style:width="15.9cm" fo:margin-left="-0.025cm" fo:margin-top="0cm" fo:margin-bottom="0cm" table:align="left" style:writing-mode="lr-tb"/>
    </style:style>
    <style:style style:name="Tabela102.A" style:family="table-column">
      <style:table-column-properties style:column-width="4.835cm"/>
    </style:style>
    <style:style style:name="Tabela102.B" style:family="table-column">
      <style:table-column-properties style:column-width="0.145cm"/>
    </style:style>
    <style:style style:name="Tabela102.C" style:family="table-column">
      <style:table-column-properties style:column-width="2.628cm"/>
    </style:style>
    <style:style style:name="Tabela102.D" style:family="table-column">
      <style:table-column-properties style:column-width="0.041cm"/>
    </style:style>
    <style:style style:name="Tabela102.E" style:family="table-column">
      <style:table-column-properties style:column-width="2.455cm"/>
    </style:style>
    <style:style style:name="Tabela102.F" style:family="table-column">
      <style:table-column-properties style:column-width="2.693cm"/>
    </style:style>
    <style:style style:name="Tabela102.G" style:family="table-column">
      <style:table-column-properties style:column-width="3.103cm"/>
    </style:style>
    <style:style style:name="Tabela102.1" style:family="table-row">
      <style:table-row-properties fo:keep-together="auto"/>
    </style:style>
    <style:style style:name="Tabela102.A1" style:family="table-cell">
      <style:table-cell-properties fo:padding-left="0.191cm" fo:padding-right="0.191cm" fo:padding-top="0cm" fo:padding-bottom="0cm" fo:border="0.5pt solid #000000"/>
    </style:style>
    <style:style style:name="Tabela102.2" style:family="table-row">
      <style:table-row-properties style:min-row-height="1.312cm" fo:keep-together="auto"/>
    </style:style>
    <style:style style:name="Tabela102.A2" style:family="table-cell">
      <style:table-cell-properties fo:padding-left="0.191cm" fo:padding-right="0.191cm" fo:padding-top="0cm" fo:padding-bottom="0cm" fo:border-left="0.5pt solid #000000" fo:border-right="none" fo:border-top="0.5pt solid #000000" fo:border-bottom="0.5pt solid #000000"/>
    </style:style>
    <style:style style:name="Tabela102.3" style:family="table-row">
      <style:table-row-properties style:min-row-height="0.464cm" fo:keep-together="auto"/>
    </style:style>
    <style:style style:name="Tabela102.A3" style:family="table-cell">
      <style:table-cell-properties fo:padding-left="0.191cm" fo:padding-right="0.191cm" fo:padding-top="0cm" fo:padding-bottom="0cm" fo:border-left="0.5pt solid #000000" fo:border-right="none" fo:border-top="none" fo:border-bottom="0.5pt solid #000000"/>
    </style:style>
    <style:style style:name="Tabela102.G3" style:family="table-cell">
      <style:table-cell-properties fo:padding-left="0.191cm" fo:padding-right="0.191cm" fo:padding-top="0cm" fo:padding-bottom="0cm" fo:border-left="0.5pt solid #000000" fo:border-right="0.5pt solid #000000" fo:border-top="none" fo:border-bottom="0.5pt solid #000000"/>
    </style:style>
    <style:style style:name="Tabela103" style:family="table">
      <style:table-properties style:width="15.9cm" fo:margin-left="-0.025cm" fo:margin-top="0cm" fo:margin-bottom="0cm" table:align="left" style:writing-mode="lr-tb"/>
    </style:style>
    <style:style style:name="Tabela103.A" style:family="table-column">
      <style:table-column-properties style:column-width="4.835cm"/>
    </style:style>
    <style:style style:name="Tabela103.B" style:family="table-column">
      <style:table-column-properties style:column-width="0.145cm"/>
    </style:style>
    <style:style style:name="Tabela103.C" style:family="table-column">
      <style:table-column-properties style:column-width="2.628cm"/>
    </style:style>
    <style:style style:name="Tabela103.D" style:family="table-column">
      <style:table-column-properties style:column-width="0.041cm"/>
    </style:style>
    <style:style style:name="Tabela103.E" style:family="table-column">
      <style:table-column-properties style:column-width="2.455cm"/>
    </style:style>
    <style:style style:name="Tabela103.F" style:family="table-column">
      <style:table-column-properties style:column-width="2.693cm"/>
    </style:style>
    <style:style style:name="Tabela103.G" style:family="table-column">
      <style:table-column-properties style:column-width="3.103cm"/>
    </style:style>
    <style:style style:name="Tabela103.1" style:family="table-row">
      <style:table-row-properties fo:keep-together="auto"/>
    </style:style>
    <style:style style:name="Tabela103.A1" style:family="table-cell">
      <style:table-cell-properties fo:padding-left="0.191cm" fo:padding-right="0.191cm" fo:padding-top="0cm" fo:padding-bottom="0cm" fo:border="0.5pt solid #000000"/>
    </style:style>
    <style:style style:name="Tabela103.2" style:family="table-row">
      <style:table-row-properties style:min-row-height="1.312cm" fo:keep-together="auto"/>
    </style:style>
    <style:style style:name="Tabela103.A2" style:family="table-cell">
      <style:table-cell-properties fo:padding-left="0.191cm" fo:padding-right="0.191cm" fo:padding-top="0cm" fo:padding-bottom="0cm" fo:border-left="0.5pt solid #000000" fo:border-right="none" fo:border-top="0.5pt solid #000000" fo:border-bottom="0.5pt solid #000000"/>
    </style:style>
    <style:style style:name="Tabela103.3" style:family="table-row">
      <style:table-row-properties style:min-row-height="0.464cm" fo:keep-together="auto"/>
    </style:style>
    <style:style style:name="Tabela103.A3" style:family="table-cell">
      <style:table-cell-properties fo:padding-left="0.191cm" fo:padding-right="0.191cm" fo:padding-top="0cm" fo:padding-bottom="0cm" fo:border-left="0.5pt solid #000000" fo:border-right="none" fo:border-top="none" fo:border-bottom="0.5pt solid #000000"/>
    </style:style>
    <style:style style:name="Tabela103.G3" style:family="table-cell">
      <style:table-cell-properties fo:padding-left="0.191cm" fo:padding-right="0.191cm" fo:padding-top="0cm" fo:padding-bottom="0cm" fo:border-left="0.5pt solid #000000" fo:border-right="0.5pt solid #000000" fo:border-top="none" fo:border-bottom="0.5pt solid #000000"/>
    </style:style>
    <style:style style:name="Tabela104" style:family="table">
      <style:table-properties style:width="15.9cm" fo:margin-left="-0.025cm" fo:margin-top="0cm" fo:margin-bottom="0cm" table:align="left" style:writing-mode="lr-tb"/>
    </style:style>
    <style:style style:name="Tabela104.A" style:family="table-column">
      <style:table-column-properties style:column-width="4.835cm"/>
    </style:style>
    <style:style style:name="Tabela104.B" style:family="table-column">
      <style:table-column-properties style:column-width="0.145cm"/>
    </style:style>
    <style:style style:name="Tabela104.C" style:family="table-column">
      <style:table-column-properties style:column-width="2.628cm"/>
    </style:style>
    <style:style style:name="Tabela104.D" style:family="table-column">
      <style:table-column-properties style:column-width="0.041cm"/>
    </style:style>
    <style:style style:name="Tabela104.E" style:family="table-column">
      <style:table-column-properties style:column-width="2.455cm"/>
    </style:style>
    <style:style style:name="Tabela104.F" style:family="table-column">
      <style:table-column-properties style:column-width="2.693cm"/>
    </style:style>
    <style:style style:name="Tabela104.G" style:family="table-column">
      <style:table-column-properties style:column-width="3.103cm"/>
    </style:style>
    <style:style style:name="Tabela104.1" style:family="table-row">
      <style:table-row-properties fo:keep-together="auto"/>
    </style:style>
    <style:style style:name="Tabela104.A1" style:family="table-cell">
      <style:table-cell-properties fo:padding-left="0.191cm" fo:padding-right="0.191cm" fo:padding-top="0cm" fo:padding-bottom="0cm" fo:border="0.5pt solid #000000"/>
    </style:style>
    <style:style style:name="Tabela104.2" style:family="table-row">
      <style:table-row-properties style:min-row-height="1.312cm" fo:keep-together="auto"/>
    </style:style>
    <style:style style:name="Tabela104.A2" style:family="table-cell">
      <style:table-cell-properties fo:padding-left="0.191cm" fo:padding-right="0.191cm" fo:padding-top="0cm" fo:padding-bottom="0cm" fo:border-left="0.5pt solid #000000" fo:border-right="none" fo:border-top="0.5pt solid #000000" fo:border-bottom="0.5pt solid #000000"/>
    </style:style>
    <style:style style:name="Tabela104.3" style:family="table-row">
      <style:table-row-properties style:min-row-height="0.464cm" fo:keep-together="auto"/>
    </style:style>
    <style:style style:name="Tabela104.A3" style:family="table-cell">
      <style:table-cell-properties fo:padding-left="0.191cm" fo:padding-right="0.191cm" fo:padding-top="0cm" fo:padding-bottom="0cm" fo:border-left="0.5pt solid #000000" fo:border-right="none" fo:border-top="none" fo:border-bottom="0.5pt solid #000000"/>
    </style:style>
    <style:style style:name="Tabela104.G3" style:family="table-cell">
      <style:table-cell-properties fo:padding-left="0.191cm" fo:padding-right="0.191cm" fo:padding-top="0cm" fo:padding-bottom="0cm" fo:border-left="0.5pt solid #000000" fo:border-right="0.5pt solid #000000" fo:border-top="none" fo:border-bottom="0.5pt solid #000000"/>
    </style:style>
    <style:style style:name="Tabela105" style:family="table">
      <style:table-properties style:width="15.9cm" fo:margin-left="-0.025cm" fo:margin-top="0cm" fo:margin-bottom="0cm" table:align="left" style:writing-mode="lr-tb"/>
    </style:style>
    <style:style style:name="Tabela105.A" style:family="table-column">
      <style:table-column-properties style:column-width="4.835cm"/>
    </style:style>
    <style:style style:name="Tabela105.B" style:family="table-column">
      <style:table-column-properties style:column-width="0.145cm"/>
    </style:style>
    <style:style style:name="Tabela105.C" style:family="table-column">
      <style:table-column-properties style:column-width="2.628cm"/>
    </style:style>
    <style:style style:name="Tabela105.D" style:family="table-column">
      <style:table-column-properties style:column-width="0.041cm"/>
    </style:style>
    <style:style style:name="Tabela105.E" style:family="table-column">
      <style:table-column-properties style:column-width="2.455cm"/>
    </style:style>
    <style:style style:name="Tabela105.F" style:family="table-column">
      <style:table-column-properties style:column-width="2.693cm"/>
    </style:style>
    <style:style style:name="Tabela105.G" style:family="table-column">
      <style:table-column-properties style:column-width="3.103cm"/>
    </style:style>
    <style:style style:name="Tabela105.1" style:family="table-row">
      <style:table-row-properties fo:keep-together="auto"/>
    </style:style>
    <style:style style:name="Tabela105.A1" style:family="table-cell">
      <style:table-cell-properties fo:padding-left="0.191cm" fo:padding-right="0.191cm" fo:padding-top="0cm" fo:padding-bottom="0cm" fo:border="0.5pt solid #000000"/>
    </style:style>
    <style:style style:name="Tabela105.2" style:family="table-row">
      <style:table-row-properties style:min-row-height="1.312cm" fo:keep-together="auto"/>
    </style:style>
    <style:style style:name="Tabela105.A2" style:family="table-cell">
      <style:table-cell-properties fo:padding-left="0.191cm" fo:padding-right="0.191cm" fo:padding-top="0cm" fo:padding-bottom="0cm" fo:border-left="0.5pt solid #000000" fo:border-right="none" fo:border-top="0.5pt solid #000000" fo:border-bottom="0.5pt solid #000000"/>
    </style:style>
    <style:style style:name="Tabela105.3" style:family="table-row">
      <style:table-row-properties style:min-row-height="0.464cm" fo:keep-together="auto"/>
    </style:style>
    <style:style style:name="Tabela105.A3" style:family="table-cell">
      <style:table-cell-properties fo:padding-left="0.191cm" fo:padding-right="0.191cm" fo:padding-top="0cm" fo:padding-bottom="0cm" fo:border-left="0.5pt solid #000000" fo:border-right="none" fo:border-top="none" fo:border-bottom="0.5pt solid #000000"/>
    </style:style>
    <style:style style:name="Tabela105.G3" style:family="table-cell">
      <style:table-cell-properties fo:padding-left="0.191cm" fo:padding-right="0.191cm" fo:padding-top="0cm" fo:padding-bottom="0cm" fo:border-left="0.5pt solid #000000" fo:border-right="0.5pt solid #000000" fo:border-top="none" fo:border-bottom="0.5pt solid #000000"/>
    </style:style>
    <style:style style:name="Tabela106" style:family="table">
      <style:table-properties style:width="15.9cm" fo:margin-left="-0.025cm" fo:margin-top="0cm" fo:margin-bottom="0cm" table:align="left" style:writing-mode="lr-tb"/>
    </style:style>
    <style:style style:name="Tabela106.A" style:family="table-column">
      <style:table-column-properties style:column-width="4.835cm"/>
    </style:style>
    <style:style style:name="Tabela106.B" style:family="table-column">
      <style:table-column-properties style:column-width="0.145cm"/>
    </style:style>
    <style:style style:name="Tabela106.C" style:family="table-column">
      <style:table-column-properties style:column-width="2.628cm"/>
    </style:style>
    <style:style style:name="Tabela106.D" style:family="table-column">
      <style:table-column-properties style:column-width="0.041cm"/>
    </style:style>
    <style:style style:name="Tabela106.E" style:family="table-column">
      <style:table-column-properties style:column-width="2.455cm"/>
    </style:style>
    <style:style style:name="Tabela106.F" style:family="table-column">
      <style:table-column-properties style:column-width="2.693cm"/>
    </style:style>
    <style:style style:name="Tabela106.G" style:family="table-column">
      <style:table-column-properties style:column-width="3.103cm"/>
    </style:style>
    <style:style style:name="Tabela106.1" style:family="table-row">
      <style:table-row-properties fo:keep-together="auto"/>
    </style:style>
    <style:style style:name="Tabela106.A1" style:family="table-cell">
      <style:table-cell-properties fo:padding-left="0.191cm" fo:padding-right="0.191cm" fo:padding-top="0cm" fo:padding-bottom="0cm" fo:border="0.5pt solid #000000"/>
    </style:style>
    <style:style style:name="Tabela106.2" style:family="table-row">
      <style:table-row-properties style:min-row-height="1.312cm" fo:keep-together="auto"/>
    </style:style>
    <style:style style:name="Tabela106.A2" style:family="table-cell">
      <style:table-cell-properties fo:padding-left="0.191cm" fo:padding-right="0.191cm" fo:padding-top="0cm" fo:padding-bottom="0cm" fo:border-left="0.5pt solid #000000" fo:border-right="none" fo:border-top="0.5pt solid #000000" fo:border-bottom="0.5pt solid #000000"/>
    </style:style>
    <style:style style:name="Tabela106.3" style:family="table-row">
      <style:table-row-properties style:min-row-height="0.464cm" fo:keep-together="auto"/>
    </style:style>
    <style:style style:name="Tabela106.A3" style:family="table-cell">
      <style:table-cell-properties fo:padding-left="0.191cm" fo:padding-right="0.191cm" fo:padding-top="0cm" fo:padding-bottom="0cm" fo:border-left="0.5pt solid #000000" fo:border-right="none" fo:border-top="none" fo:border-bottom="0.5pt solid #000000"/>
    </style:style>
    <style:style style:name="Tabela106.G3" style:family="table-cell">
      <style:table-cell-properties fo:padding-left="0.191cm" fo:padding-right="0.191cm" fo:padding-top="0cm" fo:padding-bottom="0cm" fo:border-left="0.5pt solid #000000" fo:border-right="0.5pt solid #000000" fo:border-top="none" fo:border-bottom="0.5pt solid #000000"/>
    </style:style>
    <style:style style:name="Tabela107" style:family="table">
      <style:table-properties style:width="15.9cm" fo:margin-left="-0.025cm" fo:margin-top="0cm" fo:margin-bottom="0cm" table:align="left" style:writing-mode="lr-tb"/>
    </style:style>
    <style:style style:name="Tabela107.A" style:family="table-column">
      <style:table-column-properties style:column-width="4.835cm"/>
    </style:style>
    <style:style style:name="Tabela107.B" style:family="table-column">
      <style:table-column-properties style:column-width="0.145cm"/>
    </style:style>
    <style:style style:name="Tabela107.C" style:family="table-column">
      <style:table-column-properties style:column-width="2.628cm"/>
    </style:style>
    <style:style style:name="Tabela107.D" style:family="table-column">
      <style:table-column-properties style:column-width="0.041cm"/>
    </style:style>
    <style:style style:name="Tabela107.E" style:family="table-column">
      <style:table-column-properties style:column-width="2.455cm"/>
    </style:style>
    <style:style style:name="Tabela107.F" style:family="table-column">
      <style:table-column-properties style:column-width="2.693cm"/>
    </style:style>
    <style:style style:name="Tabela107.G" style:family="table-column">
      <style:table-column-properties style:column-width="3.103cm"/>
    </style:style>
    <style:style style:name="Tabela107.1" style:family="table-row">
      <style:table-row-properties fo:keep-together="auto"/>
    </style:style>
    <style:style style:name="Tabela107.A1" style:family="table-cell">
      <style:table-cell-properties fo:padding-left="0.191cm" fo:padding-right="0.191cm" fo:padding-top="0cm" fo:padding-bottom="0cm" fo:border="0.5pt solid #000000"/>
    </style:style>
    <style:style style:name="Tabela107.2" style:family="table-row">
      <style:table-row-properties style:min-row-height="1.312cm" fo:keep-together="auto"/>
    </style:style>
    <style:style style:name="Tabela107.A2" style:family="table-cell">
      <style:table-cell-properties fo:padding-left="0.191cm" fo:padding-right="0.191cm" fo:padding-top="0cm" fo:padding-bottom="0cm" fo:border-left="0.5pt solid #000000" fo:border-right="none" fo:border-top="0.5pt solid #000000" fo:border-bottom="0.5pt solid #000000"/>
    </style:style>
    <style:style style:name="Tabela107.3" style:family="table-row">
      <style:table-row-properties style:min-row-height="0.464cm" fo:keep-together="auto"/>
    </style:style>
    <style:style style:name="Tabela107.A3" style:family="table-cell">
      <style:table-cell-properties fo:padding-left="0.191cm" fo:padding-right="0.191cm" fo:padding-top="0cm" fo:padding-bottom="0cm" fo:border-left="0.5pt solid #000000" fo:border-right="none" fo:border-top="none" fo:border-bottom="0.5pt solid #000000"/>
    </style:style>
    <style:style style:name="Tabela107.G3" style:family="table-cell">
      <style:table-cell-properties fo:padding-left="0.191cm" fo:padding-right="0.191cm" fo:padding-top="0cm" fo:padding-bottom="0cm" fo:border-left="0.5pt solid #000000" fo:border-right="0.5pt solid #000000" fo:border-top="none" fo:border-bottom="0.5pt solid #000000"/>
    </style:style>
    <style:style style:name="Tabela108" style:family="table">
      <style:table-properties style:width="15.9cm" fo:margin-left="-0.025cm" fo:margin-top="0cm" fo:margin-bottom="0cm" table:align="left" style:writing-mode="lr-tb"/>
    </style:style>
    <style:style style:name="Tabela108.A" style:family="table-column">
      <style:table-column-properties style:column-width="4.835cm"/>
    </style:style>
    <style:style style:name="Tabela108.B" style:family="table-column">
      <style:table-column-properties style:column-width="0.145cm"/>
    </style:style>
    <style:style style:name="Tabela108.C" style:family="table-column">
      <style:table-column-properties style:column-width="2.628cm"/>
    </style:style>
    <style:style style:name="Tabela108.D" style:family="table-column">
      <style:table-column-properties style:column-width="0.041cm"/>
    </style:style>
    <style:style style:name="Tabela108.E" style:family="table-column">
      <style:table-column-properties style:column-width="2.455cm"/>
    </style:style>
    <style:style style:name="Tabela108.F" style:family="table-column">
      <style:table-column-properties style:column-width="2.693cm"/>
    </style:style>
    <style:style style:name="Tabela108.G" style:family="table-column">
      <style:table-column-properties style:column-width="3.103cm"/>
    </style:style>
    <style:style style:name="Tabela108.1" style:family="table-row">
      <style:table-row-properties fo:keep-together="auto"/>
    </style:style>
    <style:style style:name="Tabela108.A1" style:family="table-cell">
      <style:table-cell-properties fo:padding-left="0.191cm" fo:padding-right="0.191cm" fo:padding-top="0cm" fo:padding-bottom="0cm" fo:border="0.5pt solid #000000"/>
    </style:style>
    <style:style style:name="Tabela108.2" style:family="table-row">
      <style:table-row-properties style:min-row-height="1.312cm" fo:keep-together="auto"/>
    </style:style>
    <style:style style:name="Tabela108.A2" style:family="table-cell">
      <style:table-cell-properties fo:padding-left="0.191cm" fo:padding-right="0.191cm" fo:padding-top="0cm" fo:padding-bottom="0cm" fo:border-left="0.5pt solid #000000" fo:border-right="none" fo:border-top="0.5pt solid #000000" fo:border-bottom="0.5pt solid #000000"/>
    </style:style>
    <style:style style:name="Tabela108.3" style:family="table-row">
      <style:table-row-properties style:min-row-height="0.464cm" fo:keep-together="auto"/>
    </style:style>
    <style:style style:name="Tabela108.A3" style:family="table-cell">
      <style:table-cell-properties fo:padding-left="0.191cm" fo:padding-right="0.191cm" fo:padding-top="0cm" fo:padding-bottom="0cm" fo:border-left="0.5pt solid #000000" fo:border-right="none" fo:border-top="none" fo:border-bottom="0.5pt solid #000000"/>
    </style:style>
    <style:style style:name="Tabela108.G3" style:family="table-cell">
      <style:table-cell-properties fo:padding-left="0.191cm" fo:padding-right="0.191cm" fo:padding-top="0cm" fo:padding-bottom="0cm" fo:border-left="0.5pt solid #000000" fo:border-right="0.5pt solid #000000" fo:border-top="none" fo:border-bottom="0.5pt solid #000000"/>
    </style:style>
    <style:style style:name="Tabela109" style:family="table">
      <style:table-properties style:width="15.9cm" fo:margin-left="-0.025cm" fo:margin-top="0cm" fo:margin-bottom="0cm" table:align="left" style:writing-mode="lr-tb"/>
    </style:style>
    <style:style style:name="Tabela109.A" style:family="table-column">
      <style:table-column-properties style:column-width="4.835cm"/>
    </style:style>
    <style:style style:name="Tabela109.B" style:family="table-column">
      <style:table-column-properties style:column-width="0.145cm"/>
    </style:style>
    <style:style style:name="Tabela109.C" style:family="table-column">
      <style:table-column-properties style:column-width="2.628cm"/>
    </style:style>
    <style:style style:name="Tabela109.D" style:family="table-column">
      <style:table-column-properties style:column-width="0.041cm"/>
    </style:style>
    <style:style style:name="Tabela109.E" style:family="table-column">
      <style:table-column-properties style:column-width="2.455cm"/>
    </style:style>
    <style:style style:name="Tabela109.F" style:family="table-column">
      <style:table-column-properties style:column-width="2.693cm"/>
    </style:style>
    <style:style style:name="Tabela109.G" style:family="table-column">
      <style:table-column-properties style:column-width="3.103cm"/>
    </style:style>
    <style:style style:name="Tabela109.1" style:family="table-row">
      <style:table-row-properties fo:keep-together="auto"/>
    </style:style>
    <style:style style:name="Tabela109.A1" style:family="table-cell">
      <style:table-cell-properties fo:padding-left="0.191cm" fo:padding-right="0.191cm" fo:padding-top="0cm" fo:padding-bottom="0cm" fo:border="0.5pt solid #000000"/>
    </style:style>
    <style:style style:name="Tabela109.2" style:family="table-row">
      <style:table-row-properties style:min-row-height="1.312cm" fo:keep-together="auto"/>
    </style:style>
    <style:style style:name="Tabela109.A2" style:family="table-cell">
      <style:table-cell-properties fo:padding-left="0.191cm" fo:padding-right="0.191cm" fo:padding-top="0cm" fo:padding-bottom="0cm" fo:border-left="0.5pt solid #000000" fo:border-right="none" fo:border-top="0.5pt solid #000000" fo:border-bottom="0.5pt solid #000000"/>
    </style:style>
    <style:style style:name="Tabela109.3" style:family="table-row">
      <style:table-row-properties style:min-row-height="0.464cm" fo:keep-together="auto"/>
    </style:style>
    <style:style style:name="Tabela109.A3" style:family="table-cell">
      <style:table-cell-properties fo:padding-left="0.191cm" fo:padding-right="0.191cm" fo:padding-top="0cm" fo:padding-bottom="0cm" fo:border-left="0.5pt solid #000000" fo:border-right="none" fo:border-top="none" fo:border-bottom="0.5pt solid #000000"/>
    </style:style>
    <style:style style:name="Tabela109.G3" style:family="table-cell">
      <style:table-cell-properties fo:padding-left="0.191cm" fo:padding-right="0.191cm" fo:padding-top="0cm" fo:padding-bottom="0cm" fo:border-left="0.5pt solid #000000" fo:border-right="0.5pt solid #000000" fo:border-top="none" fo:border-bottom="0.5pt solid #000000"/>
    </style:style>
    <style:style style:name="Tabela110" style:family="table">
      <style:table-properties style:width="15.9cm" fo:margin-left="-0.025cm" fo:margin-top="0cm" fo:margin-bottom="0cm" table:align="left" style:writing-mode="lr-tb"/>
    </style:style>
    <style:style style:name="Tabela110.A" style:family="table-column">
      <style:table-column-properties style:column-width="4.835cm"/>
    </style:style>
    <style:style style:name="Tabela110.B" style:family="table-column">
      <style:table-column-properties style:column-width="0.145cm"/>
    </style:style>
    <style:style style:name="Tabela110.C" style:family="table-column">
      <style:table-column-properties style:column-width="2.628cm"/>
    </style:style>
    <style:style style:name="Tabela110.D" style:family="table-column">
      <style:table-column-properties style:column-width="0.041cm"/>
    </style:style>
    <style:style style:name="Tabela110.E" style:family="table-column">
      <style:table-column-properties style:column-width="2.455cm"/>
    </style:style>
    <style:style style:name="Tabela110.F" style:family="table-column">
      <style:table-column-properties style:column-width="2.693cm"/>
    </style:style>
    <style:style style:name="Tabela110.G" style:family="table-column">
      <style:table-column-properties style:column-width="3.103cm"/>
    </style:style>
    <style:style style:name="Tabela110.1" style:family="table-row">
      <style:table-row-properties fo:keep-together="auto"/>
    </style:style>
    <style:style style:name="Tabela110.A1" style:family="table-cell">
      <style:table-cell-properties fo:padding-left="0.191cm" fo:padding-right="0.191cm" fo:padding-top="0cm" fo:padding-bottom="0cm" fo:border="0.5pt solid #000000"/>
    </style:style>
    <style:style style:name="Tabela110.2" style:family="table-row">
      <style:table-row-properties style:min-row-height="1.312cm" fo:keep-together="auto"/>
    </style:style>
    <style:style style:name="Tabela110.A2" style:family="table-cell">
      <style:table-cell-properties fo:padding-left="0.191cm" fo:padding-right="0.191cm" fo:padding-top="0cm" fo:padding-bottom="0cm" fo:border-left="0.5pt solid #000000" fo:border-right="none" fo:border-top="0.5pt solid #000000" fo:border-bottom="0.5pt solid #000000"/>
    </style:style>
    <style:style style:name="Tabela110.3" style:family="table-row">
      <style:table-row-properties style:min-row-height="0.464cm" fo:keep-together="auto"/>
    </style:style>
    <style:style style:name="Tabela110.A3" style:family="table-cell">
      <style:table-cell-properties fo:padding-left="0.191cm" fo:padding-right="0.191cm" fo:padding-top="0cm" fo:padding-bottom="0cm" fo:border-left="0.5pt solid #000000" fo:border-right="none" fo:border-top="none" fo:border-bottom="0.5pt solid #000000"/>
    </style:style>
    <style:style style:name="Tabela110.G3" style:family="table-cell">
      <style:table-cell-properties fo:padding-left="0.191cm" fo:padding-right="0.191cm" fo:padding-top="0cm" fo:padding-bottom="0cm" fo:border-left="0.5pt solid #000000" fo:border-right="0.5pt solid #000000" fo:border-top="none" fo:border-bottom="0.5pt solid #000000"/>
    </style:style>
    <style:style style:name="Tabela111" style:family="table">
      <style:table-properties style:width="15.9cm" fo:margin-left="-0.025cm" fo:margin-top="0cm" fo:margin-bottom="0cm" table:align="left" style:writing-mode="lr-tb"/>
    </style:style>
    <style:style style:name="Tabela111.A" style:family="table-column">
      <style:table-column-properties style:column-width="4.835cm"/>
    </style:style>
    <style:style style:name="Tabela111.B" style:family="table-column">
      <style:table-column-properties style:column-width="0.145cm"/>
    </style:style>
    <style:style style:name="Tabela111.C" style:family="table-column">
      <style:table-column-properties style:column-width="2.628cm"/>
    </style:style>
    <style:style style:name="Tabela111.D" style:family="table-column">
      <style:table-column-properties style:column-width="0.041cm"/>
    </style:style>
    <style:style style:name="Tabela111.E" style:family="table-column">
      <style:table-column-properties style:column-width="2.455cm"/>
    </style:style>
    <style:style style:name="Tabela111.F" style:family="table-column">
      <style:table-column-properties style:column-width="2.693cm"/>
    </style:style>
    <style:style style:name="Tabela111.G" style:family="table-column">
      <style:table-column-properties style:column-width="3.103cm"/>
    </style:style>
    <style:style style:name="Tabela111.1" style:family="table-row">
      <style:table-row-properties fo:keep-together="auto"/>
    </style:style>
    <style:style style:name="Tabela111.A1" style:family="table-cell">
      <style:table-cell-properties fo:padding-left="0.191cm" fo:padding-right="0.191cm" fo:padding-top="0cm" fo:padding-bottom="0cm" fo:border="0.5pt solid #000000"/>
    </style:style>
    <style:style style:name="Tabela111.2" style:family="table-row">
      <style:table-row-properties style:min-row-height="1.312cm" fo:keep-together="auto"/>
    </style:style>
    <style:style style:name="Tabela111.A2" style:family="table-cell">
      <style:table-cell-properties fo:padding-left="0.191cm" fo:padding-right="0.191cm" fo:padding-top="0cm" fo:padding-bottom="0cm" fo:border-left="0.5pt solid #000000" fo:border-right="none" fo:border-top="0.5pt solid #000000" fo:border-bottom="0.5pt solid #000000"/>
    </style:style>
    <style:style style:name="Tabela111.3" style:family="table-row">
      <style:table-row-properties style:min-row-height="0.464cm" fo:keep-together="auto"/>
    </style:style>
    <style:style style:name="Tabela111.A3" style:family="table-cell">
      <style:table-cell-properties fo:padding-left="0.191cm" fo:padding-right="0.191cm" fo:padding-top="0cm" fo:padding-bottom="0cm" fo:border-left="0.5pt solid #000000" fo:border-right="none" fo:border-top="none" fo:border-bottom="0.5pt solid #000000"/>
    </style:style>
    <style:style style:name="Tabela111.G3" style:family="table-cell">
      <style:table-cell-properties fo:padding-left="0.191cm" fo:padding-right="0.191cm" fo:padding-top="0cm" fo:padding-bottom="0cm" fo:border-left="0.5pt solid #000000" fo:border-right="0.5pt solid #000000" fo:border-top="none" fo:border-bottom="0.5pt solid #000000"/>
    </style:style>
    <style:style style:name="Tabela112" style:family="table">
      <style:table-properties style:width="15.9cm" fo:margin-left="-0.025cm" fo:margin-top="0cm" fo:margin-bottom="0cm" table:align="left" style:writing-mode="lr-tb"/>
    </style:style>
    <style:style style:name="Tabela112.A" style:family="table-column">
      <style:table-column-properties style:column-width="4.835cm"/>
    </style:style>
    <style:style style:name="Tabela112.B" style:family="table-column">
      <style:table-column-properties style:column-width="0.145cm"/>
    </style:style>
    <style:style style:name="Tabela112.C" style:family="table-column">
      <style:table-column-properties style:column-width="2.628cm"/>
    </style:style>
    <style:style style:name="Tabela112.D" style:family="table-column">
      <style:table-column-properties style:column-width="0.041cm"/>
    </style:style>
    <style:style style:name="Tabela112.E" style:family="table-column">
      <style:table-column-properties style:column-width="2.455cm"/>
    </style:style>
    <style:style style:name="Tabela112.F" style:family="table-column">
      <style:table-column-properties style:column-width="2.693cm"/>
    </style:style>
    <style:style style:name="Tabela112.G" style:family="table-column">
      <style:table-column-properties style:column-width="3.103cm"/>
    </style:style>
    <style:style style:name="Tabela112.1" style:family="table-row">
      <style:table-row-properties fo:keep-together="auto"/>
    </style:style>
    <style:style style:name="Tabela112.A1" style:family="table-cell">
      <style:table-cell-properties fo:padding-left="0.191cm" fo:padding-right="0.191cm" fo:padding-top="0cm" fo:padding-bottom="0cm" fo:border="0.5pt solid #000000"/>
    </style:style>
    <style:style style:name="Tabela112.2" style:family="table-row">
      <style:table-row-properties style:min-row-height="1.312cm" fo:keep-together="auto"/>
    </style:style>
    <style:style style:name="Tabela112.A2" style:family="table-cell">
      <style:table-cell-properties fo:padding-left="0.191cm" fo:padding-right="0.191cm" fo:padding-top="0cm" fo:padding-bottom="0cm" fo:border-left="0.5pt solid #000000" fo:border-right="none" fo:border-top="0.5pt solid #000000" fo:border-bottom="0.5pt solid #000000"/>
    </style:style>
    <style:style style:name="Tabela112.3" style:family="table-row">
      <style:table-row-properties style:min-row-height="0.464cm" fo:keep-together="auto"/>
    </style:style>
    <style:style style:name="Tabela112.A3" style:family="table-cell">
      <style:table-cell-properties fo:padding-left="0.191cm" fo:padding-right="0.191cm" fo:padding-top="0cm" fo:padding-bottom="0cm" fo:border-left="0.5pt solid #000000" fo:border-right="none" fo:border-top="none" fo:border-bottom="0.5pt solid #000000"/>
    </style:style>
    <style:style style:name="Tabela112.G3" style:family="table-cell">
      <style:table-cell-properties fo:padding-left="0.191cm" fo:padding-right="0.191cm" fo:padding-top="0cm" fo:padding-bottom="0cm" fo:border-left="0.5pt solid #000000" fo:border-right="0.5pt solid #000000" fo:border-top="none" fo:border-bottom="0.5pt solid #000000"/>
    </style:style>
    <style:style style:name="Tabela113" style:family="table">
      <style:table-properties style:width="15.9cm" fo:margin-left="-0.025cm" fo:margin-top="0cm" fo:margin-bottom="0cm" table:align="left" style:writing-mode="lr-tb"/>
    </style:style>
    <style:style style:name="Tabela113.A" style:family="table-column">
      <style:table-column-properties style:column-width="4.835cm"/>
    </style:style>
    <style:style style:name="Tabela113.B" style:family="table-column">
      <style:table-column-properties style:column-width="0.145cm"/>
    </style:style>
    <style:style style:name="Tabela113.C" style:family="table-column">
      <style:table-column-properties style:column-width="2.628cm"/>
    </style:style>
    <style:style style:name="Tabela113.D" style:family="table-column">
      <style:table-column-properties style:column-width="0.041cm"/>
    </style:style>
    <style:style style:name="Tabela113.E" style:family="table-column">
      <style:table-column-properties style:column-width="2.455cm"/>
    </style:style>
    <style:style style:name="Tabela113.F" style:family="table-column">
      <style:table-column-properties style:column-width="2.693cm"/>
    </style:style>
    <style:style style:name="Tabela113.G" style:family="table-column">
      <style:table-column-properties style:column-width="3.103cm"/>
    </style:style>
    <style:style style:name="Tabela113.1" style:family="table-row">
      <style:table-row-properties fo:keep-together="auto"/>
    </style:style>
    <style:style style:name="Tabela113.A1" style:family="table-cell">
      <style:table-cell-properties fo:padding-left="0.191cm" fo:padding-right="0.191cm" fo:padding-top="0cm" fo:padding-bottom="0cm" fo:border="0.5pt solid #000000"/>
    </style:style>
    <style:style style:name="Tabela113.2" style:family="table-row">
      <style:table-row-properties style:min-row-height="1.312cm" fo:keep-together="auto"/>
    </style:style>
    <style:style style:name="Tabela113.A2" style:family="table-cell">
      <style:table-cell-properties fo:padding-left="0.191cm" fo:padding-right="0.191cm" fo:padding-top="0cm" fo:padding-bottom="0cm" fo:border-left="0.5pt solid #000000" fo:border-right="none" fo:border-top="0.5pt solid #000000" fo:border-bottom="0.5pt solid #000000"/>
    </style:style>
    <style:style style:name="Tabela113.3" style:family="table-row">
      <style:table-row-properties style:min-row-height="0.464cm" fo:keep-together="auto"/>
    </style:style>
    <style:style style:name="Tabela113.A3" style:family="table-cell">
      <style:table-cell-properties fo:padding-left="0.191cm" fo:padding-right="0.191cm" fo:padding-top="0cm" fo:padding-bottom="0cm" fo:border-left="0.5pt solid #000000" fo:border-right="none" fo:border-top="none" fo:border-bottom="0.5pt solid #000000"/>
    </style:style>
    <style:style style:name="Tabela113.G3" style:family="table-cell">
      <style:table-cell-properties fo:padding-left="0.191cm" fo:padding-right="0.191cm" fo:padding-top="0cm" fo:padding-bottom="0cm" fo:border-left="0.5pt solid #000000" fo:border-right="0.5pt solid #000000" fo:border-top="none" fo:border-bottom="0.5pt solid #000000"/>
    </style:style>
    <style:style style:name="Tabela114" style:family="table">
      <style:table-properties style:width="15.9cm" fo:margin-left="-0.025cm" fo:margin-top="0cm" fo:margin-bottom="0cm" table:align="left" style:writing-mode="lr-tb"/>
    </style:style>
    <style:style style:name="Tabela114.A" style:family="table-column">
      <style:table-column-properties style:column-width="4.835cm"/>
    </style:style>
    <style:style style:name="Tabela114.B" style:family="table-column">
      <style:table-column-properties style:column-width="0.145cm"/>
    </style:style>
    <style:style style:name="Tabela114.C" style:family="table-column">
      <style:table-column-properties style:column-width="2.628cm"/>
    </style:style>
    <style:style style:name="Tabela114.D" style:family="table-column">
      <style:table-column-properties style:column-width="0.041cm"/>
    </style:style>
    <style:style style:name="Tabela114.E" style:family="table-column">
      <style:table-column-properties style:column-width="2.455cm"/>
    </style:style>
    <style:style style:name="Tabela114.F" style:family="table-column">
      <style:table-column-properties style:column-width="2.693cm"/>
    </style:style>
    <style:style style:name="Tabela114.G" style:family="table-column">
      <style:table-column-properties style:column-width="3.103cm"/>
    </style:style>
    <style:style style:name="Tabela114.1" style:family="table-row">
      <style:table-row-properties fo:keep-together="auto"/>
    </style:style>
    <style:style style:name="Tabela114.A1" style:family="table-cell">
      <style:table-cell-properties fo:padding-left="0.191cm" fo:padding-right="0.191cm" fo:padding-top="0cm" fo:padding-bottom="0cm" fo:border="0.5pt solid #000000"/>
    </style:style>
    <style:style style:name="Tabela114.2" style:family="table-row">
      <style:table-row-properties style:min-row-height="1.312cm" fo:keep-together="auto"/>
    </style:style>
    <style:style style:name="Tabela114.A2" style:family="table-cell">
      <style:table-cell-properties fo:padding-left="0.191cm" fo:padding-right="0.191cm" fo:padding-top="0cm" fo:padding-bottom="0cm" fo:border-left="0.5pt solid #000000" fo:border-right="none" fo:border-top="0.5pt solid #000000" fo:border-bottom="0.5pt solid #000000"/>
    </style:style>
    <style:style style:name="Tabela114.3" style:family="table-row">
      <style:table-row-properties style:min-row-height="0.464cm" fo:keep-together="auto"/>
    </style:style>
    <style:style style:name="Tabela114.A3" style:family="table-cell">
      <style:table-cell-properties fo:padding-left="0.191cm" fo:padding-right="0.191cm" fo:padding-top="0cm" fo:padding-bottom="0cm" fo:border-left="0.5pt solid #000000" fo:border-right="none" fo:border-top="none" fo:border-bottom="0.5pt solid #000000"/>
    </style:style>
    <style:style style:name="Tabela114.G3" style:family="table-cell">
      <style:table-cell-properties fo:padding-left="0.191cm" fo:padding-right="0.191cm" fo:padding-top="0cm" fo:padding-bottom="0cm" fo:border-left="0.5pt solid #000000" fo:border-right="0.5pt solid #000000" fo:border-top="none" fo:border-bottom="0.5pt solid #000000"/>
    </style:style>
    <style:style style:name="Tabela115" style:family="table">
      <style:table-properties style:width="15.9cm" fo:margin-left="-0.025cm" fo:margin-top="0cm" fo:margin-bottom="0cm" table:align="left" style:writing-mode="lr-tb"/>
    </style:style>
    <style:style style:name="Tabela115.A" style:family="table-column">
      <style:table-column-properties style:column-width="4.835cm"/>
    </style:style>
    <style:style style:name="Tabela115.B" style:family="table-column">
      <style:table-column-properties style:column-width="0.145cm"/>
    </style:style>
    <style:style style:name="Tabela115.C" style:family="table-column">
      <style:table-column-properties style:column-width="2.628cm"/>
    </style:style>
    <style:style style:name="Tabela115.D" style:family="table-column">
      <style:table-column-properties style:column-width="0.041cm"/>
    </style:style>
    <style:style style:name="Tabela115.E" style:family="table-column">
      <style:table-column-properties style:column-width="2.455cm"/>
    </style:style>
    <style:style style:name="Tabela115.F" style:family="table-column">
      <style:table-column-properties style:column-width="2.693cm"/>
    </style:style>
    <style:style style:name="Tabela115.G" style:family="table-column">
      <style:table-column-properties style:column-width="3.103cm"/>
    </style:style>
    <style:style style:name="Tabela115.1" style:family="table-row">
      <style:table-row-properties fo:keep-together="auto"/>
    </style:style>
    <style:style style:name="Tabela115.A1" style:family="table-cell">
      <style:table-cell-properties fo:padding-left="0.191cm" fo:padding-right="0.191cm" fo:padding-top="0cm" fo:padding-bottom="0cm" fo:border="0.5pt solid #000000"/>
    </style:style>
    <style:style style:name="Tabela115.2" style:family="table-row">
      <style:table-row-properties style:min-row-height="1.312cm" fo:keep-together="auto"/>
    </style:style>
    <style:style style:name="Tabela115.A2" style:family="table-cell">
      <style:table-cell-properties fo:padding-left="0.191cm" fo:padding-right="0.191cm" fo:padding-top="0cm" fo:padding-bottom="0cm" fo:border-left="0.5pt solid #000000" fo:border-right="none" fo:border-top="0.5pt solid #000000" fo:border-bottom="0.5pt solid #000000"/>
    </style:style>
    <style:style style:name="Tabela115.3" style:family="table-row">
      <style:table-row-properties style:min-row-height="0.464cm" fo:keep-together="auto"/>
    </style:style>
    <style:style style:name="Tabela115.A3" style:family="table-cell">
      <style:table-cell-properties fo:padding-left="0.191cm" fo:padding-right="0.191cm" fo:padding-top="0cm" fo:padding-bottom="0cm" fo:border-left="0.5pt solid #000000" fo:border-right="none" fo:border-top="none" fo:border-bottom="0.5pt solid #000000"/>
    </style:style>
    <style:style style:name="Tabela115.G3" style:family="table-cell">
      <style:table-cell-properties fo:padding-left="0.191cm" fo:padding-right="0.191cm" fo:padding-top="0cm" fo:padding-bottom="0cm" fo:border-left="0.5pt solid #000000" fo:border-right="0.5pt solid #000000" fo:border-top="none" fo:border-bottom="0.5pt solid #000000"/>
    </style:style>
    <style:style style:name="Tabela116" style:family="table">
      <style:table-properties style:width="15.9cm" fo:margin-left="-0.025cm" fo:margin-top="0cm" fo:margin-bottom="0cm" table:align="left" style:writing-mode="lr-tb"/>
    </style:style>
    <style:style style:name="Tabela116.A" style:family="table-column">
      <style:table-column-properties style:column-width="4.835cm"/>
    </style:style>
    <style:style style:name="Tabela116.B" style:family="table-column">
      <style:table-column-properties style:column-width="0.145cm"/>
    </style:style>
    <style:style style:name="Tabela116.C" style:family="table-column">
      <style:table-column-properties style:column-width="2.628cm"/>
    </style:style>
    <style:style style:name="Tabela116.D" style:family="table-column">
      <style:table-column-properties style:column-width="0.041cm"/>
    </style:style>
    <style:style style:name="Tabela116.E" style:family="table-column">
      <style:table-column-properties style:column-width="2.455cm"/>
    </style:style>
    <style:style style:name="Tabela116.F" style:family="table-column">
      <style:table-column-properties style:column-width="2.693cm"/>
    </style:style>
    <style:style style:name="Tabela116.G" style:family="table-column">
      <style:table-column-properties style:column-width="3.103cm"/>
    </style:style>
    <style:style style:name="Tabela116.1" style:family="table-row">
      <style:table-row-properties fo:keep-together="auto"/>
    </style:style>
    <style:style style:name="Tabela116.A1" style:family="table-cell">
      <style:table-cell-properties fo:padding-left="0.191cm" fo:padding-right="0.191cm" fo:padding-top="0cm" fo:padding-bottom="0cm" fo:border="0.5pt solid #000000"/>
    </style:style>
    <style:style style:name="Tabela116.2" style:family="table-row">
      <style:table-row-properties style:min-row-height="1.312cm" fo:keep-together="auto"/>
    </style:style>
    <style:style style:name="Tabela116.A2" style:family="table-cell">
      <style:table-cell-properties fo:padding-left="0.191cm" fo:padding-right="0.191cm" fo:padding-top="0cm" fo:padding-bottom="0cm" fo:border-left="0.5pt solid #000000" fo:border-right="none" fo:border-top="0.5pt solid #000000" fo:border-bottom="0.5pt solid #000000"/>
    </style:style>
    <style:style style:name="Tabela116.3" style:family="table-row">
      <style:table-row-properties style:min-row-height="0.464cm" fo:keep-together="auto"/>
    </style:style>
    <style:style style:name="Tabela116.A3" style:family="table-cell">
      <style:table-cell-properties fo:padding-left="0.191cm" fo:padding-right="0.191cm" fo:padding-top="0cm" fo:padding-bottom="0cm" fo:border-left="0.5pt solid #000000" fo:border-right="none" fo:border-top="none" fo:border-bottom="0.5pt solid #000000"/>
    </style:style>
    <style:style style:name="Tabela116.G3" style:family="table-cell">
      <style:table-cell-properties fo:padding-left="0.191cm" fo:padding-right="0.191cm" fo:padding-top="0cm" fo:padding-bottom="0cm" fo:border-left="0.5pt solid #000000" fo:border-right="0.5pt solid #000000" fo:border-top="none" fo:border-bottom="0.5pt solid #000000"/>
    </style:style>
    <style:style style:name="Tabela117" style:family="table">
      <style:table-properties style:width="15.9cm" fo:margin-left="-0.025cm" fo:margin-top="0cm" fo:margin-bottom="0cm" table:align="left" style:writing-mode="lr-tb"/>
    </style:style>
    <style:style style:name="Tabela117.A" style:family="table-column">
      <style:table-column-properties style:column-width="4.835cm"/>
    </style:style>
    <style:style style:name="Tabela117.B" style:family="table-column">
      <style:table-column-properties style:column-width="0.145cm"/>
    </style:style>
    <style:style style:name="Tabela117.C" style:family="table-column">
      <style:table-column-properties style:column-width="2.628cm"/>
    </style:style>
    <style:style style:name="Tabela117.D" style:family="table-column">
      <style:table-column-properties style:column-width="0.041cm"/>
    </style:style>
    <style:style style:name="Tabela117.E" style:family="table-column">
      <style:table-column-properties style:column-width="2.455cm"/>
    </style:style>
    <style:style style:name="Tabela117.F" style:family="table-column">
      <style:table-column-properties style:column-width="2.693cm"/>
    </style:style>
    <style:style style:name="Tabela117.G" style:family="table-column">
      <style:table-column-properties style:column-width="3.103cm"/>
    </style:style>
    <style:style style:name="Tabela117.1" style:family="table-row">
      <style:table-row-properties fo:keep-together="auto"/>
    </style:style>
    <style:style style:name="Tabela117.A1" style:family="table-cell">
      <style:table-cell-properties fo:padding-left="0.191cm" fo:padding-right="0.191cm" fo:padding-top="0cm" fo:padding-bottom="0cm" fo:border="0.5pt solid #000000"/>
    </style:style>
    <style:style style:name="Tabela117.2" style:family="table-row">
      <style:table-row-properties style:min-row-height="1.312cm" fo:keep-together="auto"/>
    </style:style>
    <style:style style:name="Tabela117.A2" style:family="table-cell">
      <style:table-cell-properties fo:padding-left="0.191cm" fo:padding-right="0.191cm" fo:padding-top="0cm" fo:padding-bottom="0cm" fo:border-left="0.5pt solid #000000" fo:border-right="none" fo:border-top="0.5pt solid #000000" fo:border-bottom="0.5pt solid #000000"/>
    </style:style>
    <style:style style:name="Tabela117.3" style:family="table-row">
      <style:table-row-properties style:min-row-height="0.464cm" fo:keep-together="auto"/>
    </style:style>
    <style:style style:name="Tabela117.A3" style:family="table-cell">
      <style:table-cell-properties fo:padding-left="0.191cm" fo:padding-right="0.191cm" fo:padding-top="0cm" fo:padding-bottom="0cm" fo:border-left="0.5pt solid #000000" fo:border-right="none" fo:border-top="none" fo:border-bottom="0.5pt solid #000000"/>
    </style:style>
    <style:style style:name="Tabela117.G3" style:family="table-cell">
      <style:table-cell-properties fo:padding-left="0.191cm" fo:padding-right="0.191cm" fo:padding-top="0cm" fo:padding-bottom="0cm" fo:border-left="0.5pt solid #000000" fo:border-right="0.5pt solid #000000" fo:border-top="none" fo:border-bottom="0.5pt solid #000000"/>
    </style:style>
    <style:style style:name="Tabela118" style:family="table">
      <style:table-properties style:width="15.9cm" fo:margin-left="-0.025cm" fo:margin-top="0cm" fo:margin-bottom="0cm" table:align="left" style:writing-mode="lr-tb"/>
    </style:style>
    <style:style style:name="Tabela118.A" style:family="table-column">
      <style:table-column-properties style:column-width="4.835cm"/>
    </style:style>
    <style:style style:name="Tabela118.B" style:family="table-column">
      <style:table-column-properties style:column-width="0.145cm"/>
    </style:style>
    <style:style style:name="Tabela118.C" style:family="table-column">
      <style:table-column-properties style:column-width="2.628cm"/>
    </style:style>
    <style:style style:name="Tabela118.D" style:family="table-column">
      <style:table-column-properties style:column-width="0.041cm"/>
    </style:style>
    <style:style style:name="Tabela118.E" style:family="table-column">
      <style:table-column-properties style:column-width="2.455cm"/>
    </style:style>
    <style:style style:name="Tabela118.F" style:family="table-column">
      <style:table-column-properties style:column-width="2.693cm"/>
    </style:style>
    <style:style style:name="Tabela118.G" style:family="table-column">
      <style:table-column-properties style:column-width="3.103cm"/>
    </style:style>
    <style:style style:name="Tabela118.1" style:family="table-row">
      <style:table-row-properties fo:keep-together="auto"/>
    </style:style>
    <style:style style:name="Tabela118.A1" style:family="table-cell">
      <style:table-cell-properties fo:padding-left="0.191cm" fo:padding-right="0.191cm" fo:padding-top="0cm" fo:padding-bottom="0cm" fo:border="0.5pt solid #000000"/>
    </style:style>
    <style:style style:name="Tabela118.2" style:family="table-row">
      <style:table-row-properties style:min-row-height="1.312cm" fo:keep-together="auto"/>
    </style:style>
    <style:style style:name="Tabela118.A2" style:family="table-cell">
      <style:table-cell-properties fo:padding-left="0.191cm" fo:padding-right="0.191cm" fo:padding-top="0cm" fo:padding-bottom="0cm" fo:border-left="0.5pt solid #000000" fo:border-right="none" fo:border-top="0.5pt solid #000000" fo:border-bottom="0.5pt solid #000000"/>
    </style:style>
    <style:style style:name="Tabela118.3" style:family="table-row">
      <style:table-row-properties style:min-row-height="0.464cm" fo:keep-together="auto"/>
    </style:style>
    <style:style style:name="Tabela118.A3" style:family="table-cell">
      <style:table-cell-properties fo:padding-left="0.191cm" fo:padding-right="0.191cm" fo:padding-top="0cm" fo:padding-bottom="0cm" fo:border-left="0.5pt solid #000000" fo:border-right="none" fo:border-top="none" fo:border-bottom="0.5pt solid #000000"/>
    </style:style>
    <style:style style:name="Tabela118.G3" style:family="table-cell">
      <style:table-cell-properties fo:padding-left="0.191cm" fo:padding-right="0.191cm" fo:padding-top="0cm" fo:padding-bottom="0cm" fo:border-left="0.5pt solid #000000" fo:border-right="0.5pt solid #000000" fo:border-top="none" fo:border-bottom="0.5pt solid #000000"/>
    </style:style>
    <style:style style:name="Tabela119" style:family="table">
      <style:table-properties style:width="15.9cm" fo:margin-left="-0.025cm" fo:margin-top="0cm" fo:margin-bottom="0cm" table:align="left" style:writing-mode="lr-tb"/>
    </style:style>
    <style:style style:name="Tabela119.A" style:family="table-column">
      <style:table-column-properties style:column-width="4.835cm"/>
    </style:style>
    <style:style style:name="Tabela119.B" style:family="table-column">
      <style:table-column-properties style:column-width="0.145cm"/>
    </style:style>
    <style:style style:name="Tabela119.C" style:family="table-column">
      <style:table-column-properties style:column-width="2.628cm"/>
    </style:style>
    <style:style style:name="Tabela119.D" style:family="table-column">
      <style:table-column-properties style:column-width="0.041cm"/>
    </style:style>
    <style:style style:name="Tabela119.E" style:family="table-column">
      <style:table-column-properties style:column-width="2.455cm"/>
    </style:style>
    <style:style style:name="Tabela119.F" style:family="table-column">
      <style:table-column-properties style:column-width="2.693cm"/>
    </style:style>
    <style:style style:name="Tabela119.G" style:family="table-column">
      <style:table-column-properties style:column-width="3.103cm"/>
    </style:style>
    <style:style style:name="Tabela119.1" style:family="table-row">
      <style:table-row-properties fo:keep-together="auto"/>
    </style:style>
    <style:style style:name="Tabela119.A1" style:family="table-cell">
      <style:table-cell-properties fo:padding-left="0.191cm" fo:padding-right="0.191cm" fo:padding-top="0cm" fo:padding-bottom="0cm" fo:border="0.5pt solid #000000"/>
    </style:style>
    <style:style style:name="Tabela119.2" style:family="table-row">
      <style:table-row-properties style:min-row-height="1.312cm" fo:keep-together="auto"/>
    </style:style>
    <style:style style:name="Tabela119.A2" style:family="table-cell">
      <style:table-cell-properties fo:padding-left="0.191cm" fo:padding-right="0.191cm" fo:padding-top="0cm" fo:padding-bottom="0cm" fo:border-left="0.5pt solid #000000" fo:border-right="none" fo:border-top="0.5pt solid #000000" fo:border-bottom="0.5pt solid #000000"/>
    </style:style>
    <style:style style:name="Tabela119.3" style:family="table-row">
      <style:table-row-properties style:min-row-height="0.464cm" fo:keep-together="auto"/>
    </style:style>
    <style:style style:name="Tabela119.A3" style:family="table-cell">
      <style:table-cell-properties fo:padding-left="0.191cm" fo:padding-right="0.191cm" fo:padding-top="0cm" fo:padding-bottom="0cm" fo:border-left="0.5pt solid #000000" fo:border-right="none" fo:border-top="none" fo:border-bottom="0.5pt solid #000000"/>
    </style:style>
    <style:style style:name="Tabela119.G3" style:family="table-cell">
      <style:table-cell-properties fo:padding-left="0.191cm" fo:padding-right="0.191cm" fo:padding-top="0cm" fo:padding-bottom="0cm" fo:border-left="0.5pt solid #000000" fo:border-right="0.5pt solid #000000" fo:border-top="none" fo:border-bottom="0.5pt solid #000000"/>
    </style:style>
    <style:style style:name="Tabela120" style:family="table">
      <style:table-properties style:width="15.9cm" fo:margin-left="-0.025cm" fo:margin-top="0cm" fo:margin-bottom="0cm" table:align="left" style:writing-mode="lr-tb"/>
    </style:style>
    <style:style style:name="Tabela120.A" style:family="table-column">
      <style:table-column-properties style:column-width="4.835cm"/>
    </style:style>
    <style:style style:name="Tabela120.B" style:family="table-column">
      <style:table-column-properties style:column-width="0.145cm"/>
    </style:style>
    <style:style style:name="Tabela120.C" style:family="table-column">
      <style:table-column-properties style:column-width="2.628cm"/>
    </style:style>
    <style:style style:name="Tabela120.D" style:family="table-column">
      <style:table-column-properties style:column-width="0.041cm"/>
    </style:style>
    <style:style style:name="Tabela120.E" style:family="table-column">
      <style:table-column-properties style:column-width="2.455cm"/>
    </style:style>
    <style:style style:name="Tabela120.F" style:family="table-column">
      <style:table-column-properties style:column-width="2.693cm"/>
    </style:style>
    <style:style style:name="Tabela120.G" style:family="table-column">
      <style:table-column-properties style:column-width="3.103cm"/>
    </style:style>
    <style:style style:name="Tabela120.1" style:family="table-row">
      <style:table-row-properties fo:keep-together="auto"/>
    </style:style>
    <style:style style:name="Tabela120.A1" style:family="table-cell">
      <style:table-cell-properties fo:padding-left="0.191cm" fo:padding-right="0.191cm" fo:padding-top="0cm" fo:padding-bottom="0cm" fo:border="0.5pt solid #000000"/>
    </style:style>
    <style:style style:name="Tabela120.2" style:family="table-row">
      <style:table-row-properties style:min-row-height="1.312cm" fo:keep-together="auto"/>
    </style:style>
    <style:style style:name="Tabela120.A2" style:family="table-cell">
      <style:table-cell-properties fo:padding-left="0.191cm" fo:padding-right="0.191cm" fo:padding-top="0cm" fo:padding-bottom="0cm" fo:border-left="0.5pt solid #000000" fo:border-right="none" fo:border-top="0.5pt solid #000000" fo:border-bottom="0.5pt solid #000000"/>
    </style:style>
    <style:style style:name="Tabela120.3" style:family="table-row">
      <style:table-row-properties style:min-row-height="0.464cm" fo:keep-together="auto"/>
    </style:style>
    <style:style style:name="Tabela120.A3" style:family="table-cell">
      <style:table-cell-properties fo:padding-left="0.191cm" fo:padding-right="0.191cm" fo:padding-top="0cm" fo:padding-bottom="0cm" fo:border-left="0.5pt solid #000000" fo:border-right="none" fo:border-top="none" fo:border-bottom="0.5pt solid #000000"/>
    </style:style>
    <style:style style:name="Tabela120.G3" style:family="table-cell">
      <style:table-cell-properties fo:padding-left="0.191cm" fo:padding-right="0.191cm" fo:padding-top="0cm" fo:padding-bottom="0cm" fo:border-left="0.5pt solid #000000" fo:border-right="0.5pt solid #000000" fo:border-top="none" fo:border-bottom="0.5pt solid #000000"/>
    </style:style>
    <style:style style:name="Tabela121" style:family="table">
      <style:table-properties style:width="15.9cm" fo:margin-left="-0.025cm" fo:margin-top="0cm" fo:margin-bottom="0cm" table:align="left" style:writing-mode="lr-tb"/>
    </style:style>
    <style:style style:name="Tabela121.A" style:family="table-column">
      <style:table-column-properties style:column-width="4.835cm"/>
    </style:style>
    <style:style style:name="Tabela121.B" style:family="table-column">
      <style:table-column-properties style:column-width="0.145cm"/>
    </style:style>
    <style:style style:name="Tabela121.C" style:family="table-column">
      <style:table-column-properties style:column-width="2.628cm"/>
    </style:style>
    <style:style style:name="Tabela121.D" style:family="table-column">
      <style:table-column-properties style:column-width="0.041cm"/>
    </style:style>
    <style:style style:name="Tabela121.E" style:family="table-column">
      <style:table-column-properties style:column-width="2.455cm"/>
    </style:style>
    <style:style style:name="Tabela121.F" style:family="table-column">
      <style:table-column-properties style:column-width="2.693cm"/>
    </style:style>
    <style:style style:name="Tabela121.G" style:family="table-column">
      <style:table-column-properties style:column-width="3.103cm"/>
    </style:style>
    <style:style style:name="Tabela121.1" style:family="table-row">
      <style:table-row-properties fo:keep-together="auto"/>
    </style:style>
    <style:style style:name="Tabela121.A1" style:family="table-cell">
      <style:table-cell-properties fo:padding-left="0.191cm" fo:padding-right="0.191cm" fo:padding-top="0cm" fo:padding-bottom="0cm" fo:border="0.5pt solid #000000"/>
    </style:style>
    <style:style style:name="Tabela121.2" style:family="table-row">
      <style:table-row-properties style:min-row-height="1.312cm" fo:keep-together="auto"/>
    </style:style>
    <style:style style:name="Tabela121.A2" style:family="table-cell">
      <style:table-cell-properties fo:padding-left="0.191cm" fo:padding-right="0.191cm" fo:padding-top="0cm" fo:padding-bottom="0cm" fo:border-left="0.5pt solid #000000" fo:border-right="none" fo:border-top="0.5pt solid #000000" fo:border-bottom="0.5pt solid #000000"/>
    </style:style>
    <style:style style:name="Tabela121.3" style:family="table-row">
      <style:table-row-properties style:min-row-height="0.464cm" fo:keep-together="auto"/>
    </style:style>
    <style:style style:name="Tabela121.A3" style:family="table-cell">
      <style:table-cell-properties fo:padding-left="0.191cm" fo:padding-right="0.191cm" fo:padding-top="0cm" fo:padding-bottom="0cm" fo:border-left="0.5pt solid #000000" fo:border-right="none" fo:border-top="none" fo:border-bottom="0.5pt solid #000000"/>
    </style:style>
    <style:style style:name="Tabela121.G3" style:family="table-cell">
      <style:table-cell-properties fo:padding-left="0.191cm" fo:padding-right="0.191cm" fo:padding-top="0cm" fo:padding-bottom="0cm" fo:border-left="0.5pt solid #000000" fo:border-right="0.5pt solid #000000" fo:border-top="none" fo:border-bottom="0.5pt solid #000000"/>
    </style:style>
    <style:style style:name="Tabela122" style:family="table">
      <style:table-properties style:width="15.9cm" fo:margin-left="-0.025cm" fo:margin-top="0cm" fo:margin-bottom="0cm" table:align="left" style:writing-mode="lr-tb"/>
    </style:style>
    <style:style style:name="Tabela122.A" style:family="table-column">
      <style:table-column-properties style:column-width="4.835cm"/>
    </style:style>
    <style:style style:name="Tabela122.B" style:family="table-column">
      <style:table-column-properties style:column-width="0.145cm"/>
    </style:style>
    <style:style style:name="Tabela122.C" style:family="table-column">
      <style:table-column-properties style:column-width="2.628cm"/>
    </style:style>
    <style:style style:name="Tabela122.D" style:family="table-column">
      <style:table-column-properties style:column-width="0.041cm"/>
    </style:style>
    <style:style style:name="Tabela122.E" style:family="table-column">
      <style:table-column-properties style:column-width="2.455cm"/>
    </style:style>
    <style:style style:name="Tabela122.F" style:family="table-column">
      <style:table-column-properties style:column-width="2.693cm"/>
    </style:style>
    <style:style style:name="Tabela122.G" style:family="table-column">
      <style:table-column-properties style:column-width="3.103cm"/>
    </style:style>
    <style:style style:name="Tabela122.1" style:family="table-row">
      <style:table-row-properties fo:keep-together="auto"/>
    </style:style>
    <style:style style:name="Tabela122.A1" style:family="table-cell">
      <style:table-cell-properties fo:padding-left="0.191cm" fo:padding-right="0.191cm" fo:padding-top="0cm" fo:padding-bottom="0cm" fo:border="0.5pt solid #000000"/>
    </style:style>
    <style:style style:name="Tabela122.2" style:family="table-row">
      <style:table-row-properties style:min-row-height="1.312cm" fo:keep-together="auto"/>
    </style:style>
    <style:style style:name="Tabela122.A2" style:family="table-cell">
      <style:table-cell-properties fo:padding-left="0.191cm" fo:padding-right="0.191cm" fo:padding-top="0cm" fo:padding-bottom="0cm" fo:border-left="0.5pt solid #000000" fo:border-right="none" fo:border-top="0.5pt solid #000000" fo:border-bottom="0.5pt solid #000000"/>
    </style:style>
    <style:style style:name="Tabela122.3" style:family="table-row">
      <style:table-row-properties style:min-row-height="0.464cm" fo:keep-together="auto"/>
    </style:style>
    <style:style style:name="Tabela122.A3" style:family="table-cell">
      <style:table-cell-properties fo:padding-left="0.191cm" fo:padding-right="0.191cm" fo:padding-top="0cm" fo:padding-bottom="0cm" fo:border-left="0.5pt solid #000000" fo:border-right="none" fo:border-top="none" fo:border-bottom="0.5pt solid #000000"/>
    </style:style>
    <style:style style:name="Tabela122.G3" style:family="table-cell">
      <style:table-cell-properties fo:padding-left="0.191cm" fo:padding-right="0.191cm" fo:padding-top="0cm" fo:padding-bottom="0cm" fo:border-left="0.5pt solid #000000" fo:border-right="0.5pt solid #000000" fo:border-top="none" fo:border-bottom="0.5pt solid #000000"/>
    </style:style>
    <style:style style:name="Tabela123" style:family="table">
      <style:table-properties style:width="15.9cm" fo:margin-left="-0.025cm" fo:margin-top="0cm" fo:margin-bottom="0cm" table:align="left" style:writing-mode="lr-tb"/>
    </style:style>
    <style:style style:name="Tabela123.A" style:family="table-column">
      <style:table-column-properties style:column-width="4.835cm"/>
    </style:style>
    <style:style style:name="Tabela123.B" style:family="table-column">
      <style:table-column-properties style:column-width="0.145cm"/>
    </style:style>
    <style:style style:name="Tabela123.C" style:family="table-column">
      <style:table-column-properties style:column-width="2.628cm"/>
    </style:style>
    <style:style style:name="Tabela123.D" style:family="table-column">
      <style:table-column-properties style:column-width="0.041cm"/>
    </style:style>
    <style:style style:name="Tabela123.E" style:family="table-column">
      <style:table-column-properties style:column-width="2.455cm"/>
    </style:style>
    <style:style style:name="Tabela123.F" style:family="table-column">
      <style:table-column-properties style:column-width="2.693cm"/>
    </style:style>
    <style:style style:name="Tabela123.G" style:family="table-column">
      <style:table-column-properties style:column-width="3.103cm"/>
    </style:style>
    <style:style style:name="Tabela123.1" style:family="table-row">
      <style:table-row-properties fo:keep-together="auto"/>
    </style:style>
    <style:style style:name="Tabela123.A1" style:family="table-cell">
      <style:table-cell-properties fo:padding-left="0.191cm" fo:padding-right="0.191cm" fo:padding-top="0cm" fo:padding-bottom="0cm" fo:border="0.5pt solid #000000"/>
    </style:style>
    <style:style style:name="Tabela123.2" style:family="table-row">
      <style:table-row-properties style:min-row-height="1.312cm" fo:keep-together="auto"/>
    </style:style>
    <style:style style:name="Tabela123.A2" style:family="table-cell">
      <style:table-cell-properties fo:padding-left="0.191cm" fo:padding-right="0.191cm" fo:padding-top="0cm" fo:padding-bottom="0cm" fo:border-left="0.5pt solid #000000" fo:border-right="none" fo:border-top="0.5pt solid #000000" fo:border-bottom="0.5pt solid #000000"/>
    </style:style>
    <style:style style:name="Tabela123.3" style:family="table-row">
      <style:table-row-properties style:min-row-height="0.464cm" fo:keep-together="auto"/>
    </style:style>
    <style:style style:name="Tabela123.A3" style:family="table-cell">
      <style:table-cell-properties fo:padding-left="0.191cm" fo:padding-right="0.191cm" fo:padding-top="0cm" fo:padding-bottom="0cm" fo:border-left="0.5pt solid #000000" fo:border-right="none" fo:border-top="none" fo:border-bottom="0.5pt solid #000000"/>
    </style:style>
    <style:style style:name="Tabela123.G3" style:family="table-cell">
      <style:table-cell-properties fo:padding-left="0.191cm" fo:padding-right="0.191cm" fo:padding-top="0cm" fo:padding-bottom="0cm" fo:border-left="0.5pt solid #000000" fo:border-right="0.5pt solid #000000" fo:border-top="none" fo:border-bottom="0.5pt solid #000000"/>
    </style:style>
    <style:style style:name="Tabela124" style:family="table">
      <style:table-properties style:width="15.9cm" fo:margin-left="-0.025cm" fo:margin-top="0cm" fo:margin-bottom="0cm" table:align="left" style:writing-mode="lr-tb"/>
    </style:style>
    <style:style style:name="Tabela124.A" style:family="table-column">
      <style:table-column-properties style:column-width="4.835cm"/>
    </style:style>
    <style:style style:name="Tabela124.B" style:family="table-column">
      <style:table-column-properties style:column-width="0.145cm"/>
    </style:style>
    <style:style style:name="Tabela124.C" style:family="table-column">
      <style:table-column-properties style:column-width="2.628cm"/>
    </style:style>
    <style:style style:name="Tabela124.D" style:family="table-column">
      <style:table-column-properties style:column-width="0.041cm"/>
    </style:style>
    <style:style style:name="Tabela124.E" style:family="table-column">
      <style:table-column-properties style:column-width="2.455cm"/>
    </style:style>
    <style:style style:name="Tabela124.F" style:family="table-column">
      <style:table-column-properties style:column-width="2.693cm"/>
    </style:style>
    <style:style style:name="Tabela124.G" style:family="table-column">
      <style:table-column-properties style:column-width="3.103cm"/>
    </style:style>
    <style:style style:name="Tabela124.1" style:family="table-row">
      <style:table-row-properties fo:keep-together="auto"/>
    </style:style>
    <style:style style:name="Tabela124.A1" style:family="table-cell">
      <style:table-cell-properties fo:padding-left="0.191cm" fo:padding-right="0.191cm" fo:padding-top="0cm" fo:padding-bottom="0cm" fo:border="0.5pt solid #000000"/>
    </style:style>
    <style:style style:name="Tabela124.2" style:family="table-row">
      <style:table-row-properties style:min-row-height="1.312cm" fo:keep-together="auto"/>
    </style:style>
    <style:style style:name="Tabela124.A2" style:family="table-cell">
      <style:table-cell-properties fo:padding-left="0.191cm" fo:padding-right="0.191cm" fo:padding-top="0cm" fo:padding-bottom="0cm" fo:border-left="0.5pt solid #000000" fo:border-right="none" fo:border-top="0.5pt solid #000000" fo:border-bottom="0.5pt solid #000000"/>
    </style:style>
    <style:style style:name="Tabela124.3" style:family="table-row">
      <style:table-row-properties style:min-row-height="0.464cm" fo:keep-together="auto"/>
    </style:style>
    <style:style style:name="Tabela124.A3" style:family="table-cell">
      <style:table-cell-properties fo:padding-left="0.191cm" fo:padding-right="0.191cm" fo:padding-top="0cm" fo:padding-bottom="0cm" fo:border-left="0.5pt solid #000000" fo:border-right="none" fo:border-top="none" fo:border-bottom="0.5pt solid #000000"/>
    </style:style>
    <style:style style:name="Tabela124.G3" style:family="table-cell">
      <style:table-cell-properties fo:padding-left="0.191cm" fo:padding-right="0.191cm" fo:padding-top="0cm" fo:padding-bottom="0cm" fo:border-left="0.5pt solid #000000" fo:border-right="0.5pt solid #000000" fo:border-top="none" fo:border-bottom="0.5pt solid #000000"/>
    </style:style>
    <style:style style:name="Tabela125" style:family="table">
      <style:table-properties style:width="15.9cm" fo:margin-left="-0.025cm" fo:margin-top="0cm" fo:margin-bottom="0cm" table:align="left" style:writing-mode="lr-tb"/>
    </style:style>
    <style:style style:name="Tabela125.A" style:family="table-column">
      <style:table-column-properties style:column-width="4.835cm"/>
    </style:style>
    <style:style style:name="Tabela125.B" style:family="table-column">
      <style:table-column-properties style:column-width="0.145cm"/>
    </style:style>
    <style:style style:name="Tabela125.C" style:family="table-column">
      <style:table-column-properties style:column-width="2.628cm"/>
    </style:style>
    <style:style style:name="Tabela125.D" style:family="table-column">
      <style:table-column-properties style:column-width="0.041cm"/>
    </style:style>
    <style:style style:name="Tabela125.E" style:family="table-column">
      <style:table-column-properties style:column-width="2.455cm"/>
    </style:style>
    <style:style style:name="Tabela125.F" style:family="table-column">
      <style:table-column-properties style:column-width="2.693cm"/>
    </style:style>
    <style:style style:name="Tabela125.G" style:family="table-column">
      <style:table-column-properties style:column-width="3.103cm"/>
    </style:style>
    <style:style style:name="Tabela125.1" style:family="table-row">
      <style:table-row-properties fo:keep-together="auto"/>
    </style:style>
    <style:style style:name="Tabela125.A1" style:family="table-cell">
      <style:table-cell-properties fo:padding-left="0.191cm" fo:padding-right="0.191cm" fo:padding-top="0cm" fo:padding-bottom="0cm" fo:border="0.5pt solid #000000"/>
    </style:style>
    <style:style style:name="Tabela125.2" style:family="table-row">
      <style:table-row-properties style:min-row-height="1.312cm" fo:keep-together="auto"/>
    </style:style>
    <style:style style:name="Tabela125.A2" style:family="table-cell">
      <style:table-cell-properties fo:padding-left="0.191cm" fo:padding-right="0.191cm" fo:padding-top="0cm" fo:padding-bottom="0cm" fo:border-left="0.5pt solid #000000" fo:border-right="none" fo:border-top="0.5pt solid #000000" fo:border-bottom="0.5pt solid #000000"/>
    </style:style>
    <style:style style:name="Tabela125.3" style:family="table-row">
      <style:table-row-properties style:min-row-height="0.464cm" fo:keep-together="auto"/>
    </style:style>
    <style:style style:name="Tabela125.A3" style:family="table-cell">
      <style:table-cell-properties fo:padding-left="0.191cm" fo:padding-right="0.191cm" fo:padding-top="0cm" fo:padding-bottom="0cm" fo:border-left="0.5pt solid #000000" fo:border-right="none" fo:border-top="none" fo:border-bottom="0.5pt solid #000000"/>
    </style:style>
    <style:style style:name="Tabela125.G3" style:family="table-cell">
      <style:table-cell-properties fo:padding-left="0.191cm" fo:padding-right="0.191cm" fo:padding-top="0cm" fo:padding-bottom="0cm" fo:border-left="0.5pt solid #000000" fo:border-right="0.5pt solid #000000" fo:border-top="none" fo:border-bottom="0.5pt solid #000000"/>
    </style:style>
    <style:style style:name="Tabela126" style:family="table">
      <style:table-properties style:width="15.9cm" fo:margin-left="-0.025cm" fo:margin-top="0cm" fo:margin-bottom="0cm" table:align="left" style:writing-mode="lr-tb"/>
    </style:style>
    <style:style style:name="Tabela126.A" style:family="table-column">
      <style:table-column-properties style:column-width="4.835cm"/>
    </style:style>
    <style:style style:name="Tabela126.B" style:family="table-column">
      <style:table-column-properties style:column-width="0.145cm"/>
    </style:style>
    <style:style style:name="Tabela126.C" style:family="table-column">
      <style:table-column-properties style:column-width="2.628cm"/>
    </style:style>
    <style:style style:name="Tabela126.D" style:family="table-column">
      <style:table-column-properties style:column-width="0.041cm"/>
    </style:style>
    <style:style style:name="Tabela126.E" style:family="table-column">
      <style:table-column-properties style:column-width="2.455cm"/>
    </style:style>
    <style:style style:name="Tabela126.F" style:family="table-column">
      <style:table-column-properties style:column-width="2.693cm"/>
    </style:style>
    <style:style style:name="Tabela126.G" style:family="table-column">
      <style:table-column-properties style:column-width="3.103cm"/>
    </style:style>
    <style:style style:name="Tabela126.1" style:family="table-row">
      <style:table-row-properties fo:keep-together="auto"/>
    </style:style>
    <style:style style:name="Tabela126.A1" style:family="table-cell">
      <style:table-cell-properties fo:padding-left="0.191cm" fo:padding-right="0.191cm" fo:padding-top="0cm" fo:padding-bottom="0cm" fo:border="0.5pt solid #000000"/>
    </style:style>
    <style:style style:name="Tabela126.2" style:family="table-row">
      <style:table-row-properties style:min-row-height="1.312cm" fo:keep-together="auto"/>
    </style:style>
    <style:style style:name="Tabela126.A2" style:family="table-cell">
      <style:table-cell-properties fo:padding-left="0.191cm" fo:padding-right="0.191cm" fo:padding-top="0cm" fo:padding-bottom="0cm" fo:border-left="0.5pt solid #000000" fo:border-right="none" fo:border-top="0.5pt solid #000000" fo:border-bottom="0.5pt solid #000000"/>
    </style:style>
    <style:style style:name="Tabela126.3" style:family="table-row">
      <style:table-row-properties style:min-row-height="0.464cm" fo:keep-together="auto"/>
    </style:style>
    <style:style style:name="Tabela126.A3" style:family="table-cell">
      <style:table-cell-properties fo:padding-left="0.191cm" fo:padding-right="0.191cm" fo:padding-top="0cm" fo:padding-bottom="0cm" fo:border-left="0.5pt solid #000000" fo:border-right="none" fo:border-top="none" fo:border-bottom="0.5pt solid #000000"/>
    </style:style>
    <style:style style:name="Tabela126.G3" style:family="table-cell">
      <style:table-cell-properties fo:padding-left="0.191cm" fo:padding-right="0.191cm" fo:padding-top="0cm" fo:padding-bottom="0cm" fo:border-left="0.5pt solid #000000" fo:border-right="0.5pt solid #000000" fo:border-top="none" fo:border-bottom="0.5pt solid #000000"/>
    </style:style>
    <style:style style:name="Tabela127" style:family="table">
      <style:table-properties style:width="15.9cm" fo:margin-left="-0.025cm" fo:margin-top="0cm" fo:margin-bottom="0cm" table:align="left" style:writing-mode="lr-tb"/>
    </style:style>
    <style:style style:name="Tabela127.A" style:family="table-column">
      <style:table-column-properties style:column-width="4.835cm"/>
    </style:style>
    <style:style style:name="Tabela127.B" style:family="table-column">
      <style:table-column-properties style:column-width="0.145cm"/>
    </style:style>
    <style:style style:name="Tabela127.C" style:family="table-column">
      <style:table-column-properties style:column-width="2.628cm"/>
    </style:style>
    <style:style style:name="Tabela127.D" style:family="table-column">
      <style:table-column-properties style:column-width="0.041cm"/>
    </style:style>
    <style:style style:name="Tabela127.E" style:family="table-column">
      <style:table-column-properties style:column-width="2.455cm"/>
    </style:style>
    <style:style style:name="Tabela127.F" style:family="table-column">
      <style:table-column-properties style:column-width="2.693cm"/>
    </style:style>
    <style:style style:name="Tabela127.G" style:family="table-column">
      <style:table-column-properties style:column-width="3.103cm"/>
    </style:style>
    <style:style style:name="Tabela127.1" style:family="table-row">
      <style:table-row-properties fo:keep-together="auto"/>
    </style:style>
    <style:style style:name="Tabela127.A1" style:family="table-cell">
      <style:table-cell-properties fo:padding-left="0.191cm" fo:padding-right="0.191cm" fo:padding-top="0cm" fo:padding-bottom="0cm" fo:border="0.5pt solid #000000"/>
    </style:style>
    <style:style style:name="Tabela127.2" style:family="table-row">
      <style:table-row-properties style:min-row-height="1.312cm" fo:keep-together="auto"/>
    </style:style>
    <style:style style:name="Tabela127.A2" style:family="table-cell">
      <style:table-cell-properties fo:padding-left="0.191cm" fo:padding-right="0.191cm" fo:padding-top="0cm" fo:padding-bottom="0cm" fo:border-left="0.5pt solid #000000" fo:border-right="none" fo:border-top="0.5pt solid #000000" fo:border-bottom="0.5pt solid #000000"/>
    </style:style>
    <style:style style:name="Tabela127.3" style:family="table-row">
      <style:table-row-properties style:min-row-height="0.464cm" fo:keep-together="auto"/>
    </style:style>
    <style:style style:name="Tabela127.A3" style:family="table-cell">
      <style:table-cell-properties fo:padding-left="0.191cm" fo:padding-right="0.191cm" fo:padding-top="0cm" fo:padding-bottom="0cm" fo:border-left="0.5pt solid #000000" fo:border-right="none" fo:border-top="none" fo:border-bottom="0.5pt solid #000000"/>
    </style:style>
    <style:style style:name="Tabela127.G3" style:family="table-cell">
      <style:table-cell-properties fo:padding-left="0.191cm" fo:padding-right="0.191cm" fo:padding-top="0cm" fo:padding-bottom="0cm" fo:border-left="0.5pt solid #000000" fo:border-right="0.5pt solid #000000" fo:border-top="none" fo:border-bottom="0.5pt solid #000000"/>
    </style:style>
    <style:style style:name="Tabela128" style:family="table">
      <style:table-properties style:width="15.9cm" fo:margin-left="-0.025cm" fo:margin-top="0cm" fo:margin-bottom="0cm" table:align="left" style:writing-mode="lr-tb"/>
    </style:style>
    <style:style style:name="Tabela128.A" style:family="table-column">
      <style:table-column-properties style:column-width="4.835cm"/>
    </style:style>
    <style:style style:name="Tabela128.B" style:family="table-column">
      <style:table-column-properties style:column-width="0.145cm"/>
    </style:style>
    <style:style style:name="Tabela128.C" style:family="table-column">
      <style:table-column-properties style:column-width="2.628cm"/>
    </style:style>
    <style:style style:name="Tabela128.D" style:family="table-column">
      <style:table-column-properties style:column-width="0.041cm"/>
    </style:style>
    <style:style style:name="Tabela128.E" style:family="table-column">
      <style:table-column-properties style:column-width="2.455cm"/>
    </style:style>
    <style:style style:name="Tabela128.F" style:family="table-column">
      <style:table-column-properties style:column-width="2.693cm"/>
    </style:style>
    <style:style style:name="Tabela128.G" style:family="table-column">
      <style:table-column-properties style:column-width="3.103cm"/>
    </style:style>
    <style:style style:name="Tabela128.1" style:family="table-row">
      <style:table-row-properties fo:keep-together="auto"/>
    </style:style>
    <style:style style:name="Tabela128.A1" style:family="table-cell">
      <style:table-cell-properties fo:padding-left="0.191cm" fo:padding-right="0.191cm" fo:padding-top="0cm" fo:padding-bottom="0cm" fo:border="0.5pt solid #000000"/>
    </style:style>
    <style:style style:name="Tabela128.2" style:family="table-row">
      <style:table-row-properties style:min-row-height="1.312cm" fo:keep-together="auto"/>
    </style:style>
    <style:style style:name="Tabela128.A2" style:family="table-cell">
      <style:table-cell-properties fo:padding-left="0.191cm" fo:padding-right="0.191cm" fo:padding-top="0cm" fo:padding-bottom="0cm" fo:border-left="0.5pt solid #000000" fo:border-right="none" fo:border-top="0.5pt solid #000000" fo:border-bottom="0.5pt solid #000000"/>
    </style:style>
    <style:style style:name="Tabela128.3" style:family="table-row">
      <style:table-row-properties style:min-row-height="0.464cm" fo:keep-together="auto"/>
    </style:style>
    <style:style style:name="Tabela128.A3" style:family="table-cell">
      <style:table-cell-properties fo:padding-left="0.191cm" fo:padding-right="0.191cm" fo:padding-top="0cm" fo:padding-bottom="0cm" fo:border-left="0.5pt solid #000000" fo:border-right="none" fo:border-top="none" fo:border-bottom="0.5pt solid #000000"/>
    </style:style>
    <style:style style:name="Tabela128.G3" style:family="table-cell">
      <style:table-cell-properties fo:padding-left="0.191cm" fo:padding-right="0.191cm" fo:padding-top="0cm" fo:padding-bottom="0cm" fo:border-left="0.5pt solid #000000" fo:border-right="0.5pt solid #000000" fo:border-top="none" fo:border-bottom="0.5pt solid #000000"/>
    </style:style>
    <style:style style:name="Tabela129" style:family="table">
      <style:table-properties style:width="15.9cm" fo:margin-left="-0.025cm" fo:margin-top="0cm" fo:margin-bottom="0cm" table:align="left" style:writing-mode="lr-tb"/>
    </style:style>
    <style:style style:name="Tabela129.A" style:family="table-column">
      <style:table-column-properties style:column-width="4.835cm"/>
    </style:style>
    <style:style style:name="Tabela129.B" style:family="table-column">
      <style:table-column-properties style:column-width="0.145cm"/>
    </style:style>
    <style:style style:name="Tabela129.C" style:family="table-column">
      <style:table-column-properties style:column-width="2.628cm"/>
    </style:style>
    <style:style style:name="Tabela129.D" style:family="table-column">
      <style:table-column-properties style:column-width="0.041cm"/>
    </style:style>
    <style:style style:name="Tabela129.E" style:family="table-column">
      <style:table-column-properties style:column-width="2.455cm"/>
    </style:style>
    <style:style style:name="Tabela129.F" style:family="table-column">
      <style:table-column-properties style:column-width="2.693cm"/>
    </style:style>
    <style:style style:name="Tabela129.G" style:family="table-column">
      <style:table-column-properties style:column-width="3.103cm"/>
    </style:style>
    <style:style style:name="Tabela129.1" style:family="table-row">
      <style:table-row-properties fo:keep-together="auto"/>
    </style:style>
    <style:style style:name="Tabela129.A1" style:family="table-cell">
      <style:table-cell-properties fo:padding-left="0.191cm" fo:padding-right="0.191cm" fo:padding-top="0cm" fo:padding-bottom="0cm" fo:border="0.5pt solid #000000"/>
    </style:style>
    <style:style style:name="Tabela129.2" style:family="table-row">
      <style:table-row-properties style:min-row-height="1.312cm" fo:keep-together="auto"/>
    </style:style>
    <style:style style:name="Tabela129.A2" style:family="table-cell">
      <style:table-cell-properties fo:padding-left="0.191cm" fo:padding-right="0.191cm" fo:padding-top="0cm" fo:padding-bottom="0cm" fo:border-left="0.5pt solid #000000" fo:border-right="none" fo:border-top="0.5pt solid #000000" fo:border-bottom="0.5pt solid #000000"/>
    </style:style>
    <style:style style:name="Tabela129.3" style:family="table-row">
      <style:table-row-properties style:min-row-height="0.464cm" fo:keep-together="auto"/>
    </style:style>
    <style:style style:name="Tabela129.A3" style:family="table-cell">
      <style:table-cell-properties fo:padding-left="0.191cm" fo:padding-right="0.191cm" fo:padding-top="0cm" fo:padding-bottom="0cm" fo:border-left="0.5pt solid #000000" fo:border-right="none" fo:border-top="none" fo:border-bottom="0.5pt solid #000000"/>
    </style:style>
    <style:style style:name="Tabela129.G3" style:family="table-cell">
      <style:table-cell-properties fo:padding-left="0.191cm" fo:padding-right="0.191cm" fo:padding-top="0cm" fo:padding-bottom="0cm" fo:border-left="0.5pt solid #000000" fo:border-right="0.5pt solid #000000" fo:border-top="none" fo:border-bottom="0.5pt solid #000000"/>
    </style:style>
    <style:style style:name="Tabela130" style:family="table">
      <style:table-properties style:width="15.9cm" fo:margin-left="-0.025cm" fo:margin-top="0cm" fo:margin-bottom="0cm" table:align="left" style:writing-mode="lr-tb"/>
    </style:style>
    <style:style style:name="Tabela130.A" style:family="table-column">
      <style:table-column-properties style:column-width="4.835cm"/>
    </style:style>
    <style:style style:name="Tabela130.B" style:family="table-column">
      <style:table-column-properties style:column-width="0.145cm"/>
    </style:style>
    <style:style style:name="Tabela130.C" style:family="table-column">
      <style:table-column-properties style:column-width="2.628cm"/>
    </style:style>
    <style:style style:name="Tabela130.D" style:family="table-column">
      <style:table-column-properties style:column-width="0.041cm"/>
    </style:style>
    <style:style style:name="Tabela130.E" style:family="table-column">
      <style:table-column-properties style:column-width="2.455cm"/>
    </style:style>
    <style:style style:name="Tabela130.F" style:family="table-column">
      <style:table-column-properties style:column-width="2.693cm"/>
    </style:style>
    <style:style style:name="Tabela130.G" style:family="table-column">
      <style:table-column-properties style:column-width="3.103cm"/>
    </style:style>
    <style:style style:name="Tabela130.1" style:family="table-row">
      <style:table-row-properties fo:keep-together="auto"/>
    </style:style>
    <style:style style:name="Tabela130.A1" style:family="table-cell">
      <style:table-cell-properties fo:padding-left="0.191cm" fo:padding-right="0.191cm" fo:padding-top="0cm" fo:padding-bottom="0cm" fo:border="0.5pt solid #000000"/>
    </style:style>
    <style:style style:name="Tabela130.2" style:family="table-row">
      <style:table-row-properties style:min-row-height="1.312cm" fo:keep-together="auto"/>
    </style:style>
    <style:style style:name="Tabela130.A2" style:family="table-cell">
      <style:table-cell-properties fo:padding-left="0.191cm" fo:padding-right="0.191cm" fo:padding-top="0cm" fo:padding-bottom="0cm" fo:border-left="0.5pt solid #000000" fo:border-right="none" fo:border-top="0.5pt solid #000000" fo:border-bottom="0.5pt solid #000000"/>
    </style:style>
    <style:style style:name="Tabela130.3" style:family="table-row">
      <style:table-row-properties style:min-row-height="0.464cm" fo:keep-together="auto"/>
    </style:style>
    <style:style style:name="Tabela130.A3" style:family="table-cell">
      <style:table-cell-properties fo:padding-left="0.191cm" fo:padding-right="0.191cm" fo:padding-top="0cm" fo:padding-bottom="0cm" fo:border-left="0.5pt solid #000000" fo:border-right="none" fo:border-top="none" fo:border-bottom="0.5pt solid #000000"/>
    </style:style>
    <style:style style:name="Tabela130.G3" style:family="table-cell">
      <style:table-cell-properties fo:padding-left="0.191cm" fo:padding-right="0.191cm" fo:padding-top="0cm" fo:padding-bottom="0cm" fo:border-left="0.5pt solid #000000" fo:border-right="0.5pt solid #000000" fo:border-top="none" fo:border-bottom="0.5pt solid #000000"/>
    </style:style>
    <style:style style:name="Tabela131" style:family="table">
      <style:table-properties style:width="15.9cm" fo:margin-left="-0.025cm" fo:margin-top="0cm" fo:margin-bottom="0cm" table:align="left" style:writing-mode="lr-tb"/>
    </style:style>
    <style:style style:name="Tabela131.A" style:family="table-column">
      <style:table-column-properties style:column-width="4.835cm"/>
    </style:style>
    <style:style style:name="Tabela131.B" style:family="table-column">
      <style:table-column-properties style:column-width="0.145cm"/>
    </style:style>
    <style:style style:name="Tabela131.C" style:family="table-column">
      <style:table-column-properties style:column-width="2.628cm"/>
    </style:style>
    <style:style style:name="Tabela131.D" style:family="table-column">
      <style:table-column-properties style:column-width="0.041cm"/>
    </style:style>
    <style:style style:name="Tabela131.E" style:family="table-column">
      <style:table-column-properties style:column-width="2.455cm"/>
    </style:style>
    <style:style style:name="Tabela131.F" style:family="table-column">
      <style:table-column-properties style:column-width="2.693cm"/>
    </style:style>
    <style:style style:name="Tabela131.G" style:family="table-column">
      <style:table-column-properties style:column-width="3.103cm"/>
    </style:style>
    <style:style style:name="Tabela131.1" style:family="table-row">
      <style:table-row-properties fo:keep-together="auto"/>
    </style:style>
    <style:style style:name="Tabela131.A1" style:family="table-cell">
      <style:table-cell-properties fo:padding-left="0.191cm" fo:padding-right="0.191cm" fo:padding-top="0cm" fo:padding-bottom="0cm" fo:border="0.5pt solid #000000"/>
    </style:style>
    <style:style style:name="Tabela131.2" style:family="table-row">
      <style:table-row-properties style:min-row-height="1.312cm" fo:keep-together="auto"/>
    </style:style>
    <style:style style:name="Tabela131.A2" style:family="table-cell">
      <style:table-cell-properties fo:padding-left="0.191cm" fo:padding-right="0.191cm" fo:padding-top="0cm" fo:padding-bottom="0cm" fo:border-left="0.5pt solid #000000" fo:border-right="none" fo:border-top="0.5pt solid #000000" fo:border-bottom="0.5pt solid #000000"/>
    </style:style>
    <style:style style:name="Tabela131.3" style:family="table-row">
      <style:table-row-properties style:min-row-height="0.464cm" fo:keep-together="auto"/>
    </style:style>
    <style:style style:name="Tabela131.A3" style:family="table-cell">
      <style:table-cell-properties fo:padding-left="0.191cm" fo:padding-right="0.191cm" fo:padding-top="0cm" fo:padding-bottom="0cm" fo:border-left="0.5pt solid #000000" fo:border-right="none" fo:border-top="none" fo:border-bottom="0.5pt solid #000000"/>
    </style:style>
    <style:style style:name="Tabela131.G3" style:family="table-cell">
      <style:table-cell-properties fo:padding-left="0.191cm" fo:padding-right="0.191cm" fo:padding-top="0cm" fo:padding-bottom="0cm" fo:border-left="0.5pt solid #000000" fo:border-right="0.5pt solid #000000" fo:border-top="none" fo:border-bottom="0.5pt solid #000000"/>
    </style:style>
    <style:style style:name="Tabela132" style:family="table">
      <style:table-properties style:width="15.9cm" fo:margin-left="-0.025cm" fo:margin-top="0cm" fo:margin-bottom="0cm" table:align="left" style:writing-mode="lr-tb"/>
    </style:style>
    <style:style style:name="Tabela132.A" style:family="table-column">
      <style:table-column-properties style:column-width="4.835cm"/>
    </style:style>
    <style:style style:name="Tabela132.B" style:family="table-column">
      <style:table-column-properties style:column-width="0.145cm"/>
    </style:style>
    <style:style style:name="Tabela132.C" style:family="table-column">
      <style:table-column-properties style:column-width="2.628cm"/>
    </style:style>
    <style:style style:name="Tabela132.D" style:family="table-column">
      <style:table-column-properties style:column-width="0.041cm"/>
    </style:style>
    <style:style style:name="Tabela132.E" style:family="table-column">
      <style:table-column-properties style:column-width="2.455cm"/>
    </style:style>
    <style:style style:name="Tabela132.F" style:family="table-column">
      <style:table-column-properties style:column-width="2.693cm"/>
    </style:style>
    <style:style style:name="Tabela132.G" style:family="table-column">
      <style:table-column-properties style:column-width="3.103cm"/>
    </style:style>
    <style:style style:name="Tabela132.1" style:family="table-row">
      <style:table-row-properties fo:keep-together="auto"/>
    </style:style>
    <style:style style:name="Tabela132.A1" style:family="table-cell">
      <style:table-cell-properties fo:padding-left="0.191cm" fo:padding-right="0.191cm" fo:padding-top="0cm" fo:padding-bottom="0cm" fo:border="0.5pt solid #000000"/>
    </style:style>
    <style:style style:name="Tabela132.2" style:family="table-row">
      <style:table-row-properties style:min-row-height="1.312cm" fo:keep-together="auto"/>
    </style:style>
    <style:style style:name="Tabela132.A2" style:family="table-cell">
      <style:table-cell-properties fo:padding-left="0.191cm" fo:padding-right="0.191cm" fo:padding-top="0cm" fo:padding-bottom="0cm" fo:border-left="0.5pt solid #000000" fo:border-right="none" fo:border-top="0.5pt solid #000000" fo:border-bottom="0.5pt solid #000000"/>
    </style:style>
    <style:style style:name="Tabela132.3" style:family="table-row">
      <style:table-row-properties style:min-row-height="0.464cm" fo:keep-together="auto"/>
    </style:style>
    <style:style style:name="Tabela132.A3" style:family="table-cell">
      <style:table-cell-properties fo:padding-left="0.191cm" fo:padding-right="0.191cm" fo:padding-top="0cm" fo:padding-bottom="0cm" fo:border-left="0.5pt solid #000000" fo:border-right="none" fo:border-top="none" fo:border-bottom="0.5pt solid #000000"/>
    </style:style>
    <style:style style:name="Tabela132.G3" style:family="table-cell">
      <style:table-cell-properties fo:padding-left="0.191cm" fo:padding-right="0.191cm" fo:padding-top="0cm" fo:padding-bottom="0cm" fo:border-left="0.5pt solid #000000" fo:border-right="0.5pt solid #000000" fo:border-top="none" fo:border-bottom="0.5pt solid #000000"/>
    </style:style>
    <style:style style:name="Tabela133" style:family="table">
      <style:table-properties style:width="15.9cm" fo:margin-left="-0.025cm" fo:margin-top="0cm" fo:margin-bottom="0cm" table:align="left" style:writing-mode="lr-tb"/>
    </style:style>
    <style:style style:name="Tabela133.A" style:family="table-column">
      <style:table-column-properties style:column-width="4.835cm"/>
    </style:style>
    <style:style style:name="Tabela133.B" style:family="table-column">
      <style:table-column-properties style:column-width="0.145cm"/>
    </style:style>
    <style:style style:name="Tabela133.C" style:family="table-column">
      <style:table-column-properties style:column-width="2.628cm"/>
    </style:style>
    <style:style style:name="Tabela133.D" style:family="table-column">
      <style:table-column-properties style:column-width="0.041cm"/>
    </style:style>
    <style:style style:name="Tabela133.E" style:family="table-column">
      <style:table-column-properties style:column-width="2.455cm"/>
    </style:style>
    <style:style style:name="Tabela133.F" style:family="table-column">
      <style:table-column-properties style:column-width="2.693cm"/>
    </style:style>
    <style:style style:name="Tabela133.G" style:family="table-column">
      <style:table-column-properties style:column-width="3.103cm"/>
    </style:style>
    <style:style style:name="Tabela133.1" style:family="table-row">
      <style:table-row-properties fo:keep-together="auto"/>
    </style:style>
    <style:style style:name="Tabela133.A1" style:family="table-cell">
      <style:table-cell-properties fo:padding-left="0.191cm" fo:padding-right="0.191cm" fo:padding-top="0cm" fo:padding-bottom="0cm" fo:border="0.5pt solid #000000"/>
    </style:style>
    <style:style style:name="Tabela133.2" style:family="table-row">
      <style:table-row-properties style:min-row-height="1.312cm" fo:keep-together="auto"/>
    </style:style>
    <style:style style:name="Tabela133.A2" style:family="table-cell">
      <style:table-cell-properties fo:padding-left="0.191cm" fo:padding-right="0.191cm" fo:padding-top="0cm" fo:padding-bottom="0cm" fo:border-left="0.5pt solid #000000" fo:border-right="none" fo:border-top="0.5pt solid #000000" fo:border-bottom="0.5pt solid #000000"/>
    </style:style>
    <style:style style:name="Tabela133.3" style:family="table-row">
      <style:table-row-properties style:min-row-height="0.464cm" fo:keep-together="auto"/>
    </style:style>
    <style:style style:name="Tabela133.A3" style:family="table-cell">
      <style:table-cell-properties fo:padding-left="0.191cm" fo:padding-right="0.191cm" fo:padding-top="0cm" fo:padding-bottom="0cm" fo:border-left="0.5pt solid #000000" fo:border-right="none" fo:border-top="none" fo:border-bottom="0.5pt solid #000000"/>
    </style:style>
    <style:style style:name="Tabela133.G3" style:family="table-cell">
      <style:table-cell-properties fo:padding-left="0.191cm" fo:padding-right="0.191cm" fo:padding-top="0cm" fo:padding-bottom="0cm" fo:border-left="0.5pt solid #000000" fo:border-right="0.5pt solid #000000" fo:border-top="none" fo:border-bottom="0.5pt solid #000000"/>
    </style:style>
    <style:style style:name="Tabela134" style:family="table">
      <style:table-properties style:width="15.9cm" fo:margin-left="-0.025cm" fo:margin-top="0cm" fo:margin-bottom="0cm" table:align="left" style:writing-mode="lr-tb"/>
    </style:style>
    <style:style style:name="Tabela134.A" style:family="table-column">
      <style:table-column-properties style:column-width="4.835cm"/>
    </style:style>
    <style:style style:name="Tabela134.B" style:family="table-column">
      <style:table-column-properties style:column-width="0.145cm"/>
    </style:style>
    <style:style style:name="Tabela134.C" style:family="table-column">
      <style:table-column-properties style:column-width="2.628cm"/>
    </style:style>
    <style:style style:name="Tabela134.D" style:family="table-column">
      <style:table-column-properties style:column-width="0.041cm"/>
    </style:style>
    <style:style style:name="Tabela134.E" style:family="table-column">
      <style:table-column-properties style:column-width="2.455cm"/>
    </style:style>
    <style:style style:name="Tabela134.F" style:family="table-column">
      <style:table-column-properties style:column-width="2.693cm"/>
    </style:style>
    <style:style style:name="Tabela134.G" style:family="table-column">
      <style:table-column-properties style:column-width="3.103cm"/>
    </style:style>
    <style:style style:name="Tabela134.1" style:family="table-row">
      <style:table-row-properties fo:keep-together="auto"/>
    </style:style>
    <style:style style:name="Tabela134.A1" style:family="table-cell">
      <style:table-cell-properties fo:padding-left="0.191cm" fo:padding-right="0.191cm" fo:padding-top="0cm" fo:padding-bottom="0cm" fo:border="0.5pt solid #000000"/>
    </style:style>
    <style:style style:name="Tabela134.2" style:family="table-row">
      <style:table-row-properties style:min-row-height="1.312cm" fo:keep-together="auto"/>
    </style:style>
    <style:style style:name="Tabela134.A2" style:family="table-cell">
      <style:table-cell-properties fo:padding-left="0.191cm" fo:padding-right="0.191cm" fo:padding-top="0cm" fo:padding-bottom="0cm" fo:border-left="0.5pt solid #000000" fo:border-right="none" fo:border-top="0.5pt solid #000000" fo:border-bottom="0.5pt solid #000000"/>
    </style:style>
    <style:style style:name="Tabela134.3" style:family="table-row">
      <style:table-row-properties style:min-row-height="0.464cm" fo:keep-together="auto"/>
    </style:style>
    <style:style style:name="Tabela134.A3" style:family="table-cell">
      <style:table-cell-properties fo:padding-left="0.191cm" fo:padding-right="0.191cm" fo:padding-top="0cm" fo:padding-bottom="0cm" fo:border-left="0.5pt solid #000000" fo:border-right="none" fo:border-top="none" fo:border-bottom="0.5pt solid #000000"/>
    </style:style>
    <style:style style:name="Tabela134.G3" style:family="table-cell">
      <style:table-cell-properties fo:padding-left="0.191cm" fo:padding-right="0.191cm" fo:padding-top="0cm" fo:padding-bottom="0cm" fo:border-left="0.5pt solid #000000" fo:border-right="0.5pt solid #000000" fo:border-top="none" fo:border-bottom="0.5pt solid #000000"/>
    </style:style>
    <style:style style:name="Tabela135" style:family="table">
      <style:table-properties style:width="15.9cm" fo:margin-left="-0.025cm" fo:margin-top="0cm" fo:margin-bottom="0cm" table:align="left" style:writing-mode="lr-tb"/>
    </style:style>
    <style:style style:name="Tabela135.A" style:family="table-column">
      <style:table-column-properties style:column-width="4.835cm"/>
    </style:style>
    <style:style style:name="Tabela135.B" style:family="table-column">
      <style:table-column-properties style:column-width="0.145cm"/>
    </style:style>
    <style:style style:name="Tabela135.C" style:family="table-column">
      <style:table-column-properties style:column-width="2.628cm"/>
    </style:style>
    <style:style style:name="Tabela135.D" style:family="table-column">
      <style:table-column-properties style:column-width="0.041cm"/>
    </style:style>
    <style:style style:name="Tabela135.E" style:family="table-column">
      <style:table-column-properties style:column-width="2.455cm"/>
    </style:style>
    <style:style style:name="Tabela135.F" style:family="table-column">
      <style:table-column-properties style:column-width="2.693cm"/>
    </style:style>
    <style:style style:name="Tabela135.G" style:family="table-column">
      <style:table-column-properties style:column-width="3.103cm"/>
    </style:style>
    <style:style style:name="Tabela135.1" style:family="table-row">
      <style:table-row-properties fo:keep-together="auto"/>
    </style:style>
    <style:style style:name="Tabela135.A1" style:family="table-cell">
      <style:table-cell-properties fo:padding-left="0.191cm" fo:padding-right="0.191cm" fo:padding-top="0cm" fo:padding-bottom="0cm" fo:border="0.5pt solid #000000"/>
    </style:style>
    <style:style style:name="Tabela135.2" style:family="table-row">
      <style:table-row-properties style:min-row-height="1.312cm" fo:keep-together="auto"/>
    </style:style>
    <style:style style:name="Tabela135.A2" style:family="table-cell">
      <style:table-cell-properties fo:padding-left="0.191cm" fo:padding-right="0.191cm" fo:padding-top="0cm" fo:padding-bottom="0cm" fo:border-left="0.5pt solid #000000" fo:border-right="none" fo:border-top="0.5pt solid #000000" fo:border-bottom="0.5pt solid #000000"/>
    </style:style>
    <style:style style:name="Tabela135.3" style:family="table-row">
      <style:table-row-properties style:min-row-height="0.464cm" fo:keep-together="auto"/>
    </style:style>
    <style:style style:name="Tabela135.A3" style:family="table-cell">
      <style:table-cell-properties fo:padding-left="0.191cm" fo:padding-right="0.191cm" fo:padding-top="0cm" fo:padding-bottom="0cm" fo:border-left="0.5pt solid #000000" fo:border-right="none" fo:border-top="none" fo:border-bottom="0.5pt solid #000000"/>
    </style:style>
    <style:style style:name="Tabela135.G3" style:family="table-cell">
      <style:table-cell-properties fo:padding-left="0.191cm" fo:padding-right="0.191cm" fo:padding-top="0cm" fo:padding-bottom="0cm" fo:border-left="0.5pt solid #000000" fo:border-right="0.5pt solid #000000" fo:border-top="none" fo:border-bottom="0.5pt solid #000000"/>
    </style:style>
    <style:style style:name="Tabela136" style:family="table">
      <style:table-properties style:width="15.9cm" fo:margin-left="-0.025cm" fo:margin-top="0cm" fo:margin-bottom="0cm" table:align="left" style:writing-mode="lr-tb"/>
    </style:style>
    <style:style style:name="Tabela136.A" style:family="table-column">
      <style:table-column-properties style:column-width="4.835cm"/>
    </style:style>
    <style:style style:name="Tabela136.B" style:family="table-column">
      <style:table-column-properties style:column-width="0.145cm"/>
    </style:style>
    <style:style style:name="Tabela136.C" style:family="table-column">
      <style:table-column-properties style:column-width="2.628cm"/>
    </style:style>
    <style:style style:name="Tabela136.D" style:family="table-column">
      <style:table-column-properties style:column-width="0.041cm"/>
    </style:style>
    <style:style style:name="Tabela136.E" style:family="table-column">
      <style:table-column-properties style:column-width="2.455cm"/>
    </style:style>
    <style:style style:name="Tabela136.F" style:family="table-column">
      <style:table-column-properties style:column-width="2.693cm"/>
    </style:style>
    <style:style style:name="Tabela136.G" style:family="table-column">
      <style:table-column-properties style:column-width="3.103cm"/>
    </style:style>
    <style:style style:name="Tabela136.1" style:family="table-row">
      <style:table-row-properties fo:keep-together="auto"/>
    </style:style>
    <style:style style:name="Tabela136.A1" style:family="table-cell">
      <style:table-cell-properties fo:padding-left="0.191cm" fo:padding-right="0.191cm" fo:padding-top="0cm" fo:padding-bottom="0cm" fo:border="0.5pt solid #000000"/>
    </style:style>
    <style:style style:name="Tabela136.2" style:family="table-row">
      <style:table-row-properties style:min-row-height="1.312cm" fo:keep-together="auto"/>
    </style:style>
    <style:style style:name="Tabela136.A2" style:family="table-cell">
      <style:table-cell-properties fo:padding-left="0.191cm" fo:padding-right="0.191cm" fo:padding-top="0cm" fo:padding-bottom="0cm" fo:border-left="0.5pt solid #000000" fo:border-right="none" fo:border-top="0.5pt solid #000000" fo:border-bottom="0.5pt solid #000000"/>
    </style:style>
    <style:style style:name="Tabela136.3" style:family="table-row">
      <style:table-row-properties style:min-row-height="0.464cm" fo:keep-together="auto"/>
    </style:style>
    <style:style style:name="Tabela136.A3" style:family="table-cell">
      <style:table-cell-properties fo:padding-left="0.191cm" fo:padding-right="0.191cm" fo:padding-top="0cm" fo:padding-bottom="0cm" fo:border-left="0.5pt solid #000000" fo:border-right="none" fo:border-top="none" fo:border-bottom="0.5pt solid #000000"/>
    </style:style>
    <style:style style:name="Tabela136.G3" style:family="table-cell">
      <style:table-cell-properties fo:padding-left="0.191cm" fo:padding-right="0.191cm" fo:padding-top="0cm" fo:padding-bottom="0cm" fo:border-left="0.5pt solid #000000" fo:border-right="0.5pt solid #000000" fo:border-top="none" fo:border-bottom="0.5pt solid #000000"/>
    </style:style>
    <style:style style:name="Tabela137" style:family="table">
      <style:table-properties style:width="15.9cm" fo:margin-left="-0.025cm" fo:margin-top="0cm" fo:margin-bottom="0cm" table:align="left" style:writing-mode="lr-tb"/>
    </style:style>
    <style:style style:name="Tabela137.A" style:family="table-column">
      <style:table-column-properties style:column-width="4.835cm"/>
    </style:style>
    <style:style style:name="Tabela137.B" style:family="table-column">
      <style:table-column-properties style:column-width="0.145cm"/>
    </style:style>
    <style:style style:name="Tabela137.C" style:family="table-column">
      <style:table-column-properties style:column-width="2.628cm"/>
    </style:style>
    <style:style style:name="Tabela137.D" style:family="table-column">
      <style:table-column-properties style:column-width="0.041cm"/>
    </style:style>
    <style:style style:name="Tabela137.E" style:family="table-column">
      <style:table-column-properties style:column-width="2.455cm"/>
    </style:style>
    <style:style style:name="Tabela137.F" style:family="table-column">
      <style:table-column-properties style:column-width="2.693cm"/>
    </style:style>
    <style:style style:name="Tabela137.G" style:family="table-column">
      <style:table-column-properties style:column-width="3.103cm"/>
    </style:style>
    <style:style style:name="Tabela137.1" style:family="table-row">
      <style:table-row-properties fo:keep-together="auto"/>
    </style:style>
    <style:style style:name="Tabela137.A1" style:family="table-cell">
      <style:table-cell-properties fo:padding-left="0.191cm" fo:padding-right="0.191cm" fo:padding-top="0cm" fo:padding-bottom="0cm" fo:border="0.5pt solid #000000"/>
    </style:style>
    <style:style style:name="Tabela137.2" style:family="table-row">
      <style:table-row-properties style:min-row-height="1.312cm" fo:keep-together="auto"/>
    </style:style>
    <style:style style:name="Tabela137.A2" style:family="table-cell">
      <style:table-cell-properties fo:padding-left="0.191cm" fo:padding-right="0.191cm" fo:padding-top="0cm" fo:padding-bottom="0cm" fo:border-left="0.5pt solid #000000" fo:border-right="none" fo:border-top="0.5pt solid #000000" fo:border-bottom="0.5pt solid #000000"/>
    </style:style>
    <style:style style:name="Tabela137.3" style:family="table-row">
      <style:table-row-properties style:min-row-height="0.464cm" fo:keep-together="auto"/>
    </style:style>
    <style:style style:name="Tabela137.A3" style:family="table-cell">
      <style:table-cell-properties fo:padding-left="0.191cm" fo:padding-right="0.191cm" fo:padding-top="0cm" fo:padding-bottom="0cm" fo:border-left="0.5pt solid #000000" fo:border-right="none" fo:border-top="none" fo:border-bottom="0.5pt solid #000000"/>
    </style:style>
    <style:style style:name="Tabela137.G3" style:family="table-cell">
      <style:table-cell-properties fo:padding-left="0.191cm" fo:padding-right="0.191cm" fo:padding-top="0cm" fo:padding-bottom="0cm" fo:border-left="0.5pt solid #000000" fo:border-right="0.5pt solid #000000" fo:border-top="none" fo:border-bottom="0.5pt solid #000000"/>
    </style:style>
    <style:style style:name="Tabela138" style:family="table">
      <style:table-properties style:width="15.9cm" fo:margin-left="-0.025cm" fo:margin-top="0cm" fo:margin-bottom="0cm" table:align="left" style:writing-mode="lr-tb"/>
    </style:style>
    <style:style style:name="Tabela138.A" style:family="table-column">
      <style:table-column-properties style:column-width="4.835cm"/>
    </style:style>
    <style:style style:name="Tabela138.B" style:family="table-column">
      <style:table-column-properties style:column-width="0.145cm"/>
    </style:style>
    <style:style style:name="Tabela138.C" style:family="table-column">
      <style:table-column-properties style:column-width="2.628cm"/>
    </style:style>
    <style:style style:name="Tabela138.D" style:family="table-column">
      <style:table-column-properties style:column-width="0.041cm"/>
    </style:style>
    <style:style style:name="Tabela138.E" style:family="table-column">
      <style:table-column-properties style:column-width="2.455cm"/>
    </style:style>
    <style:style style:name="Tabela138.F" style:family="table-column">
      <style:table-column-properties style:column-width="2.693cm"/>
    </style:style>
    <style:style style:name="Tabela138.G" style:family="table-column">
      <style:table-column-properties style:column-width="3.103cm"/>
    </style:style>
    <style:style style:name="Tabela138.1" style:family="table-row">
      <style:table-row-properties fo:keep-together="auto"/>
    </style:style>
    <style:style style:name="Tabela138.A1" style:family="table-cell">
      <style:table-cell-properties fo:padding-left="0.191cm" fo:padding-right="0.191cm" fo:padding-top="0cm" fo:padding-bottom="0cm" fo:border="0.5pt solid #000000"/>
    </style:style>
    <style:style style:name="Tabela138.2" style:family="table-row">
      <style:table-row-properties style:min-row-height="1.312cm" fo:keep-together="auto"/>
    </style:style>
    <style:style style:name="Tabela138.A2" style:family="table-cell">
      <style:table-cell-properties fo:padding-left="0.191cm" fo:padding-right="0.191cm" fo:padding-top="0cm" fo:padding-bottom="0cm" fo:border-left="0.5pt solid #000000" fo:border-right="none" fo:border-top="0.5pt solid #000000" fo:border-bottom="0.5pt solid #000000"/>
    </style:style>
    <style:style style:name="Tabela138.3" style:family="table-row">
      <style:table-row-properties style:min-row-height="0.464cm" fo:keep-together="auto"/>
    </style:style>
    <style:style style:name="Tabela138.A3" style:family="table-cell">
      <style:table-cell-properties fo:padding-left="0.191cm" fo:padding-right="0.191cm" fo:padding-top="0cm" fo:padding-bottom="0cm" fo:border-left="0.5pt solid #000000" fo:border-right="none" fo:border-top="none" fo:border-bottom="0.5pt solid #000000"/>
    </style:style>
    <style:style style:name="Tabela138.G3" style:family="table-cell">
      <style:table-cell-properties fo:padding-left="0.191cm" fo:padding-right="0.191cm" fo:padding-top="0cm" fo:padding-bottom="0cm" fo:border-left="0.5pt solid #000000" fo:border-right="0.5pt solid #000000" fo:border-top="none" fo:border-bottom="0.5pt solid #000000"/>
    </style:style>
    <style:style style:name="Tabela139" style:family="table">
      <style:table-properties style:width="15.9cm" fo:margin-left="-0.025cm" fo:margin-top="0cm" fo:margin-bottom="0cm" table:align="left" style:writing-mode="lr-tb"/>
    </style:style>
    <style:style style:name="Tabela139.A" style:family="table-column">
      <style:table-column-properties style:column-width="4.835cm"/>
    </style:style>
    <style:style style:name="Tabela139.B" style:family="table-column">
      <style:table-column-properties style:column-width="0.145cm"/>
    </style:style>
    <style:style style:name="Tabela139.C" style:family="table-column">
      <style:table-column-properties style:column-width="2.628cm"/>
    </style:style>
    <style:style style:name="Tabela139.D" style:family="table-column">
      <style:table-column-properties style:column-width="0.041cm"/>
    </style:style>
    <style:style style:name="Tabela139.E" style:family="table-column">
      <style:table-column-properties style:column-width="2.455cm"/>
    </style:style>
    <style:style style:name="Tabela139.F" style:family="table-column">
      <style:table-column-properties style:column-width="2.693cm"/>
    </style:style>
    <style:style style:name="Tabela139.G" style:family="table-column">
      <style:table-column-properties style:column-width="3.103cm"/>
    </style:style>
    <style:style style:name="Tabela139.1" style:family="table-row">
      <style:table-row-properties fo:keep-together="auto"/>
    </style:style>
    <style:style style:name="Tabela139.A1" style:family="table-cell">
      <style:table-cell-properties fo:padding-left="0.191cm" fo:padding-right="0.191cm" fo:padding-top="0cm" fo:padding-bottom="0cm" fo:border="0.5pt solid #000000"/>
    </style:style>
    <style:style style:name="Tabela139.2" style:family="table-row">
      <style:table-row-properties style:min-row-height="1.312cm" fo:keep-together="auto"/>
    </style:style>
    <style:style style:name="Tabela139.A2" style:family="table-cell">
      <style:table-cell-properties fo:padding-left="0.191cm" fo:padding-right="0.191cm" fo:padding-top="0cm" fo:padding-bottom="0cm" fo:border-left="0.5pt solid #000000" fo:border-right="none" fo:border-top="0.5pt solid #000000" fo:border-bottom="0.5pt solid #000000"/>
    </style:style>
    <style:style style:name="Tabela139.3" style:family="table-row">
      <style:table-row-properties style:min-row-height="0.464cm" fo:keep-together="auto"/>
    </style:style>
    <style:style style:name="Tabela139.A3" style:family="table-cell">
      <style:table-cell-properties fo:padding-left="0.191cm" fo:padding-right="0.191cm" fo:padding-top="0cm" fo:padding-bottom="0cm" fo:border-left="0.5pt solid #000000" fo:border-right="none" fo:border-top="none" fo:border-bottom="0.5pt solid #000000"/>
    </style:style>
    <style:style style:name="Tabela139.G3" style:family="table-cell">
      <style:table-cell-properties fo:padding-left="0.191cm" fo:padding-right="0.191cm" fo:padding-top="0cm" fo:padding-bottom="0cm" fo:border-left="0.5pt solid #000000" fo:border-right="0.5pt solid #000000" fo:border-top="none" fo:border-bottom="0.5pt solid #000000"/>
    </style:style>
    <style:style style:name="Tabela140" style:family="table">
      <style:table-properties style:width="15.9cm" fo:margin-left="-0.025cm" fo:margin-top="0cm" fo:margin-bottom="0cm" table:align="left" style:writing-mode="lr-tb"/>
    </style:style>
    <style:style style:name="Tabela140.A" style:family="table-column">
      <style:table-column-properties style:column-width="4.835cm"/>
    </style:style>
    <style:style style:name="Tabela140.B" style:family="table-column">
      <style:table-column-properties style:column-width="0.145cm"/>
    </style:style>
    <style:style style:name="Tabela140.C" style:family="table-column">
      <style:table-column-properties style:column-width="2.628cm"/>
    </style:style>
    <style:style style:name="Tabela140.D" style:family="table-column">
      <style:table-column-properties style:column-width="0.041cm"/>
    </style:style>
    <style:style style:name="Tabela140.E" style:family="table-column">
      <style:table-column-properties style:column-width="2.455cm"/>
    </style:style>
    <style:style style:name="Tabela140.F" style:family="table-column">
      <style:table-column-properties style:column-width="2.693cm"/>
    </style:style>
    <style:style style:name="Tabela140.G" style:family="table-column">
      <style:table-column-properties style:column-width="3.103cm"/>
    </style:style>
    <style:style style:name="Tabela140.1" style:family="table-row">
      <style:table-row-properties fo:keep-together="auto"/>
    </style:style>
    <style:style style:name="Tabela140.A1" style:family="table-cell">
      <style:table-cell-properties fo:padding-left="0.191cm" fo:padding-right="0.191cm" fo:padding-top="0cm" fo:padding-bottom="0cm" fo:border="0.5pt solid #000000"/>
    </style:style>
    <style:style style:name="Tabela140.2" style:family="table-row">
      <style:table-row-properties style:min-row-height="1.312cm" fo:keep-together="auto"/>
    </style:style>
    <style:style style:name="Tabela140.A2" style:family="table-cell">
      <style:table-cell-properties fo:padding-left="0.191cm" fo:padding-right="0.191cm" fo:padding-top="0cm" fo:padding-bottom="0cm" fo:border-left="0.5pt solid #000000" fo:border-right="none" fo:border-top="0.5pt solid #000000" fo:border-bottom="0.5pt solid #000000"/>
    </style:style>
    <style:style style:name="Tabela140.3" style:family="table-row">
      <style:table-row-properties style:min-row-height="0.464cm" fo:keep-together="auto"/>
    </style:style>
    <style:style style:name="Tabela140.A3" style:family="table-cell">
      <style:table-cell-properties fo:padding-left="0.191cm" fo:padding-right="0.191cm" fo:padding-top="0cm" fo:padding-bottom="0cm" fo:border-left="0.5pt solid #000000" fo:border-right="none" fo:border-top="none" fo:border-bottom="0.5pt solid #000000"/>
    </style:style>
    <style:style style:name="Tabela140.G3" style:family="table-cell">
      <style:table-cell-properties fo:padding-left="0.191cm" fo:padding-right="0.191cm" fo:padding-top="0cm" fo:padding-bottom="0cm" fo:border-left="0.5pt solid #000000" fo:border-right="0.5pt solid #000000" fo:border-top="none" fo:border-bottom="0.5pt solid #000000"/>
    </style:style>
    <style:style style:name="Tabela141" style:family="table">
      <style:table-properties style:width="15.9cm" fo:margin-left="-0.025cm" fo:margin-top="0cm" fo:margin-bottom="0cm" table:align="left" style:writing-mode="lr-tb"/>
    </style:style>
    <style:style style:name="Tabela141.A" style:family="table-column">
      <style:table-column-properties style:column-width="4.835cm"/>
    </style:style>
    <style:style style:name="Tabela141.B" style:family="table-column">
      <style:table-column-properties style:column-width="0.145cm"/>
    </style:style>
    <style:style style:name="Tabela141.C" style:family="table-column">
      <style:table-column-properties style:column-width="2.628cm"/>
    </style:style>
    <style:style style:name="Tabela141.D" style:family="table-column">
      <style:table-column-properties style:column-width="0.041cm"/>
    </style:style>
    <style:style style:name="Tabela141.E" style:family="table-column">
      <style:table-column-properties style:column-width="2.455cm"/>
    </style:style>
    <style:style style:name="Tabela141.F" style:family="table-column">
      <style:table-column-properties style:column-width="2.693cm"/>
    </style:style>
    <style:style style:name="Tabela141.G" style:family="table-column">
      <style:table-column-properties style:column-width="3.103cm"/>
    </style:style>
    <style:style style:name="Tabela141.1" style:family="table-row">
      <style:table-row-properties fo:keep-together="auto"/>
    </style:style>
    <style:style style:name="Tabela141.A1" style:family="table-cell">
      <style:table-cell-properties fo:padding-left="0.191cm" fo:padding-right="0.191cm" fo:padding-top="0cm" fo:padding-bottom="0cm" fo:border="0.5pt solid #000000"/>
    </style:style>
    <style:style style:name="Tabela141.2" style:family="table-row">
      <style:table-row-properties style:min-row-height="1.312cm" fo:keep-together="auto"/>
    </style:style>
    <style:style style:name="Tabela141.A2" style:family="table-cell">
      <style:table-cell-properties fo:padding-left="0.191cm" fo:padding-right="0.191cm" fo:padding-top="0cm" fo:padding-bottom="0cm" fo:border-left="0.5pt solid #000000" fo:border-right="none" fo:border-top="0.5pt solid #000000" fo:border-bottom="0.5pt solid #000000"/>
    </style:style>
    <style:style style:name="Tabela141.3" style:family="table-row">
      <style:table-row-properties style:min-row-height="0.464cm" fo:keep-together="auto"/>
    </style:style>
    <style:style style:name="Tabela141.A3" style:family="table-cell">
      <style:table-cell-properties fo:padding-left="0.191cm" fo:padding-right="0.191cm" fo:padding-top="0cm" fo:padding-bottom="0cm" fo:border-left="0.5pt solid #000000" fo:border-right="none" fo:border-top="none" fo:border-bottom="0.5pt solid #000000"/>
    </style:style>
    <style:style style:name="Tabela141.G3" style:family="table-cell">
      <style:table-cell-properties fo:padding-left="0.191cm" fo:padding-right="0.191cm" fo:padding-top="0cm" fo:padding-bottom="0cm" fo:border-left="0.5pt solid #000000" fo:border-right="0.5pt solid #000000" fo:border-top="none" fo:border-bottom="0.5pt solid #000000"/>
    </style:style>
    <style:style style:name="Tabela141.7" style:family="table-row">
      <style:table-row-properties style:min-row-height="0.526cm" fo:keep-together="auto"/>
    </style:style>
    <style:style style:name="Tabela142" style:family="table">
      <style:table-properties style:width="15.9cm" fo:margin-left="-0.025cm" fo:margin-top="0cm" fo:margin-bottom="0cm" table:align="left" style:writing-mode="lr-tb"/>
    </style:style>
    <style:style style:name="Tabela142.A" style:family="table-column">
      <style:table-column-properties style:column-width="4.835cm"/>
    </style:style>
    <style:style style:name="Tabela142.B" style:family="table-column">
      <style:table-column-properties style:column-width="0.145cm"/>
    </style:style>
    <style:style style:name="Tabela142.C" style:family="table-column">
      <style:table-column-properties style:column-width="2.628cm"/>
    </style:style>
    <style:style style:name="Tabela142.D" style:family="table-column">
      <style:table-column-properties style:column-width="0.041cm"/>
    </style:style>
    <style:style style:name="Tabela142.E" style:family="table-column">
      <style:table-column-properties style:column-width="2.455cm"/>
    </style:style>
    <style:style style:name="Tabela142.F" style:family="table-column">
      <style:table-column-properties style:column-width="2.693cm"/>
    </style:style>
    <style:style style:name="Tabela142.G" style:family="table-column">
      <style:table-column-properties style:column-width="3.103cm"/>
    </style:style>
    <style:style style:name="Tabela142.1" style:family="table-row">
      <style:table-row-properties fo:keep-together="auto"/>
    </style:style>
    <style:style style:name="Tabela142.A1" style:family="table-cell">
      <style:table-cell-properties fo:padding-left="0.191cm" fo:padding-right="0.191cm" fo:padding-top="0cm" fo:padding-bottom="0cm" fo:border="0.5pt solid #000000"/>
    </style:style>
    <style:style style:name="Tabela142.2" style:family="table-row">
      <style:table-row-properties style:min-row-height="1.312cm" fo:keep-together="auto"/>
    </style:style>
    <style:style style:name="Tabela142.A2" style:family="table-cell">
      <style:table-cell-properties fo:padding-left="0.191cm" fo:padding-right="0.191cm" fo:padding-top="0cm" fo:padding-bottom="0cm" fo:border-left="0.5pt solid #000000" fo:border-right="none" fo:border-top="0.5pt solid #000000" fo:border-bottom="0.5pt solid #000000"/>
    </style:style>
    <style:style style:name="Tabela142.3" style:family="table-row">
      <style:table-row-properties style:min-row-height="0.464cm" fo:keep-together="auto"/>
    </style:style>
    <style:style style:name="Tabela142.A3" style:family="table-cell">
      <style:table-cell-properties fo:padding-left="0.191cm" fo:padding-right="0.191cm" fo:padding-top="0cm" fo:padding-bottom="0cm" fo:border-left="0.5pt solid #000000" fo:border-right="none" fo:border-top="none" fo:border-bottom="0.5pt solid #000000"/>
    </style:style>
    <style:style style:name="Tabela142.G3" style:family="table-cell">
      <style:table-cell-properties fo:padding-left="0.191cm" fo:padding-right="0.191cm" fo:padding-top="0cm" fo:padding-bottom="0cm" fo:border-left="0.5pt solid #000000" fo:border-right="0.5pt solid #000000" fo:border-top="none" fo:border-bottom="0.5pt solid #000000"/>
    </style:style>
    <style:style style:name="Tabela183" style:family="table">
      <style:table-properties style:width="15.9cm" fo:margin-left="-0.025cm" fo:margin-top="0cm" fo:margin-bottom="0cm" table:align="left" style:writing-mode="lr-tb"/>
    </style:style>
    <style:style style:name="Tabela183.A" style:family="table-column">
      <style:table-column-properties style:column-width="4.835cm"/>
    </style:style>
    <style:style style:name="Tabela183.B" style:family="table-column">
      <style:table-column-properties style:column-width="0.145cm"/>
    </style:style>
    <style:style style:name="Tabela183.C" style:family="table-column">
      <style:table-column-properties style:column-width="2.628cm"/>
    </style:style>
    <style:style style:name="Tabela183.D" style:family="table-column">
      <style:table-column-properties style:column-width="0.041cm"/>
    </style:style>
    <style:style style:name="Tabela183.E" style:family="table-column">
      <style:table-column-properties style:column-width="2.455cm"/>
    </style:style>
    <style:style style:name="Tabela183.F" style:family="table-column">
      <style:table-column-properties style:column-width="2.693cm"/>
    </style:style>
    <style:style style:name="Tabela183.G" style:family="table-column">
      <style:table-column-properties style:column-width="3.103cm"/>
    </style:style>
    <style:style style:name="Tabela183.1" style:family="table-row">
      <style:table-row-properties fo:keep-together="auto"/>
    </style:style>
    <style:style style:name="Tabela183.A1" style:family="table-cell">
      <style:table-cell-properties fo:padding-left="0.191cm" fo:padding-right="0.191cm" fo:padding-top="0cm" fo:padding-bottom="0cm" fo:border="0.5pt solid #000000"/>
    </style:style>
    <style:style style:name="Tabela183.2" style:family="table-row">
      <style:table-row-properties style:min-row-height="1.312cm" fo:keep-together="auto"/>
    </style:style>
    <style:style style:name="Tabela183.A2" style:family="table-cell">
      <style:table-cell-properties fo:padding-left="0.191cm" fo:padding-right="0.191cm" fo:padding-top="0cm" fo:padding-bottom="0cm" fo:border-left="0.5pt solid #000000" fo:border-right="none" fo:border-top="0.5pt solid #000000" fo:border-bottom="0.5pt solid #000000"/>
    </style:style>
    <style:style style:name="Tabela183.3" style:family="table-row">
      <style:table-row-properties style:min-row-height="0.464cm" fo:keep-together="auto"/>
    </style:style>
    <style:style style:name="Tabela183.A3" style:family="table-cell">
      <style:table-cell-properties fo:padding-left="0.191cm" fo:padding-right="0.191cm" fo:padding-top="0cm" fo:padding-bottom="0cm" fo:border-left="0.5pt solid #000000" fo:border-right="none" fo:border-top="none" fo:border-bottom="0.5pt solid #000000"/>
    </style:style>
    <style:style style:name="Tabela183.G3" style:family="table-cell">
      <style:table-cell-properties fo:padding-left="0.191cm" fo:padding-right="0.191cm" fo:padding-top="0cm" fo:padding-bottom="0cm" fo:border-left="0.5pt solid #000000" fo:border-right="0.5pt solid #000000" fo:border-top="none" fo:border-bottom="0.5pt solid #000000"/>
    </style:style>
    <style:style style:name="Tabela184" style:family="table">
      <style:table-properties style:width="15.9cm" fo:margin-left="-0.025cm" fo:margin-top="0cm" fo:margin-bottom="0cm" table:align="left" style:writing-mode="lr-tb"/>
    </style:style>
    <style:style style:name="Tabela184.A" style:family="table-column">
      <style:table-column-properties style:column-width="4.835cm"/>
    </style:style>
    <style:style style:name="Tabela184.B" style:family="table-column">
      <style:table-column-properties style:column-width="0.145cm"/>
    </style:style>
    <style:style style:name="Tabela184.C" style:family="table-column">
      <style:table-column-properties style:column-width="2.628cm"/>
    </style:style>
    <style:style style:name="Tabela184.D" style:family="table-column">
      <style:table-column-properties style:column-width="0.041cm"/>
    </style:style>
    <style:style style:name="Tabela184.E" style:family="table-column">
      <style:table-column-properties style:column-width="2.455cm"/>
    </style:style>
    <style:style style:name="Tabela184.F" style:family="table-column">
      <style:table-column-properties style:column-width="2.693cm"/>
    </style:style>
    <style:style style:name="Tabela184.G" style:family="table-column">
      <style:table-column-properties style:column-width="3.103cm"/>
    </style:style>
    <style:style style:name="Tabela184.1" style:family="table-row">
      <style:table-row-properties fo:keep-together="auto"/>
    </style:style>
    <style:style style:name="Tabela184.A1" style:family="table-cell">
      <style:table-cell-properties fo:padding-left="0.191cm" fo:padding-right="0.191cm" fo:padding-top="0cm" fo:padding-bottom="0cm" fo:border="0.5pt solid #000000"/>
    </style:style>
    <style:style style:name="Tabela184.2" style:family="table-row">
      <style:table-row-properties style:min-row-height="1.312cm" fo:keep-together="auto"/>
    </style:style>
    <style:style style:name="Tabela184.A2" style:family="table-cell">
      <style:table-cell-properties fo:padding-left="0.191cm" fo:padding-right="0.191cm" fo:padding-top="0cm" fo:padding-bottom="0cm" fo:border-left="0.5pt solid #000000" fo:border-right="none" fo:border-top="0.5pt solid #000000" fo:border-bottom="0.5pt solid #000000"/>
    </style:style>
    <style:style style:name="Tabela184.3" style:family="table-row">
      <style:table-row-properties style:min-row-height="0.464cm" fo:keep-together="auto"/>
    </style:style>
    <style:style style:name="Tabela184.A3" style:family="table-cell">
      <style:table-cell-properties fo:padding-left="0.191cm" fo:padding-right="0.191cm" fo:padding-top="0cm" fo:padding-bottom="0cm" fo:border-left="0.5pt solid #000000" fo:border-right="none" fo:border-top="none" fo:border-bottom="0.5pt solid #000000"/>
    </style:style>
    <style:style style:name="Tabela184.G3" style:family="table-cell">
      <style:table-cell-properties fo:padding-left="0.191cm" fo:padding-right="0.191cm" fo:padding-top="0cm" fo:padding-bottom="0cm" fo:border-left="0.5pt solid #000000" fo:border-right="0.5pt solid #000000" fo:border-top="none" fo:border-bottom="0.5pt solid #000000"/>
    </style:style>
    <style:style style:name="Tabela185" style:family="table">
      <style:table-properties style:width="15.9cm" fo:margin-left="-0.025cm" fo:margin-top="0cm" fo:margin-bottom="0cm" table:align="left" style:writing-mode="lr-tb"/>
    </style:style>
    <style:style style:name="Tabela185.A" style:family="table-column">
      <style:table-column-properties style:column-width="4.835cm"/>
    </style:style>
    <style:style style:name="Tabela185.B" style:family="table-column">
      <style:table-column-properties style:column-width="0.145cm"/>
    </style:style>
    <style:style style:name="Tabela185.C" style:family="table-column">
      <style:table-column-properties style:column-width="2.628cm"/>
    </style:style>
    <style:style style:name="Tabela185.D" style:family="table-column">
      <style:table-column-properties style:column-width="0.041cm"/>
    </style:style>
    <style:style style:name="Tabela185.E" style:family="table-column">
      <style:table-column-properties style:column-width="2.455cm"/>
    </style:style>
    <style:style style:name="Tabela185.F" style:family="table-column">
      <style:table-column-properties style:column-width="2.693cm"/>
    </style:style>
    <style:style style:name="Tabela185.G" style:family="table-column">
      <style:table-column-properties style:column-width="3.103cm"/>
    </style:style>
    <style:style style:name="Tabela185.1" style:family="table-row">
      <style:table-row-properties fo:keep-together="auto"/>
    </style:style>
    <style:style style:name="Tabela185.A1" style:family="table-cell">
      <style:table-cell-properties fo:padding-left="0.191cm" fo:padding-right="0.191cm" fo:padding-top="0cm" fo:padding-bottom="0cm" fo:border="0.5pt solid #000000"/>
    </style:style>
    <style:style style:name="Tabela185.2" style:family="table-row">
      <style:table-row-properties style:min-row-height="1.312cm" fo:keep-together="auto"/>
    </style:style>
    <style:style style:name="Tabela185.A2" style:family="table-cell">
      <style:table-cell-properties fo:padding-left="0.191cm" fo:padding-right="0.191cm" fo:padding-top="0cm" fo:padding-bottom="0cm" fo:border-left="0.5pt solid #000000" fo:border-right="none" fo:border-top="0.5pt solid #000000" fo:border-bottom="0.5pt solid #000000"/>
    </style:style>
    <style:style style:name="Tabela185.3" style:family="table-row">
      <style:table-row-properties style:min-row-height="0.464cm" fo:keep-together="auto"/>
    </style:style>
    <style:style style:name="Tabela185.A3" style:family="table-cell">
      <style:table-cell-properties fo:padding-left="0.191cm" fo:padding-right="0.191cm" fo:padding-top="0cm" fo:padding-bottom="0cm" fo:border-left="0.5pt solid #000000" fo:border-right="none" fo:border-top="none" fo:border-bottom="0.5pt solid #000000"/>
    </style:style>
    <style:style style:name="Tabela185.G3" style:family="table-cell">
      <style:table-cell-properties fo:padding-left="0.191cm" fo:padding-right="0.191cm" fo:padding-top="0cm" fo:padding-bottom="0cm" fo:border-left="0.5pt solid #000000" fo:border-right="0.5pt solid #000000" fo:border-top="none" fo:border-bottom="0.5pt solid #000000"/>
    </style:style>
    <style:style style:name="Tabela186" style:family="table">
      <style:table-properties style:width="15.9cm" fo:margin-left="-0.025cm" fo:margin-top="0cm" fo:margin-bottom="0cm" table:align="left" style:writing-mode="lr-tb"/>
    </style:style>
    <style:style style:name="Tabela186.A" style:family="table-column">
      <style:table-column-properties style:column-width="4.835cm"/>
    </style:style>
    <style:style style:name="Tabela186.B" style:family="table-column">
      <style:table-column-properties style:column-width="0.145cm"/>
    </style:style>
    <style:style style:name="Tabela186.C" style:family="table-column">
      <style:table-column-properties style:column-width="2.628cm"/>
    </style:style>
    <style:style style:name="Tabela186.D" style:family="table-column">
      <style:table-column-properties style:column-width="0.041cm"/>
    </style:style>
    <style:style style:name="Tabela186.E" style:family="table-column">
      <style:table-column-properties style:column-width="2.455cm"/>
    </style:style>
    <style:style style:name="Tabela186.F" style:family="table-column">
      <style:table-column-properties style:column-width="2.693cm"/>
    </style:style>
    <style:style style:name="Tabela186.G" style:family="table-column">
      <style:table-column-properties style:column-width="3.103cm"/>
    </style:style>
    <style:style style:name="Tabela186.1" style:family="table-row">
      <style:table-row-properties fo:keep-together="auto"/>
    </style:style>
    <style:style style:name="Tabela186.A1" style:family="table-cell">
      <style:table-cell-properties fo:padding-left="0.191cm" fo:padding-right="0.191cm" fo:padding-top="0cm" fo:padding-bottom="0cm" fo:border="0.5pt solid #000000"/>
    </style:style>
    <style:style style:name="Tabela186.2" style:family="table-row">
      <style:table-row-properties style:min-row-height="1.312cm" fo:keep-together="auto"/>
    </style:style>
    <style:style style:name="Tabela186.A2" style:family="table-cell">
      <style:table-cell-properties fo:padding-left="0.191cm" fo:padding-right="0.191cm" fo:padding-top="0cm" fo:padding-bottom="0cm" fo:border-left="0.5pt solid #000000" fo:border-right="none" fo:border-top="0.5pt solid #000000" fo:border-bottom="0.5pt solid #000000"/>
    </style:style>
    <style:style style:name="Tabela186.3" style:family="table-row">
      <style:table-row-properties style:min-row-height="0.464cm" fo:keep-together="auto"/>
    </style:style>
    <style:style style:name="Tabela186.A3" style:family="table-cell">
      <style:table-cell-properties fo:padding-left="0.191cm" fo:padding-right="0.191cm" fo:padding-top="0cm" fo:padding-bottom="0cm" fo:border-left="0.5pt solid #000000" fo:border-right="none" fo:border-top="none" fo:border-bottom="0.5pt solid #000000"/>
    </style:style>
    <style:style style:name="Tabela186.G3" style:family="table-cell">
      <style:table-cell-properties fo:padding-left="0.191cm" fo:padding-right="0.191cm" fo:padding-top="0cm" fo:padding-bottom="0cm" fo:border-left="0.5pt solid #000000" fo:border-right="0.5pt solid #000000" fo:border-top="none" fo:border-bottom="0.5pt solid #000000"/>
    </style:style>
    <style:style style:name="Tabela143" style:family="table">
      <style:table-properties style:width="15.9cm" fo:margin-left="-0.025cm" fo:margin-top="0cm" fo:margin-bottom="0cm" table:align="left" style:writing-mode="lr-tb"/>
    </style:style>
    <style:style style:name="Tabela143.A" style:family="table-column">
      <style:table-column-properties style:column-width="4.835cm"/>
    </style:style>
    <style:style style:name="Tabela143.B" style:family="table-column">
      <style:table-column-properties style:column-width="0.145cm"/>
    </style:style>
    <style:style style:name="Tabela143.C" style:family="table-column">
      <style:table-column-properties style:column-width="2.628cm"/>
    </style:style>
    <style:style style:name="Tabela143.D" style:family="table-column">
      <style:table-column-properties style:column-width="0.041cm"/>
    </style:style>
    <style:style style:name="Tabela143.E" style:family="table-column">
      <style:table-column-properties style:column-width="2.455cm"/>
    </style:style>
    <style:style style:name="Tabela143.F" style:family="table-column">
      <style:table-column-properties style:column-width="2.693cm"/>
    </style:style>
    <style:style style:name="Tabela143.G" style:family="table-column">
      <style:table-column-properties style:column-width="3.103cm"/>
    </style:style>
    <style:style style:name="Tabela143.1" style:family="table-row">
      <style:table-row-properties fo:keep-together="auto"/>
    </style:style>
    <style:style style:name="Tabela143.A1" style:family="table-cell">
      <style:table-cell-properties fo:padding-left="0.191cm" fo:padding-right="0.191cm" fo:padding-top="0cm" fo:padding-bottom="0cm" fo:border="0.5pt solid #000000"/>
    </style:style>
    <style:style style:name="Tabela143.2" style:family="table-row">
      <style:table-row-properties style:min-row-height="1.312cm" fo:keep-together="auto"/>
    </style:style>
    <style:style style:name="Tabela143.A2" style:family="table-cell">
      <style:table-cell-properties fo:padding-left="0.191cm" fo:padding-right="0.191cm" fo:padding-top="0cm" fo:padding-bottom="0cm" fo:border-left="0.5pt solid #000000" fo:border-right="none" fo:border-top="0.5pt solid #000000" fo:border-bottom="0.5pt solid #000000"/>
    </style:style>
    <style:style style:name="Tabela143.3" style:family="table-row">
      <style:table-row-properties style:min-row-height="0.464cm" fo:keep-together="auto"/>
    </style:style>
    <style:style style:name="Tabela143.A3" style:family="table-cell">
      <style:table-cell-properties fo:padding-left="0.191cm" fo:padding-right="0.191cm" fo:padding-top="0cm" fo:padding-bottom="0cm" fo:border-left="0.5pt solid #000000" fo:border-right="none" fo:border-top="none" fo:border-bottom="0.5pt solid #000000"/>
    </style:style>
    <style:style style:name="Tabela143.G3" style:family="table-cell">
      <style:table-cell-properties fo:padding-left="0.191cm" fo:padding-right="0.191cm" fo:padding-top="0cm" fo:padding-bottom="0cm" fo:border-left="0.5pt solid #000000" fo:border-right="0.5pt solid #000000" fo:border-top="none" fo:border-bottom="0.5pt solid #000000"/>
    </style:style>
    <style:style style:name="Tabela144" style:family="table">
      <style:table-properties style:width="15.9cm" fo:margin-left="-0.025cm" fo:margin-top="0cm" fo:margin-bottom="0cm" table:align="left" style:writing-mode="lr-tb"/>
    </style:style>
    <style:style style:name="Tabela144.A" style:family="table-column">
      <style:table-column-properties style:column-width="4.835cm"/>
    </style:style>
    <style:style style:name="Tabela144.B" style:family="table-column">
      <style:table-column-properties style:column-width="0.145cm"/>
    </style:style>
    <style:style style:name="Tabela144.C" style:family="table-column">
      <style:table-column-properties style:column-width="2.628cm"/>
    </style:style>
    <style:style style:name="Tabela144.D" style:family="table-column">
      <style:table-column-properties style:column-width="0.041cm"/>
    </style:style>
    <style:style style:name="Tabela144.E" style:family="table-column">
      <style:table-column-properties style:column-width="2.455cm"/>
    </style:style>
    <style:style style:name="Tabela144.F" style:family="table-column">
      <style:table-column-properties style:column-width="2.693cm"/>
    </style:style>
    <style:style style:name="Tabela144.G" style:family="table-column">
      <style:table-column-properties style:column-width="3.103cm"/>
    </style:style>
    <style:style style:name="Tabela144.1" style:family="table-row">
      <style:table-row-properties fo:keep-together="auto"/>
    </style:style>
    <style:style style:name="Tabela144.A1" style:family="table-cell">
      <style:table-cell-properties fo:padding-left="0.191cm" fo:padding-right="0.191cm" fo:padding-top="0cm" fo:padding-bottom="0cm" fo:border="0.5pt solid #000000"/>
    </style:style>
    <style:style style:name="Tabela144.2" style:family="table-row">
      <style:table-row-properties style:min-row-height="1.312cm" fo:keep-together="auto"/>
    </style:style>
    <style:style style:name="Tabela144.A2" style:family="table-cell">
      <style:table-cell-properties fo:padding-left="0.191cm" fo:padding-right="0.191cm" fo:padding-top="0cm" fo:padding-bottom="0cm" fo:border-left="0.5pt solid #000000" fo:border-right="none" fo:border-top="0.5pt solid #000000" fo:border-bottom="0.5pt solid #000000"/>
    </style:style>
    <style:style style:name="Tabela144.3" style:family="table-row">
      <style:table-row-properties style:min-row-height="0.464cm" fo:keep-together="auto"/>
    </style:style>
    <style:style style:name="Tabela144.A3" style:family="table-cell">
      <style:table-cell-properties fo:padding-left="0.191cm" fo:padding-right="0.191cm" fo:padding-top="0cm" fo:padding-bottom="0cm" fo:border-left="0.5pt solid #000000" fo:border-right="none" fo:border-top="none" fo:border-bottom="0.5pt solid #000000"/>
    </style:style>
    <style:style style:name="Tabela144.G3" style:family="table-cell">
      <style:table-cell-properties fo:padding-left="0.191cm" fo:padding-right="0.191cm" fo:padding-top="0cm" fo:padding-bottom="0cm" fo:border-left="0.5pt solid #000000" fo:border-right="0.5pt solid #000000" fo:border-top="none" fo:border-bottom="0.5pt solid #000000"/>
    </style:style>
    <style:style style:name="Tabela145" style:family="table">
      <style:table-properties style:width="15.9cm" fo:margin-left="-0.025cm" fo:margin-top="0cm" fo:margin-bottom="0cm" table:align="left" style:writing-mode="lr-tb"/>
    </style:style>
    <style:style style:name="Tabela145.A" style:family="table-column">
      <style:table-column-properties style:column-width="4.835cm"/>
    </style:style>
    <style:style style:name="Tabela145.B" style:family="table-column">
      <style:table-column-properties style:column-width="0.145cm"/>
    </style:style>
    <style:style style:name="Tabela145.C" style:family="table-column">
      <style:table-column-properties style:column-width="2.628cm"/>
    </style:style>
    <style:style style:name="Tabela145.D" style:family="table-column">
      <style:table-column-properties style:column-width="0.041cm"/>
    </style:style>
    <style:style style:name="Tabela145.E" style:family="table-column">
      <style:table-column-properties style:column-width="2.455cm"/>
    </style:style>
    <style:style style:name="Tabela145.F" style:family="table-column">
      <style:table-column-properties style:column-width="2.693cm"/>
    </style:style>
    <style:style style:name="Tabela145.G" style:family="table-column">
      <style:table-column-properties style:column-width="3.103cm"/>
    </style:style>
    <style:style style:name="Tabela145.1" style:family="table-row">
      <style:table-row-properties fo:keep-together="auto"/>
    </style:style>
    <style:style style:name="Tabela145.A1" style:family="table-cell">
      <style:table-cell-properties fo:padding-left="0.191cm" fo:padding-right="0.191cm" fo:padding-top="0cm" fo:padding-bottom="0cm" fo:border="0.5pt solid #000000"/>
    </style:style>
    <style:style style:name="Tabela145.2" style:family="table-row">
      <style:table-row-properties style:min-row-height="1.312cm" fo:keep-together="auto"/>
    </style:style>
    <style:style style:name="Tabela145.A2" style:family="table-cell">
      <style:table-cell-properties fo:padding-left="0.191cm" fo:padding-right="0.191cm" fo:padding-top="0cm" fo:padding-bottom="0cm" fo:border-left="0.5pt solid #000000" fo:border-right="none" fo:border-top="0.5pt solid #000000" fo:border-bottom="0.5pt solid #000000"/>
    </style:style>
    <style:style style:name="Tabela145.3" style:family="table-row">
      <style:table-row-properties style:min-row-height="0.464cm" fo:keep-together="auto"/>
    </style:style>
    <style:style style:name="Tabela145.A3" style:family="table-cell">
      <style:table-cell-properties fo:padding-left="0.191cm" fo:padding-right="0.191cm" fo:padding-top="0cm" fo:padding-bottom="0cm" fo:border-left="0.5pt solid #000000" fo:border-right="none" fo:border-top="none" fo:border-bottom="0.5pt solid #000000"/>
    </style:style>
    <style:style style:name="Tabela145.G3" style:family="table-cell">
      <style:table-cell-properties fo:padding-left="0.191cm" fo:padding-right="0.191cm" fo:padding-top="0cm" fo:padding-bottom="0cm" fo:border-left="0.5pt solid #000000" fo:border-right="0.5pt solid #000000" fo:border-top="none" fo:border-bottom="0.5pt solid #000000"/>
    </style:style>
    <style:style style:name="Tabela146" style:family="table">
      <style:table-properties style:width="15.9cm" fo:margin-left="-0.025cm" fo:margin-top="0cm" fo:margin-bottom="0cm" table:align="left" style:writing-mode="lr-tb"/>
    </style:style>
    <style:style style:name="Tabela146.A" style:family="table-column">
      <style:table-column-properties style:column-width="4.835cm"/>
    </style:style>
    <style:style style:name="Tabela146.B" style:family="table-column">
      <style:table-column-properties style:column-width="0.145cm"/>
    </style:style>
    <style:style style:name="Tabela146.C" style:family="table-column">
      <style:table-column-properties style:column-width="2.628cm"/>
    </style:style>
    <style:style style:name="Tabela146.D" style:family="table-column">
      <style:table-column-properties style:column-width="0.041cm"/>
    </style:style>
    <style:style style:name="Tabela146.E" style:family="table-column">
      <style:table-column-properties style:column-width="2.455cm"/>
    </style:style>
    <style:style style:name="Tabela146.F" style:family="table-column">
      <style:table-column-properties style:column-width="2.693cm"/>
    </style:style>
    <style:style style:name="Tabela146.G" style:family="table-column">
      <style:table-column-properties style:column-width="3.103cm"/>
    </style:style>
    <style:style style:name="Tabela146.1" style:family="table-row">
      <style:table-row-properties fo:keep-together="auto"/>
    </style:style>
    <style:style style:name="Tabela146.A1" style:family="table-cell">
      <style:table-cell-properties fo:padding-left="0.191cm" fo:padding-right="0.191cm" fo:padding-top="0cm" fo:padding-bottom="0cm" fo:border="0.5pt solid #000000"/>
    </style:style>
    <style:style style:name="Tabela146.2" style:family="table-row">
      <style:table-row-properties style:min-row-height="1.312cm" fo:keep-together="auto"/>
    </style:style>
    <style:style style:name="Tabela146.A2" style:family="table-cell">
      <style:table-cell-properties fo:padding-left="0.191cm" fo:padding-right="0.191cm" fo:padding-top="0cm" fo:padding-bottom="0cm" fo:border-left="0.5pt solid #000000" fo:border-right="none" fo:border-top="0.5pt solid #000000" fo:border-bottom="0.5pt solid #000000"/>
    </style:style>
    <style:style style:name="Tabela146.3" style:family="table-row">
      <style:table-row-properties style:min-row-height="0.464cm" fo:keep-together="auto"/>
    </style:style>
    <style:style style:name="Tabela146.A3" style:family="table-cell">
      <style:table-cell-properties fo:padding-left="0.191cm" fo:padding-right="0.191cm" fo:padding-top="0cm" fo:padding-bottom="0cm" fo:border-left="0.5pt solid #000000" fo:border-right="none" fo:border-top="none" fo:border-bottom="0.5pt solid #000000"/>
    </style:style>
    <style:style style:name="Tabela146.G3" style:family="table-cell">
      <style:table-cell-properties fo:padding-left="0.191cm" fo:padding-right="0.191cm" fo:padding-top="0cm" fo:padding-bottom="0cm" fo:border-left="0.5pt solid #000000" fo:border-right="0.5pt solid #000000" fo:border-top="none" fo:border-bottom="0.5pt solid #000000"/>
    </style:style>
    <style:style style:name="Tabela147" style:family="table">
      <style:table-properties style:width="15.9cm" fo:margin-left="-0.025cm" fo:margin-top="0cm" fo:margin-bottom="0cm" table:align="left" style:writing-mode="lr-tb"/>
    </style:style>
    <style:style style:name="Tabela147.A" style:family="table-column">
      <style:table-column-properties style:column-width="4.835cm"/>
    </style:style>
    <style:style style:name="Tabela147.B" style:family="table-column">
      <style:table-column-properties style:column-width="0.145cm"/>
    </style:style>
    <style:style style:name="Tabela147.C" style:family="table-column">
      <style:table-column-properties style:column-width="2.628cm"/>
    </style:style>
    <style:style style:name="Tabela147.D" style:family="table-column">
      <style:table-column-properties style:column-width="0.041cm"/>
    </style:style>
    <style:style style:name="Tabela147.E" style:family="table-column">
      <style:table-column-properties style:column-width="2.455cm"/>
    </style:style>
    <style:style style:name="Tabela147.F" style:family="table-column">
      <style:table-column-properties style:column-width="2.693cm"/>
    </style:style>
    <style:style style:name="Tabela147.G" style:family="table-column">
      <style:table-column-properties style:column-width="3.103cm"/>
    </style:style>
    <style:style style:name="Tabela147.1" style:family="table-row">
      <style:table-row-properties fo:keep-together="auto"/>
    </style:style>
    <style:style style:name="Tabela147.A1" style:family="table-cell">
      <style:table-cell-properties fo:padding-left="0.191cm" fo:padding-right="0.191cm" fo:padding-top="0cm" fo:padding-bottom="0cm" fo:border="0.5pt solid #000000"/>
    </style:style>
    <style:style style:name="Tabela147.2" style:family="table-row">
      <style:table-row-properties style:min-row-height="1.312cm" fo:keep-together="auto"/>
    </style:style>
    <style:style style:name="Tabela147.A2" style:family="table-cell">
      <style:table-cell-properties fo:padding-left="0.191cm" fo:padding-right="0.191cm" fo:padding-top="0cm" fo:padding-bottom="0cm" fo:border-left="0.5pt solid #000000" fo:border-right="none" fo:border-top="0.5pt solid #000000" fo:border-bottom="0.5pt solid #000000"/>
    </style:style>
    <style:style style:name="Tabela147.3" style:family="table-row">
      <style:table-row-properties style:min-row-height="0.464cm" fo:keep-together="auto"/>
    </style:style>
    <style:style style:name="Tabela147.A3" style:family="table-cell">
      <style:table-cell-properties fo:padding-left="0.191cm" fo:padding-right="0.191cm" fo:padding-top="0cm" fo:padding-bottom="0cm" fo:border-left="0.5pt solid #000000" fo:border-right="none" fo:border-top="none" fo:border-bottom="0.5pt solid #000000"/>
    </style:style>
    <style:style style:name="Tabela147.G3" style:family="table-cell">
      <style:table-cell-properties fo:padding-left="0.191cm" fo:padding-right="0.191cm" fo:padding-top="0cm" fo:padding-bottom="0cm" fo:border-left="0.5pt solid #000000" fo:border-right="0.5pt solid #000000" fo:border-top="none" fo:border-bottom="0.5pt solid #000000"/>
    </style:style>
    <style:style style:name="Tabela148" style:family="table">
      <style:table-properties style:width="15.9cm" fo:margin-left="-0.025cm" fo:margin-top="0cm" fo:margin-bottom="0cm" table:align="left" style:writing-mode="lr-tb"/>
    </style:style>
    <style:style style:name="Tabela148.A" style:family="table-column">
      <style:table-column-properties style:column-width="4.835cm"/>
    </style:style>
    <style:style style:name="Tabela148.B" style:family="table-column">
      <style:table-column-properties style:column-width="0.145cm"/>
    </style:style>
    <style:style style:name="Tabela148.C" style:family="table-column">
      <style:table-column-properties style:column-width="2.628cm"/>
    </style:style>
    <style:style style:name="Tabela148.D" style:family="table-column">
      <style:table-column-properties style:column-width="0.041cm"/>
    </style:style>
    <style:style style:name="Tabela148.E" style:family="table-column">
      <style:table-column-properties style:column-width="2.455cm"/>
    </style:style>
    <style:style style:name="Tabela148.F" style:family="table-column">
      <style:table-column-properties style:column-width="2.693cm"/>
    </style:style>
    <style:style style:name="Tabela148.G" style:family="table-column">
      <style:table-column-properties style:column-width="3.103cm"/>
    </style:style>
    <style:style style:name="Tabela148.1" style:family="table-row">
      <style:table-row-properties fo:keep-together="auto"/>
    </style:style>
    <style:style style:name="Tabela148.A1" style:family="table-cell">
      <style:table-cell-properties fo:padding-left="0.191cm" fo:padding-right="0.191cm" fo:padding-top="0cm" fo:padding-bottom="0cm" fo:border="0.5pt solid #000000"/>
    </style:style>
    <style:style style:name="Tabela148.2" style:family="table-row">
      <style:table-row-properties style:min-row-height="1.312cm" fo:keep-together="auto"/>
    </style:style>
    <style:style style:name="Tabela148.A2" style:family="table-cell">
      <style:table-cell-properties fo:padding-left="0.191cm" fo:padding-right="0.191cm" fo:padding-top="0cm" fo:padding-bottom="0cm" fo:border-left="0.5pt solid #000000" fo:border-right="none" fo:border-top="0.5pt solid #000000" fo:border-bottom="0.5pt solid #000000"/>
    </style:style>
    <style:style style:name="Tabela148.3" style:family="table-row">
      <style:table-row-properties style:min-row-height="0.464cm" fo:keep-together="auto"/>
    </style:style>
    <style:style style:name="Tabela148.A3" style:family="table-cell">
      <style:table-cell-properties fo:padding-left="0.191cm" fo:padding-right="0.191cm" fo:padding-top="0cm" fo:padding-bottom="0cm" fo:border-left="0.5pt solid #000000" fo:border-right="none" fo:border-top="none" fo:border-bottom="0.5pt solid #000000"/>
    </style:style>
    <style:style style:name="Tabela148.G3" style:family="table-cell">
      <style:table-cell-properties fo:padding-left="0.191cm" fo:padding-right="0.191cm" fo:padding-top="0cm" fo:padding-bottom="0cm" fo:border-left="0.5pt solid #000000" fo:border-right="0.5pt solid #000000" fo:border-top="none" fo:border-bottom="0.5pt solid #000000"/>
    </style:style>
    <style:style style:name="Tabela149" style:family="table">
      <style:table-properties style:width="15.9cm" fo:margin-left="-0.025cm" fo:margin-top="0cm" fo:margin-bottom="0cm" table:align="left" style:writing-mode="lr-tb"/>
    </style:style>
    <style:style style:name="Tabela149.A" style:family="table-column">
      <style:table-column-properties style:column-width="4.835cm"/>
    </style:style>
    <style:style style:name="Tabela149.B" style:family="table-column">
      <style:table-column-properties style:column-width="0.145cm"/>
    </style:style>
    <style:style style:name="Tabela149.C" style:family="table-column">
      <style:table-column-properties style:column-width="2.628cm"/>
    </style:style>
    <style:style style:name="Tabela149.D" style:family="table-column">
      <style:table-column-properties style:column-width="0.041cm"/>
    </style:style>
    <style:style style:name="Tabela149.E" style:family="table-column">
      <style:table-column-properties style:column-width="2.455cm"/>
    </style:style>
    <style:style style:name="Tabela149.F" style:family="table-column">
      <style:table-column-properties style:column-width="2.693cm"/>
    </style:style>
    <style:style style:name="Tabela149.G" style:family="table-column">
      <style:table-column-properties style:column-width="3.103cm"/>
    </style:style>
    <style:style style:name="Tabela149.1" style:family="table-row">
      <style:table-row-properties fo:keep-together="auto"/>
    </style:style>
    <style:style style:name="Tabela149.A1" style:family="table-cell">
      <style:table-cell-properties fo:padding-left="0.191cm" fo:padding-right="0.191cm" fo:padding-top="0cm" fo:padding-bottom="0cm" fo:border="0.5pt solid #000000"/>
    </style:style>
    <style:style style:name="Tabela149.2" style:family="table-row">
      <style:table-row-properties style:min-row-height="1.312cm" fo:keep-together="auto"/>
    </style:style>
    <style:style style:name="Tabela149.A2" style:family="table-cell">
      <style:table-cell-properties fo:padding-left="0.191cm" fo:padding-right="0.191cm" fo:padding-top="0cm" fo:padding-bottom="0cm" fo:border-left="0.5pt solid #000000" fo:border-right="none" fo:border-top="0.5pt solid #000000" fo:border-bottom="0.5pt solid #000000"/>
    </style:style>
    <style:style style:name="Tabela149.3" style:family="table-row">
      <style:table-row-properties style:min-row-height="0.464cm" fo:keep-together="auto"/>
    </style:style>
    <style:style style:name="Tabela149.A3" style:family="table-cell">
      <style:table-cell-properties fo:padding-left="0.191cm" fo:padding-right="0.191cm" fo:padding-top="0cm" fo:padding-bottom="0cm" fo:border-left="0.5pt solid #000000" fo:border-right="none" fo:border-top="none" fo:border-bottom="0.5pt solid #000000"/>
    </style:style>
    <style:style style:name="Tabela149.G3" style:family="table-cell">
      <style:table-cell-properties fo:padding-left="0.191cm" fo:padding-right="0.191cm" fo:padding-top="0cm" fo:padding-bottom="0cm" fo:border-left="0.5pt solid #000000" fo:border-right="0.5pt solid #000000" fo:border-top="none" fo:border-bottom="0.5pt solid #000000"/>
    </style:style>
    <style:style style:name="Tabela150" style:family="table">
      <style:table-properties style:width="15.9cm" fo:margin-left="-0.025cm" fo:margin-top="0cm" fo:margin-bottom="0cm" table:align="left" style:writing-mode="lr-tb"/>
    </style:style>
    <style:style style:name="Tabela150.A" style:family="table-column">
      <style:table-column-properties style:column-width="4.835cm"/>
    </style:style>
    <style:style style:name="Tabela150.B" style:family="table-column">
      <style:table-column-properties style:column-width="0.145cm"/>
    </style:style>
    <style:style style:name="Tabela150.C" style:family="table-column">
      <style:table-column-properties style:column-width="2.628cm"/>
    </style:style>
    <style:style style:name="Tabela150.D" style:family="table-column">
      <style:table-column-properties style:column-width="0.041cm"/>
    </style:style>
    <style:style style:name="Tabela150.E" style:family="table-column">
      <style:table-column-properties style:column-width="2.455cm"/>
    </style:style>
    <style:style style:name="Tabela150.F" style:family="table-column">
      <style:table-column-properties style:column-width="2.693cm"/>
    </style:style>
    <style:style style:name="Tabela150.G" style:family="table-column">
      <style:table-column-properties style:column-width="3.103cm"/>
    </style:style>
    <style:style style:name="Tabela150.1" style:family="table-row">
      <style:table-row-properties fo:keep-together="auto"/>
    </style:style>
    <style:style style:name="Tabela150.A1" style:family="table-cell">
      <style:table-cell-properties fo:padding-left="0.191cm" fo:padding-right="0.191cm" fo:padding-top="0cm" fo:padding-bottom="0cm" fo:border="0.5pt solid #000000"/>
    </style:style>
    <style:style style:name="Tabela150.2" style:family="table-row">
      <style:table-row-properties style:min-row-height="1.312cm" fo:keep-together="auto"/>
    </style:style>
    <style:style style:name="Tabela150.A2" style:family="table-cell">
      <style:table-cell-properties fo:padding-left="0.191cm" fo:padding-right="0.191cm" fo:padding-top="0cm" fo:padding-bottom="0cm" fo:border-left="0.5pt solid #000000" fo:border-right="none" fo:border-top="0.5pt solid #000000" fo:border-bottom="0.5pt solid #000000"/>
    </style:style>
    <style:style style:name="Tabela150.3" style:family="table-row">
      <style:table-row-properties style:min-row-height="0.464cm" fo:keep-together="auto"/>
    </style:style>
    <style:style style:name="Tabela150.A3" style:family="table-cell">
      <style:table-cell-properties fo:padding-left="0.191cm" fo:padding-right="0.191cm" fo:padding-top="0cm" fo:padding-bottom="0cm" fo:border-left="0.5pt solid #000000" fo:border-right="none" fo:border-top="none" fo:border-bottom="0.5pt solid #000000"/>
    </style:style>
    <style:style style:name="Tabela150.G3" style:family="table-cell">
      <style:table-cell-properties fo:padding-left="0.191cm" fo:padding-right="0.191cm" fo:padding-top="0cm" fo:padding-bottom="0cm" fo:border-left="0.5pt solid #000000" fo:border-right="0.5pt solid #000000" fo:border-top="none" fo:border-bottom="0.5pt solid #000000"/>
    </style:style>
    <style:style style:name="Tabela151" style:family="table">
      <style:table-properties style:width="15.9cm" fo:margin-left="-0.025cm" fo:margin-top="0cm" fo:margin-bottom="0cm" table:align="left" style:writing-mode="lr-tb"/>
    </style:style>
    <style:style style:name="Tabela151.A" style:family="table-column">
      <style:table-column-properties style:column-width="4.835cm"/>
    </style:style>
    <style:style style:name="Tabela151.B" style:family="table-column">
      <style:table-column-properties style:column-width="0.145cm"/>
    </style:style>
    <style:style style:name="Tabela151.C" style:family="table-column">
      <style:table-column-properties style:column-width="2.628cm"/>
    </style:style>
    <style:style style:name="Tabela151.D" style:family="table-column">
      <style:table-column-properties style:column-width="0.041cm"/>
    </style:style>
    <style:style style:name="Tabela151.E" style:family="table-column">
      <style:table-column-properties style:column-width="2.455cm"/>
    </style:style>
    <style:style style:name="Tabela151.F" style:family="table-column">
      <style:table-column-properties style:column-width="2.693cm"/>
    </style:style>
    <style:style style:name="Tabela151.G" style:family="table-column">
      <style:table-column-properties style:column-width="3.103cm"/>
    </style:style>
    <style:style style:name="Tabela151.1" style:family="table-row">
      <style:table-row-properties fo:keep-together="auto"/>
    </style:style>
    <style:style style:name="Tabela151.A1" style:family="table-cell">
      <style:table-cell-properties fo:padding-left="0.191cm" fo:padding-right="0.191cm" fo:padding-top="0cm" fo:padding-bottom="0cm" fo:border="0.5pt solid #000000"/>
    </style:style>
    <style:style style:name="Tabela151.2" style:family="table-row">
      <style:table-row-properties style:min-row-height="1.312cm" fo:keep-together="auto"/>
    </style:style>
    <style:style style:name="Tabela151.A2" style:family="table-cell">
      <style:table-cell-properties fo:padding-left="0.191cm" fo:padding-right="0.191cm" fo:padding-top="0cm" fo:padding-bottom="0cm" fo:border-left="0.5pt solid #000000" fo:border-right="none" fo:border-top="0.5pt solid #000000" fo:border-bottom="0.5pt solid #000000"/>
    </style:style>
    <style:style style:name="Tabela151.3" style:family="table-row">
      <style:table-row-properties style:min-row-height="0.464cm" fo:keep-together="auto"/>
    </style:style>
    <style:style style:name="Tabela151.A3" style:family="table-cell">
      <style:table-cell-properties fo:padding-left="0.191cm" fo:padding-right="0.191cm" fo:padding-top="0cm" fo:padding-bottom="0cm" fo:border-left="0.5pt solid #000000" fo:border-right="none" fo:border-top="none" fo:border-bottom="0.5pt solid #000000"/>
    </style:style>
    <style:style style:name="Tabela151.G3" style:family="table-cell">
      <style:table-cell-properties fo:padding-left="0.191cm" fo:padding-right="0.191cm" fo:padding-top="0cm" fo:padding-bottom="0cm" fo:border-left="0.5pt solid #000000" fo:border-right="0.5pt solid #000000" fo:border-top="none" fo:border-bottom="0.5pt solid #000000"/>
    </style:style>
    <style:style style:name="Tabela152" style:family="table">
      <style:table-properties style:width="15.9cm" fo:margin-left="-0.025cm" fo:margin-top="0cm" fo:margin-bottom="0cm" table:align="left" style:writing-mode="lr-tb"/>
    </style:style>
    <style:style style:name="Tabela152.A" style:family="table-column">
      <style:table-column-properties style:column-width="4.835cm"/>
    </style:style>
    <style:style style:name="Tabela152.B" style:family="table-column">
      <style:table-column-properties style:column-width="0.145cm"/>
    </style:style>
    <style:style style:name="Tabela152.C" style:family="table-column">
      <style:table-column-properties style:column-width="2.628cm"/>
    </style:style>
    <style:style style:name="Tabela152.D" style:family="table-column">
      <style:table-column-properties style:column-width="0.041cm"/>
    </style:style>
    <style:style style:name="Tabela152.E" style:family="table-column">
      <style:table-column-properties style:column-width="2.455cm"/>
    </style:style>
    <style:style style:name="Tabela152.F" style:family="table-column">
      <style:table-column-properties style:column-width="2.693cm"/>
    </style:style>
    <style:style style:name="Tabela152.G" style:family="table-column">
      <style:table-column-properties style:column-width="3.103cm"/>
    </style:style>
    <style:style style:name="Tabela152.1" style:family="table-row">
      <style:table-row-properties fo:keep-together="auto"/>
    </style:style>
    <style:style style:name="Tabela152.A1" style:family="table-cell">
      <style:table-cell-properties fo:padding-left="0.191cm" fo:padding-right="0.191cm" fo:padding-top="0cm" fo:padding-bottom="0cm" fo:border="0.5pt solid #000000"/>
    </style:style>
    <style:style style:name="Tabela152.2" style:family="table-row">
      <style:table-row-properties style:min-row-height="1.312cm" fo:keep-together="auto"/>
    </style:style>
    <style:style style:name="Tabela152.A2" style:family="table-cell">
      <style:table-cell-properties fo:padding-left="0.191cm" fo:padding-right="0.191cm" fo:padding-top="0cm" fo:padding-bottom="0cm" fo:border-left="0.5pt solid #000000" fo:border-right="none" fo:border-top="0.5pt solid #000000" fo:border-bottom="0.5pt solid #000000"/>
    </style:style>
    <style:style style:name="Tabela152.3" style:family="table-row">
      <style:table-row-properties style:min-row-height="0.464cm" fo:keep-together="auto"/>
    </style:style>
    <style:style style:name="Tabela152.A3" style:family="table-cell">
      <style:table-cell-properties fo:padding-left="0.191cm" fo:padding-right="0.191cm" fo:padding-top="0cm" fo:padding-bottom="0cm" fo:border-left="0.5pt solid #000000" fo:border-right="none" fo:border-top="none" fo:border-bottom="0.5pt solid #000000"/>
    </style:style>
    <style:style style:name="Tabela152.G3" style:family="table-cell">
      <style:table-cell-properties fo:padding-left="0.191cm" fo:padding-right="0.191cm" fo:padding-top="0cm" fo:padding-bottom="0cm" fo:border-left="0.5pt solid #000000" fo:border-right="0.5pt solid #000000" fo:border-top="none" fo:border-bottom="0.5pt solid #000000"/>
    </style:style>
    <style:style style:name="Tabela153" style:family="table">
      <style:table-properties style:width="15.9cm" fo:margin-left="-0.025cm" fo:margin-top="0cm" fo:margin-bottom="0cm" table:align="left" style:writing-mode="lr-tb"/>
    </style:style>
    <style:style style:name="Tabela153.A" style:family="table-column">
      <style:table-column-properties style:column-width="4.835cm"/>
    </style:style>
    <style:style style:name="Tabela153.B" style:family="table-column">
      <style:table-column-properties style:column-width="0.145cm"/>
    </style:style>
    <style:style style:name="Tabela153.C" style:family="table-column">
      <style:table-column-properties style:column-width="2.628cm"/>
    </style:style>
    <style:style style:name="Tabela153.D" style:family="table-column">
      <style:table-column-properties style:column-width="0.041cm"/>
    </style:style>
    <style:style style:name="Tabela153.E" style:family="table-column">
      <style:table-column-properties style:column-width="2.455cm"/>
    </style:style>
    <style:style style:name="Tabela153.F" style:family="table-column">
      <style:table-column-properties style:column-width="2.693cm"/>
    </style:style>
    <style:style style:name="Tabela153.G" style:family="table-column">
      <style:table-column-properties style:column-width="3.103cm"/>
    </style:style>
    <style:style style:name="Tabela153.1" style:family="table-row">
      <style:table-row-properties fo:keep-together="auto"/>
    </style:style>
    <style:style style:name="Tabela153.A1" style:family="table-cell">
      <style:table-cell-properties fo:padding-left="0.191cm" fo:padding-right="0.191cm" fo:padding-top="0cm" fo:padding-bottom="0cm" fo:border="0.5pt solid #000000"/>
    </style:style>
    <style:style style:name="Tabela153.2" style:family="table-row">
      <style:table-row-properties style:min-row-height="1.312cm" fo:keep-together="auto"/>
    </style:style>
    <style:style style:name="Tabela153.A2" style:family="table-cell">
      <style:table-cell-properties fo:padding-left="0.191cm" fo:padding-right="0.191cm" fo:padding-top="0cm" fo:padding-bottom="0cm" fo:border-left="0.5pt solid #000000" fo:border-right="none" fo:border-top="0.5pt solid #000000" fo:border-bottom="0.5pt solid #000000"/>
    </style:style>
    <style:style style:name="Tabela153.3" style:family="table-row">
      <style:table-row-properties style:min-row-height="0.464cm" fo:keep-together="auto"/>
    </style:style>
    <style:style style:name="Tabela153.A3" style:family="table-cell">
      <style:table-cell-properties fo:padding-left="0.191cm" fo:padding-right="0.191cm" fo:padding-top="0cm" fo:padding-bottom="0cm" fo:border-left="0.5pt solid #000000" fo:border-right="none" fo:border-top="none" fo:border-bottom="0.5pt solid #000000"/>
    </style:style>
    <style:style style:name="Tabela153.G3" style:family="table-cell">
      <style:table-cell-properties fo:padding-left="0.191cm" fo:padding-right="0.191cm" fo:padding-top="0cm" fo:padding-bottom="0cm" fo:border-left="0.5pt solid #000000" fo:border-right="0.5pt solid #000000" fo:border-top="none" fo:border-bottom="0.5pt solid #000000"/>
    </style:style>
    <style:style style:name="Tabela154" style:family="table">
      <style:table-properties style:width="15.9cm" fo:margin-left="-0.025cm" fo:margin-top="0cm" fo:margin-bottom="0cm" table:align="left" style:writing-mode="lr-tb"/>
    </style:style>
    <style:style style:name="Tabela154.A" style:family="table-column">
      <style:table-column-properties style:column-width="4.835cm"/>
    </style:style>
    <style:style style:name="Tabela154.B" style:family="table-column">
      <style:table-column-properties style:column-width="0.145cm"/>
    </style:style>
    <style:style style:name="Tabela154.C" style:family="table-column">
      <style:table-column-properties style:column-width="2.628cm"/>
    </style:style>
    <style:style style:name="Tabela154.D" style:family="table-column">
      <style:table-column-properties style:column-width="0.041cm"/>
    </style:style>
    <style:style style:name="Tabela154.E" style:family="table-column">
      <style:table-column-properties style:column-width="2.455cm"/>
    </style:style>
    <style:style style:name="Tabela154.F" style:family="table-column">
      <style:table-column-properties style:column-width="2.693cm"/>
    </style:style>
    <style:style style:name="Tabela154.G" style:family="table-column">
      <style:table-column-properties style:column-width="3.103cm"/>
    </style:style>
    <style:style style:name="Tabela154.1" style:family="table-row">
      <style:table-row-properties fo:keep-together="auto"/>
    </style:style>
    <style:style style:name="Tabela154.A1" style:family="table-cell">
      <style:table-cell-properties fo:padding-left="0.191cm" fo:padding-right="0.191cm" fo:padding-top="0cm" fo:padding-bottom="0cm" fo:border="0.5pt solid #000000"/>
    </style:style>
    <style:style style:name="Tabela154.2" style:family="table-row">
      <style:table-row-properties style:min-row-height="1.312cm" fo:keep-together="auto"/>
    </style:style>
    <style:style style:name="Tabela154.A2" style:family="table-cell">
      <style:table-cell-properties fo:padding-left="0.191cm" fo:padding-right="0.191cm" fo:padding-top="0cm" fo:padding-bottom="0cm" fo:border-left="0.5pt solid #000000" fo:border-right="none" fo:border-top="0.5pt solid #000000" fo:border-bottom="0.5pt solid #000000"/>
    </style:style>
    <style:style style:name="Tabela154.3" style:family="table-row">
      <style:table-row-properties style:min-row-height="0.464cm" fo:keep-together="auto"/>
    </style:style>
    <style:style style:name="Tabela154.A3" style:family="table-cell">
      <style:table-cell-properties fo:padding-left="0.191cm" fo:padding-right="0.191cm" fo:padding-top="0cm" fo:padding-bottom="0cm" fo:border-left="0.5pt solid #000000" fo:border-right="none" fo:border-top="none" fo:border-bottom="0.5pt solid #000000"/>
    </style:style>
    <style:style style:name="Tabela154.G3" style:family="table-cell">
      <style:table-cell-properties fo:padding-left="0.191cm" fo:padding-right="0.191cm" fo:padding-top="0cm" fo:padding-bottom="0cm" fo:border-left="0.5pt solid #000000" fo:border-right="0.5pt solid #000000" fo:border-top="none" fo:border-bottom="0.5pt solid #000000"/>
    </style:style>
    <style:style style:name="Tabela155" style:family="table">
      <style:table-properties style:width="15.9cm" fo:margin-left="-0.025cm" fo:margin-top="0cm" fo:margin-bottom="0cm" table:align="left" style:writing-mode="lr-tb"/>
    </style:style>
    <style:style style:name="Tabela155.A" style:family="table-column">
      <style:table-column-properties style:column-width="4.835cm"/>
    </style:style>
    <style:style style:name="Tabela155.B" style:family="table-column">
      <style:table-column-properties style:column-width="0.145cm"/>
    </style:style>
    <style:style style:name="Tabela155.C" style:family="table-column">
      <style:table-column-properties style:column-width="2.628cm"/>
    </style:style>
    <style:style style:name="Tabela155.D" style:family="table-column">
      <style:table-column-properties style:column-width="0.041cm"/>
    </style:style>
    <style:style style:name="Tabela155.E" style:family="table-column">
      <style:table-column-properties style:column-width="2.455cm"/>
    </style:style>
    <style:style style:name="Tabela155.F" style:family="table-column">
      <style:table-column-properties style:column-width="2.693cm"/>
    </style:style>
    <style:style style:name="Tabela155.G" style:family="table-column">
      <style:table-column-properties style:column-width="3.103cm"/>
    </style:style>
    <style:style style:name="Tabela155.1" style:family="table-row">
      <style:table-row-properties fo:keep-together="auto"/>
    </style:style>
    <style:style style:name="Tabela155.A1" style:family="table-cell">
      <style:table-cell-properties fo:padding-left="0.191cm" fo:padding-right="0.191cm" fo:padding-top="0cm" fo:padding-bottom="0cm" fo:border="0.5pt solid #000000"/>
    </style:style>
    <style:style style:name="Tabela155.2" style:family="table-row">
      <style:table-row-properties style:min-row-height="1.312cm" fo:keep-together="auto"/>
    </style:style>
    <style:style style:name="Tabela155.A2" style:family="table-cell">
      <style:table-cell-properties fo:padding-left="0.191cm" fo:padding-right="0.191cm" fo:padding-top="0cm" fo:padding-bottom="0cm" fo:border-left="0.5pt solid #000000" fo:border-right="none" fo:border-top="0.5pt solid #000000" fo:border-bottom="0.5pt solid #000000"/>
    </style:style>
    <style:style style:name="Tabela155.3" style:family="table-row">
      <style:table-row-properties style:min-row-height="0.464cm" fo:keep-together="auto"/>
    </style:style>
    <style:style style:name="Tabela155.A3" style:family="table-cell">
      <style:table-cell-properties fo:padding-left="0.191cm" fo:padding-right="0.191cm" fo:padding-top="0cm" fo:padding-bottom="0cm" fo:border-left="0.5pt solid #000000" fo:border-right="none" fo:border-top="none" fo:border-bottom="0.5pt solid #000000"/>
    </style:style>
    <style:style style:name="Tabela155.G3" style:family="table-cell">
      <style:table-cell-properties fo:padding-left="0.191cm" fo:padding-right="0.191cm" fo:padding-top="0cm" fo:padding-bottom="0cm" fo:border-left="0.5pt solid #000000" fo:border-right="0.5pt solid #000000" fo:border-top="none" fo:border-bottom="0.5pt solid #000000"/>
    </style:style>
    <style:style style:name="Tabela156" style:family="table">
      <style:table-properties style:width="15.9cm" fo:margin-left="-0.025cm" fo:margin-top="0cm" fo:margin-bottom="0cm" table:align="left" style:writing-mode="lr-tb"/>
    </style:style>
    <style:style style:name="Tabela156.A" style:family="table-column">
      <style:table-column-properties style:column-width="4.835cm"/>
    </style:style>
    <style:style style:name="Tabela156.B" style:family="table-column">
      <style:table-column-properties style:column-width="0.145cm"/>
    </style:style>
    <style:style style:name="Tabela156.C" style:family="table-column">
      <style:table-column-properties style:column-width="2.628cm"/>
    </style:style>
    <style:style style:name="Tabela156.D" style:family="table-column">
      <style:table-column-properties style:column-width="0.041cm"/>
    </style:style>
    <style:style style:name="Tabela156.E" style:family="table-column">
      <style:table-column-properties style:column-width="2.455cm"/>
    </style:style>
    <style:style style:name="Tabela156.F" style:family="table-column">
      <style:table-column-properties style:column-width="2.693cm"/>
    </style:style>
    <style:style style:name="Tabela156.G" style:family="table-column">
      <style:table-column-properties style:column-width="3.103cm"/>
    </style:style>
    <style:style style:name="Tabela156.1" style:family="table-row">
      <style:table-row-properties fo:keep-together="auto"/>
    </style:style>
    <style:style style:name="Tabela156.A1" style:family="table-cell">
      <style:table-cell-properties fo:padding-left="0.191cm" fo:padding-right="0.191cm" fo:padding-top="0cm" fo:padding-bottom="0cm" fo:border="0.5pt solid #000000"/>
    </style:style>
    <style:style style:name="Tabela156.2" style:family="table-row">
      <style:table-row-properties style:min-row-height="1.312cm" fo:keep-together="auto"/>
    </style:style>
    <style:style style:name="Tabela156.A2" style:family="table-cell">
      <style:table-cell-properties fo:padding-left="0.191cm" fo:padding-right="0.191cm" fo:padding-top="0cm" fo:padding-bottom="0cm" fo:border-left="0.5pt solid #000000" fo:border-right="none" fo:border-top="0.5pt solid #000000" fo:border-bottom="0.5pt solid #000000"/>
    </style:style>
    <style:style style:name="Tabela156.3" style:family="table-row">
      <style:table-row-properties style:min-row-height="0.464cm" fo:keep-together="auto"/>
    </style:style>
    <style:style style:name="Tabela156.A3" style:family="table-cell">
      <style:table-cell-properties fo:padding-left="0.191cm" fo:padding-right="0.191cm" fo:padding-top="0cm" fo:padding-bottom="0cm" fo:border-left="0.5pt solid #000000" fo:border-right="none" fo:border-top="none" fo:border-bottom="0.5pt solid #000000"/>
    </style:style>
    <style:style style:name="Tabela156.G3" style:family="table-cell">
      <style:table-cell-properties fo:padding-left="0.191cm" fo:padding-right="0.191cm" fo:padding-top="0cm" fo:padding-bottom="0cm" fo:border-left="0.5pt solid #000000" fo:border-right="0.5pt solid #000000" fo:border-top="none" fo:border-bottom="0.5pt solid #000000"/>
    </style:style>
    <style:style style:name="Tabela157" style:family="table">
      <style:table-properties style:width="15.9cm" fo:margin-left="-0.025cm" fo:margin-top="0cm" fo:margin-bottom="0cm" table:align="left" style:writing-mode="lr-tb"/>
    </style:style>
    <style:style style:name="Tabela157.A" style:family="table-column">
      <style:table-column-properties style:column-width="4.835cm"/>
    </style:style>
    <style:style style:name="Tabela157.B" style:family="table-column">
      <style:table-column-properties style:column-width="0.145cm"/>
    </style:style>
    <style:style style:name="Tabela157.C" style:family="table-column">
      <style:table-column-properties style:column-width="2.628cm"/>
    </style:style>
    <style:style style:name="Tabela157.D" style:family="table-column">
      <style:table-column-properties style:column-width="0.041cm"/>
    </style:style>
    <style:style style:name="Tabela157.E" style:family="table-column">
      <style:table-column-properties style:column-width="2.455cm"/>
    </style:style>
    <style:style style:name="Tabela157.F" style:family="table-column">
      <style:table-column-properties style:column-width="2.693cm"/>
    </style:style>
    <style:style style:name="Tabela157.G" style:family="table-column">
      <style:table-column-properties style:column-width="3.103cm"/>
    </style:style>
    <style:style style:name="Tabela157.1" style:family="table-row">
      <style:table-row-properties fo:keep-together="auto"/>
    </style:style>
    <style:style style:name="Tabela157.A1" style:family="table-cell">
      <style:table-cell-properties fo:padding-left="0.191cm" fo:padding-right="0.191cm" fo:padding-top="0cm" fo:padding-bottom="0cm" fo:border="0.5pt solid #000000"/>
    </style:style>
    <style:style style:name="Tabela157.2" style:family="table-row">
      <style:table-row-properties style:min-row-height="1.312cm" fo:keep-together="auto"/>
    </style:style>
    <style:style style:name="Tabela157.A2" style:family="table-cell">
      <style:table-cell-properties fo:padding-left="0.191cm" fo:padding-right="0.191cm" fo:padding-top="0cm" fo:padding-bottom="0cm" fo:border-left="0.5pt solid #000000" fo:border-right="none" fo:border-top="0.5pt solid #000000" fo:border-bottom="0.5pt solid #000000"/>
    </style:style>
    <style:style style:name="Tabela157.3" style:family="table-row">
      <style:table-row-properties style:min-row-height="0.464cm" fo:keep-together="auto"/>
    </style:style>
    <style:style style:name="Tabela157.A3" style:family="table-cell">
      <style:table-cell-properties fo:padding-left="0.191cm" fo:padding-right="0.191cm" fo:padding-top="0cm" fo:padding-bottom="0cm" fo:border-left="0.5pt solid #000000" fo:border-right="none" fo:border-top="none" fo:border-bottom="0.5pt solid #000000"/>
    </style:style>
    <style:style style:name="Tabela157.G3" style:family="table-cell">
      <style:table-cell-properties fo:padding-left="0.191cm" fo:padding-right="0.191cm" fo:padding-top="0cm" fo:padding-bottom="0cm" fo:border-left="0.5pt solid #000000" fo:border-right="0.5pt solid #000000" fo:border-top="none" fo:border-bottom="0.5pt solid #000000"/>
    </style:style>
    <style:style style:name="Tabela158" style:family="table">
      <style:table-properties style:width="15.9cm" fo:margin-left="-0.025cm" fo:margin-top="0cm" fo:margin-bottom="0cm" table:align="left" style:writing-mode="lr-tb"/>
    </style:style>
    <style:style style:name="Tabela158.A" style:family="table-column">
      <style:table-column-properties style:column-width="4.835cm"/>
    </style:style>
    <style:style style:name="Tabela158.B" style:family="table-column">
      <style:table-column-properties style:column-width="0.145cm"/>
    </style:style>
    <style:style style:name="Tabela158.C" style:family="table-column">
      <style:table-column-properties style:column-width="2.628cm"/>
    </style:style>
    <style:style style:name="Tabela158.D" style:family="table-column">
      <style:table-column-properties style:column-width="0.041cm"/>
    </style:style>
    <style:style style:name="Tabela158.E" style:family="table-column">
      <style:table-column-properties style:column-width="2.455cm"/>
    </style:style>
    <style:style style:name="Tabela158.F" style:family="table-column">
      <style:table-column-properties style:column-width="2.693cm"/>
    </style:style>
    <style:style style:name="Tabela158.G" style:family="table-column">
      <style:table-column-properties style:column-width="3.103cm"/>
    </style:style>
    <style:style style:name="Tabela158.1" style:family="table-row">
      <style:table-row-properties fo:keep-together="auto"/>
    </style:style>
    <style:style style:name="Tabela158.A1" style:family="table-cell">
      <style:table-cell-properties fo:padding-left="0.191cm" fo:padding-right="0.191cm" fo:padding-top="0cm" fo:padding-bottom="0cm" fo:border="0.5pt solid #000000"/>
    </style:style>
    <style:style style:name="Tabela158.2" style:family="table-row">
      <style:table-row-properties style:min-row-height="1.312cm" fo:keep-together="auto"/>
    </style:style>
    <style:style style:name="Tabela158.A2" style:family="table-cell">
      <style:table-cell-properties fo:padding-left="0.191cm" fo:padding-right="0.191cm" fo:padding-top="0cm" fo:padding-bottom="0cm" fo:border-left="0.5pt solid #000000" fo:border-right="none" fo:border-top="0.5pt solid #000000" fo:border-bottom="0.5pt solid #000000"/>
    </style:style>
    <style:style style:name="Tabela158.3" style:family="table-row">
      <style:table-row-properties style:min-row-height="0.464cm" fo:keep-together="auto"/>
    </style:style>
    <style:style style:name="Tabela158.A3" style:family="table-cell">
      <style:table-cell-properties fo:padding-left="0.191cm" fo:padding-right="0.191cm" fo:padding-top="0cm" fo:padding-bottom="0cm" fo:border-left="0.5pt solid #000000" fo:border-right="none" fo:border-top="none" fo:border-bottom="0.5pt solid #000000"/>
    </style:style>
    <style:style style:name="Tabela158.G3" style:family="table-cell">
      <style:table-cell-properties fo:padding-left="0.191cm" fo:padding-right="0.191cm" fo:padding-top="0cm" fo:padding-bottom="0cm" fo:border-left="0.5pt solid #000000" fo:border-right="0.5pt solid #000000" fo:border-top="none" fo:border-bottom="0.5pt solid #000000"/>
    </style:style>
    <style:style style:name="Tabela159" style:family="table">
      <style:table-properties style:width="15.9cm" fo:margin-left="-0.025cm" fo:margin-top="0cm" fo:margin-bottom="0cm" table:align="left" style:writing-mode="lr-tb"/>
    </style:style>
    <style:style style:name="Tabela159.A" style:family="table-column">
      <style:table-column-properties style:column-width="4.835cm"/>
    </style:style>
    <style:style style:name="Tabela159.B" style:family="table-column">
      <style:table-column-properties style:column-width="0.145cm"/>
    </style:style>
    <style:style style:name="Tabela159.C" style:family="table-column">
      <style:table-column-properties style:column-width="2.628cm"/>
    </style:style>
    <style:style style:name="Tabela159.D" style:family="table-column">
      <style:table-column-properties style:column-width="0.041cm"/>
    </style:style>
    <style:style style:name="Tabela159.E" style:family="table-column">
      <style:table-column-properties style:column-width="2.455cm"/>
    </style:style>
    <style:style style:name="Tabela159.F" style:family="table-column">
      <style:table-column-properties style:column-width="2.693cm"/>
    </style:style>
    <style:style style:name="Tabela159.G" style:family="table-column">
      <style:table-column-properties style:column-width="3.103cm"/>
    </style:style>
    <style:style style:name="Tabela159.1" style:family="table-row">
      <style:table-row-properties fo:keep-together="auto"/>
    </style:style>
    <style:style style:name="Tabela159.A1" style:family="table-cell">
      <style:table-cell-properties fo:padding-left="0.191cm" fo:padding-right="0.191cm" fo:padding-top="0cm" fo:padding-bottom="0cm" fo:border="0.5pt solid #000000"/>
    </style:style>
    <style:style style:name="Tabela159.2" style:family="table-row">
      <style:table-row-properties style:min-row-height="1.312cm" fo:keep-together="auto"/>
    </style:style>
    <style:style style:name="Tabela159.A2" style:family="table-cell">
      <style:table-cell-properties fo:padding-left="0.191cm" fo:padding-right="0.191cm" fo:padding-top="0cm" fo:padding-bottom="0cm" fo:border-left="0.5pt solid #000000" fo:border-right="none" fo:border-top="0.5pt solid #000000" fo:border-bottom="0.5pt solid #000000"/>
    </style:style>
    <style:style style:name="Tabela159.3" style:family="table-row">
      <style:table-row-properties style:min-row-height="0.464cm" fo:keep-together="auto"/>
    </style:style>
    <style:style style:name="Tabela159.A3" style:family="table-cell">
      <style:table-cell-properties fo:padding-left="0.191cm" fo:padding-right="0.191cm" fo:padding-top="0cm" fo:padding-bottom="0cm" fo:border-left="0.5pt solid #000000" fo:border-right="none" fo:border-top="none" fo:border-bottom="0.5pt solid #000000"/>
    </style:style>
    <style:style style:name="Tabela159.G3" style:family="table-cell">
      <style:table-cell-properties fo:padding-left="0.191cm" fo:padding-right="0.191cm" fo:padding-top="0cm" fo:padding-bottom="0cm" fo:border-left="0.5pt solid #000000" fo:border-right="0.5pt solid #000000" fo:border-top="none" fo:border-bottom="0.5pt solid #000000"/>
    </style:style>
    <style:style style:name="Tabela160" style:family="table">
      <style:table-properties style:width="15.9cm" fo:margin-left="-0.025cm" fo:margin-top="0cm" fo:margin-bottom="0cm" table:align="left" style:writing-mode="lr-tb"/>
    </style:style>
    <style:style style:name="Tabela160.A" style:family="table-column">
      <style:table-column-properties style:column-width="4.835cm"/>
    </style:style>
    <style:style style:name="Tabela160.B" style:family="table-column">
      <style:table-column-properties style:column-width="0.145cm"/>
    </style:style>
    <style:style style:name="Tabela160.C" style:family="table-column">
      <style:table-column-properties style:column-width="2.628cm"/>
    </style:style>
    <style:style style:name="Tabela160.D" style:family="table-column">
      <style:table-column-properties style:column-width="0.041cm"/>
    </style:style>
    <style:style style:name="Tabela160.E" style:family="table-column">
      <style:table-column-properties style:column-width="2.455cm"/>
    </style:style>
    <style:style style:name="Tabela160.F" style:family="table-column">
      <style:table-column-properties style:column-width="2.693cm"/>
    </style:style>
    <style:style style:name="Tabela160.G" style:family="table-column">
      <style:table-column-properties style:column-width="3.103cm"/>
    </style:style>
    <style:style style:name="Tabela160.1" style:family="table-row">
      <style:table-row-properties fo:keep-together="auto"/>
    </style:style>
    <style:style style:name="Tabela160.A1" style:family="table-cell">
      <style:table-cell-properties fo:padding-left="0.191cm" fo:padding-right="0.191cm" fo:padding-top="0cm" fo:padding-bottom="0cm" fo:border="0.5pt solid #000000"/>
    </style:style>
    <style:style style:name="Tabela160.2" style:family="table-row">
      <style:table-row-properties style:min-row-height="1.312cm" fo:keep-together="auto"/>
    </style:style>
    <style:style style:name="Tabela160.A2" style:family="table-cell">
      <style:table-cell-properties fo:padding-left="0.191cm" fo:padding-right="0.191cm" fo:padding-top="0cm" fo:padding-bottom="0cm" fo:border-left="0.5pt solid #000000" fo:border-right="none" fo:border-top="0.5pt solid #000000" fo:border-bottom="0.5pt solid #000000"/>
    </style:style>
    <style:style style:name="Tabela160.3" style:family="table-row">
      <style:table-row-properties style:min-row-height="0.464cm" fo:keep-together="auto"/>
    </style:style>
    <style:style style:name="Tabela160.A3" style:family="table-cell">
      <style:table-cell-properties fo:padding-left="0.191cm" fo:padding-right="0.191cm" fo:padding-top="0cm" fo:padding-bottom="0cm" fo:border-left="0.5pt solid #000000" fo:border-right="none" fo:border-top="none" fo:border-bottom="0.5pt solid #000000"/>
    </style:style>
    <style:style style:name="Tabela160.G3" style:family="table-cell">
      <style:table-cell-properties fo:padding-left="0.191cm" fo:padding-right="0.191cm" fo:padding-top="0cm" fo:padding-bottom="0cm" fo:border-left="0.5pt solid #000000" fo:border-right="0.5pt solid #000000" fo:border-top="none" fo:border-bottom="0.5pt solid #000000"/>
    </style:style>
    <style:style style:name="Tabela161" style:family="table">
      <style:table-properties style:width="15.9cm" fo:margin-left="-0.025cm" fo:margin-top="0cm" fo:margin-bottom="0cm" table:align="left" style:writing-mode="lr-tb"/>
    </style:style>
    <style:style style:name="Tabela161.A" style:family="table-column">
      <style:table-column-properties style:column-width="4.835cm"/>
    </style:style>
    <style:style style:name="Tabela161.B" style:family="table-column">
      <style:table-column-properties style:column-width="0.145cm"/>
    </style:style>
    <style:style style:name="Tabela161.C" style:family="table-column">
      <style:table-column-properties style:column-width="2.628cm"/>
    </style:style>
    <style:style style:name="Tabela161.D" style:family="table-column">
      <style:table-column-properties style:column-width="0.041cm"/>
    </style:style>
    <style:style style:name="Tabela161.E" style:family="table-column">
      <style:table-column-properties style:column-width="2.455cm"/>
    </style:style>
    <style:style style:name="Tabela161.F" style:family="table-column">
      <style:table-column-properties style:column-width="2.693cm"/>
    </style:style>
    <style:style style:name="Tabela161.G" style:family="table-column">
      <style:table-column-properties style:column-width="3.103cm"/>
    </style:style>
    <style:style style:name="Tabela161.1" style:family="table-row">
      <style:table-row-properties fo:keep-together="auto"/>
    </style:style>
    <style:style style:name="Tabela161.A1" style:family="table-cell">
      <style:table-cell-properties fo:padding-left="0.191cm" fo:padding-right="0.191cm" fo:padding-top="0cm" fo:padding-bottom="0cm" fo:border="0.5pt solid #000000"/>
    </style:style>
    <style:style style:name="Tabela161.2" style:family="table-row">
      <style:table-row-properties style:min-row-height="1.312cm" fo:keep-together="auto"/>
    </style:style>
    <style:style style:name="Tabela161.A2" style:family="table-cell">
      <style:table-cell-properties fo:padding-left="0.191cm" fo:padding-right="0.191cm" fo:padding-top="0cm" fo:padding-bottom="0cm" fo:border-left="0.5pt solid #000000" fo:border-right="none" fo:border-top="0.5pt solid #000000" fo:border-bottom="0.5pt solid #000000"/>
    </style:style>
    <style:style style:name="Tabela161.3" style:family="table-row">
      <style:table-row-properties style:min-row-height="0.464cm" fo:keep-together="auto"/>
    </style:style>
    <style:style style:name="Tabela161.A3" style:family="table-cell">
      <style:table-cell-properties fo:padding-left="0.191cm" fo:padding-right="0.191cm" fo:padding-top="0cm" fo:padding-bottom="0cm" fo:border-left="0.5pt solid #000000" fo:border-right="none" fo:border-top="none" fo:border-bottom="0.5pt solid #000000"/>
    </style:style>
    <style:style style:name="Tabela161.G3" style:family="table-cell">
      <style:table-cell-properties fo:padding-left="0.191cm" fo:padding-right="0.191cm" fo:padding-top="0cm" fo:padding-bottom="0cm" fo:border-left="0.5pt solid #000000" fo:border-right="0.5pt solid #000000" fo:border-top="none" fo:border-bottom="0.5pt solid #000000"/>
    </style:style>
    <style:style style:name="Tabela162" style:family="table">
      <style:table-properties style:width="15.9cm" fo:margin-left="-0.025cm" fo:margin-top="0cm" fo:margin-bottom="0cm" table:align="left" style:writing-mode="lr-tb"/>
    </style:style>
    <style:style style:name="Tabela162.A" style:family="table-column">
      <style:table-column-properties style:column-width="4.835cm"/>
    </style:style>
    <style:style style:name="Tabela162.B" style:family="table-column">
      <style:table-column-properties style:column-width="0.145cm"/>
    </style:style>
    <style:style style:name="Tabela162.C" style:family="table-column">
      <style:table-column-properties style:column-width="2.628cm"/>
    </style:style>
    <style:style style:name="Tabela162.D" style:family="table-column">
      <style:table-column-properties style:column-width="0.041cm"/>
    </style:style>
    <style:style style:name="Tabela162.E" style:family="table-column">
      <style:table-column-properties style:column-width="2.455cm"/>
    </style:style>
    <style:style style:name="Tabela162.F" style:family="table-column">
      <style:table-column-properties style:column-width="2.693cm"/>
    </style:style>
    <style:style style:name="Tabela162.G" style:family="table-column">
      <style:table-column-properties style:column-width="3.103cm"/>
    </style:style>
    <style:style style:name="Tabela162.1" style:family="table-row">
      <style:table-row-properties fo:keep-together="auto"/>
    </style:style>
    <style:style style:name="Tabela162.A1" style:family="table-cell">
      <style:table-cell-properties fo:padding-left="0.191cm" fo:padding-right="0.191cm" fo:padding-top="0cm" fo:padding-bottom="0cm" fo:border="0.5pt solid #000000"/>
    </style:style>
    <style:style style:name="Tabela162.2" style:family="table-row">
      <style:table-row-properties style:min-row-height="1.312cm" fo:keep-together="auto"/>
    </style:style>
    <style:style style:name="Tabela162.A2" style:family="table-cell">
      <style:table-cell-properties fo:padding-left="0.191cm" fo:padding-right="0.191cm" fo:padding-top="0cm" fo:padding-bottom="0cm" fo:border-left="0.5pt solid #000000" fo:border-right="none" fo:border-top="0.5pt solid #000000" fo:border-bottom="0.5pt solid #000000"/>
    </style:style>
    <style:style style:name="Tabela162.3" style:family="table-row">
      <style:table-row-properties style:min-row-height="0.464cm" fo:keep-together="auto"/>
    </style:style>
    <style:style style:name="Tabela162.A3" style:family="table-cell">
      <style:table-cell-properties fo:padding-left="0.191cm" fo:padding-right="0.191cm" fo:padding-top="0cm" fo:padding-bottom="0cm" fo:border-left="0.5pt solid #000000" fo:border-right="none" fo:border-top="none" fo:border-bottom="0.5pt solid #000000"/>
    </style:style>
    <style:style style:name="Tabela162.G3" style:family="table-cell">
      <style:table-cell-properties fo:padding-left="0.191cm" fo:padding-right="0.191cm" fo:padding-top="0cm" fo:padding-bottom="0cm" fo:border-left="0.5pt solid #000000" fo:border-right="0.5pt solid #000000" fo:border-top="none" fo:border-bottom="0.5pt solid #000000"/>
    </style:style>
    <style:style style:name="Tabela163" style:family="table">
      <style:table-properties style:width="15.9cm" fo:margin-left="-0.025cm" fo:margin-top="0cm" fo:margin-bottom="0cm" table:align="left" style:writing-mode="lr-tb"/>
    </style:style>
    <style:style style:name="Tabela163.A" style:family="table-column">
      <style:table-column-properties style:column-width="4.835cm"/>
    </style:style>
    <style:style style:name="Tabela163.B" style:family="table-column">
      <style:table-column-properties style:column-width="0.145cm"/>
    </style:style>
    <style:style style:name="Tabela163.C" style:family="table-column">
      <style:table-column-properties style:column-width="2.628cm"/>
    </style:style>
    <style:style style:name="Tabela163.D" style:family="table-column">
      <style:table-column-properties style:column-width="0.041cm"/>
    </style:style>
    <style:style style:name="Tabela163.E" style:family="table-column">
      <style:table-column-properties style:column-width="2.455cm"/>
    </style:style>
    <style:style style:name="Tabela163.F" style:family="table-column">
      <style:table-column-properties style:column-width="2.693cm"/>
    </style:style>
    <style:style style:name="Tabela163.G" style:family="table-column">
      <style:table-column-properties style:column-width="3.103cm"/>
    </style:style>
    <style:style style:name="Tabela163.1" style:family="table-row">
      <style:table-row-properties fo:keep-together="auto"/>
    </style:style>
    <style:style style:name="Tabela163.A1" style:family="table-cell">
      <style:table-cell-properties fo:padding-left="0.191cm" fo:padding-right="0.191cm" fo:padding-top="0cm" fo:padding-bottom="0cm" fo:border="0.5pt solid #000000"/>
    </style:style>
    <style:style style:name="Tabela163.2" style:family="table-row">
      <style:table-row-properties style:min-row-height="1.312cm" fo:keep-together="auto"/>
    </style:style>
    <style:style style:name="Tabela163.A2" style:family="table-cell">
      <style:table-cell-properties fo:padding-left="0.191cm" fo:padding-right="0.191cm" fo:padding-top="0cm" fo:padding-bottom="0cm" fo:border-left="0.5pt solid #000000" fo:border-right="none" fo:border-top="0.5pt solid #000000" fo:border-bottom="0.5pt solid #000000"/>
    </style:style>
    <style:style style:name="Tabela163.3" style:family="table-row">
      <style:table-row-properties style:min-row-height="0.464cm" fo:keep-together="auto"/>
    </style:style>
    <style:style style:name="Tabela163.A3" style:family="table-cell">
      <style:table-cell-properties fo:padding-left="0.191cm" fo:padding-right="0.191cm" fo:padding-top="0cm" fo:padding-bottom="0cm" fo:border-left="0.5pt solid #000000" fo:border-right="none" fo:border-top="none" fo:border-bottom="0.5pt solid #000000"/>
    </style:style>
    <style:style style:name="Tabela163.G3" style:family="table-cell">
      <style:table-cell-properties fo:padding-left="0.191cm" fo:padding-right="0.191cm" fo:padding-top="0cm" fo:padding-bottom="0cm" fo:border-left="0.5pt solid #000000" fo:border-right="0.5pt solid #000000" fo:border-top="none" fo:border-bottom="0.5pt solid #000000"/>
    </style:style>
    <style:style style:name="Tabela164" style:family="table">
      <style:table-properties style:width="15.9cm" fo:margin-left="-0.025cm" fo:margin-top="0cm" fo:margin-bottom="0cm" table:align="left" style:writing-mode="lr-tb"/>
    </style:style>
    <style:style style:name="Tabela164.A" style:family="table-column">
      <style:table-column-properties style:column-width="4.835cm"/>
    </style:style>
    <style:style style:name="Tabela164.B" style:family="table-column">
      <style:table-column-properties style:column-width="0.145cm"/>
    </style:style>
    <style:style style:name="Tabela164.C" style:family="table-column">
      <style:table-column-properties style:column-width="2.628cm"/>
    </style:style>
    <style:style style:name="Tabela164.D" style:family="table-column">
      <style:table-column-properties style:column-width="0.041cm"/>
    </style:style>
    <style:style style:name="Tabela164.E" style:family="table-column">
      <style:table-column-properties style:column-width="2.455cm"/>
    </style:style>
    <style:style style:name="Tabela164.F" style:family="table-column">
      <style:table-column-properties style:column-width="2.693cm"/>
    </style:style>
    <style:style style:name="Tabela164.G" style:family="table-column">
      <style:table-column-properties style:column-width="3.103cm"/>
    </style:style>
    <style:style style:name="Tabela164.1" style:family="table-row">
      <style:table-row-properties fo:keep-together="auto"/>
    </style:style>
    <style:style style:name="Tabela164.A1" style:family="table-cell">
      <style:table-cell-properties fo:padding-left="0.191cm" fo:padding-right="0.191cm" fo:padding-top="0cm" fo:padding-bottom="0cm" fo:border="0.5pt solid #000000"/>
    </style:style>
    <style:style style:name="Tabela164.2" style:family="table-row">
      <style:table-row-properties style:min-row-height="1.312cm" fo:keep-together="auto"/>
    </style:style>
    <style:style style:name="Tabela164.A2" style:family="table-cell">
      <style:table-cell-properties fo:padding-left="0.191cm" fo:padding-right="0.191cm" fo:padding-top="0cm" fo:padding-bottom="0cm" fo:border-left="0.5pt solid #000000" fo:border-right="none" fo:border-top="0.5pt solid #000000" fo:border-bottom="0.5pt solid #000000"/>
    </style:style>
    <style:style style:name="Tabela164.3" style:family="table-row">
      <style:table-row-properties style:min-row-height="0.464cm" fo:keep-together="auto"/>
    </style:style>
    <style:style style:name="Tabela164.A3" style:family="table-cell">
      <style:table-cell-properties fo:padding-left="0.191cm" fo:padding-right="0.191cm" fo:padding-top="0cm" fo:padding-bottom="0cm" fo:border-left="0.5pt solid #000000" fo:border-right="none" fo:border-top="none" fo:border-bottom="0.5pt solid #000000"/>
    </style:style>
    <style:style style:name="Tabela164.G3" style:family="table-cell">
      <style:table-cell-properties fo:padding-left="0.191cm" fo:padding-right="0.191cm" fo:padding-top="0cm" fo:padding-bottom="0cm" fo:border-left="0.5pt solid #000000" fo:border-right="0.5pt solid #000000" fo:border-top="none" fo:border-bottom="0.5pt solid #000000"/>
    </style:style>
    <style:style style:name="Tabela165" style:family="table">
      <style:table-properties style:width="15.9cm" fo:margin-left="-0.025cm" fo:margin-top="0cm" fo:margin-bottom="0cm" table:align="left" style:writing-mode="lr-tb"/>
    </style:style>
    <style:style style:name="Tabela165.A" style:family="table-column">
      <style:table-column-properties style:column-width="4.835cm"/>
    </style:style>
    <style:style style:name="Tabela165.B" style:family="table-column">
      <style:table-column-properties style:column-width="0.145cm"/>
    </style:style>
    <style:style style:name="Tabela165.C" style:family="table-column">
      <style:table-column-properties style:column-width="2.628cm"/>
    </style:style>
    <style:style style:name="Tabela165.D" style:family="table-column">
      <style:table-column-properties style:column-width="0.041cm"/>
    </style:style>
    <style:style style:name="Tabela165.E" style:family="table-column">
      <style:table-column-properties style:column-width="2.455cm"/>
    </style:style>
    <style:style style:name="Tabela165.F" style:family="table-column">
      <style:table-column-properties style:column-width="2.693cm"/>
    </style:style>
    <style:style style:name="Tabela165.G" style:family="table-column">
      <style:table-column-properties style:column-width="3.103cm"/>
    </style:style>
    <style:style style:name="Tabela165.1" style:family="table-row">
      <style:table-row-properties fo:keep-together="auto"/>
    </style:style>
    <style:style style:name="Tabela165.A1" style:family="table-cell">
      <style:table-cell-properties fo:padding-left="0.191cm" fo:padding-right="0.191cm" fo:padding-top="0cm" fo:padding-bottom="0cm" fo:border="0.5pt solid #000000"/>
    </style:style>
    <style:style style:name="Tabela165.2" style:family="table-row">
      <style:table-row-properties style:min-row-height="1.312cm" fo:keep-together="auto"/>
    </style:style>
    <style:style style:name="Tabela165.A2" style:family="table-cell">
      <style:table-cell-properties fo:padding-left="0.191cm" fo:padding-right="0.191cm" fo:padding-top="0cm" fo:padding-bottom="0cm" fo:border-left="0.5pt solid #000000" fo:border-right="none" fo:border-top="0.5pt solid #000000" fo:border-bottom="0.5pt solid #000000"/>
    </style:style>
    <style:style style:name="Tabela165.3" style:family="table-row">
      <style:table-row-properties style:min-row-height="0.464cm" fo:keep-together="auto"/>
    </style:style>
    <style:style style:name="Tabela165.A3" style:family="table-cell">
      <style:table-cell-properties fo:padding-left="0.191cm" fo:padding-right="0.191cm" fo:padding-top="0cm" fo:padding-bottom="0cm" fo:border-left="0.5pt solid #000000" fo:border-right="none" fo:border-top="none" fo:border-bottom="0.5pt solid #000000"/>
    </style:style>
    <style:style style:name="Tabela165.G3" style:family="table-cell">
      <style:table-cell-properties fo:padding-left="0.191cm" fo:padding-right="0.191cm" fo:padding-top="0cm" fo:padding-bottom="0cm" fo:border-left="0.5pt solid #000000" fo:border-right="0.5pt solid #000000" fo:border-top="none" fo:border-bottom="0.5pt solid #000000"/>
    </style:style>
    <style:style style:name="Tabela166" style:family="table">
      <style:table-properties style:width="15.9cm" fo:margin-left="-0.025cm" fo:margin-top="0cm" fo:margin-bottom="0cm" table:align="left" style:writing-mode="lr-tb"/>
    </style:style>
    <style:style style:name="Tabela166.A" style:family="table-column">
      <style:table-column-properties style:column-width="4.835cm"/>
    </style:style>
    <style:style style:name="Tabela166.B" style:family="table-column">
      <style:table-column-properties style:column-width="0.145cm"/>
    </style:style>
    <style:style style:name="Tabela166.C" style:family="table-column">
      <style:table-column-properties style:column-width="2.628cm"/>
    </style:style>
    <style:style style:name="Tabela166.D" style:family="table-column">
      <style:table-column-properties style:column-width="0.041cm"/>
    </style:style>
    <style:style style:name="Tabela166.E" style:family="table-column">
      <style:table-column-properties style:column-width="2.455cm"/>
    </style:style>
    <style:style style:name="Tabela166.F" style:family="table-column">
      <style:table-column-properties style:column-width="2.693cm"/>
    </style:style>
    <style:style style:name="Tabela166.G" style:family="table-column">
      <style:table-column-properties style:column-width="3.103cm"/>
    </style:style>
    <style:style style:name="Tabela166.1" style:family="table-row">
      <style:table-row-properties fo:keep-together="auto"/>
    </style:style>
    <style:style style:name="Tabela166.A1" style:family="table-cell">
      <style:table-cell-properties fo:padding-left="0.191cm" fo:padding-right="0.191cm" fo:padding-top="0cm" fo:padding-bottom="0cm" fo:border="0.5pt solid #000000"/>
    </style:style>
    <style:style style:name="Tabela166.2" style:family="table-row">
      <style:table-row-properties style:min-row-height="1.312cm" fo:keep-together="auto"/>
    </style:style>
    <style:style style:name="Tabela166.A2" style:family="table-cell">
      <style:table-cell-properties fo:padding-left="0.191cm" fo:padding-right="0.191cm" fo:padding-top="0cm" fo:padding-bottom="0cm" fo:border-left="0.5pt solid #000000" fo:border-right="none" fo:border-top="0.5pt solid #000000" fo:border-bottom="0.5pt solid #000000"/>
    </style:style>
    <style:style style:name="Tabela166.3" style:family="table-row">
      <style:table-row-properties style:min-row-height="0.464cm" fo:keep-together="auto"/>
    </style:style>
    <style:style style:name="Tabela166.A3" style:family="table-cell">
      <style:table-cell-properties fo:padding-left="0.191cm" fo:padding-right="0.191cm" fo:padding-top="0cm" fo:padding-bottom="0cm" fo:border-left="0.5pt solid #000000" fo:border-right="none" fo:border-top="none" fo:border-bottom="0.5pt solid #000000"/>
    </style:style>
    <style:style style:name="Tabela166.G3" style:family="table-cell">
      <style:table-cell-properties fo:padding-left="0.191cm" fo:padding-right="0.191cm" fo:padding-top="0cm" fo:padding-bottom="0cm" fo:border-left="0.5pt solid #000000" fo:border-right="0.5pt solid #000000" fo:border-top="none" fo:border-bottom="0.5pt solid #000000"/>
    </style:style>
    <style:style style:name="Tabela167" style:family="table">
      <style:table-properties style:width="15.9cm" fo:margin-left="-0.025cm" fo:margin-top="0cm" fo:margin-bottom="0cm" table:align="left" style:writing-mode="lr-tb"/>
    </style:style>
    <style:style style:name="Tabela167.A" style:family="table-column">
      <style:table-column-properties style:column-width="4.835cm"/>
    </style:style>
    <style:style style:name="Tabela167.B" style:family="table-column">
      <style:table-column-properties style:column-width="0.145cm"/>
    </style:style>
    <style:style style:name="Tabela167.C" style:family="table-column">
      <style:table-column-properties style:column-width="2.628cm"/>
    </style:style>
    <style:style style:name="Tabela167.D" style:family="table-column">
      <style:table-column-properties style:column-width="0.041cm"/>
    </style:style>
    <style:style style:name="Tabela167.E" style:family="table-column">
      <style:table-column-properties style:column-width="2.455cm"/>
    </style:style>
    <style:style style:name="Tabela167.F" style:family="table-column">
      <style:table-column-properties style:column-width="2.693cm"/>
    </style:style>
    <style:style style:name="Tabela167.G" style:family="table-column">
      <style:table-column-properties style:column-width="3.103cm"/>
    </style:style>
    <style:style style:name="Tabela167.1" style:family="table-row">
      <style:table-row-properties fo:keep-together="auto"/>
    </style:style>
    <style:style style:name="Tabela167.A1" style:family="table-cell">
      <style:table-cell-properties fo:padding-left="0.191cm" fo:padding-right="0.191cm" fo:padding-top="0cm" fo:padding-bottom="0cm" fo:border="0.5pt solid #000000"/>
    </style:style>
    <style:style style:name="Tabela167.2" style:family="table-row">
      <style:table-row-properties style:min-row-height="1.312cm" fo:keep-together="auto"/>
    </style:style>
    <style:style style:name="Tabela167.A2" style:family="table-cell">
      <style:table-cell-properties fo:padding-left="0.191cm" fo:padding-right="0.191cm" fo:padding-top="0cm" fo:padding-bottom="0cm" fo:border-left="0.5pt solid #000000" fo:border-right="none" fo:border-top="0.5pt solid #000000" fo:border-bottom="0.5pt solid #000000"/>
    </style:style>
    <style:style style:name="Tabela167.3" style:family="table-row">
      <style:table-row-properties style:min-row-height="0.464cm" fo:keep-together="auto"/>
    </style:style>
    <style:style style:name="Tabela167.A3" style:family="table-cell">
      <style:table-cell-properties fo:padding-left="0.191cm" fo:padding-right="0.191cm" fo:padding-top="0cm" fo:padding-bottom="0cm" fo:border-left="0.5pt solid #000000" fo:border-right="none" fo:border-top="none" fo:border-bottom="0.5pt solid #000000"/>
    </style:style>
    <style:style style:name="Tabela167.G3" style:family="table-cell">
      <style:table-cell-properties fo:padding-left="0.191cm" fo:padding-right="0.191cm" fo:padding-top="0cm" fo:padding-bottom="0cm" fo:border-left="0.5pt solid #000000" fo:border-right="0.5pt solid #000000" fo:border-top="none" fo:border-bottom="0.5pt solid #000000"/>
    </style:style>
    <style:style style:name="Tabela168" style:family="table">
      <style:table-properties style:width="15.9cm" fo:margin-left="-0.025cm" fo:margin-top="0cm" fo:margin-bottom="0cm" table:align="left" style:writing-mode="lr-tb"/>
    </style:style>
    <style:style style:name="Tabela168.A" style:family="table-column">
      <style:table-column-properties style:column-width="4.835cm"/>
    </style:style>
    <style:style style:name="Tabela168.B" style:family="table-column">
      <style:table-column-properties style:column-width="0.145cm"/>
    </style:style>
    <style:style style:name="Tabela168.C" style:family="table-column">
      <style:table-column-properties style:column-width="2.628cm"/>
    </style:style>
    <style:style style:name="Tabela168.D" style:family="table-column">
      <style:table-column-properties style:column-width="0.041cm"/>
    </style:style>
    <style:style style:name="Tabela168.E" style:family="table-column">
      <style:table-column-properties style:column-width="2.455cm"/>
    </style:style>
    <style:style style:name="Tabela168.F" style:family="table-column">
      <style:table-column-properties style:column-width="2.693cm"/>
    </style:style>
    <style:style style:name="Tabela168.G" style:family="table-column">
      <style:table-column-properties style:column-width="3.103cm"/>
    </style:style>
    <style:style style:name="Tabela168.1" style:family="table-row">
      <style:table-row-properties fo:keep-together="auto"/>
    </style:style>
    <style:style style:name="Tabela168.A1" style:family="table-cell">
      <style:table-cell-properties fo:padding-left="0.191cm" fo:padding-right="0.191cm" fo:padding-top="0cm" fo:padding-bottom="0cm" fo:border="0.5pt solid #000000"/>
    </style:style>
    <style:style style:name="Tabela168.2" style:family="table-row">
      <style:table-row-properties style:min-row-height="1.312cm" fo:keep-together="auto"/>
    </style:style>
    <style:style style:name="Tabela168.A2" style:family="table-cell">
      <style:table-cell-properties fo:padding-left="0.191cm" fo:padding-right="0.191cm" fo:padding-top="0cm" fo:padding-bottom="0cm" fo:border-left="0.5pt solid #000000" fo:border-right="none" fo:border-top="0.5pt solid #000000" fo:border-bottom="0.5pt solid #000000"/>
    </style:style>
    <style:style style:name="Tabela168.3" style:family="table-row">
      <style:table-row-properties style:min-row-height="0.464cm" fo:keep-together="auto"/>
    </style:style>
    <style:style style:name="Tabela168.A3" style:family="table-cell">
      <style:table-cell-properties fo:padding-left="0.191cm" fo:padding-right="0.191cm" fo:padding-top="0cm" fo:padding-bottom="0cm" fo:border-left="0.5pt solid #000000" fo:border-right="none" fo:border-top="none" fo:border-bottom="0.5pt solid #000000"/>
    </style:style>
    <style:style style:name="Tabela168.G3" style:family="table-cell">
      <style:table-cell-properties fo:padding-left="0.191cm" fo:padding-right="0.191cm" fo:padding-top="0cm" fo:padding-bottom="0cm" fo:border-left="0.5pt solid #000000" fo:border-right="0.5pt solid #000000" fo:border-top="none" fo:border-bottom="0.5pt solid #000000"/>
    </style:style>
    <style:style style:name="Tabela169" style:family="table">
      <style:table-properties style:width="15.9cm" fo:margin-left="-0.025cm" fo:margin-top="0cm" fo:margin-bottom="0cm" table:align="left" style:writing-mode="lr-tb"/>
    </style:style>
    <style:style style:name="Tabela169.A" style:family="table-column">
      <style:table-column-properties style:column-width="4.835cm"/>
    </style:style>
    <style:style style:name="Tabela169.B" style:family="table-column">
      <style:table-column-properties style:column-width="0.145cm"/>
    </style:style>
    <style:style style:name="Tabela169.C" style:family="table-column">
      <style:table-column-properties style:column-width="2.628cm"/>
    </style:style>
    <style:style style:name="Tabela169.D" style:family="table-column">
      <style:table-column-properties style:column-width="0.041cm"/>
    </style:style>
    <style:style style:name="Tabela169.E" style:family="table-column">
      <style:table-column-properties style:column-width="2.455cm"/>
    </style:style>
    <style:style style:name="Tabela169.F" style:family="table-column">
      <style:table-column-properties style:column-width="2.693cm"/>
    </style:style>
    <style:style style:name="Tabela169.G" style:family="table-column">
      <style:table-column-properties style:column-width="3.103cm"/>
    </style:style>
    <style:style style:name="Tabela169.1" style:family="table-row">
      <style:table-row-properties fo:keep-together="auto"/>
    </style:style>
    <style:style style:name="Tabela169.A1" style:family="table-cell">
      <style:table-cell-properties fo:padding-left="0.191cm" fo:padding-right="0.191cm" fo:padding-top="0cm" fo:padding-bottom="0cm" fo:border="0.5pt solid #000000"/>
    </style:style>
    <style:style style:name="Tabela169.2" style:family="table-row">
      <style:table-row-properties style:min-row-height="1.312cm" fo:keep-together="auto"/>
    </style:style>
    <style:style style:name="Tabela169.A2" style:family="table-cell">
      <style:table-cell-properties fo:padding-left="0.191cm" fo:padding-right="0.191cm" fo:padding-top="0cm" fo:padding-bottom="0cm" fo:border-left="0.5pt solid #000000" fo:border-right="none" fo:border-top="0.5pt solid #000000" fo:border-bottom="0.5pt solid #000000"/>
    </style:style>
    <style:style style:name="Tabela169.3" style:family="table-row">
      <style:table-row-properties style:min-row-height="0.464cm" fo:keep-together="auto"/>
    </style:style>
    <style:style style:name="Tabela169.A3" style:family="table-cell">
      <style:table-cell-properties fo:padding-left="0.191cm" fo:padding-right="0.191cm" fo:padding-top="0cm" fo:padding-bottom="0cm" fo:border-left="0.5pt solid #000000" fo:border-right="none" fo:border-top="none" fo:border-bottom="0.5pt solid #000000"/>
    </style:style>
    <style:style style:name="Tabela169.G3" style:family="table-cell">
      <style:table-cell-properties fo:padding-left="0.191cm" fo:padding-right="0.191cm" fo:padding-top="0cm" fo:padding-bottom="0cm" fo:border-left="0.5pt solid #000000" fo:border-right="0.5pt solid #000000" fo:border-top="none" fo:border-bottom="0.5pt solid #000000"/>
    </style:style>
    <style:style style:name="Tabela170" style:family="table">
      <style:table-properties style:width="15.9cm" fo:margin-left="-0.025cm" fo:margin-top="0cm" fo:margin-bottom="0cm" table:align="left" style:writing-mode="lr-tb"/>
    </style:style>
    <style:style style:name="Tabela170.A" style:family="table-column">
      <style:table-column-properties style:column-width="4.835cm"/>
    </style:style>
    <style:style style:name="Tabela170.B" style:family="table-column">
      <style:table-column-properties style:column-width="0.145cm"/>
    </style:style>
    <style:style style:name="Tabela170.C" style:family="table-column">
      <style:table-column-properties style:column-width="2.628cm"/>
    </style:style>
    <style:style style:name="Tabela170.D" style:family="table-column">
      <style:table-column-properties style:column-width="0.041cm"/>
    </style:style>
    <style:style style:name="Tabela170.E" style:family="table-column">
      <style:table-column-properties style:column-width="2.455cm"/>
    </style:style>
    <style:style style:name="Tabela170.F" style:family="table-column">
      <style:table-column-properties style:column-width="2.693cm"/>
    </style:style>
    <style:style style:name="Tabela170.G" style:family="table-column">
      <style:table-column-properties style:column-width="3.103cm"/>
    </style:style>
    <style:style style:name="Tabela170.1" style:family="table-row">
      <style:table-row-properties fo:keep-together="auto"/>
    </style:style>
    <style:style style:name="Tabela170.A1" style:family="table-cell">
      <style:table-cell-properties fo:padding-left="0.191cm" fo:padding-right="0.191cm" fo:padding-top="0cm" fo:padding-bottom="0cm" fo:border="0.5pt solid #000000"/>
    </style:style>
    <style:style style:name="Tabela170.2" style:family="table-row">
      <style:table-row-properties style:min-row-height="1.312cm" fo:keep-together="auto"/>
    </style:style>
    <style:style style:name="Tabela170.A2" style:family="table-cell">
      <style:table-cell-properties fo:padding-left="0.191cm" fo:padding-right="0.191cm" fo:padding-top="0cm" fo:padding-bottom="0cm" fo:border-left="0.5pt solid #000000" fo:border-right="none" fo:border-top="0.5pt solid #000000" fo:border-bottom="0.5pt solid #000000"/>
    </style:style>
    <style:style style:name="Tabela170.3" style:family="table-row">
      <style:table-row-properties style:min-row-height="0.464cm" fo:keep-together="auto"/>
    </style:style>
    <style:style style:name="Tabela170.A3" style:family="table-cell">
      <style:table-cell-properties fo:padding-left="0.191cm" fo:padding-right="0.191cm" fo:padding-top="0cm" fo:padding-bottom="0cm" fo:border-left="0.5pt solid #000000" fo:border-right="none" fo:border-top="none" fo:border-bottom="0.5pt solid #000000"/>
    </style:style>
    <style:style style:name="Tabela170.G3" style:family="table-cell">
      <style:table-cell-properties fo:padding-left="0.191cm" fo:padding-right="0.191cm" fo:padding-top="0cm" fo:padding-bottom="0cm" fo:border-left="0.5pt solid #000000" fo:border-right="0.5pt solid #000000" fo:border-top="none" fo:border-bottom="0.5pt solid #000000"/>
    </style:style>
    <style:style style:name="Tabela171" style:family="table">
      <style:table-properties style:width="15.9cm" fo:margin-left="-0.025cm" fo:margin-top="0cm" fo:margin-bottom="0cm" table:align="left" style:writing-mode="lr-tb"/>
    </style:style>
    <style:style style:name="Tabela171.A" style:family="table-column">
      <style:table-column-properties style:column-width="4.835cm"/>
    </style:style>
    <style:style style:name="Tabela171.B" style:family="table-column">
      <style:table-column-properties style:column-width="0.145cm"/>
    </style:style>
    <style:style style:name="Tabela171.C" style:family="table-column">
      <style:table-column-properties style:column-width="2.628cm"/>
    </style:style>
    <style:style style:name="Tabela171.D" style:family="table-column">
      <style:table-column-properties style:column-width="0.041cm"/>
    </style:style>
    <style:style style:name="Tabela171.E" style:family="table-column">
      <style:table-column-properties style:column-width="2.455cm"/>
    </style:style>
    <style:style style:name="Tabela171.F" style:family="table-column">
      <style:table-column-properties style:column-width="2.693cm"/>
    </style:style>
    <style:style style:name="Tabela171.G" style:family="table-column">
      <style:table-column-properties style:column-width="3.103cm"/>
    </style:style>
    <style:style style:name="Tabela171.1" style:family="table-row">
      <style:table-row-properties fo:keep-together="auto"/>
    </style:style>
    <style:style style:name="Tabela171.A1" style:family="table-cell">
      <style:table-cell-properties fo:padding-left="0.191cm" fo:padding-right="0.191cm" fo:padding-top="0cm" fo:padding-bottom="0cm" fo:border="0.5pt solid #000000"/>
    </style:style>
    <style:style style:name="Tabela171.2" style:family="table-row">
      <style:table-row-properties style:min-row-height="1.312cm" fo:keep-together="auto"/>
    </style:style>
    <style:style style:name="Tabela171.A2" style:family="table-cell">
      <style:table-cell-properties fo:padding-left="0.191cm" fo:padding-right="0.191cm" fo:padding-top="0cm" fo:padding-bottom="0cm" fo:border-left="0.5pt solid #000000" fo:border-right="none" fo:border-top="0.5pt solid #000000" fo:border-bottom="0.5pt solid #000000"/>
    </style:style>
    <style:style style:name="Tabela171.3" style:family="table-row">
      <style:table-row-properties style:min-row-height="0.464cm" fo:keep-together="auto"/>
    </style:style>
    <style:style style:name="Tabela171.A3" style:family="table-cell">
      <style:table-cell-properties fo:padding-left="0.191cm" fo:padding-right="0.191cm" fo:padding-top="0cm" fo:padding-bottom="0cm" fo:border-left="0.5pt solid #000000" fo:border-right="none" fo:border-top="none" fo:border-bottom="0.5pt solid #000000"/>
    </style:style>
    <style:style style:name="Tabela171.G3" style:family="table-cell">
      <style:table-cell-properties fo:padding-left="0.191cm" fo:padding-right="0.191cm" fo:padding-top="0cm" fo:padding-bottom="0cm" fo:border-left="0.5pt solid #000000" fo:border-right="0.5pt solid #000000" fo:border-top="none" fo:border-bottom="0.5pt solid #000000"/>
    </style:style>
    <style:style style:name="Tabela172" style:family="table">
      <style:table-properties style:width="15.9cm" fo:margin-left="-0.025cm" fo:margin-top="0cm" fo:margin-bottom="0cm" table:align="left" style:writing-mode="lr-tb"/>
    </style:style>
    <style:style style:name="Tabela172.A" style:family="table-column">
      <style:table-column-properties style:column-width="4.835cm"/>
    </style:style>
    <style:style style:name="Tabela172.B" style:family="table-column">
      <style:table-column-properties style:column-width="0.145cm"/>
    </style:style>
    <style:style style:name="Tabela172.C" style:family="table-column">
      <style:table-column-properties style:column-width="2.628cm"/>
    </style:style>
    <style:style style:name="Tabela172.D" style:family="table-column">
      <style:table-column-properties style:column-width="0.041cm"/>
    </style:style>
    <style:style style:name="Tabela172.E" style:family="table-column">
      <style:table-column-properties style:column-width="2.455cm"/>
    </style:style>
    <style:style style:name="Tabela172.F" style:family="table-column">
      <style:table-column-properties style:column-width="2.693cm"/>
    </style:style>
    <style:style style:name="Tabela172.G" style:family="table-column">
      <style:table-column-properties style:column-width="3.103cm"/>
    </style:style>
    <style:style style:name="Tabela172.1" style:family="table-row">
      <style:table-row-properties fo:keep-together="auto"/>
    </style:style>
    <style:style style:name="Tabela172.A1" style:family="table-cell">
      <style:table-cell-properties fo:padding-left="0.191cm" fo:padding-right="0.191cm" fo:padding-top="0cm" fo:padding-bottom="0cm" fo:border="0.5pt solid #000000"/>
    </style:style>
    <style:style style:name="Tabela172.2" style:family="table-row">
      <style:table-row-properties style:min-row-height="1.312cm" fo:keep-together="auto"/>
    </style:style>
    <style:style style:name="Tabela172.A2" style:family="table-cell">
      <style:table-cell-properties fo:padding-left="0.191cm" fo:padding-right="0.191cm" fo:padding-top="0cm" fo:padding-bottom="0cm" fo:border-left="0.5pt solid #000000" fo:border-right="none" fo:border-top="0.5pt solid #000000" fo:border-bottom="0.5pt solid #000000"/>
    </style:style>
    <style:style style:name="Tabela172.3" style:family="table-row">
      <style:table-row-properties style:min-row-height="0.464cm" fo:keep-together="auto"/>
    </style:style>
    <style:style style:name="Tabela172.A3" style:family="table-cell">
      <style:table-cell-properties fo:padding-left="0.191cm" fo:padding-right="0.191cm" fo:padding-top="0cm" fo:padding-bottom="0cm" fo:border-left="0.5pt solid #000000" fo:border-right="none" fo:border-top="none" fo:border-bottom="0.5pt solid #000000"/>
    </style:style>
    <style:style style:name="Tabela172.G3" style:family="table-cell">
      <style:table-cell-properties fo:padding-left="0.191cm" fo:padding-right="0.191cm" fo:padding-top="0cm" fo:padding-bottom="0cm" fo:border-left="0.5pt solid #000000" fo:border-right="0.5pt solid #000000" fo:border-top="none" fo:border-bottom="0.5pt solid #000000"/>
    </style:style>
    <style:style style:name="Tabela173" style:family="table">
      <style:table-properties style:width="15.9cm" fo:margin-left="-0.025cm" fo:margin-top="0cm" fo:margin-bottom="0cm" table:align="left" style:writing-mode="lr-tb"/>
    </style:style>
    <style:style style:name="Tabela173.A" style:family="table-column">
      <style:table-column-properties style:column-width="4.835cm"/>
    </style:style>
    <style:style style:name="Tabela173.B" style:family="table-column">
      <style:table-column-properties style:column-width="0.145cm"/>
    </style:style>
    <style:style style:name="Tabela173.C" style:family="table-column">
      <style:table-column-properties style:column-width="2.628cm"/>
    </style:style>
    <style:style style:name="Tabela173.D" style:family="table-column">
      <style:table-column-properties style:column-width="0.041cm"/>
    </style:style>
    <style:style style:name="Tabela173.E" style:family="table-column">
      <style:table-column-properties style:column-width="2.455cm"/>
    </style:style>
    <style:style style:name="Tabela173.F" style:family="table-column">
      <style:table-column-properties style:column-width="2.693cm"/>
    </style:style>
    <style:style style:name="Tabela173.G" style:family="table-column">
      <style:table-column-properties style:column-width="3.103cm"/>
    </style:style>
    <style:style style:name="Tabela173.1" style:family="table-row">
      <style:table-row-properties fo:keep-together="auto"/>
    </style:style>
    <style:style style:name="Tabela173.A1" style:family="table-cell">
      <style:table-cell-properties fo:padding-left="0.191cm" fo:padding-right="0.191cm" fo:padding-top="0cm" fo:padding-bottom="0cm" fo:border="0.5pt solid #000000"/>
    </style:style>
    <style:style style:name="Tabela173.2" style:family="table-row">
      <style:table-row-properties style:min-row-height="1.312cm" fo:keep-together="auto"/>
    </style:style>
    <style:style style:name="Tabela173.A2" style:family="table-cell">
      <style:table-cell-properties fo:padding-left="0.191cm" fo:padding-right="0.191cm" fo:padding-top="0cm" fo:padding-bottom="0cm" fo:border-left="0.5pt solid #000000" fo:border-right="none" fo:border-top="0.5pt solid #000000" fo:border-bottom="0.5pt solid #000000"/>
    </style:style>
    <style:style style:name="Tabela173.3" style:family="table-row">
      <style:table-row-properties style:min-row-height="0.464cm" fo:keep-together="auto"/>
    </style:style>
    <style:style style:name="Tabela173.A3" style:family="table-cell">
      <style:table-cell-properties fo:padding-left="0.191cm" fo:padding-right="0.191cm" fo:padding-top="0cm" fo:padding-bottom="0cm" fo:border-left="0.5pt solid #000000" fo:border-right="none" fo:border-top="none" fo:border-bottom="0.5pt solid #000000"/>
    </style:style>
    <style:style style:name="Tabela173.G3" style:family="table-cell">
      <style:table-cell-properties fo:padding-left="0.191cm" fo:padding-right="0.191cm" fo:padding-top="0cm" fo:padding-bottom="0cm" fo:border-left="0.5pt solid #000000" fo:border-right="0.5pt solid #000000" fo:border-top="none" fo:border-bottom="0.5pt solid #000000"/>
    </style:style>
    <style:style style:name="Tabela174" style:family="table">
      <style:table-properties style:width="15.9cm" fo:margin-left="-0.025cm" fo:margin-top="0cm" fo:margin-bottom="0cm" table:align="left" style:writing-mode="lr-tb"/>
    </style:style>
    <style:style style:name="Tabela174.A" style:family="table-column">
      <style:table-column-properties style:column-width="4.835cm"/>
    </style:style>
    <style:style style:name="Tabela174.B" style:family="table-column">
      <style:table-column-properties style:column-width="0.145cm"/>
    </style:style>
    <style:style style:name="Tabela174.C" style:family="table-column">
      <style:table-column-properties style:column-width="2.628cm"/>
    </style:style>
    <style:style style:name="Tabela174.D" style:family="table-column">
      <style:table-column-properties style:column-width="0.041cm"/>
    </style:style>
    <style:style style:name="Tabela174.E" style:family="table-column">
      <style:table-column-properties style:column-width="2.455cm"/>
    </style:style>
    <style:style style:name="Tabela174.F" style:family="table-column">
      <style:table-column-properties style:column-width="2.693cm"/>
    </style:style>
    <style:style style:name="Tabela174.G" style:family="table-column">
      <style:table-column-properties style:column-width="3.103cm"/>
    </style:style>
    <style:style style:name="Tabela174.1" style:family="table-row">
      <style:table-row-properties fo:keep-together="auto"/>
    </style:style>
    <style:style style:name="Tabela174.A1" style:family="table-cell">
      <style:table-cell-properties fo:padding-left="0.191cm" fo:padding-right="0.191cm" fo:padding-top="0cm" fo:padding-bottom="0cm" fo:border="0.5pt solid #000000"/>
    </style:style>
    <style:style style:name="Tabela174.2" style:family="table-row">
      <style:table-row-properties style:min-row-height="1.312cm" fo:keep-together="auto"/>
    </style:style>
    <style:style style:name="Tabela174.A2" style:family="table-cell">
      <style:table-cell-properties fo:padding-left="0.191cm" fo:padding-right="0.191cm" fo:padding-top="0cm" fo:padding-bottom="0cm" fo:border-left="0.5pt solid #000000" fo:border-right="none" fo:border-top="0.5pt solid #000000" fo:border-bottom="0.5pt solid #000000"/>
    </style:style>
    <style:style style:name="Tabela174.3" style:family="table-row">
      <style:table-row-properties style:min-row-height="0.464cm" fo:keep-together="auto"/>
    </style:style>
    <style:style style:name="Tabela174.A3" style:family="table-cell">
      <style:table-cell-properties fo:padding-left="0.191cm" fo:padding-right="0.191cm" fo:padding-top="0cm" fo:padding-bottom="0cm" fo:border-left="0.5pt solid #000000" fo:border-right="none" fo:border-top="none" fo:border-bottom="0.5pt solid #000000"/>
    </style:style>
    <style:style style:name="Tabela174.G3" style:family="table-cell">
      <style:table-cell-properties fo:padding-left="0.191cm" fo:padding-right="0.191cm" fo:padding-top="0cm" fo:padding-bottom="0cm" fo:border-left="0.5pt solid #000000" fo:border-right="0.5pt solid #000000" fo:border-top="none" fo:border-bottom="0.5pt solid #000000"/>
    </style:style>
    <style:style style:name="Tabela175" style:family="table">
      <style:table-properties style:width="15.9cm" fo:margin-left="-0.025cm" fo:margin-top="0cm" fo:margin-bottom="0cm" table:align="left" style:writing-mode="lr-tb"/>
    </style:style>
    <style:style style:name="Tabela175.A" style:family="table-column">
      <style:table-column-properties style:column-width="4.835cm"/>
    </style:style>
    <style:style style:name="Tabela175.B" style:family="table-column">
      <style:table-column-properties style:column-width="0.145cm"/>
    </style:style>
    <style:style style:name="Tabela175.C" style:family="table-column">
      <style:table-column-properties style:column-width="2.628cm"/>
    </style:style>
    <style:style style:name="Tabela175.D" style:family="table-column">
      <style:table-column-properties style:column-width="0.041cm"/>
    </style:style>
    <style:style style:name="Tabela175.E" style:family="table-column">
      <style:table-column-properties style:column-width="2.455cm"/>
    </style:style>
    <style:style style:name="Tabela175.F" style:family="table-column">
      <style:table-column-properties style:column-width="2.693cm"/>
    </style:style>
    <style:style style:name="Tabela175.G" style:family="table-column">
      <style:table-column-properties style:column-width="3.103cm"/>
    </style:style>
    <style:style style:name="Tabela175.1" style:family="table-row">
      <style:table-row-properties fo:keep-together="auto"/>
    </style:style>
    <style:style style:name="Tabela175.A1" style:family="table-cell">
      <style:table-cell-properties fo:padding-left="0.191cm" fo:padding-right="0.191cm" fo:padding-top="0cm" fo:padding-bottom="0cm" fo:border="0.5pt solid #000000"/>
    </style:style>
    <style:style style:name="Tabela175.2" style:family="table-row">
      <style:table-row-properties style:min-row-height="1.312cm" fo:keep-together="auto"/>
    </style:style>
    <style:style style:name="Tabela175.A2" style:family="table-cell">
      <style:table-cell-properties fo:padding-left="0.191cm" fo:padding-right="0.191cm" fo:padding-top="0cm" fo:padding-bottom="0cm" fo:border-left="0.5pt solid #000000" fo:border-right="none" fo:border-top="0.5pt solid #000000" fo:border-bottom="0.5pt solid #000000"/>
    </style:style>
    <style:style style:name="Tabela175.3" style:family="table-row">
      <style:table-row-properties style:min-row-height="0.464cm" fo:keep-together="auto"/>
    </style:style>
    <style:style style:name="Tabela175.A3" style:family="table-cell">
      <style:table-cell-properties fo:padding-left="0.191cm" fo:padding-right="0.191cm" fo:padding-top="0cm" fo:padding-bottom="0cm" fo:border-left="0.5pt solid #000000" fo:border-right="none" fo:border-top="none" fo:border-bottom="0.5pt solid #000000"/>
    </style:style>
    <style:style style:name="Tabela175.G3" style:family="table-cell">
      <style:table-cell-properties fo:padding-left="0.191cm" fo:padding-right="0.191cm" fo:padding-top="0cm" fo:padding-bottom="0cm" fo:border-left="0.5pt solid #000000" fo:border-right="0.5pt solid #000000" fo:border-top="none" fo:border-bottom="0.5pt solid #000000"/>
    </style:style>
    <style:style style:name="Tabela176" style:family="table">
      <style:table-properties style:width="15.9cm" fo:margin-left="-0.025cm" fo:margin-top="0cm" fo:margin-bottom="0cm" table:align="left" style:writing-mode="lr-tb"/>
    </style:style>
    <style:style style:name="Tabela176.A" style:family="table-column">
      <style:table-column-properties style:column-width="4.835cm"/>
    </style:style>
    <style:style style:name="Tabela176.B" style:family="table-column">
      <style:table-column-properties style:column-width="0.145cm"/>
    </style:style>
    <style:style style:name="Tabela176.C" style:family="table-column">
      <style:table-column-properties style:column-width="2.628cm"/>
    </style:style>
    <style:style style:name="Tabela176.D" style:family="table-column">
      <style:table-column-properties style:column-width="0.041cm"/>
    </style:style>
    <style:style style:name="Tabela176.E" style:family="table-column">
      <style:table-column-properties style:column-width="2.455cm"/>
    </style:style>
    <style:style style:name="Tabela176.F" style:family="table-column">
      <style:table-column-properties style:column-width="2.693cm"/>
    </style:style>
    <style:style style:name="Tabela176.G" style:family="table-column">
      <style:table-column-properties style:column-width="3.103cm"/>
    </style:style>
    <style:style style:name="Tabela176.1" style:family="table-row">
      <style:table-row-properties fo:keep-together="auto"/>
    </style:style>
    <style:style style:name="Tabela176.A1" style:family="table-cell">
      <style:table-cell-properties fo:padding-left="0.191cm" fo:padding-right="0.191cm" fo:padding-top="0cm" fo:padding-bottom="0cm" fo:border="0.5pt solid #000000"/>
    </style:style>
    <style:style style:name="Tabela176.2" style:family="table-row">
      <style:table-row-properties style:min-row-height="1.312cm" fo:keep-together="auto"/>
    </style:style>
    <style:style style:name="Tabela176.A2" style:family="table-cell">
      <style:table-cell-properties fo:padding-left="0.191cm" fo:padding-right="0.191cm" fo:padding-top="0cm" fo:padding-bottom="0cm" fo:border-left="0.5pt solid #000000" fo:border-right="none" fo:border-top="0.5pt solid #000000" fo:border-bottom="0.5pt solid #000000"/>
    </style:style>
    <style:style style:name="Tabela176.3" style:family="table-row">
      <style:table-row-properties style:min-row-height="0.464cm" fo:keep-together="auto"/>
    </style:style>
    <style:style style:name="Tabela176.A3" style:family="table-cell">
      <style:table-cell-properties fo:padding-left="0.191cm" fo:padding-right="0.191cm" fo:padding-top="0cm" fo:padding-bottom="0cm" fo:border-left="0.5pt solid #000000" fo:border-right="none" fo:border-top="none" fo:border-bottom="0.5pt solid #000000"/>
    </style:style>
    <style:style style:name="Tabela176.G3" style:family="table-cell">
      <style:table-cell-properties fo:padding-left="0.191cm" fo:padding-right="0.191cm" fo:padding-top="0cm" fo:padding-bottom="0cm" fo:border-left="0.5pt solid #000000" fo:border-right="0.5pt solid #000000" fo:border-top="none" fo:border-bottom="0.5pt solid #000000"/>
    </style:style>
    <style:style style:name="Tabela177" style:family="table">
      <style:table-properties style:width="15.9cm" fo:margin-left="-0.025cm" fo:margin-top="0cm" fo:margin-bottom="0cm" table:align="left" style:writing-mode="lr-tb"/>
    </style:style>
    <style:style style:name="Tabela177.A" style:family="table-column">
      <style:table-column-properties style:column-width="4.835cm"/>
    </style:style>
    <style:style style:name="Tabela177.B" style:family="table-column">
      <style:table-column-properties style:column-width="0.145cm"/>
    </style:style>
    <style:style style:name="Tabela177.C" style:family="table-column">
      <style:table-column-properties style:column-width="2.628cm"/>
    </style:style>
    <style:style style:name="Tabela177.D" style:family="table-column">
      <style:table-column-properties style:column-width="0.041cm"/>
    </style:style>
    <style:style style:name="Tabela177.E" style:family="table-column">
      <style:table-column-properties style:column-width="2.455cm"/>
    </style:style>
    <style:style style:name="Tabela177.F" style:family="table-column">
      <style:table-column-properties style:column-width="2.693cm"/>
    </style:style>
    <style:style style:name="Tabela177.G" style:family="table-column">
      <style:table-column-properties style:column-width="3.103cm"/>
    </style:style>
    <style:style style:name="Tabela177.1" style:family="table-row">
      <style:table-row-properties fo:keep-together="auto"/>
    </style:style>
    <style:style style:name="Tabela177.A1" style:family="table-cell">
      <style:table-cell-properties fo:padding-left="0.191cm" fo:padding-right="0.191cm" fo:padding-top="0cm" fo:padding-bottom="0cm" fo:border="0.5pt solid #000000"/>
    </style:style>
    <style:style style:name="Tabela177.2" style:family="table-row">
      <style:table-row-properties style:min-row-height="1.312cm" fo:keep-together="auto"/>
    </style:style>
    <style:style style:name="Tabela177.A2" style:family="table-cell">
      <style:table-cell-properties fo:padding-left="0.191cm" fo:padding-right="0.191cm" fo:padding-top="0cm" fo:padding-bottom="0cm" fo:border-left="0.5pt solid #000000" fo:border-right="none" fo:border-top="0.5pt solid #000000" fo:border-bottom="0.5pt solid #000000"/>
    </style:style>
    <style:style style:name="Tabela177.3" style:family="table-row">
      <style:table-row-properties style:min-row-height="0.464cm" fo:keep-together="auto"/>
    </style:style>
    <style:style style:name="Tabela177.A3" style:family="table-cell">
      <style:table-cell-properties fo:padding-left="0.191cm" fo:padding-right="0.191cm" fo:padding-top="0cm" fo:padding-bottom="0cm" fo:border-left="0.5pt solid #000000" fo:border-right="none" fo:border-top="none" fo:border-bottom="0.5pt solid #000000"/>
    </style:style>
    <style:style style:name="Tabela177.G3" style:family="table-cell">
      <style:table-cell-properties fo:padding-left="0.191cm" fo:padding-right="0.191cm" fo:padding-top="0cm" fo:padding-bottom="0cm" fo:border-left="0.5pt solid #000000" fo:border-right="0.5pt solid #000000" fo:border-top="none" fo:border-bottom="0.5pt solid #000000"/>
    </style:style>
    <style:style style:name="Tabela178" style:family="table">
      <style:table-properties style:width="15.9cm" fo:margin-left="-0.025cm" fo:margin-top="0cm" fo:margin-bottom="0cm" table:align="left" style:writing-mode="lr-tb"/>
    </style:style>
    <style:style style:name="Tabela178.A" style:family="table-column">
      <style:table-column-properties style:column-width="4.835cm"/>
    </style:style>
    <style:style style:name="Tabela178.B" style:family="table-column">
      <style:table-column-properties style:column-width="0.145cm"/>
    </style:style>
    <style:style style:name="Tabela178.C" style:family="table-column">
      <style:table-column-properties style:column-width="2.628cm"/>
    </style:style>
    <style:style style:name="Tabela178.D" style:family="table-column">
      <style:table-column-properties style:column-width="0.041cm"/>
    </style:style>
    <style:style style:name="Tabela178.E" style:family="table-column">
      <style:table-column-properties style:column-width="2.455cm"/>
    </style:style>
    <style:style style:name="Tabela178.F" style:family="table-column">
      <style:table-column-properties style:column-width="2.693cm"/>
    </style:style>
    <style:style style:name="Tabela178.G" style:family="table-column">
      <style:table-column-properties style:column-width="3.103cm"/>
    </style:style>
    <style:style style:name="Tabela178.1" style:family="table-row">
      <style:table-row-properties fo:keep-together="auto"/>
    </style:style>
    <style:style style:name="Tabela178.A1" style:family="table-cell">
      <style:table-cell-properties fo:padding-left="0.191cm" fo:padding-right="0.191cm" fo:padding-top="0cm" fo:padding-bottom="0cm" fo:border="0.5pt solid #000000"/>
    </style:style>
    <style:style style:name="Tabela178.2" style:family="table-row">
      <style:table-row-properties style:min-row-height="1.312cm" fo:keep-together="auto"/>
    </style:style>
    <style:style style:name="Tabela178.A2" style:family="table-cell">
      <style:table-cell-properties fo:padding-left="0.191cm" fo:padding-right="0.191cm" fo:padding-top="0cm" fo:padding-bottom="0cm" fo:border-left="0.5pt solid #000000" fo:border-right="none" fo:border-top="0.5pt solid #000000" fo:border-bottom="0.5pt solid #000000"/>
    </style:style>
    <style:style style:name="Tabela178.3" style:family="table-row">
      <style:table-row-properties style:min-row-height="0.464cm" fo:keep-together="auto"/>
    </style:style>
    <style:style style:name="Tabela178.A3" style:family="table-cell">
      <style:table-cell-properties fo:padding-left="0.191cm" fo:padding-right="0.191cm" fo:padding-top="0cm" fo:padding-bottom="0cm" fo:border-left="0.5pt solid #000000" fo:border-right="none" fo:border-top="none" fo:border-bottom="0.5pt solid #000000"/>
    </style:style>
    <style:style style:name="Tabela178.G3" style:family="table-cell">
      <style:table-cell-properties fo:padding-left="0.191cm" fo:padding-right="0.191cm" fo:padding-top="0cm" fo:padding-bottom="0cm" fo:border-left="0.5pt solid #000000" fo:border-right="0.5pt solid #000000" fo:border-top="none" fo:border-bottom="0.5pt solid #000000"/>
    </style:style>
    <style:style style:name="Tabela179" style:family="table">
      <style:table-properties style:width="15.9cm" fo:margin-left="-0.025cm" fo:margin-top="0cm" fo:margin-bottom="0cm" table:align="left" style:writing-mode="lr-tb"/>
    </style:style>
    <style:style style:name="Tabela179.A" style:family="table-column">
      <style:table-column-properties style:column-width="4.835cm"/>
    </style:style>
    <style:style style:name="Tabela179.B" style:family="table-column">
      <style:table-column-properties style:column-width="0.145cm"/>
    </style:style>
    <style:style style:name="Tabela179.C" style:family="table-column">
      <style:table-column-properties style:column-width="2.628cm"/>
    </style:style>
    <style:style style:name="Tabela179.D" style:family="table-column">
      <style:table-column-properties style:column-width="0.041cm"/>
    </style:style>
    <style:style style:name="Tabela179.E" style:family="table-column">
      <style:table-column-properties style:column-width="2.455cm"/>
    </style:style>
    <style:style style:name="Tabela179.F" style:family="table-column">
      <style:table-column-properties style:column-width="2.693cm"/>
    </style:style>
    <style:style style:name="Tabela179.G" style:family="table-column">
      <style:table-column-properties style:column-width="3.103cm"/>
    </style:style>
    <style:style style:name="Tabela179.1" style:family="table-row">
      <style:table-row-properties fo:keep-together="auto"/>
    </style:style>
    <style:style style:name="Tabela179.A1" style:family="table-cell">
      <style:table-cell-properties fo:padding-left="0.191cm" fo:padding-right="0.191cm" fo:padding-top="0cm" fo:padding-bottom="0cm" fo:border="0.5pt solid #000000"/>
    </style:style>
    <style:style style:name="Tabela179.2" style:family="table-row">
      <style:table-row-properties style:min-row-height="1.312cm" fo:keep-together="auto"/>
    </style:style>
    <style:style style:name="Tabela179.A2" style:family="table-cell">
      <style:table-cell-properties fo:padding-left="0.191cm" fo:padding-right="0.191cm" fo:padding-top="0cm" fo:padding-bottom="0cm" fo:border-left="0.5pt solid #000000" fo:border-right="none" fo:border-top="0.5pt solid #000000" fo:border-bottom="0.5pt solid #000000"/>
    </style:style>
    <style:style style:name="Tabela179.3" style:family="table-row">
      <style:table-row-properties style:min-row-height="0.464cm" fo:keep-together="auto"/>
    </style:style>
    <style:style style:name="Tabela179.A3" style:family="table-cell">
      <style:table-cell-properties fo:padding-left="0.191cm" fo:padding-right="0.191cm" fo:padding-top="0cm" fo:padding-bottom="0cm" fo:border-left="0.5pt solid #000000" fo:border-right="none" fo:border-top="none" fo:border-bottom="0.5pt solid #000000"/>
    </style:style>
    <style:style style:name="Tabela179.G3" style:family="table-cell">
      <style:table-cell-properties fo:padding-left="0.191cm" fo:padding-right="0.191cm" fo:padding-top="0cm" fo:padding-bottom="0cm" fo:border-left="0.5pt solid #000000" fo:border-right="0.5pt solid #000000" fo:border-top="none" fo:border-bottom="0.5pt solid #000000"/>
    </style:style>
    <style:style style:name="Tabela180" style:family="table">
      <style:table-properties style:width="15.9cm" fo:margin-left="-0.025cm" fo:margin-top="0cm" fo:margin-bottom="0cm" table:align="left" style:writing-mode="lr-tb"/>
    </style:style>
    <style:style style:name="Tabela180.A" style:family="table-column">
      <style:table-column-properties style:column-width="4.835cm"/>
    </style:style>
    <style:style style:name="Tabela180.B" style:family="table-column">
      <style:table-column-properties style:column-width="0.145cm"/>
    </style:style>
    <style:style style:name="Tabela180.C" style:family="table-column">
      <style:table-column-properties style:column-width="2.628cm"/>
    </style:style>
    <style:style style:name="Tabela180.D" style:family="table-column">
      <style:table-column-properties style:column-width="0.041cm"/>
    </style:style>
    <style:style style:name="Tabela180.E" style:family="table-column">
      <style:table-column-properties style:column-width="2.455cm"/>
    </style:style>
    <style:style style:name="Tabela180.F" style:family="table-column">
      <style:table-column-properties style:column-width="2.693cm"/>
    </style:style>
    <style:style style:name="Tabela180.G" style:family="table-column">
      <style:table-column-properties style:column-width="3.103cm"/>
    </style:style>
    <style:style style:name="Tabela180.1" style:family="table-row">
      <style:table-row-properties fo:keep-together="auto"/>
    </style:style>
    <style:style style:name="Tabela180.A1" style:family="table-cell">
      <style:table-cell-properties fo:padding-left="0.191cm" fo:padding-right="0.191cm" fo:padding-top="0cm" fo:padding-bottom="0cm" fo:border="0.5pt solid #000000"/>
    </style:style>
    <style:style style:name="Tabela180.2" style:family="table-row">
      <style:table-row-properties style:min-row-height="1.312cm" fo:keep-together="auto"/>
    </style:style>
    <style:style style:name="Tabela180.A2" style:family="table-cell">
      <style:table-cell-properties fo:padding-left="0.191cm" fo:padding-right="0.191cm" fo:padding-top="0cm" fo:padding-bottom="0cm" fo:border-left="0.5pt solid #000000" fo:border-right="none" fo:border-top="0.5pt solid #000000" fo:border-bottom="0.5pt solid #000000"/>
    </style:style>
    <style:style style:name="Tabela180.3" style:family="table-row">
      <style:table-row-properties style:min-row-height="0.464cm" fo:keep-together="auto"/>
    </style:style>
    <style:style style:name="Tabela180.A3" style:family="table-cell">
      <style:table-cell-properties fo:padding-left="0.191cm" fo:padding-right="0.191cm" fo:padding-top="0cm" fo:padding-bottom="0cm" fo:border-left="0.5pt solid #000000" fo:border-right="none" fo:border-top="none" fo:border-bottom="0.5pt solid #000000"/>
    </style:style>
    <style:style style:name="Tabela180.G3" style:family="table-cell">
      <style:table-cell-properties fo:padding-left="0.191cm" fo:padding-right="0.191cm" fo:padding-top="0cm" fo:padding-bottom="0cm" fo:border-left="0.5pt solid #000000" fo:border-right="0.5pt solid #000000" fo:border-top="none" fo:border-bottom="0.5pt solid #000000"/>
    </style:style>
    <style:style style:name="Tabela181" style:family="table">
      <style:table-properties style:width="15.9cm" fo:margin-left="-0.025cm" fo:margin-top="0cm" fo:margin-bottom="0cm" table:align="left" style:writing-mode="lr-tb"/>
    </style:style>
    <style:style style:name="Tabela181.A" style:family="table-column">
      <style:table-column-properties style:column-width="4.835cm"/>
    </style:style>
    <style:style style:name="Tabela181.B" style:family="table-column">
      <style:table-column-properties style:column-width="0.145cm"/>
    </style:style>
    <style:style style:name="Tabela181.C" style:family="table-column">
      <style:table-column-properties style:column-width="2.628cm"/>
    </style:style>
    <style:style style:name="Tabela181.D" style:family="table-column">
      <style:table-column-properties style:column-width="0.041cm"/>
    </style:style>
    <style:style style:name="Tabela181.E" style:family="table-column">
      <style:table-column-properties style:column-width="2.455cm"/>
    </style:style>
    <style:style style:name="Tabela181.F" style:family="table-column">
      <style:table-column-properties style:column-width="2.693cm"/>
    </style:style>
    <style:style style:name="Tabela181.G" style:family="table-column">
      <style:table-column-properties style:column-width="3.103cm"/>
    </style:style>
    <style:style style:name="Tabela181.1" style:family="table-row">
      <style:table-row-properties fo:keep-together="auto"/>
    </style:style>
    <style:style style:name="Tabela181.A1" style:family="table-cell">
      <style:table-cell-properties fo:padding-left="0.191cm" fo:padding-right="0.191cm" fo:padding-top="0cm" fo:padding-bottom="0cm" fo:border="0.5pt solid #000000"/>
    </style:style>
    <style:style style:name="Tabela181.2" style:family="table-row">
      <style:table-row-properties style:min-row-height="1.312cm" fo:keep-together="auto"/>
    </style:style>
    <style:style style:name="Tabela181.A2" style:family="table-cell">
      <style:table-cell-properties fo:padding-left="0.191cm" fo:padding-right="0.191cm" fo:padding-top="0cm" fo:padding-bottom="0cm" fo:border-left="0.5pt solid #000000" fo:border-right="none" fo:border-top="0.5pt solid #000000" fo:border-bottom="0.5pt solid #000000"/>
    </style:style>
    <style:style style:name="Tabela181.3" style:family="table-row">
      <style:table-row-properties style:min-row-height="0.464cm" fo:keep-together="auto"/>
    </style:style>
    <style:style style:name="Tabela181.A3" style:family="table-cell">
      <style:table-cell-properties fo:padding-left="0.191cm" fo:padding-right="0.191cm" fo:padding-top="0cm" fo:padding-bottom="0cm" fo:border-left="0.5pt solid #000000" fo:border-right="none" fo:border-top="none" fo:border-bottom="0.5pt solid #000000"/>
    </style:style>
    <style:style style:name="Tabela181.G3" style:family="table-cell">
      <style:table-cell-properties fo:padding-left="0.191cm" fo:padding-right="0.191cm" fo:padding-top="0cm" fo:padding-bottom="0cm" fo:border-left="0.5pt solid #000000" fo:border-right="0.5pt solid #000000" fo:border-top="none" fo:border-bottom="0.5pt solid #000000"/>
    </style:style>
    <style:style style:name="Tabela182" style:family="table">
      <style:table-properties style:width="15.9cm" fo:margin-left="-0.025cm" fo:margin-top="0cm" fo:margin-bottom="0cm" table:align="left" style:writing-mode="lr-tb"/>
    </style:style>
    <style:style style:name="Tabela182.A" style:family="table-column">
      <style:table-column-properties style:column-width="4.835cm"/>
    </style:style>
    <style:style style:name="Tabela182.B" style:family="table-column">
      <style:table-column-properties style:column-width="0.145cm"/>
    </style:style>
    <style:style style:name="Tabela182.C" style:family="table-column">
      <style:table-column-properties style:column-width="2.628cm"/>
    </style:style>
    <style:style style:name="Tabela182.D" style:family="table-column">
      <style:table-column-properties style:column-width="0.041cm"/>
    </style:style>
    <style:style style:name="Tabela182.E" style:family="table-column">
      <style:table-column-properties style:column-width="2.455cm"/>
    </style:style>
    <style:style style:name="Tabela182.F" style:family="table-column">
      <style:table-column-properties style:column-width="2.693cm"/>
    </style:style>
    <style:style style:name="Tabela182.G" style:family="table-column">
      <style:table-column-properties style:column-width="3.103cm"/>
    </style:style>
    <style:style style:name="Tabela182.1" style:family="table-row">
      <style:table-row-properties fo:keep-together="auto"/>
    </style:style>
    <style:style style:name="Tabela182.A1" style:family="table-cell">
      <style:table-cell-properties fo:padding-left="0.191cm" fo:padding-right="0.191cm" fo:padding-top="0cm" fo:padding-bottom="0cm" fo:border="0.5pt solid #000000"/>
    </style:style>
    <style:style style:name="Tabela182.2" style:family="table-row">
      <style:table-row-properties style:min-row-height="1.312cm" fo:keep-together="auto"/>
    </style:style>
    <style:style style:name="Tabela182.A2" style:family="table-cell">
      <style:table-cell-properties fo:padding-left="0.191cm" fo:padding-right="0.191cm" fo:padding-top="0cm" fo:padding-bottom="0cm" fo:border-left="0.5pt solid #000000" fo:border-right="none" fo:border-top="0.5pt solid #000000" fo:border-bottom="0.5pt solid #000000"/>
    </style:style>
    <style:style style:name="Tabela182.3" style:family="table-row">
      <style:table-row-properties style:min-row-height="0.464cm" fo:keep-together="auto"/>
    </style:style>
    <style:style style:name="Tabela182.A3" style:family="table-cell">
      <style:table-cell-properties fo:padding-left="0.191cm" fo:padding-right="0.191cm" fo:padding-top="0cm" fo:padding-bottom="0cm" fo:border-left="0.5pt solid #000000" fo:border-right="none" fo:border-top="none" fo:border-bottom="0.5pt solid #000000"/>
    </style:style>
    <style:style style:name="Tabela182.G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94b3d2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aa8010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aa94c4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03ee" officeooo:paragraph-rsid="094d03e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2e0a" officeooo:paragraph-rsid="094d2e0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f2bda" officeooo:paragraph-rsid="094f2bd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0943" officeooo:paragraph-rsid="0951094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5bb2" officeooo:paragraph-rsid="09515bb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4e50" officeooo:paragraph-rsid="09544e5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9497" officeooo:paragraph-rsid="095494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fdde" officeooo:paragraph-rsid="0955fdd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d686" officeooo:paragraph-rsid="0957d68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4a7e" officeooo:paragraph-rsid="095b4a7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cfc5a" officeooo:paragraph-rsid="095cfc5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7d25" officeooo:paragraph-rsid="095d7d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ecd9e" officeooo:paragraph-rsid="095ecd9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0ca73" officeooo:paragraph-rsid="0960ca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66e6" officeooo:paragraph-rsid="096366e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d8df" officeooo:paragraph-rsid="0963d8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8d53" officeooo:paragraph-rsid="09648d5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5f52b" officeooo:paragraph-rsid="0965f52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60b10" officeooo:paragraph-rsid="09660b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71735" officeooo:paragraph-rsid="0967173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913fe" officeooo:paragraph-rsid="096913f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a0351" officeooo:paragraph-rsid="096a035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d909" officeooo:paragraph-rsid="096bd90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e648" officeooo:paragraph-rsid="096be64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f76fd" officeooo:paragraph-rsid="096f76f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19e41" officeooo:paragraph-rsid="09719e4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36062" officeooo:paragraph-rsid="0973606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4c9aa" officeooo:paragraph-rsid="0974c9a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5d432" officeooo:paragraph-rsid="0975d43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761e5" officeooo:paragraph-rsid="097761e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9fdf" officeooo:paragraph-rsid="09789f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c7fa" officeooo:paragraph-rsid="0978c7f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aab6d" officeooo:paragraph-rsid="097aab6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ca123" officeooo:paragraph-rsid="097ca12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e6203" officeooo:paragraph-rsid="097e620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f504f" officeooo:paragraph-rsid="097f504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e38e" officeooo:paragraph-rsid="0980e38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1f625" officeooo:paragraph-rsid="0981f6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4400b" officeooo:paragraph-rsid="0984400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84784" officeooo:paragraph-rsid="0988478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4398" officeooo:paragraph-rsid="0989439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f194" officeooo:paragraph-rsid="0989f19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da890" officeooo:paragraph-rsid="098da89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23e56" officeooo:paragraph-rsid="09923e5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3ee10" officeooo:paragraph-rsid="0993ee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7f47a" officeooo:paragraph-rsid="0997f47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9488a" officeooo:paragraph-rsid="0999488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c485e" officeooo:paragraph-rsid="099c485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f2aa5" officeooo:paragraph-rsid="099f2aa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118a2" officeooo:paragraph-rsid="09a118a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44518" officeooo:paragraph-rsid="09a4451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6089c" officeooo:paragraph-rsid="09a6089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7d346" officeooo:paragraph-rsid="09a7d34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81d06" officeooo:paragraph-rsid="09a81d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8f196" officeooo:paragraph-rsid="09a8f19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b55e3" officeooo:paragraph-rsid="09ab55e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cbd85" officeooo:paragraph-rsid="09acbd8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9ccf" officeooo:paragraph-rsid="09ae9cc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943893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9aeceb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cebf" officeooo:paragraph-rsid="0943893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f254" officeooo:paragraph-rsid="09aef25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f254" officeooo:paragraph-rsid="0943893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ff610" officeooo:paragraph-rsid="09aff6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27db6" officeooo:paragraph-rsid="09b27db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3ac91" officeooo:paragraph-rsid="09b3ac9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2b5d" officeooo:paragraph-rsid="09b52b5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58ea" officeooo:paragraph-rsid="09b558e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82d06" officeooo:paragraph-rsid="09b82d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ae181" officeooo:paragraph-rsid="09bae1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c7044" officeooo:paragraph-rsid="09bc704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d0fba" officeooo:paragraph-rsid="09bd0fb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e760b" officeooo:paragraph-rsid="09be760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ebb1a" officeooo:paragraph-rsid="09bebb1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0e0a3" officeooo:paragraph-rsid="09c0e0a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1c547" officeooo:paragraph-rsid="09c1c54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2506b" officeooo:paragraph-rsid="09c2506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3f693" officeooo:paragraph-rsid="09c3f69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584ed" officeooo:paragraph-rsid="09c584e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6e021" officeooo:paragraph-rsid="09c6e02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972e0" officeooo:paragraph-rsid="09c972e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a9747" officeooo:paragraph-rsid="09ca974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c6b9f" officeooo:paragraph-rsid="09cc6b9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cbaa9" officeooo:paragraph-rsid="09ccbaa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f123b" officeooo:paragraph-rsid="09cf123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0e4b4" officeooo:paragraph-rsid="09d0e4b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53b0" officeooo:paragraph-rsid="09d253b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7006" officeooo:paragraph-rsid="09d270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58c0a" officeooo:paragraph-rsid="09d58c0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62e3b" officeooo:paragraph-rsid="09d62e3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847df" officeooo:paragraph-rsid="09d847d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9014f" officeooo:paragraph-rsid="09d9014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a2227" officeooo:paragraph-rsid="09da222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bd375" officeooo:paragraph-rsid="09dbd37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e2678" officeooo:paragraph-rsid="09de267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0f525" officeooo:paragraph-rsid="09e0f5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1ebe0" officeooo:paragraph-rsid="09e1ebe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56ae4" officeooo:paragraph-rsid="09e56ae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6fddd" officeooo:paragraph-rsid="09e6fdd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80977" officeooo:paragraph-rsid="09e8097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b790d" officeooo:paragraph-rsid="09eb790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d4eb3" officeooo:paragraph-rsid="09ed4eb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fbc06" officeooo:paragraph-rsid="09efbc0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11a7b" officeooo:paragraph-rsid="09f11a7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2696a" officeooo:paragraph-rsid="09f2696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36ec0" officeooo:paragraph-rsid="09f36ec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42718" officeooo:paragraph-rsid="09f4271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4fc69" officeooo:paragraph-rsid="09f4fc6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5db71" officeooo:paragraph-rsid="09f5db7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6cf42" officeooo:paragraph-rsid="09f6cf4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8edad" officeooo:paragraph-rsid="09f8eda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ad8ad" officeooo:paragraph-rsid="09fad8a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ca057" officeooo:paragraph-rsid="09fca05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e1930" officeooo:paragraph-rsid="09fe193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f189e" officeooo:paragraph-rsid="09ff189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264f3" officeooo:paragraph-rsid="0a0264f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3f810" officeooo:paragraph-rsid="0a03f81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62f4d" officeooo:paragraph-rsid="0a062f4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9e424" officeooo:paragraph-rsid="0a09e42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db087" officeooo:paragraph-rsid="0a0db08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dfd46" officeooo:paragraph-rsid="0a0dfd4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ff53e" officeooo:paragraph-rsid="0a0ff53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06ea4" officeooo:paragraph-rsid="0a106ea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1d778" officeooo:paragraph-rsid="0a11d77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2e3db" officeooo:paragraph-rsid="0a12e3d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48681" officeooo:paragraph-rsid="0a1486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4cd47" officeooo:paragraph-rsid="0a14cd4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5b1ee" officeooo:paragraph-rsid="0a15b1e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66dff" officeooo:paragraph-rsid="0a166df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67df8" officeooo:paragraph-rsid="0a167df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878bd" officeooo:paragraph-rsid="0a1878b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a256d" officeooo:paragraph-rsid="0a1a256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bd982" officeooo:paragraph-rsid="0a1bd98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de469" officeooo:paragraph-rsid="0a1de46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f7350" officeooo:paragraph-rsid="0a1f735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23093" officeooo:paragraph-rsid="0a22309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569c0" officeooo:paragraph-rsid="0a2569c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60381" officeooo:paragraph-rsid="0a2603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72678" officeooo:paragraph-rsid="0a27267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81b16" officeooo:paragraph-rsid="0a281b1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ba8c7" officeooo:paragraph-rsid="0a2ba8c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c99cf" officeooo:paragraph-rsid="0a2c99c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dc53b" officeooo:paragraph-rsid="0a2dc53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0a34a" officeooo:paragraph-rsid="0a30a34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234b7" officeooo:paragraph-rsid="0a3234b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56da5" officeooo:paragraph-rsid="0a356da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85df3" officeooo:paragraph-rsid="0a385df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2d76" officeooo:paragraph-rsid="0a3c2d7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70e6" officeooo:paragraph-rsid="0a3c70e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8d8d" officeooo:paragraph-rsid="0a3c8d8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af89e1" officeooo:paragraph-rsid="0aaf89e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b2b340" officeooo:paragraph-rsid="0ab2b34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b4287" officeooo:paragraph-rsid="098b428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3cf9f" officeooo:paragraph-rsid="0a33cf9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94b3d2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b3d22" officeooo:paragraph-rsid="0aa8010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03ee" officeooo:paragraph-rsid="094d03e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2e0a" officeooo:paragraph-rsid="094d2e0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f2bda" officeooo:paragraph-rsid="094f2bd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0943" officeooo:paragraph-rsid="0951094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5bb2" officeooo:paragraph-rsid="09515bb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4e50" officeooo:paragraph-rsid="09544e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9497" officeooo:paragraph-rsid="095494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fdde" officeooo:paragraph-rsid="0955fdd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d686" officeooo:paragraph-rsid="0957d68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4a7e" officeooo:paragraph-rsid="095b4a7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cfc5a" officeooo:paragraph-rsid="095cfc5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7d25" officeooo:paragraph-rsid="095d7d2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ecd9e" officeooo:paragraph-rsid="095ecd9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0ca73" officeooo:paragraph-rsid="0960ca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66e6" officeooo:paragraph-rsid="096366e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d8df" officeooo:paragraph-rsid="0963d8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8d53" officeooo:paragraph-rsid="09648d5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5f52b" officeooo:paragraph-rsid="0965f52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60b10" officeooo:paragraph-rsid="09660b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71735" officeooo:paragraph-rsid="0967173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913fe" officeooo:paragraph-rsid="096913f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a0351" officeooo:paragraph-rsid="096a035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d909" officeooo:paragraph-rsid="096bd90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be648" officeooo:paragraph-rsid="096be64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f76fd" officeooo:paragraph-rsid="096f76f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19e41" officeooo:paragraph-rsid="09719e4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36062" officeooo:paragraph-rsid="0973606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4c9aa" officeooo:paragraph-rsid="0974c9a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5d432" officeooo:paragraph-rsid="0975d43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761e5" officeooo:paragraph-rsid="097761e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9fdf" officeooo:paragraph-rsid="09789f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8c7fa" officeooo:paragraph-rsid="0978c7f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aab6d" officeooo:paragraph-rsid="097aab6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ca123" officeooo:paragraph-rsid="097ca12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e6203" officeooo:paragraph-rsid="097e620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7f504f" officeooo:paragraph-rsid="097f504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0e38e" officeooo:paragraph-rsid="0980e38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1f625" officeooo:paragraph-rsid="0981f62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4400b" officeooo:paragraph-rsid="0984400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84784" officeooo:paragraph-rsid="0988478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4398" officeooo:paragraph-rsid="0989439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9f194" officeooo:paragraph-rsid="0989f19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da890" officeooo:paragraph-rsid="098da89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23e56" officeooo:paragraph-rsid="09923e5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3ee10" officeooo:paragraph-rsid="0993ee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7f47a" officeooo:paragraph-rsid="0997f47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9488a" officeooo:paragraph-rsid="0999488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c485e" officeooo:paragraph-rsid="099c485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f2aa5" officeooo:paragraph-rsid="099f2aa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118a2" officeooo:paragraph-rsid="09a118a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44518" officeooo:paragraph-rsid="09a4451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6089c" officeooo:paragraph-rsid="09a6089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7d346" officeooo:paragraph-rsid="09a7d34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81d06" officeooo:paragraph-rsid="09a81d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8f196" officeooo:paragraph-rsid="09a8f19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b55e3" officeooo:paragraph-rsid="09ab55e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cbd85" officeooo:paragraph-rsid="09acbd8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e9ccf" officeooo:paragraph-rsid="09ae9cc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aff610" officeooo:paragraph-rsid="09aff6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27db6" officeooo:paragraph-rsid="09b27db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3ac91" officeooo:paragraph-rsid="09b3ac9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2b5d" officeooo:paragraph-rsid="09b52b5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558ea" officeooo:paragraph-rsid="09b558e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82d06" officeooo:paragraph-rsid="09b82d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ae181" officeooo:paragraph-rsid="09bae1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c7044" officeooo:paragraph-rsid="09bc704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d0fba" officeooo:paragraph-rsid="09bd0fb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e760b" officeooo:paragraph-rsid="09be760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bebb1a" officeooo:paragraph-rsid="09bebb1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0e0a3" officeooo:paragraph-rsid="09c0e0a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1c547" officeooo:paragraph-rsid="09c1c54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2506b" officeooo:paragraph-rsid="09c2506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3f693" officeooo:paragraph-rsid="09c3f69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584ed" officeooo:paragraph-rsid="09c584e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6e021" officeooo:paragraph-rsid="09c6e02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972e0" officeooo:paragraph-rsid="09c972e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a9747" officeooo:paragraph-rsid="09ca974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c6b9f" officeooo:paragraph-rsid="09cc6b9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cbaa9" officeooo:paragraph-rsid="09ccbaa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cf123b" officeooo:paragraph-rsid="09cf123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0e4b4" officeooo:paragraph-rsid="09d0e4b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53b0" officeooo:paragraph-rsid="09d253b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27006" officeooo:paragraph-rsid="09d270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58c0a" officeooo:paragraph-rsid="09d58c0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62e3b" officeooo:paragraph-rsid="09d62e3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847df" officeooo:paragraph-rsid="09d847d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9014f" officeooo:paragraph-rsid="09d9014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a2227" officeooo:paragraph-rsid="09da222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bd375" officeooo:paragraph-rsid="09dbd37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de2678" officeooo:paragraph-rsid="09de267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0f525" officeooo:paragraph-rsid="09e0f52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1ebe0" officeooo:paragraph-rsid="09e1ebe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56ae4" officeooo:paragraph-rsid="09e56ae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6fddd" officeooo:paragraph-rsid="09e6fdd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80977" officeooo:paragraph-rsid="09e8097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b790d" officeooo:paragraph-rsid="09eb790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d4eb3" officeooo:paragraph-rsid="09ed4eb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efbc06" officeooo:paragraph-rsid="09efbc0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11a7b" officeooo:paragraph-rsid="09f11a7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2696a" officeooo:paragraph-rsid="09f2696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36ec0" officeooo:paragraph-rsid="09f36ec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42718" officeooo:paragraph-rsid="09f4271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4fc69" officeooo:paragraph-rsid="09f4fc6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5db71" officeooo:paragraph-rsid="09f5db7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6cf42" officeooo:paragraph-rsid="09f6cf4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8edad" officeooo:paragraph-rsid="09f8eda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ad8ad" officeooo:paragraph-rsid="09fad8a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ca057" officeooo:paragraph-rsid="09fca05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e1930" officeooo:paragraph-rsid="09fe193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ff189e" officeooo:paragraph-rsid="09ff189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264f3" officeooo:paragraph-rsid="0a0264f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3f810" officeooo:paragraph-rsid="0a03f81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62f4d" officeooo:paragraph-rsid="0a062f4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9e424" officeooo:paragraph-rsid="0a09e42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db087" officeooo:paragraph-rsid="0a0db08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dfd46" officeooo:paragraph-rsid="0a0dfd4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0ff53e" officeooo:paragraph-rsid="0a0ff53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06ea4" officeooo:paragraph-rsid="0a106ea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1d778" officeooo:paragraph-rsid="0a11d77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2e3db" officeooo:paragraph-rsid="0a12e3d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48681" officeooo:paragraph-rsid="0a1486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4cd47" officeooo:paragraph-rsid="0a14cd4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5b1ee" officeooo:paragraph-rsid="0a15b1e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66dff" officeooo:paragraph-rsid="0a166df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67df8" officeooo:paragraph-rsid="0a167df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2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878bd" officeooo:paragraph-rsid="0a1878b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a256d" officeooo:paragraph-rsid="0a1a256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bd982" officeooo:paragraph-rsid="0a1bd98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de469" officeooo:paragraph-rsid="0a1de46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1f7350" officeooo:paragraph-rsid="0a1f73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23093" officeooo:paragraph-rsid="0a22309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569c0" officeooo:paragraph-rsid="0a2569c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60381" officeooo:paragraph-rsid="0a2603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72678" officeooo:paragraph-rsid="0a272678"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81b16" officeooo:paragraph-rsid="0a281b1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ba8c7" officeooo:paragraph-rsid="0a2ba8c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c99cf" officeooo:paragraph-rsid="0a2c99c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dc53b" officeooo:paragraph-rsid="0a2dc53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0a34a" officeooo:paragraph-rsid="0a30a34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234b7" officeooo:paragraph-rsid="0a3234b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56da5" officeooo:paragraph-rsid="0a356da5"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85df3" officeooo:paragraph-rsid="0a385df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2d76" officeooo:paragraph-rsid="0a3c2d7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70e6" officeooo:paragraph-rsid="0a3c70e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c8d8d" officeooo:paragraph-rsid="0a3c8d8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a80109" officeooo:paragraph-rsid="0aa8010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a94c4c" officeooo:paragraph-rsid="0aa94c4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af89e1" officeooo:paragraph-rsid="0aaf89e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b2b340" officeooo:paragraph-rsid="0ab2b34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8b4287" officeooo:paragraph-rsid="098b428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b420bb6" officeooo:paragraph-rsid="0b420bb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33cf9f" officeooo:paragraph-rsid="0a33cf9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44e54" officeooo:paragraph-rsid="09944e54" style:letter-kerning="false" fo:background-color="transparent"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fo:background-color="transparent"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944e54" officeooo:paragraph-rsid="09944e54" style:letter-kerning="false" fo:background-color="transparent" style:font-name-asian="Arial1" style:font-size-asian="12pt" style:language-asian="pt" style:country-asian="BR" style:font-style-asian="normal" style:font-weight-asian="normal" style:font-name-complex="Tahoma1" style:font-size-complex="12pt" style:language-complex="ar" style:country-complex="SA"/>
    </style:style>
    <style:style style:name="P3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a239a66" officeooo:paragraph-rsid="0a239a66" style:letter-kerning="false" fo:background-color="transparent" style:font-name-asian="Arial1" style:font-size-asian="12pt" style:language-asian="pt" style:country-asian="BR" style:font-style-asian="normal" style:font-weight-asian="normal" style:font-name-complex="Tahoma1" style:font-size-complex="12pt" style:language-complex="ar" style:country-complex="SA"/>
    </style:style>
    <style:style style:name="P3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3424d" officeooo:paragraph-rsid="0953424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44e50" officeooo:paragraph-rsid="09544e5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49497" officeooo:paragraph-rsid="095494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5fdde" officeooo:paragraph-rsid="0955fdd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7d686" officeooo:paragraph-rsid="0957d6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89673" officeooo:paragraph-rsid="0958967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b4a7e" officeooo:paragraph-rsid="095b4a7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cfc5a" officeooo:paragraph-rsid="095cfc5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ecd9e" officeooo:paragraph-rsid="095ecd9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0ca73" officeooo:paragraph-rsid="0960ca7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366e6" officeooo:paragraph-rsid="096366e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3d8df" officeooo:paragraph-rsid="0963d8d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47997" officeooo:paragraph-rsid="096479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48d53" officeooo:paragraph-rsid="09648d5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5f52b" officeooo:paragraph-rsid="0965f52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60b10" officeooo:paragraph-rsid="09660b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71735" officeooo:paragraph-rsid="0967173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913fe" officeooo:paragraph-rsid="096913f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a0351" officeooo:paragraph-rsid="096a035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bd909" officeooo:paragraph-rsid="096bd90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be648" officeooo:paragraph-rsid="096be64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6f76fd" officeooo:paragraph-rsid="096f76f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19e41" officeooo:paragraph-rsid="09719e4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36062" officeooo:paragraph-rsid="0973606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4c9aa" officeooo:paragraph-rsid="0974c9a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5d432" officeooo:paragraph-rsid="0975d43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761e5" officeooo:paragraph-rsid="097761e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89fdf" officeooo:paragraph-rsid="09789fd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8c7fa" officeooo:paragraph-rsid="0978c7f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aab6d" officeooo:paragraph-rsid="097aab6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ca123" officeooo:paragraph-rsid="097ca12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e6203" officeooo:paragraph-rsid="097e620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7f504f" officeooo:paragraph-rsid="097f504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0e38e" officeooo:paragraph-rsid="0980e38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1f625" officeooo:paragraph-rsid="0981f62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4400b" officeooo:paragraph-rsid="0984400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6b1c5" officeooo:paragraph-rsid="0986b1c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84784" officeooo:paragraph-rsid="0988478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94398" officeooo:paragraph-rsid="0989439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9f194" officeooo:paragraph-rsid="0989f19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da890" officeooo:paragraph-rsid="098da89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23e56" officeooo:paragraph-rsid="09923e5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3ee10" officeooo:paragraph-rsid="0993ee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7f47a" officeooo:paragraph-rsid="0997f47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9488a" officeooo:paragraph-rsid="0999488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c485e" officeooo:paragraph-rsid="099c485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f2aa5" officeooo:paragraph-rsid="099f2aa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118a2" officeooo:paragraph-rsid="09a118a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44518" officeooo:paragraph-rsid="09a4451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6089c" officeooo:paragraph-rsid="09a6089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7d346" officeooo:paragraph-rsid="09a7d34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81d06" officeooo:paragraph-rsid="09a81d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8f196" officeooo:paragraph-rsid="09a8f19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b55e3" officeooo:paragraph-rsid="09ab55e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cbd85" officeooo:paragraph-rsid="09acbd8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e9ccf" officeooo:paragraph-rsid="09ae9cc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aff610" officeooo:paragraph-rsid="09b1337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27db6" officeooo:paragraph-rsid="09b27db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3ac91" officeooo:paragraph-rsid="09b3ac9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52b5d" officeooo:paragraph-rsid="09b52b5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558ea" officeooo:paragraph-rsid="09b558e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82d06" officeooo:paragraph-rsid="09b82d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ae181" officeooo:paragraph-rsid="09bae18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c7044" officeooo:paragraph-rsid="09bc704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d0fba" officeooo:paragraph-rsid="09bd0fb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e760b" officeooo:paragraph-rsid="09be760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bebb1a" officeooo:paragraph-rsid="09bebb1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0e0a3" officeooo:paragraph-rsid="09c0e0a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3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1c547" officeooo:paragraph-rsid="09c1c54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2506b" officeooo:paragraph-rsid="09c2506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3f693" officeooo:paragraph-rsid="09c3f69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584ed" officeooo:paragraph-rsid="09c584e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843d2" officeooo:paragraph-rsid="09c843d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972e0" officeooo:paragraph-rsid="09c972e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a9747" officeooo:paragraph-rsid="09ca974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c6b9f" officeooo:paragraph-rsid="09cc6b9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cbaa9" officeooo:paragraph-rsid="09ccbaa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cf123b" officeooo:paragraph-rsid="09cf123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0e4b4" officeooo:paragraph-rsid="09d0e4b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253b0" officeooo:paragraph-rsid="09d253b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27006" officeooo:paragraph-rsid="09d270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62e3b" officeooo:paragraph-rsid="09d62e3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847df" officeooo:paragraph-rsid="09d847d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9014f" officeooo:paragraph-rsid="09d9014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a2227" officeooo:paragraph-rsid="09da222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bd375" officeooo:paragraph-rsid="09dbd37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de2678" officeooo:paragraph-rsid="09de267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0f525" officeooo:paragraph-rsid="09e0f52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1ebe0" officeooo:paragraph-rsid="09e1ebe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56ae4" officeooo:paragraph-rsid="09e56ae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6fddd" officeooo:paragraph-rsid="09e6fdd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80977" officeooo:paragraph-rsid="09e8097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b790d" officeooo:paragraph-rsid="09eb790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d4eb3" officeooo:paragraph-rsid="09ed4eb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efbc06" officeooo:paragraph-rsid="09efbc0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11a7b" officeooo:paragraph-rsid="09f11a7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2696a" officeooo:paragraph-rsid="09f2696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36ec0" officeooo:paragraph-rsid="09f36ec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42718" officeooo:paragraph-rsid="09f4271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4fc69" officeooo:paragraph-rsid="09f4fc6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5db71" officeooo:paragraph-rsid="09f5db7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6cf42" officeooo:paragraph-rsid="09f6cf4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8edad" officeooo:paragraph-rsid="09f8eda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ad8ad" officeooo:paragraph-rsid="09fad8a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ca057" officeooo:paragraph-rsid="09fca05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e1930" officeooo:paragraph-rsid="09fe193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ff189e" officeooo:paragraph-rsid="09ff189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264f3" officeooo:paragraph-rsid="0a0264f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3f810" officeooo:paragraph-rsid="0a03f81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62f4d" officeooo:paragraph-rsid="0a062f4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9e424" officeooo:paragraph-rsid="0a09e42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db087" officeooo:paragraph-rsid="0a0db08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dfd46" officeooo:paragraph-rsid="0a0dfd4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0ff53e" officeooo:paragraph-rsid="0a0ff53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06ea4" officeooo:paragraph-rsid="0a106ea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1d778" officeooo:paragraph-rsid="0a11d77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2e3db" officeooo:paragraph-rsid="0a12e3d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48681" officeooo:paragraph-rsid="0a14868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4cd47" officeooo:paragraph-rsid="0a14cd4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5b1ee" officeooo:paragraph-rsid="0a15b1ee"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66dff" officeooo:paragraph-rsid="0a166df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67df8" officeooo:paragraph-rsid="0a167df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878bd" officeooo:paragraph-rsid="0a1878b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a256d" officeooo:paragraph-rsid="0a1a256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bd982" officeooo:paragraph-rsid="0a1bd98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de469" officeooo:paragraph-rsid="0a1de46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1f7350" officeooo:paragraph-rsid="0a1f735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23093" officeooo:paragraph-rsid="0a22309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39a66" officeooo:paragraph-rsid="0a239a6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569c0" officeooo:paragraph-rsid="0a2569c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60381" officeooo:paragraph-rsid="0a260381"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72678" officeooo:paragraph-rsid="0a272678"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81b16" officeooo:paragraph-rsid="0a281b1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ba8c7" officeooo:paragraph-rsid="0a2ba8c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c99cf" officeooo:paragraph-rsid="0a2c99c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dc53b" officeooo:paragraph-rsid="0a2dc53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0a34a" officeooo:paragraph-rsid="0a30a34a"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234b7" officeooo:paragraph-rsid="0a3234b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3cf9f" officeooo:paragraph-rsid="0a33cf9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56da5" officeooo:paragraph-rsid="0a453ea4"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56da5" officeooo:paragraph-rsid="0a356da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85df3" officeooo:paragraph-rsid="0a385df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c2d76" officeooo:paragraph-rsid="0a3c2d7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c70e6" officeooo:paragraph-rsid="0a3c70e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3c8d8d" officeooo:paragraph-rsid="0a3c8d8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85cedb" officeooo:paragraph-rsid="0a85cedb"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8b4287" officeooo:paragraph-rsid="098b428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d7d25" officeooo:paragraph-rsid="095d7d25"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4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42a31b" officeooo:paragraph-rsid="09438934" style:letter-kerning="false"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4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944e54" officeooo:paragraph-rsid="09944e54" style:letter-kerning="false" fo:background-color="transparent"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a239a66" officeooo:paragraph-rsid="0a239a66" style:letter-kerning="false" fo:background-color="transparent"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482"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483"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4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4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4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487"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48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48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490"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b6cc011" style:letter-kerning="false" style:font-name-asian="Calibri2" style:font-size-asian="12pt" style:language-asian="pt" style:country-asian="BR" style:font-name-complex="Calibri2" style:font-size-complex="12pt" style:language-complex="ar" style:country-complex="SA"/>
    </style:style>
    <style:style style:name="P49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b6cc011" style:letter-kerning="false" style:font-name-asian="Calibri2" style:font-size-asian="12pt" style:language-asian="pt" style:country-asian="BR" style:font-name-complex="Calibri2" style:font-size-complex="12pt" style:language-complex="ar" style:country-complex="SA"/>
    </style:style>
    <style:style style:name="P49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49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49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495" style:family="paragraph" style:parent-style-name="Standard">
      <style:paragraph-properties fo:line-height="100%" fo:text-align="center" style:justify-single-word="false"/>
      <style:text-properties style:use-window-font-color="true" loext:opacity="0%" style:font-name="Calibri1" fo:font-size="12pt" fo:language="pt" fo:country="BR" officeooo:rsid="07f1c67b" officeooo:paragraph-rsid="0b6cc011" style:letter-kerning="false" style:font-name-asian="Calibri2" style:font-size-asian="12pt" style:language-asian="pt" style:country-asian="BR" style:font-name-complex="Calibri2" style:font-size-complex="12pt" style:language-complex="ar" style:country-complex="SA"/>
    </style:style>
    <style:style style:name="P49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91a7dc0" style:letter-kerning="false" style:font-name-asian="Calibri2"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91a7dc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49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b84f3a4" officeooo:paragraph-rsid="0b84f3a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5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94b3d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94d03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94d2e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94f2bd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951094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5bb2" officeooo:paragraph-rsid="09515bb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24d" officeooo:paragraph-rsid="0953424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9544e5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95494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fdde" officeooo:paragraph-rsid="0955fdd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957d6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95896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95b4a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cfc5a" officeooo:paragraph-rsid="095cfc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95d7d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95ecd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0ca73" officeooo:paragraph-rsid="0960ca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96366e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d8df" officeooo:paragraph-rsid="0963d8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7997" officeooo:paragraph-rsid="096479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9648d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965f52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60b10" officeooo:paragraph-rsid="09660b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71735" officeooo:paragraph-rsid="096717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913fe" officeooo:paragraph-rsid="0a7a495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913fe" officeooo:paragraph-rsid="096913f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7abde5" officeooo:paragraph-rsid="0a7abde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a0351" officeooo:paragraph-rsid="096a03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bd909" officeooo:paragraph-rsid="096bd9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be648" officeooo:paragraph-rsid="096be64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f76fd" officeooo:paragraph-rsid="096f76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19e41" officeooo:paragraph-rsid="09719e4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36062" officeooo:paragraph-rsid="0973606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4c9aa" officeooo:paragraph-rsid="0974c9a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5d432" officeooo:paragraph-rsid="0975d43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761e5" officeooo:paragraph-rsid="097761e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89fdf" officeooo:paragraph-rsid="09789f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8c7fa" officeooo:paragraph-rsid="0978c7f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aab6d" officeooo:paragraph-rsid="097aab6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ca123" officeooo:paragraph-rsid="097ca12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e6203" officeooo:paragraph-rsid="097e62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f504f" officeooo:paragraph-rsid="097f504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0e38e" officeooo:paragraph-rsid="0980e3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1f625" officeooo:paragraph-rsid="0981f6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4400b" officeooo:paragraph-rsid="098440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84784" officeooo:paragraph-rsid="0988478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94398" officeooo:paragraph-rsid="098943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9f194" officeooo:paragraph-rsid="0989f19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da890" officeooo:paragraph-rsid="098da89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23e56" officeooo:paragraph-rsid="09923e5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2c48e" officeooo:paragraph-rsid="0992c4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3ee10" officeooo:paragraph-rsid="0993ee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7f47a" officeooo:paragraph-rsid="0997f47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9488a" officeooo:paragraph-rsid="099948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c485e" officeooo:paragraph-rsid="099c48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f2aa5" officeooo:paragraph-rsid="099f2a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118a2" officeooo:paragraph-rsid="09a118a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44518" officeooo:paragraph-rsid="09a445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6089c" officeooo:paragraph-rsid="09a6089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7d346" officeooo:paragraph-rsid="09a7d3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81d06" officeooo:paragraph-rsid="09a81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8f196" officeooo:paragraph-rsid="09a8f1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b55e3" officeooo:paragraph-rsid="09ab55e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cbd85" officeooo:paragraph-rsid="09acbd8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9ccf" officeooo:paragraph-rsid="09ae9cc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cebf" officeooo:paragraph-rsid="09aeceb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ef254" officeooo:paragraph-rsid="09aef25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aff610" officeooo:paragraph-rsid="09aff6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27db6" officeooo:paragraph-rsid="09b27d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3ac91" officeooo:paragraph-rsid="09b3ac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2b5d" officeooo:paragraph-rsid="09b52b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558ea" officeooo:paragraph-rsid="09b558e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82d06" officeooo:paragraph-rsid="09b82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ae181" officeooo:paragraph-rsid="09bae1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c7044" officeooo:paragraph-rsid="09bc704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d0fba" officeooo:paragraph-rsid="09bd0fb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e760b" officeooo:paragraph-rsid="09be76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bebb1a" officeooo:paragraph-rsid="09bebb1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0e0a3" officeooo:paragraph-rsid="09c0e0a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1c547" officeooo:paragraph-rsid="09c1c5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2506b" officeooo:paragraph-rsid="09c250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3f693" officeooo:paragraph-rsid="09c3f6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584ed" officeooo:paragraph-rsid="09c584e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6e021" officeooo:paragraph-rsid="09c6e02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972e0" officeooo:paragraph-rsid="09c972e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a9747" officeooo:paragraph-rsid="09ca97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c6b9f" officeooo:paragraph-rsid="09cc6b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cbaa9" officeooo:paragraph-rsid="09ccbaa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cf123b" officeooo:paragraph-rsid="09cf12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0e4b4" officeooo:paragraph-rsid="09d0e4b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253b0" officeooo:paragraph-rsid="09d253b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27006" officeooo:paragraph-rsid="09d270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58c0a" officeooo:paragraph-rsid="09d58c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62e3b" officeooo:paragraph-rsid="09d62e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847df" officeooo:paragraph-rsid="09d847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9014f" officeooo:paragraph-rsid="09d9014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a2227" officeooo:paragraph-rsid="09da222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bd375" officeooo:paragraph-rsid="09dbd37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de2678" officeooo:paragraph-rsid="09de26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0f525" officeooo:paragraph-rsid="09e0f5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1ebe0" officeooo:paragraph-rsid="09e1ebe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56ae4" officeooo:paragraph-rsid="09e56ae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6fddd" officeooo:paragraph-rsid="09e6fdd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80977" officeooo:paragraph-rsid="09e809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b790d" officeooo:paragraph-rsid="09eb790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d4eb3" officeooo:paragraph-rsid="09ed4eb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efbc06" officeooo:paragraph-rsid="09efbc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11a7b" officeooo:paragraph-rsid="09f11a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2696a" officeooo:paragraph-rsid="09f2696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36ec0" officeooo:paragraph-rsid="09f36e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42718" officeooo:paragraph-rsid="09f427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4fc69" officeooo:paragraph-rsid="09f4fc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5db71" officeooo:paragraph-rsid="09f5db7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6cf42" officeooo:paragraph-rsid="09f6cf4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8edad" officeooo:paragraph-rsid="09f8eda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ad8ad" officeooo:paragraph-rsid="09fad8a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ca057" officeooo:paragraph-rsid="09fca05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d16dc" officeooo:paragraph-rsid="09fd16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e1930" officeooo:paragraph-rsid="09fe193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f189e" officeooo:paragraph-rsid="09ff18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264f3" officeooo:paragraph-rsid="0a0264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3f810" officeooo:paragraph-rsid="0a03f8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62f4d" officeooo:paragraph-rsid="0a062f4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9e424" officeooo:paragraph-rsid="0a09e42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db087" officeooo:paragraph-rsid="0a0db0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dfd46" officeooo:paragraph-rsid="0a0dfd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0ff53e" officeooo:paragraph-rsid="0a0ff53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06ea4" officeooo:paragraph-rsid="0a106ea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1d778" officeooo:paragraph-rsid="0a11d7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2e3db" officeooo:paragraph-rsid="0a12e3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48681" officeooo:paragraph-rsid="0a1486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4cd47" officeooo:paragraph-rsid="0a14cd4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5b1ee" officeooo:paragraph-rsid="0a15b1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66dff" officeooo:paragraph-rsid="0a166df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67df8" officeooo:paragraph-rsid="0a167df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878bd" officeooo:paragraph-rsid="0a1878b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a256d" officeooo:paragraph-rsid="0a1a256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bd982" officeooo:paragraph-rsid="0a1bd98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de469" officeooo:paragraph-rsid="0a1de4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1f7350" officeooo:paragraph-rsid="0a1f735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23093" officeooo:paragraph-rsid="0a2230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39a66" officeooo:paragraph-rsid="0a239a6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569c0" officeooo:paragraph-rsid="0a2569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60381" officeooo:paragraph-rsid="0a2603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72678" officeooo:paragraph-rsid="0a2726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81b16" officeooo:paragraph-rsid="0a281b1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ba8c7" officeooo:paragraph-rsid="0a2ba8c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c99cf" officeooo:paragraph-rsid="0a2c99c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dc53b" officeooo:paragraph-rsid="0a2dc53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0a34a" officeooo:paragraph-rsid="0a30a34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234b7" officeooo:paragraph-rsid="0a3234b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56da5" officeooo:paragraph-rsid="0a356da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85df3" officeooo:paragraph-rsid="0a385d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a8158" officeooo:paragraph-rsid="0a3a815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c70e6" officeooo:paragraph-rsid="0a3c70e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c8d8d" officeooo:paragraph-rsid="0a3c8d8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a80109" officeooo:paragraph-rsid="0aa801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a94c4c" officeooo:paragraph-rsid="0aa94c4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aa9851" officeooo:paragraph-rsid="0aaa98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ad2bb9" officeooo:paragraph-rsid="0aad2bb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af89e1" officeooo:paragraph-rsid="0aaf89e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0e43d" officeooo:paragraph-rsid="0ab0e43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2b340" officeooo:paragraph-rsid="0ab2b34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30e32" officeooo:paragraph-rsid="0ab30e3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4dbd7" officeooo:paragraph-rsid="0ab4dbd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698f3" officeooo:paragraph-rsid="0ab698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6ca3f" officeooo:paragraph-rsid="0ab6ca3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7d077" officeooo:paragraph-rsid="0ab7d07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86b98" officeooo:paragraph-rsid="0ab86b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97a0f" officeooo:paragraph-rsid="0ab97a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c6148" officeooo:paragraph-rsid="0abc614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0a46c" officeooo:paragraph-rsid="0ad0a46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2b525" officeooo:paragraph-rsid="0ad2b5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478eb" officeooo:paragraph-rsid="0ad478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a9ae7" officeooo:paragraph-rsid="0ada9ae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c272f" officeooo:paragraph-rsid="0adc272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d3cf0" officeooo:paragraph-rsid="0add3cf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e0766" officeooo:paragraph-rsid="0ade076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8b4287" officeooo:paragraph-rsid="098b42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df3e76" officeooo:paragraph-rsid="0adf3e7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c01c9" officeooo:paragraph-rsid="0aec01c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d6513" officeooo:paragraph-rsid="0aed651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ee2c6" officeooo:paragraph-rsid="0aeee2c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16619" officeooo:paragraph-rsid="0b01661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bfb35" officeooo:paragraph-rsid="0b0bfb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cba20" officeooo:paragraph-rsid="0b1cba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d9feb" officeooo:paragraph-rsid="0b1d9f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0094e" officeooo:paragraph-rsid="0b20094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177fd" officeooo:paragraph-rsid="0b2177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33ee2" officeooo:paragraph-rsid="0b233ee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4c0f3" officeooo:paragraph-rsid="0b24c0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660f5" officeooo:paragraph-rsid="0b2660f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6f6f7" officeooo:paragraph-rsid="0b26f6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94793" officeooo:paragraph-rsid="0b2947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d8976" officeooo:paragraph-rsid="0b2d897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420bb6" officeooo:paragraph-rsid="0b420b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43278d" officeooo:paragraph-rsid="0b43278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4c9426" officeooo:paragraph-rsid="0b4c94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3711d" officeooo:paragraph-rsid="0b53711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49b78" officeooo:paragraph-rsid="0b549b7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5103d" officeooo:paragraph-rsid="0b55103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5ac53" officeooo:paragraph-rsid="0b55ac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67dc1" officeooo:paragraph-rsid="0b567dc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9b5bd" officeooo:paragraph-rsid="0b59b5b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bb570" officeooo:paragraph-rsid="0b5bb57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02c06" officeooo:paragraph-rsid="0b602c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0e51c" officeooo:paragraph-rsid="0b60e51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33cf9f" officeooo:paragraph-rsid="0a33cf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1a054" officeooo:paragraph-rsid="0b61a05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25374" officeooo:paragraph-rsid="0b62537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4a8d3" officeooo:paragraph-rsid="0b64a8d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65bafe" officeooo:paragraph-rsid="0b65baf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71d8e4" officeooo:paragraph-rsid="0b71d8e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944e54" officeooo:paragraph-rsid="09944e54"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239a66" officeooo:paragraph-rsid="0a239a66"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502f88" officeooo:paragraph-rsid="0b502f88"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style>
    <style:style style:name="P71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paragraph-rsid="091a7dc0" style:letter-kerning="false" style:font-name-asian="Calibri2" style:font-size-asian="12pt" style:language-asian="pt" style:country-asian="BR" style:font-weight-asian="bold" style:font-name-complex="Calibri2" style:font-size-complex="12pt" style:language-complex="ar" style:country-complex="SA"/>
    </style:style>
    <style:style style:name="P7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438934"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rsid="092590f0"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893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6974d"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style:style>
    <style:style style:name="P7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8934" style:font-size-asian="12pt" style:font-style-asian="normal" style:font-weight-asian="bold" style:font-name-complex="Calibri2" style:font-size-complex="12pt" style:font-style-complex="normal"/>
    </style:style>
    <style:style style:name="P7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6974d" style:font-size-asian="12pt" style:font-style-asian="normal" style:font-weight-asian="bold" style:font-name-complex="Calibri2" style:font-size-complex="12pt" style:font-style-complex="normal"/>
    </style:style>
    <style:style style:name="P7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afa9f92" officeooo:paragraph-rsid="0afa9f92" style:font-size-asian="12pt" style:font-style-asian="normal" style:font-weight-asian="bold" style:font-name-complex="Calibri2" style:font-size-complex="12pt" style:font-style-complex="normal"/>
    </style:style>
    <style:style style:name="P7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size-asian="12pt" style:font-style-asian="normal" style:font-weight-asian="bold" style:font-name-complex="Calibri2" style:font-size-complex="12pt" style:font-style-complex="normal"/>
    </style:style>
    <style:style style:name="P7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style:style>
    <style:style style:name="P7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6974d" fo:background-color="transparent" style:font-size-asian="12pt" style:font-style-asian="normal" style:font-weight-asian="bold" style:font-name-complex="Calibri2" style:font-size-complex="12pt" style:font-style-complex="normal"/>
    </style:style>
    <style:style style:name="P7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1a7dc0" fo:background-color="transparent" style:font-size-asian="12pt" style:font-style-asian="normal" style:font-weight-asian="bold" style:font-name-complex="Calibri2" style:font-size-complex="12pt" style:font-style-complex="normal"/>
    </style:style>
    <style:style style:name="P7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8934" fo:background-color="transparent" style:font-size-asian="12pt" style:font-style-asian="normal" style:font-weight-asian="bold" style:font-name-complex="Calibri2" style:font-size-complex="12pt" style:font-style-complex="normal"/>
    </style:style>
    <style:style style:name="P7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6974d" fo:background-color="transparent" style:font-size-asian="12pt" style:font-style-asian="normal" style:font-weight-asian="bold" style:font-name-complex="Calibri2" style:font-size-complex="12pt" style:font-style-complex="normal"/>
    </style:style>
    <style:style style:name="P7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8934" fo:background-color="transparent" style:font-size-asian="12pt" style:font-style-asian="normal" style:font-weight-asian="bold" style:font-name-complex="Calibri2" style:font-size-complex="12pt" style:font-style-complex="normal"/>
    </style:style>
    <style:style style:name="P7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style>
    <style:style style:name="P7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8934" fo:background-color="transparent" style:font-name-asian="Calibri2" style:font-size-asian="12pt" style:font-style-asian="normal" style:font-weight-asian="bold" style:font-name-complex="Calibri2" style:font-size-complex="12pt" style:font-style-complex="normal"/>
    </style:style>
    <style:style style:name="P7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1a7dc0" style:font-size-asian="12pt" style:font-style-asian="normal" style:font-name-complex="Calibri2" style:font-size-complex="12pt" style:font-style-complex="normal"/>
    </style:style>
    <style:style style:name="P7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8934" style:font-size-asian="12pt" style:font-style-asian="normal" style:font-name-complex="Calibri2" style:font-size-complex="12pt" style:font-style-complex="normal"/>
    </style:style>
    <style:style style:name="P7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6974d" style:font-size-asian="12pt" style:font-style-asian="normal" style:font-name-complex="Calibri2" style:font-size-complex="12pt" style:font-style-complex="normal"/>
    </style:style>
    <style:style style:name="P7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a80109" officeooo:paragraph-rsid="0aa80109" style:font-size-asian="12pt" style:font-style-asian="normal" style:font-name-complex="Calibri2" style:font-size-complex="12pt" style:font-style-complex="normal"/>
    </style:style>
    <style:style style:name="P7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a94c4c" officeooo:paragraph-rsid="0aa94c4c" style:font-size-asian="12pt" style:font-style-asian="normal" style:font-name-complex="Calibri2" style:font-size-complex="12pt" style:font-style-complex="normal"/>
    </style:style>
    <style:style style:name="P7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aa9851" officeooo:paragraph-rsid="0aaa9851" style:font-size-asian="12pt" style:font-style-asian="normal" style:font-name-complex="Calibri2" style:font-size-complex="12pt" style:font-style-complex="normal"/>
    </style:style>
    <style:style style:name="P7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ad2bb9" officeooo:paragraph-rsid="0aad2bb9" style:font-size-asian="12pt" style:font-style-asian="normal" style:font-name-complex="Calibri2" style:font-size-complex="12pt" style:font-style-complex="normal"/>
    </style:style>
    <style:style style:name="P7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af89e1" officeooo:paragraph-rsid="0aaf89e1" style:font-size-asian="12pt" style:font-style-asian="normal" style:font-name-complex="Calibri2" style:font-size-complex="12pt" style:font-style-complex="normal"/>
    </style:style>
    <style:style style:name="P7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b2b340" officeooo:paragraph-rsid="0ab2b340" style:font-size-asian="12pt" style:font-style-asian="normal" style:font-name-complex="Calibri2" style:font-size-complex="12pt" style:font-style-complex="normal"/>
    </style:style>
    <style:style style:name="P7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b4dbd7" officeooo:paragraph-rsid="0ab4dbd7" style:font-size-asian="12pt" style:font-style-asian="normal" style:font-name-complex="Calibri2" style:font-size-complex="12pt" style:font-style-complex="normal"/>
    </style:style>
    <style:style style:name="P7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b6ca3f" officeooo:paragraph-rsid="0ab6ca3f" style:font-size-asian="12pt" style:font-style-asian="normal" style:font-name-complex="Calibri2" style:font-size-complex="12pt" style:font-style-complex="normal"/>
    </style:style>
    <style:style style:name="P7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d0a46c" officeooo:paragraph-rsid="0ad0a46c" style:font-size-asian="12pt" style:font-style-asian="normal" style:font-name-complex="Calibri2" style:font-size-complex="12pt" style:font-style-complex="normal"/>
    </style:style>
    <style:style style:name="P7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da9ae7" officeooo:paragraph-rsid="0ada9ae7" style:font-size-asian="12pt" style:font-style-asian="normal" style:font-name-complex="Calibri2" style:font-size-complex="12pt" style:font-style-complex="normal"/>
    </style:style>
    <style:style style:name="P7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dc272f" officeooo:paragraph-rsid="0adc272f" style:font-size-asian="12pt" style:font-style-asian="normal" style:font-name-complex="Calibri2" style:font-size-complex="12pt" style:font-style-complex="normal"/>
    </style:style>
    <style:style style:name="P7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dd3cf0" officeooo:paragraph-rsid="0add3cf0" style:font-size-asian="12pt" style:font-style-asian="normal" style:font-name-complex="Calibri2" style:font-size-complex="12pt" style:font-style-complex="normal"/>
    </style:style>
    <style:style style:name="P7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de0766" officeooo:paragraph-rsid="0ade0766" style:font-size-asian="12pt" style:font-style-asian="normal" style:font-name-complex="Calibri2" style:font-size-complex="12pt" style:font-style-complex="normal"/>
    </style:style>
    <style:style style:name="P7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eee2c6" officeooo:paragraph-rsid="0aeee2c6" style:font-size-asian="12pt" style:font-style-asian="normal" style:font-name-complex="Calibri2" style:font-size-complex="12pt" style:font-style-complex="normal"/>
    </style:style>
    <style:style style:name="P7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016619" officeooo:paragraph-rsid="0b016619" style:font-size-asian="12pt" style:font-style-asian="normal" style:font-name-complex="Calibri2" style:font-size-complex="12pt" style:font-style-complex="normal"/>
    </style:style>
    <style:style style:name="P7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cba20" officeooo:paragraph-rsid="0b1cba20" style:font-size-asian="12pt" style:font-style-asian="normal" style:font-name-complex="Calibri2" style:font-size-complex="12pt" style:font-style-complex="normal"/>
    </style:style>
    <style:style style:name="P7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d47a0" officeooo:paragraph-rsid="0b1d47a0" style:font-size-asian="12pt" style:font-style-asian="normal" style:font-name-complex="Calibri2" style:font-size-complex="12pt" style:font-style-complex="normal"/>
    </style:style>
    <style:style style:name="P7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d9feb" officeooo:paragraph-rsid="0b1d9feb" style:font-size-asian="12pt" style:font-style-asian="normal" style:font-name-complex="Calibri2" style:font-size-complex="12pt" style:font-style-complex="normal"/>
    </style:style>
    <style:style style:name="P7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0094e" officeooo:paragraph-rsid="0b20094e" style:font-size-asian="12pt" style:font-style-asian="normal" style:font-name-complex="Calibri2" style:font-size-complex="12pt" style:font-style-complex="normal"/>
    </style:style>
    <style:style style:name="P7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ab698f3" officeooo:paragraph-rsid="091a7dc0" style:font-size-asian="12pt" style:font-style-asian="normal" style:font-name-complex="Calibri2" style:font-size-complex="12pt" style:font-style-complex="normal"/>
    </style:style>
    <style:style style:name="P7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4c0f3" officeooo:paragraph-rsid="0b24c0f3" style:font-size-asian="12pt" style:font-style-asian="normal" style:font-name-complex="Calibri2" style:font-size-complex="12pt" style:font-style-complex="normal"/>
    </style:style>
    <style:style style:name="P7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660f5" officeooo:paragraph-rsid="0b2660f5" style:font-size-asian="12pt" style:font-style-asian="normal" style:font-name-complex="Calibri2" style:font-size-complex="12pt" style:font-style-complex="normal"/>
    </style:style>
    <style:style style:name="P7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6f6f7" officeooo:paragraph-rsid="0b26f6f7" style:font-size-asian="12pt" style:font-style-asian="normal" style:font-name-complex="Calibri2" style:font-size-complex="12pt" style:font-style-complex="normal"/>
    </style:style>
    <style:style style:name="P7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8faa6" officeooo:paragraph-rsid="0b28faa6" style:font-size-asian="12pt" style:font-style-asian="normal" style:font-name-complex="Calibri2" style:font-size-complex="12pt" style:font-style-complex="normal"/>
    </style:style>
    <style:style style:name="P7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94793" officeooo:paragraph-rsid="0b294793" style:font-size-asian="12pt" style:font-style-asian="normal" style:font-name-complex="Calibri2" style:font-size-complex="12pt" style:font-style-complex="normal"/>
    </style:style>
    <style:style style:name="P7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d8976" officeooo:paragraph-rsid="0b2d8976" style:font-size-asian="12pt" style:font-style-asian="normal" style:font-name-complex="Calibri2" style:font-size-complex="12pt" style:font-style-complex="normal"/>
    </style:style>
    <style:style style:name="P7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420bb6" officeooo:paragraph-rsid="0b420bb6" style:font-size-asian="12pt" style:font-style-asian="normal" style:font-name-complex="Calibri2" style:font-size-complex="12pt" style:font-style-complex="normal"/>
    </style:style>
    <style:style style:name="P7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43278d" officeooo:paragraph-rsid="0b43278d" style:font-size-asian="12pt" style:font-style-asian="normal" style:font-name-complex="Calibri2" style:font-size-complex="12pt" style:font-style-complex="normal"/>
    </style:style>
    <style:style style:name="P7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4a604b" officeooo:paragraph-rsid="0b4a604b" style:font-size-asian="12pt" style:font-style-asian="normal" style:font-name-complex="Calibri2" style:font-size-complex="12pt" style:font-style-complex="normal"/>
    </style:style>
    <style:style style:name="P7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4c9426" officeooo:paragraph-rsid="0b4c9426" style:font-size-asian="12pt" style:font-style-asian="normal" style:font-name-complex="Calibri2" style:font-size-complex="12pt" style:font-style-complex="normal"/>
    </style:style>
    <style:style style:name="P7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4e4625" officeooo:paragraph-rsid="0b4e4625" style:font-size-asian="12pt" style:font-style-asian="normal" style:font-name-complex="Calibri2" style:font-size-complex="12pt" style:font-style-complex="normal"/>
    </style:style>
    <style:style style:name="P7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3711d" officeooo:paragraph-rsid="0b53711d" style:font-size-asian="12pt" style:font-style-asian="normal" style:font-name-complex="Calibri2" style:font-size-complex="12pt" style:font-style-complex="normal"/>
    </style:style>
    <style:style style:name="P7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49b78" officeooo:paragraph-rsid="0b549b78" style:font-size-asian="12pt" style:font-style-asian="normal" style:font-name-complex="Calibri2" style:font-size-complex="12pt" style:font-style-complex="normal"/>
    </style:style>
    <style:style style:name="P7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5103d" officeooo:paragraph-rsid="0b55103d" style:font-size-asian="12pt" style:font-style-asian="normal" style:font-name-complex="Calibri2" style:font-size-complex="12pt" style:font-style-complex="normal"/>
    </style:style>
    <style:style style:name="P7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5ac53" officeooo:paragraph-rsid="0b55ac53" style:font-size-asian="12pt" style:font-style-asian="normal" style:font-name-complex="Calibri2" style:font-size-complex="12pt" style:font-style-complex="normal"/>
    </style:style>
    <style:style style:name="P7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67dc1" officeooo:paragraph-rsid="0b567dc1" style:font-size-asian="12pt" style:font-style-asian="normal" style:font-name-complex="Calibri2" style:font-size-complex="12pt" style:font-style-complex="normal"/>
    </style:style>
    <style:style style:name="P7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9b5bd" officeooo:paragraph-rsid="0b59b5bd" style:font-size-asian="12pt" style:font-style-asian="normal" style:font-name-complex="Calibri2" style:font-size-complex="12pt" style:font-style-complex="normal"/>
    </style:style>
    <style:style style:name="P7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bb570" officeooo:paragraph-rsid="0b5bb570" style:font-size-asian="12pt" style:font-style-asian="normal" style:font-name-complex="Calibri2" style:font-size-complex="12pt" style:font-style-complex="normal"/>
    </style:style>
    <style:style style:name="P7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02c06" officeooo:paragraph-rsid="0b602c06" style:font-size-asian="12pt" style:font-style-asian="normal" style:font-name-complex="Calibri2" style:font-size-complex="12pt" style:font-style-complex="normal"/>
    </style:style>
    <style:style style:name="P7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0e51c" officeooo:paragraph-rsid="0b60e51c" style:font-size-asian="12pt" style:font-style-asian="normal" style:font-name-complex="Calibri2" style:font-size-complex="12pt" style:font-style-complex="normal"/>
    </style:style>
    <style:style style:name="P7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1a054" officeooo:paragraph-rsid="0b61a054" style:font-size-asian="12pt" style:font-style-asian="normal" style:font-name-complex="Calibri2" style:font-size-complex="12pt" style:font-style-complex="normal"/>
    </style:style>
    <style:style style:name="P7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25374" officeooo:paragraph-rsid="0b625374" style:font-size-asian="12pt" style:font-style-asian="normal" style:font-name-complex="Calibri2" style:font-size-complex="12pt" style:font-style-complex="normal"/>
    </style:style>
    <style:style style:name="P7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4a8d3" officeooo:paragraph-rsid="0b64a8d3" style:font-size-asian="12pt" style:font-style-asian="normal" style:font-name-complex="Calibri2" style:font-size-complex="12pt" style:font-style-complex="normal"/>
    </style:style>
    <style:style style:name="P7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5bafe" officeooo:paragraph-rsid="0b65bafe" style:font-size-asian="12pt" style:font-style-asian="normal" style:font-name-complex="Calibri2" style:font-size-complex="12pt" style:font-style-complex="normal"/>
    </style:style>
    <style:style style:name="P7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674d3f" officeooo:paragraph-rsid="0b674d3f" style:font-size-asian="12pt" style:font-style-asian="normal" style:font-name-complex="Calibri2" style:font-size-complex="12pt" style:font-style-complex="normal"/>
    </style:style>
    <style:style style:name="P7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8934" fo:background-color="transparent" style:font-size-asian="12pt" style:font-style-asian="normal" style:font-name-complex="Calibri2" style:font-size-complex="12pt" style:font-style-complex="normal"/>
    </style:style>
    <style:style style:name="P7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502f88" officeooo:paragraph-rsid="0b502f88" fo:background-color="transparent" style:font-size-asian="12pt" style:font-style-asian="normal" style:font-name-complex="Calibri2" style:font-size-complex="12pt" style:font-style-complex="normal"/>
    </style:style>
    <style:style style:name="P78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790"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7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7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93"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9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79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79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79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798"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799"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8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80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8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80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8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80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8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8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80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80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810"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81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81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81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81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8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81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81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818"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8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82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82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822"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82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82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82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826"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827"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8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829" style:family="paragraph" style:parent-style-name="Standard">
      <style:paragraph-properties fo:line-height="100%" fo:text-align="center" style:justify-single-word="false"/>
      <style:text-properties style:font-name="Calibri1" fo:font-size="12pt" style:font-size-asian="12pt" style:font-size-complex="12pt"/>
    </style:style>
    <style:style style:name="P8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3893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893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6974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6974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be64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a7269c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91a7dc0" style:font-size-asian="12pt" style:font-size-complex="12pt"/>
    </style:style>
    <style:style style:name="P8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1a7dc0" style:font-size-asian="12pt" style:font-size-complex="12pt"/>
    </style:style>
    <style:style style:name="P8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1a7dc0" style:font-size-asian="12pt" style:font-size-complex="12pt"/>
    </style:style>
    <style:style style:name="P8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8934" style:font-size-asian="12pt" style:font-size-complex="12pt"/>
    </style:style>
    <style:style style:name="P8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6974d" style:font-size-asian="12pt" style:font-size-complex="12pt"/>
    </style:style>
    <style:style style:name="P8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8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845"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846"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847"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848"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8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8934" fo:background-color="transparent" style:font-size-asian="12pt" style:font-size-complex="12pt"/>
    </style:style>
    <style:style style:name="P8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893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6a1d06"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6a7802"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6b18c4" fo:hyphenate="false" fo:hyphenation-remain-char-count="2" fo:hyphenation-push-char-count="2" loext:hyphenation-no-caps="false" loext:hyphenation-no-last-word="false" loext:hyphenation-word-char-count="no-limit" loext:hyphenation-zone="no-limit"/>
    </style:style>
    <style:style style:name="P855"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857"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8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859" style:family="paragraph" style:parent-style-name="Standard">
      <style:paragraph-properties fo:margin-top="0cm" fo:margin-bottom="0cm" style:contextual-spacing="false" fo:line-height="150%" fo:text-align="justify" style:justify-single-word="false"/>
      <style:text-properties officeooo:paragraph-rsid="0a4b06e4"/>
    </style:style>
    <style:style style:name="P860" style:family="paragraph" style:parent-style-name="Standard">
      <style:paragraph-properties fo:margin-top="0cm" fo:margin-bottom="0cm" style:contextual-spacing="false" fo:line-height="150%" fo:text-align="center" style:justify-single-word="false"/>
    </style:style>
    <style:style style:name="P8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91a7dc0"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font-weight-complex="bold"/>
    </style:style>
    <style:style style:name="P86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86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86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866"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8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946974d" fo:hyphenate="false" fo:hyphenation-remain-char-count="2" fo:hyphenation-push-char-count="2" loext:hyphenation-no-caps="false" loext:hyphenation-no-last-word="false" loext:hyphenation-word-char-count="no-limit" loext:hyphenation-zone="no-limit"/>
    </style:style>
    <style:style style:name="P868"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869"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91a7dc0" fo:hyphenate="false" fo:hyphenation-remain-char-count="2" fo:hyphenation-push-char-count="2" loext:hyphenation-no-caps="false" loext:hyphenation-no-last-word="false" loext:hyphenation-word-char-count="no-limit" loext:hyphenation-zone="no-limit"/>
    </style:style>
    <style:style style:name="P870"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872"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873"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3019373"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loext:opacity="0%"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7" style:family="text">
      <style:text-properties style:use-window-font-color="true" loext:opacity="0%" style:text-line-through-style="none" style:text-line-through-type="none" fo:language="pt" fo:country="BR" fo:font-style="normal" style:text-underline-style="none" fo:font-weight="normal" officeooo:rsid="0b6aabb4" style:letter-kerning="false" style:font-name-asian="Calibri2" style:language-asian="pt" style:country-asian="BR" style:font-style-asian="normal" style:font-weight-asian="normal" style:font-name-complex="Calibri2" style:language-complex="ar" style:country-complex="SA"/>
    </style:style>
    <style:style style:name="T18" style:family="text">
      <style:text-properties style:use-window-font-color="true" loext:opacity="0%" fo:font-weight="bold" style:font-name-asian="Calibri2" style:font-weight-asian="bold" style:font-name-complex="Calibri2"/>
    </style:style>
    <style:style style:name="T19" style:family="text">
      <style:text-properties style:use-window-font-color="true" loext:opacity="0%" fo:font-weight="bold" style:font-name-asian="Calibri2" style:font-weight-asian="bold" style:font-name-complex="Calibri2" style:font-weight-complex="bold"/>
    </style:style>
    <style:style style:name="T20" style:family="text">
      <style:text-properties style:use-window-font-color="true" loext:opacity="0%" fo:font-weight="bold" officeooo:rsid="02c5ab63" style:font-name-asian="Calibri2" style:font-weight-asian="bold" style:font-name-complex="Calibri2" style:font-weight-complex="bold"/>
    </style:style>
    <style:style style:name="T21" style:family="text">
      <style:text-properties style:use-window-font-color="true" loext:opacity="0%" fo:font-weight="bold" officeooo:rsid="033b50fc" style:font-name-asian="Calibri2" style:font-weight-asian="bold" style:font-name-complex="Calibri2" style:font-weight-complex="bold"/>
    </style:style>
    <style:style style:name="T22" style:family="text">
      <style:text-properties style:use-window-font-color="true" loext:opacity="0%" fo:font-weight="bold" officeooo:rsid="010aa1cf" style:font-name-asian="Calibri2" style:font-weight-asian="bold" style:font-name-complex="Calibri2" style:font-weight-complex="bold"/>
    </style:style>
    <style:style style:name="T23" style:family="text">
      <style:text-properties style:use-window-font-color="true" loext:opacity="0%" fo:font-weight="bold" officeooo:rsid="01050ddf" style:font-name-asian="Calibri2" style:font-weight-asian="bold" style:font-name-complex="Calibri2" style:font-weight-complex="bold"/>
    </style:style>
    <style:style style:name="T24" style:family="text">
      <style:text-properties style:use-window-font-color="true" loext:opacity="0%" fo:font-weight="bold" officeooo:rsid="02c5ab63" style:font-name-asian="Calibri2" style:font-weight-asian="bold" style:font-name-complex="Calibri2"/>
    </style:style>
    <style:style style:name="T25" style:family="text">
      <style:text-properties style:use-window-font-color="true" loext:opacity="0%" fo:font-weight="bold" officeooo:rsid="012b84a5" style:font-name-asian="Calibri2" style:font-weight-asian="bold" style:font-name-complex="Calibri2"/>
    </style:style>
    <style:style style:name="T26" style:family="text">
      <style:text-properties style:use-window-font-color="true" loext:opacity="0%" fo:font-weight="bold" officeooo:rsid="085230a7" style:font-name-asian="Calibri2" style:font-weight-asian="bold" style:font-name-complex="Calibri2"/>
    </style:style>
    <style:style style:name="T27" style:family="text">
      <style:text-properties style:use-window-font-color="true" loext:opacity="0%" style:font-name-asian="Calibri2" style:font-name-complex="Calibri2"/>
    </style:style>
    <style:style style:name="T28" style:family="text">
      <style:text-properties style:use-window-font-color="true" loext:opacity="0%" officeooo:rsid="083a169d" style:font-name-asian="Calibri2" style:font-name-complex="Calibri2"/>
    </style:style>
    <style:style style:name="T29" style:family="text">
      <style:text-properties style:use-window-font-color="true" loext:opacity="0%" officeooo:rsid="01050ddf" style:font-name-asian="Calibri2" style:font-name-complex="Calibri2"/>
    </style:style>
    <style:style style:name="T30" style:family="text">
      <style:text-properties style:use-window-font-color="true" loext:opacity="0%" officeooo:rsid="0111fa90" style:font-name-asian="Calibri2" style:font-name-complex="Calibri2"/>
    </style:style>
    <style:style style:name="T31" style:family="text">
      <style:text-properties style:use-window-font-color="true" loext:opacity="0%" officeooo:rsid="0728fcec" style:font-name-asian="Calibri2" style:font-name-complex="Calibri2"/>
    </style:style>
    <style:style style:name="T32" style:family="text">
      <style:text-properties style:use-window-font-color="true" loext:opacity="0%" officeooo:rsid="0b6bff95" style:font-name-asian="Calibri2" style:font-name-complex="Calibri2"/>
    </style:style>
    <style:style style:name="T33"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6"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7"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40" style:family="text">
      <style:text-properties style:use-window-font-color="true" loext:opacity="0%" fo:language="pt" fo:country="BR" fo:font-weight="bold" officeooo:rsid="085230a7" style:letter-kerning="false" style:font-name-asian="Calibri2" style:language-asian="pt" style:country-asian="BR" style:font-weight-asian="bold" style:font-name-complex="Calibri2" style:language-complex="ar" style:country-complex="SA"/>
    </style:style>
    <style:style style:name="T41" style:family="text">
      <style:text-properties style:use-window-font-color="true" loext:opacity="0%" fo:language="pt" fo:country="BR" fo:font-weight="bold" officeooo:rsid="091a7dc0" style:letter-kerning="false" style:font-name-asian="Calibri2" style:language-asian="pt" style:country-asian="BR" style:font-weight-asian="bold" style:font-name-complex="Calibri2" style:language-complex="ar" style:country-complex="SA"/>
    </style:style>
    <style:style style:name="T42" style:family="text">
      <style:text-properties style:use-window-font-color="true" loext:opacity="0%" fo:language="pt" fo:country="BR" fo:font-weight="bold" officeooo:rsid="093e8cad" style:letter-kerning="false" style:font-name-asian="Calibri2" style:language-asian="pt" style:country-asian="BR" style:font-weight-asian="bold" style:font-name-complex="Calibri2" style:language-complex="ar" style:country-complex="SA"/>
    </style:style>
    <style:style style:name="T43"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4" style:family="text">
      <style:text-properties style:use-window-font-color="true" loext:opacity="0%" fo:language="pt" fo:country="BR" fo:font-style="normal" fo:font-weight="normal" officeooo:rsid="0a7269cc" style:letter-kerning="false"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5" style:family="text">
      <style:text-properties style:use-window-font-color="true" loext:opacity="0%"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6" style:family="text">
      <style:text-properties style:use-window-font-color="true" loext:opacity="0%" fo:language="pt" fo:country="BR" fo:font-style="normal" fo:font-weight="bold" officeooo:rsid="08666043"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7" style:family="text">
      <style:text-properties style:use-window-font-color="true" loext:opacity="0%" fo:language="pt" fo:country="BR" fo:font-style="normal" fo:font-weight="bold" officeooo:rsid="09387b4a"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8" style:family="text">
      <style:text-properties style:use-window-font-color="true" loext:opacity="0%" fo:language="pt" fo:country="BR" fo:font-style="normal" fo:font-weight="bold" officeooo:rsid="09396d90"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9" style:family="text">
      <style:text-properties style:use-window-font-color="true" loext:opacity="0%" fo:language="pt" fo:country="BR" fo:font-style="normal" fo:font-weight="bold" officeooo:rsid="093be6ce"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0" style:family="text">
      <style:text-properties style:use-window-font-color="true" loext:opacity="0%" fo:language="pt" fo:country="BR" fo:font-style="normal" fo:font-weight="bold" officeooo:rsid="093d2e2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1" style:family="text">
      <style:text-properties style:use-window-font-color="true" loext:opacity="0%" fo:language="pt" fo:country="BR" fo:font-style="normal" fo:font-weight="bold" officeooo:rsid="093f0134"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2" style:family="text">
      <style:text-properties style:use-window-font-color="true" loext:opacity="0%" fo:language="pt" fo:country="BR" fo:font-style="normal" fo:font-weight="bold" officeooo:rsid="093fb040"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3" style:family="text">
      <style:text-properties style:use-window-font-color="true" loext:opacity="0%" fo:language="pt" fo:country="BR" fo:font-style="normal" fo:font-weight="bold" officeooo:rsid="0940a642"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4" style:family="text">
      <style:text-properties style:use-window-font-color="true" loext:opacity="0%" fo:language="pt" fo:country="BR" fo:font-style="normal" fo:font-weight="bold" officeooo:rsid="09438934"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5" style:family="text">
      <style:text-properties style:use-window-font-color="true" loext:opacity="0%" fo:language="pt" fo:country="BR" fo:font-style="normal" fo:font-weight="bold" officeooo:rsid="09451b7c"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6" style:family="text">
      <style:text-properties style:use-window-font-color="true" loext:opacity="0%" fo:language="pt" fo:country="BR" fo:font-style="normal" fo:font-weight="bold" officeooo:rsid="0946974d"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57" style:family="text">
      <style:text-properties style:use-window-font-color="true" loext:opacity="0%" fo:language="pt" fo:country="BR" fo:font-style="normal" fo:font-weight="bold" officeooo:rsid="03344fae" style:letter-kerning="false" style:font-name-asian="Arial1" style:language-asian="pt" style:country-asian="BR" style:font-style-asian="normal" style:font-weight-asian="bold" style:font-name-complex="Calibri2" style:language-complex="ar" style:country-complex="SA" style:font-style-complex="normal" style:font-weight-complex="bold"/>
    </style:style>
    <style:style style:name="T58" style:family="text">
      <style:text-properties style:use-window-font-color="true" loext:opacity="0%" fo:language="pt" fo:country="BR" fo:font-style="normal" fo:font-weight="bold" officeooo:rsid="0aa94c4c" style:letter-kerning="false" style:font-name-asian="Arial1" style:language-asian="pt" style:country-asian="BR" style:font-style-asian="normal" style:font-weight-asian="bold" style:font-name-complex="Calibri2" style:language-complex="ar" style:country-complex="SA" style:font-style-complex="normal" style:font-weight-complex="bold"/>
    </style:style>
    <style:style style:name="T59" style:family="text">
      <style:text-properties style:use-window-font-color="true" loext:opacity="0%" fo:language="pt" fo:country="BR" fo:font-style="normal" fo:font-weight="bold" officeooo:rsid="08666043" style:letter-kerning="false" style:font-name-asian="Arial1" style:language-asian="pt" style:country-asian="BR" style:font-style-asian="normal" style:font-weight-asian="bold" style:font-name-complex="Calibri2" style:language-complex="ar" style:country-complex="SA" style:font-style-complex="normal"/>
    </style:style>
    <style:style style:name="T60" style:family="text">
      <style:text-properties style:use-window-font-color="true" loext:opacity="0%" fo:language="pt" fo:country="BR" fo:font-style="normal" fo:font-weight="bold" officeooo:rsid="09438934" style:letter-kerning="false" style:font-name-asian="Arial1" style:language-asian="pt" style:country-asian="BR" style:font-style-asian="normal" style:font-weight-asian="bold" style:font-name-complex="Calibri2" style:language-complex="ar" style:country-complex="SA" style:font-style-complex="normal"/>
    </style:style>
    <style:style style:name="T61" style:family="text">
      <style:text-properties style:use-window-font-color="true" loext:opacity="0%" fo:language="pt" fo:country="BR" fo:font-style="normal" fo:font-weight="bold" officeooo:rsid="0946974d" style:letter-kerning="false" style:font-name-asian="Arial1" style:language-asian="pt" style:country-asian="BR" style:font-style-asian="normal" style:font-weight-asian="bold" style:font-name-complex="Calibri2" style:language-complex="ar" style:country-complex="SA" style:font-style-complex="normal"/>
    </style:style>
    <style:style style:name="T62" style:family="text">
      <style:text-properties style:use-window-font-color="true" loext:opacity="0%" fo:language="pt" fo:country="BR" fo:font-style="normal" fo:font-weight="bold" officeooo:rsid="09451b7c" style:letter-kerning="false" style:font-name-asian="Arial1" style:language-asian="pt" style:country-asian="BR" style:font-style-asian="normal" style:font-weight-asian="bold" style:font-name-complex="Calibri2" style:language-complex="ar" style:country-complex="SA" style:font-style-complex="normal"/>
    </style:style>
    <style:style style:name="T63"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64"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65" style:family="text">
      <style:text-properties style:use-window-font-color="true" loext:opacity="0%" fo:language="pt" fo:country="BR" fo:font-weight="normal" officeooo:rsid="0a7e0665" style:letter-kerning="false" fo:background-color="transparent" loext:char-shading-value="0" style:font-name-asian="Arial1" style:language-asian="pt" style:country-asian="BR" style:font-weight-asian="normal" style:font-name-complex="Tahoma1" style:language-complex="ar" style:country-complex="SA" style:font-weight-complex="normal"/>
    </style:style>
    <style:style style:name="T66"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67"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68"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69"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70"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71"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72"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73"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74" style:family="text">
      <style:text-properties style:use-window-font-color="true" loext:opacity="0%" fo:language="pt" fo:country="BR" officeooo:rsid="0941bcbe" style:letter-kerning="false" style:font-name-asian="Calibri2" style:language-asian="pt" style:country-asian="BR" style:font-name-complex="Calibri2" style:language-complex="ar" style:country-complex="SA"/>
    </style:style>
    <style:style style:name="T75" style:family="text">
      <style:text-properties style:use-window-font-color="true" loext:opacity="0%" fo:font-style="normal" fo:font-weight="bold" style:font-style-asian="normal" style:font-weight-asian="bold" style:font-name-complex="Calibri2" style:font-style-complex="normal"/>
    </style:style>
    <style:style style:name="T76" style:family="text">
      <style:text-properties style:use-window-font-color="true" loext:opacity="0%" fo:font-style="normal" fo:font-weight="bold" style:font-style-asian="normal" style:font-weight-asian="bold" style:font-name-complex="Calibri2" style:font-style-complex="normal" style:font-weight-complex="bold"/>
    </style:style>
    <style:style style:name="T77" style:family="text">
      <style:text-properties style:use-window-font-color="true" loext:opacity="0%" fo:font-style="normal" fo:font-weight="bold" officeooo:rsid="033364a1" style:font-style-asian="normal" style:font-weight-asian="bold" style:font-name-complex="Calibri2" style:font-style-complex="normal" style:font-weight-complex="bold"/>
    </style:style>
    <style:style style:name="T78" style:family="text">
      <style:text-properties style:use-window-font-color="true" loext:opacity="0%" fo:font-style="normal" fo:font-weight="bold" officeooo:rsid="03344fae" style:font-style-asian="normal" style:font-weight-asian="bold" style:font-name-complex="Calibri2" style:font-style-complex="normal" style:font-weight-complex="bold"/>
    </style:style>
    <style:style style:name="T79" style:family="text">
      <style:text-properties style:use-window-font-color="true" loext:opacity="0%" fo:font-style="normal" fo:font-weight="bold" officeooo:rsid="0a7a495b" style:font-style-asian="normal" style:font-weight-asian="bold" style:font-name-complex="Calibri2" style:font-style-complex="normal" style:font-weight-complex="bold"/>
    </style:style>
    <style:style style:name="T80" style:family="text">
      <style:text-properties style:use-window-font-color="true" loext:opacity="0%" fo:font-style="normal" fo:font-weight="bold" officeooo:rsid="0a7afcc7" style:font-style-asian="normal" style:font-weight-asian="bold" style:font-name-complex="Calibri2" style:font-style-complex="normal" style:font-weight-complex="bold"/>
    </style:style>
    <style:style style:name="T81" style:family="text">
      <style:text-properties style:use-window-font-color="true" loext:opacity="0%" fo:font-style="normal" fo:font-weight="bold" officeooo:rsid="0a7c55b1" style:font-style-asian="normal" style:font-weight-asian="bold" style:font-name-complex="Calibri2" style:font-style-complex="normal" style:font-weight-complex="bold"/>
    </style:style>
    <style:style style:name="T82" style:family="text">
      <style:text-properties style:use-window-font-color="true" loext:opacity="0%" fo:font-style="normal" fo:font-weight="bold" fo:background-color="transparent" loext:char-shading-value="0" style:font-style-asian="normal" style:font-weight-asian="bold" style:font-name-complex="Calibri2" style:font-style-complex="normal"/>
    </style:style>
    <style:style style:name="T83"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84" style:family="text">
      <style:text-properties style:use-window-font-color="true" loext:opacity="0%" fo:font-style="normal" fo:font-weight="normal" officeooo:rsid="09660b10" style:font-style-asian="normal" style:font-weight-asian="normal" style:font-name-complex="Calibri2" style:font-style-complex="normal" style:font-weight-complex="normal"/>
    </style:style>
    <style:style style:name="T85" style:family="text">
      <style:text-properties style:use-window-font-color="true" loext:opacity="0%" fo:font-style="normal" fo:font-weight="normal" officeooo:rsid="098ecf44" style:font-style-asian="normal" style:font-weight-asian="normal" style:font-name-complex="Calibri2" style:font-style-complex="normal" style:font-weight-complex="normal"/>
    </style:style>
    <style:style style:name="T86" style:family="text">
      <style:text-properties style:use-window-font-color="true" loext:opacity="0%" fo:font-style="normal" fo:font-weight="normal" officeooo:rsid="0990c2c0" style:font-style-asian="normal" style:font-weight-asian="normal" style:font-name-complex="Calibri2" style:font-style-complex="normal" style:font-weight-complex="normal"/>
    </style:style>
    <style:style style:name="T87" style:family="text">
      <style:text-properties style:use-window-font-color="true" loext:opacity="0%" fo:font-style="normal" fo:font-weight="normal" officeooo:rsid="0997f47a" style:font-style-asian="normal" style:font-weight-asian="normal" style:font-name-complex="Calibri2" style:font-style-complex="normal" style:font-weight-complex="normal"/>
    </style:style>
    <style:style style:name="T88" style:family="text">
      <style:text-properties style:use-window-font-color="true" loext:opacity="0%" fo:font-style="normal" fo:font-weight="normal" officeooo:rsid="099ae687" style:font-style-asian="normal" style:font-weight-asian="normal" style:font-name-complex="Calibri2" style:font-style-complex="normal" style:font-weight-complex="normal"/>
    </style:style>
    <style:style style:name="T89" style:family="text">
      <style:text-properties style:use-window-font-color="true" loext:opacity="0%" fo:font-style="normal" fo:font-weight="normal" officeooo:rsid="099e2bf5" style:font-style-asian="normal" style:font-weight-asian="normal" style:font-name-complex="Calibri2" style:font-style-complex="normal" style:font-weight-complex="normal"/>
    </style:style>
    <style:style style:name="T90" style:family="text">
      <style:text-properties style:use-window-font-color="true" loext:opacity="0%" fo:font-style="normal" fo:font-weight="normal" officeooo:rsid="09a118a2" style:font-style-asian="normal" style:font-weight-asian="normal" style:font-name-complex="Calibri2" style:font-style-complex="normal" style:font-weight-complex="normal"/>
    </style:style>
    <style:style style:name="T91" style:family="text">
      <style:text-properties style:use-window-font-color="true" loext:opacity="0%" fo:font-style="normal" fo:font-weight="normal" officeooo:rsid="09a44518" style:font-style-asian="normal" style:font-weight-asian="normal" style:font-name-complex="Calibri2" style:font-style-complex="normal" style:font-weight-complex="normal"/>
    </style:style>
    <style:style style:name="T92" style:family="text">
      <style:text-properties style:use-window-font-color="true" loext:opacity="0%" fo:font-style="normal" fo:font-weight="normal" officeooo:rsid="09a6089c" style:font-style-asian="normal" style:font-weight-asian="normal" style:font-name-complex="Calibri2" style:font-style-complex="normal" style:font-weight-complex="normal"/>
    </style:style>
    <style:style style:name="T93" style:family="text">
      <style:text-properties style:use-window-font-color="true" loext:opacity="0%" fo:font-style="normal" fo:font-weight="normal" officeooo:rsid="09a7d346" style:font-style-asian="normal" style:font-weight-asian="normal" style:font-name-complex="Calibri2" style:font-style-complex="normal" style:font-weight-complex="normal"/>
    </style:style>
    <style:style style:name="T94" style:family="text">
      <style:text-properties style:use-window-font-color="true" loext:opacity="0%" fo:font-style="normal" fo:font-weight="normal" officeooo:rsid="09a81d06" style:font-style-asian="normal" style:font-weight-asian="normal" style:font-name-complex="Calibri2" style:font-style-complex="normal" style:font-weight-complex="normal"/>
    </style:style>
    <style:style style:name="T95" style:family="text">
      <style:text-properties style:use-window-font-color="true" loext:opacity="0%" fo:font-style="normal" fo:font-weight="normal" officeooo:rsid="09ae9ccf" style:font-style-asian="normal" style:font-weight-asian="normal" style:font-name-complex="Calibri2" style:font-style-complex="normal" style:font-weight-complex="normal"/>
    </style:style>
    <style:style style:name="T96" style:family="text">
      <style:text-properties style:use-window-font-color="true" loext:opacity="0%" fo:font-style="normal" fo:font-weight="normal" officeooo:rsid="09aecebf" style:font-style-asian="normal" style:font-weight-asian="normal" style:font-name-complex="Calibri2" style:font-style-complex="normal" style:font-weight-complex="normal"/>
    </style:style>
    <style:style style:name="T97" style:family="text">
      <style:text-properties style:use-window-font-color="true" loext:opacity="0%" fo:font-style="normal" fo:font-weight="normal" officeooo:rsid="09aef254" style:font-style-asian="normal" style:font-weight-asian="normal" style:font-name-complex="Calibri2" style:font-style-complex="normal" style:font-weight-complex="normal"/>
    </style:style>
    <style:style style:name="T98" style:family="text">
      <style:text-properties style:use-window-font-color="true" loext:opacity="0%" fo:font-style="normal" fo:font-weight="normal" officeooo:rsid="09af79f0" style:font-style-asian="normal" style:font-weight-asian="normal" style:font-name-complex="Calibri2" style:font-style-complex="normal" style:font-weight-complex="normal"/>
    </style:style>
    <style:style style:name="T99" style:family="text">
      <style:text-properties style:use-window-font-color="true" loext:opacity="0%" fo:font-style="normal" fo:font-weight="normal" officeooo:rsid="09b27db6" style:font-style-asian="normal" style:font-weight-asian="normal" style:font-name-complex="Calibri2" style:font-style-complex="normal" style:font-weight-complex="normal"/>
    </style:style>
    <style:style style:name="T100" style:family="text">
      <style:text-properties style:use-window-font-color="true" loext:opacity="0%" fo:font-style="normal" fo:font-weight="normal" officeooo:rsid="09b3ac91" style:font-style-asian="normal" style:font-weight-asian="normal" style:font-name-complex="Calibri2" style:font-style-complex="normal" style:font-weight-complex="normal"/>
    </style:style>
    <style:style style:name="T101" style:family="text">
      <style:text-properties style:use-window-font-color="true" loext:opacity="0%" fo:font-style="normal" fo:font-weight="normal" officeooo:rsid="09c04181" style:font-style-asian="normal" style:font-weight-asian="normal" style:font-name-complex="Calibri2" style:font-style-complex="normal" style:font-weight-complex="normal"/>
    </style:style>
    <style:style style:name="T102" style:family="text">
      <style:text-properties style:use-window-font-color="true" loext:opacity="0%" fo:font-style="normal" fo:font-weight="normal" officeooo:rsid="09c0e0a3" style:font-style-asian="normal" style:font-weight-asian="normal" style:font-name-complex="Calibri2" style:font-style-complex="normal" style:font-weight-complex="normal"/>
    </style:style>
    <style:style style:name="T103" style:family="text">
      <style:text-properties style:use-window-font-color="true" loext:opacity="0%" fo:font-style="normal" fo:font-weight="normal" officeooo:rsid="09c1c547" style:font-style-asian="normal" style:font-weight-asian="normal" style:font-name-complex="Calibri2" style:font-style-complex="normal" style:font-weight-complex="normal"/>
    </style:style>
    <style:style style:name="T104" style:family="text">
      <style:text-properties style:use-window-font-color="true" loext:opacity="0%" fo:font-style="normal" fo:font-weight="normal" officeooo:rsid="09c4a8d3" style:font-style-asian="normal" style:font-weight-asian="normal" style:font-name-complex="Calibri2" style:font-style-complex="normal" style:font-weight-complex="normal"/>
    </style:style>
    <style:style style:name="T105" style:family="text">
      <style:text-properties style:use-window-font-color="true" loext:opacity="0%" fo:font-style="normal" fo:font-weight="normal" officeooo:rsid="09c584ed" style:font-style-asian="normal" style:font-weight-asian="normal" style:font-name-complex="Calibri2" style:font-style-complex="normal" style:font-weight-complex="normal"/>
    </style:style>
    <style:style style:name="T106" style:family="text">
      <style:text-properties style:use-window-font-color="true" loext:opacity="0%" fo:font-style="normal" fo:font-weight="normal" officeooo:rsid="09da2227" style:font-style-asian="normal" style:font-weight-asian="normal" style:font-name-complex="Calibri2" style:font-style-complex="normal" style:font-weight-complex="normal"/>
    </style:style>
    <style:style style:name="T107" style:family="text">
      <style:text-properties style:use-window-font-color="true" loext:opacity="0%" fo:font-style="normal" fo:font-weight="normal" officeooo:rsid="09dd3ec1" style:font-style-asian="normal" style:font-weight-asian="normal" style:font-name-complex="Calibri2" style:font-style-complex="normal" style:font-weight-complex="normal"/>
    </style:style>
    <style:style style:name="T108" style:family="text">
      <style:text-properties style:use-window-font-color="true" loext:opacity="0%" fo:font-style="normal" fo:font-weight="normal" officeooo:rsid="09dfbac3" style:font-style-asian="normal" style:font-weight-asian="normal" style:font-name-complex="Calibri2" style:font-style-complex="normal" style:font-weight-complex="normal"/>
    </style:style>
    <style:style style:name="T109" style:family="text">
      <style:text-properties style:use-window-font-color="true" loext:opacity="0%" fo:font-style="normal" fo:font-weight="normal" officeooo:rsid="09e0f525" style:font-style-asian="normal" style:font-weight-asian="normal" style:font-name-complex="Calibri2" style:font-style-complex="normal" style:font-weight-complex="normal"/>
    </style:style>
    <style:style style:name="T110" style:family="text">
      <style:text-properties style:use-window-font-color="true" loext:opacity="0%" fo:font-style="normal" fo:font-weight="normal" officeooo:rsid="09e1ebe0" style:font-style-asian="normal" style:font-weight-asian="normal" style:font-name-complex="Calibri2" style:font-style-complex="normal" style:font-weight-complex="normal"/>
    </style:style>
    <style:style style:name="T111" style:family="text">
      <style:text-properties style:use-window-font-color="true" loext:opacity="0%" fo:font-style="normal" fo:font-weight="normal" officeooo:rsid="09e37dac" style:font-style-asian="normal" style:font-weight-asian="normal" style:font-name-complex="Calibri2" style:font-style-complex="normal" style:font-weight-complex="normal"/>
    </style:style>
    <style:style style:name="T112" style:family="text">
      <style:text-properties style:use-window-font-color="true" loext:opacity="0%" fo:font-style="normal" fo:font-weight="normal" officeooo:rsid="09e64be5" style:font-style-asian="normal" style:font-weight-asian="normal" style:font-name-complex="Calibri2" style:font-style-complex="normal" style:font-weight-complex="normal"/>
    </style:style>
    <style:style style:name="T113" style:family="text">
      <style:text-properties style:use-window-font-color="true" loext:opacity="0%" fo:font-style="normal" fo:font-weight="normal" officeooo:rsid="09e6fddd" style:font-style-asian="normal" style:font-weight-asian="normal" style:font-name-complex="Calibri2" style:font-style-complex="normal" style:font-weight-complex="normal"/>
    </style:style>
    <style:style style:name="T114" style:family="text">
      <style:text-properties style:use-window-font-color="true" loext:opacity="0%" fo:font-style="normal" fo:font-weight="normal" officeooo:rsid="09e98361" style:font-style-asian="normal" style:font-weight-asian="normal" style:font-name-complex="Calibri2" style:font-style-complex="normal" style:font-weight-complex="normal"/>
    </style:style>
    <style:style style:name="T115" style:family="text">
      <style:text-properties style:use-window-font-color="true" loext:opacity="0%" fo:font-style="normal" fo:font-weight="normal" officeooo:rsid="09ed4eb3" style:font-style-asian="normal" style:font-weight-asian="normal" style:font-name-complex="Calibri2" style:font-style-complex="normal" style:font-weight-complex="normal"/>
    </style:style>
    <style:style style:name="T116" style:family="text">
      <style:text-properties style:use-window-font-color="true" loext:opacity="0%" fo:font-style="normal" fo:font-weight="normal" officeooo:rsid="0a179ff5" style:font-style-asian="normal" style:font-weight-asian="normal" style:font-name-complex="Calibri2" style:font-style-complex="normal" style:font-weight-complex="normal"/>
    </style:style>
    <style:style style:name="T117" style:family="text">
      <style:text-properties style:use-window-font-color="true" loext:opacity="0%" fo:font-style="normal" fo:font-weight="normal" officeooo:rsid="0a194028" style:font-style-asian="normal" style:font-weight-asian="normal" style:font-name-complex="Calibri2" style:font-style-complex="normal" style:font-weight-complex="normal"/>
    </style:style>
    <style:style style:name="T118" style:family="text">
      <style:text-properties style:use-window-font-color="true" loext:opacity="0%" fo:font-style="normal" fo:font-weight="normal" officeooo:rsid="0a1a256d" style:font-style-asian="normal" style:font-weight-asian="normal" style:font-name-complex="Calibri2" style:font-style-complex="normal" style:font-weight-complex="normal"/>
    </style:style>
    <style:style style:name="T119" style:family="text">
      <style:text-properties style:use-window-font-color="true" loext:opacity="0%" fo:font-style="normal" fo:font-weight="normal" officeooo:rsid="0a1cb06f" style:font-style-asian="normal" style:font-weight-asian="normal" style:font-name-complex="Calibri2" style:font-style-complex="normal" style:font-weight-complex="normal"/>
    </style:style>
    <style:style style:name="T120" style:family="text">
      <style:text-properties style:use-window-font-color="true" loext:opacity="0%" fo:font-style="normal" fo:font-weight="normal" officeooo:rsid="0a1e6845" style:font-style-asian="normal" style:font-weight-asian="normal" style:font-name-complex="Calibri2" style:font-style-complex="normal" style:font-weight-complex="normal"/>
    </style:style>
    <style:style style:name="T121" style:family="text">
      <style:text-properties style:use-window-font-color="true" loext:opacity="0%" fo:font-style="normal" fo:font-weight="normal" officeooo:rsid="0a207bd9" style:font-style-asian="normal" style:font-weight-asian="normal" style:font-name-complex="Calibri2" style:font-style-complex="normal" style:font-weight-complex="normal"/>
    </style:style>
    <style:style style:name="T122" style:family="text">
      <style:text-properties style:use-window-font-color="true" loext:opacity="0%" fo:font-style="normal" fo:font-weight="normal" officeooo:rsid="0a239a66" style:font-style-asian="normal" style:font-weight-asian="normal" style:font-name-complex="Calibri2" style:font-style-complex="normal" style:font-weight-complex="normal"/>
    </style:style>
    <style:style style:name="T123" style:family="text">
      <style:text-properties style:use-window-font-color="true" loext:opacity="0%" fo:font-style="normal" fo:font-weight="normal" officeooo:rsid="0a2569c0" style:font-style-asian="normal" style:font-weight-asian="normal" style:font-name-complex="Calibri2" style:font-style-complex="normal" style:font-weight-complex="normal"/>
    </style:style>
    <style:style style:name="T124" style:family="text">
      <style:text-properties style:use-window-font-color="true" loext:opacity="0%" fo:font-style="normal" fo:font-weight="normal" officeooo:rsid="0a260381" style:font-style-asian="normal" style:font-weight-asian="normal" style:font-name-complex="Calibri2" style:font-style-complex="normal" style:font-weight-complex="normal"/>
    </style:style>
    <style:style style:name="T125" style:family="text">
      <style:text-properties style:use-window-font-color="true" loext:opacity="0%" fo:font-style="normal" fo:font-weight="normal" officeooo:rsid="0a272678" style:font-style-asian="normal" style:font-weight-asian="normal" style:font-name-complex="Calibri2" style:font-style-complex="normal" style:font-weight-complex="normal"/>
    </style:style>
    <style:style style:name="T126" style:family="text">
      <style:text-properties style:use-window-font-color="true" loext:opacity="0%" fo:font-style="normal" fo:font-weight="normal" officeooo:rsid="0a2a0715" style:font-style-asian="normal" style:font-weight-asian="normal" style:font-name-complex="Calibri2" style:font-style-complex="normal" style:font-weight-complex="normal"/>
    </style:style>
    <style:style style:name="T127" style:family="text">
      <style:text-properties style:use-window-font-color="true" loext:opacity="0%" fo:font-style="normal" fo:font-weight="normal" officeooo:rsid="0a2ba8c7" style:font-style-asian="normal" style:font-weight-asian="normal" style:font-name-complex="Calibri2" style:font-style-complex="normal" style:font-weight-complex="normal"/>
    </style:style>
    <style:style style:name="T128" style:family="text">
      <style:text-properties style:use-window-font-color="true" loext:opacity="0%" fo:font-style="normal" fo:font-weight="normal" officeooo:rsid="0a2d975b" style:font-style-asian="normal" style:font-weight-asian="normal" style:font-name-complex="Calibri2" style:font-style-complex="normal" style:font-weight-complex="normal"/>
    </style:style>
    <style:style style:name="T129" style:family="text">
      <style:text-properties style:use-window-font-color="true" loext:opacity="0%" fo:font-style="normal" fo:font-weight="normal" officeooo:rsid="0a2f7b61" style:font-style-asian="normal" style:font-weight-asian="normal" style:font-name-complex="Calibri2" style:font-style-complex="normal" style:font-weight-complex="normal"/>
    </style:style>
    <style:style style:name="T130" style:family="text">
      <style:text-properties style:use-window-font-color="true" loext:opacity="0%" fo:font-style="normal" fo:font-weight="normal" officeooo:rsid="0a316bd5" style:font-style-asian="normal" style:font-weight-asian="normal" style:font-name-complex="Calibri2" style:font-style-complex="normal" style:font-weight-complex="normal"/>
    </style:style>
    <style:style style:name="T131" style:family="text">
      <style:text-properties style:use-window-font-color="true" loext:opacity="0%" fo:font-style="normal" fo:font-weight="normal" officeooo:rsid="0a33cf9f" style:font-style-asian="normal" style:font-weight-asian="normal" style:font-name-complex="Calibri2" style:font-style-complex="normal" style:font-weight-complex="normal"/>
    </style:style>
    <style:style style:name="T132" style:family="text">
      <style:text-properties style:use-window-font-color="true" loext:opacity="0%" fo:font-style="normal" fo:font-weight="normal" officeooo:rsid="0a356da5" style:font-style-asian="normal" style:font-weight-asian="normal" style:font-name-complex="Calibri2" style:font-style-complex="normal" style:font-weight-complex="normal"/>
    </style:style>
    <style:style style:name="T133" style:family="text">
      <style:text-properties style:use-window-font-color="true" loext:opacity="0%" fo:font-style="normal" fo:font-weight="normal" officeooo:rsid="0a37552d" style:font-style-asian="normal" style:font-weight-asian="normal" style:font-name-complex="Calibri2" style:font-style-complex="normal" style:font-weight-complex="normal"/>
    </style:style>
    <style:style style:name="T134" style:family="text">
      <style:text-properties style:use-window-font-color="true" loext:opacity="0%" fo:font-style="normal" fo:font-weight="normal" officeooo:rsid="0a385df3" style:font-style-asian="normal" style:font-weight-asian="normal" style:font-name-complex="Calibri2" style:font-style-complex="normal" style:font-weight-complex="normal"/>
    </style:style>
    <style:style style:name="T135" style:family="text">
      <style:text-properties style:use-window-font-color="true" loext:opacity="0%" fo:font-style="normal" fo:font-weight="normal" officeooo:rsid="0a3a541b" style:font-style-asian="normal" style:font-weight-asian="normal" style:font-name-complex="Calibri2" style:font-style-complex="normal" style:font-weight-complex="normal"/>
    </style:style>
    <style:style style:name="T136" style:family="text">
      <style:text-properties style:use-window-font-color="true" loext:opacity="0%" fo:font-style="normal" fo:font-weight="normal" officeooo:rsid="0a3c70e6" style:font-style-asian="normal" style:font-weight-asian="normal" style:font-name-complex="Calibri2" style:font-style-complex="normal" style:font-weight-complex="normal"/>
    </style:style>
    <style:style style:name="T137" style:family="text">
      <style:text-properties style:use-window-font-color="true" loext:opacity="0%" fo:font-style="normal" fo:font-weight="normal" officeooo:rsid="0a3c8d8d" style:font-style-asian="normal" style:font-weight-asian="normal" style:font-name-complex="Calibri2" style:font-style-complex="normal" style:font-weight-complex="normal"/>
    </style:style>
    <style:style style:name="T138" style:family="text">
      <style:text-properties style:use-window-font-color="true" loext:opacity="0%" fo:font-style="normal" fo:font-weight="normal" officeooo:rsid="0a4268ce" style:font-style-asian="normal" style:font-weight-asian="normal" style:font-name-complex="Calibri2" style:font-style-complex="normal" style:font-weight-complex="normal"/>
    </style:style>
    <style:style style:name="T139" style:family="text">
      <style:text-properties style:use-window-font-color="true" loext:opacity="0%" fo:font-style="normal" fo:font-weight="normal" officeooo:rsid="0a4eb546" style:font-style-asian="normal" style:font-weight-asian="normal" style:font-name-complex="Calibri2" style:font-style-complex="normal" style:font-weight-complex="normal"/>
    </style:style>
    <style:style style:name="T140" style:family="text">
      <style:text-properties style:use-window-font-color="true" loext:opacity="0%" fo:font-style="normal" fo:font-weight="normal" officeooo:rsid="0a50527c" style:font-style-asian="normal" style:font-weight-asian="normal" style:font-name-complex="Calibri2" style:font-style-complex="normal" style:font-weight-complex="normal"/>
    </style:style>
    <style:style style:name="T141" style:family="text">
      <style:text-properties style:use-window-font-color="true" loext:opacity="0%" fo:font-style="normal" fo:font-weight="normal" officeooo:rsid="0a54d25e" style:font-style-asian="normal" style:font-weight-asian="normal" style:font-name-complex="Calibri2" style:font-style-complex="normal" style:font-weight-complex="normal"/>
    </style:style>
    <style:style style:name="T142" style:family="text">
      <style:text-properties style:use-window-font-color="true" loext:opacity="0%" fo:font-style="normal" fo:font-weight="normal" officeooo:rsid="0a55b6c3" style:font-style-asian="normal" style:font-weight-asian="normal" style:font-name-complex="Calibri2" style:font-style-complex="normal" style:font-weight-complex="normal"/>
    </style:style>
    <style:style style:name="T143" style:family="text">
      <style:text-properties style:use-window-font-color="true" loext:opacity="0%" fo:font-style="normal" fo:font-weight="normal" officeooo:rsid="0a5aa891" style:font-style-asian="normal" style:font-weight-asian="normal" style:font-name-complex="Calibri2" style:font-style-complex="normal" style:font-weight-complex="normal"/>
    </style:style>
    <style:style style:name="T144" style:family="text">
      <style:text-properties style:use-window-font-color="true" loext:opacity="0%" fo:font-style="normal" fo:font-weight="normal" officeooo:rsid="0a5c55d6" style:font-style-asian="normal" style:font-weight-asian="normal" style:font-name-complex="Calibri2" style:font-style-complex="normal" style:font-weight-complex="normal"/>
    </style:style>
    <style:style style:name="T145" style:family="text">
      <style:text-properties style:use-window-font-color="true" loext:opacity="0%" fo:font-style="normal" fo:font-weight="normal" officeooo:rsid="0a64bb85" style:font-style-asian="normal" style:font-weight-asian="normal" style:font-name-complex="Calibri2" style:font-style-complex="normal" style:font-weight-complex="normal"/>
    </style:style>
    <style:style style:name="T146" style:family="text">
      <style:text-properties style:use-window-font-color="true" loext:opacity="0%" fo:font-style="normal" fo:font-weight="normal" officeooo:rsid="0a669e4a" style:font-style-asian="normal" style:font-weight-asian="normal" style:font-name-complex="Calibri2" style:font-style-complex="normal" style:font-weight-complex="normal"/>
    </style:style>
    <style:style style:name="T147" style:family="text">
      <style:text-properties style:use-window-font-color="true" loext:opacity="0%" fo:font-style="normal" fo:font-weight="normal" officeooo:rsid="0a686347" style:font-style-asian="normal" style:font-weight-asian="normal" style:font-name-complex="Calibri2" style:font-style-complex="normal" style:font-weight-complex="normal"/>
    </style:style>
    <style:style style:name="T148" style:family="text">
      <style:text-properties style:use-window-font-color="true" loext:opacity="0%" fo:font-style="normal" fo:font-weight="normal" officeooo:rsid="0a687e3a" style:font-style-asian="normal" style:font-weight-asian="normal" style:font-name-complex="Calibri2" style:font-style-complex="normal" style:font-weight-complex="normal"/>
    </style:style>
    <style:style style:name="T149" style:family="text">
      <style:text-properties style:use-window-font-color="true" loext:opacity="0%" fo:font-style="normal" fo:font-weight="normal" officeooo:rsid="0a688472" style:font-style-asian="normal" style:font-weight-asian="normal" style:font-name-complex="Calibri2" style:font-style-complex="normal" style:font-weight-complex="normal"/>
    </style:style>
    <style:style style:name="T150" style:family="text">
      <style:text-properties style:use-window-font-color="true" loext:opacity="0%" fo:font-style="normal" fo:font-weight="normal" officeooo:rsid="0a68b29a" style:font-style-asian="normal" style:font-weight-asian="normal" style:font-name-complex="Calibri2" style:font-style-complex="normal" style:font-weight-complex="normal"/>
    </style:style>
    <style:style style:name="T151" style:family="text">
      <style:text-properties style:use-window-font-color="true" loext:opacity="0%" fo:font-style="normal" fo:font-weight="normal" officeooo:rsid="0a6a6e33" style:font-style-asian="normal" style:font-weight-asian="normal" style:font-name-complex="Calibri2" style:font-style-complex="normal" style:font-weight-complex="normal"/>
    </style:style>
    <style:style style:name="T152" style:family="text">
      <style:text-properties style:use-window-font-color="true" loext:opacity="0%" fo:font-style="normal" fo:font-weight="normal" officeooo:rsid="0a6f2468" style:font-style-asian="normal" style:font-weight-asian="normal" style:font-name-complex="Calibri2" style:font-style-complex="normal" style:font-weight-complex="normal"/>
    </style:style>
    <style:style style:name="T153" style:family="text">
      <style:text-properties style:use-window-font-color="true" loext:opacity="0%" fo:font-style="normal" fo:font-weight="normal" officeooo:rsid="0a77795d" style:font-style-asian="normal" style:font-weight-asian="normal" style:font-name-complex="Calibri2" style:font-style-complex="normal" style:font-weight-complex="normal"/>
    </style:style>
    <style:style style:name="T154" style:family="text">
      <style:text-properties style:use-window-font-color="true" loext:opacity="0%" fo:font-style="normal" fo:font-weight="normal" officeooo:rsid="0a77eacc" style:font-style-asian="normal" style:font-weight-asian="normal" style:font-name-complex="Calibri2" style:font-style-complex="normal" style:font-weight-complex="normal"/>
    </style:style>
    <style:style style:name="T155" style:family="text">
      <style:text-properties style:use-window-font-color="true" loext:opacity="0%" fo:font-style="normal" fo:font-weight="normal" officeooo:rsid="0a79a0c2" style:font-style-asian="normal" style:font-weight-asian="normal" style:font-name-complex="Calibri2" style:font-style-complex="normal" style:font-weight-complex="normal"/>
    </style:style>
    <style:style style:name="T156" style:family="text">
      <style:text-properties style:use-window-font-color="true" loext:opacity="0%" fo:font-style="normal" fo:font-weight="normal" officeooo:rsid="0a85cedb" style:font-style-asian="normal" style:font-weight-asian="normal" style:font-name-complex="Calibri2" style:font-style-complex="normal" style:font-weight-complex="normal"/>
    </style:style>
    <style:style style:name="T157" style:family="text">
      <style:text-properties style:use-window-font-color="true" loext:opacity="0%" fo:font-style="normal" fo:font-weight="normal" officeooo:rsid="0aa30275" style:font-style-asian="normal" style:font-weight-asian="normal" style:font-name-complex="Calibri2" style:font-style-complex="normal" style:font-weight-complex="normal"/>
    </style:style>
    <style:style style:name="T158"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159" style:family="text">
      <style:text-properties style:use-window-font-color="true" loext:opacity="0%" fo:font-style="normal" fo:font-weight="normal" officeooo:rsid="0aa00e86" fo:background-color="transparent" loext:char-shading-value="0" style:font-style-asian="normal" style:font-weight-asian="normal" style:font-name-complex="Calibri2" style:font-style-complex="normal" style:font-weight-complex="normal"/>
    </style:style>
    <style:style style:name="T160" style:family="text">
      <style:text-properties style:use-window-font-color="true" loext:opacity="0%" fo:font-style="normal" fo:font-weight="normal" officeooo:rsid="0aa16b45" fo:background-color="transparent" loext:char-shading-value="0" style:font-style-asian="normal" style:font-weight-asian="normal" style:font-name-complex="Calibri2" style:font-style-complex="normal" style:font-weight-complex="normal"/>
    </style:style>
    <style:style style:name="T161" style:family="text">
      <style:text-properties style:use-window-font-color="true" loext:opacity="0%" fo:font-style="normal" fo:font-weight="normal" officeooo:rsid="0aa30275" fo:background-color="transparent" loext:char-shading-value="0" style:font-style-asian="normal" style:font-weight-asian="normal" style:font-name-complex="Calibri2" style:font-style-complex="normal" style:font-weight-complex="normal"/>
    </style:style>
    <style:style style:name="T162" style:family="text">
      <style:text-properties style:use-window-font-color="true" loext:opacity="0%" fo:font-weight="normal" style:font-name-asian="Calibri2" style:font-weight-asian="normal" style:font-name-complex="Calibri2"/>
    </style:style>
    <style:style style:name="T163" style:family="text">
      <style:text-properties style:use-window-font-color="true" loext:opacity="0%" fo:font-weight="normal" style:font-name-asian="Calibri2" style:font-weight-asian="normal" style:font-name-complex="Calibri2" style:font-weight-complex="normal"/>
    </style:style>
    <style:style style:name="T164" style:family="text">
      <style:text-properties style:use-window-font-color="true" loext:opacity="0%" fo:font-weight="normal" officeooo:rsid="07f1b210" style:font-name-asian="Calibri2" style:font-weight-asian="normal" style:font-name-complex="Calibri2"/>
    </style:style>
    <style:style style:name="T165" style:family="text">
      <style:text-properties style:use-window-font-color="true" loext:opacity="0%" fo:font-weight="normal" fo:background-color="transparent" loext:char-shading-value="0" style:font-name-asian="Calibri2" style:font-weight-asian="normal" style:font-name-complex="Calibri2"/>
    </style:style>
    <style:style style:name="T166"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167"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168"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169" style:family="text">
      <style:text-properties style:use-window-font-color="true" loext:opacity="0%" style:font-name="Calibri1" fo:font-size="12pt" fo:font-weight="bold" officeooo:rsid="02c5ab63" style:font-name-asian="Calibri2" style:font-size-asian="12pt" style:font-weight-asian="bold" style:font-name-complex="Calibri2" style:font-size-complex="12pt" style:font-weight-complex="bold"/>
    </style:style>
    <style:style style:name="T170" style:family="text">
      <style:text-properties style:use-window-font-color="true" loext:opacity="0%" style:font-name="Calibri1" fo:font-size="12pt" fo:font-weight="bold" officeooo:rsid="003f2fe4" style:font-name-asian="Calibri2" style:font-size-asian="12pt" style:font-weight-asian="bold" style:font-name-complex="Calibri2" style:font-size-complex="12pt" style:font-weight-complex="bold"/>
    </style:style>
    <style:style style:name="T171" style:family="text">
      <style:text-properties style:use-window-font-color="true" loext:opacity="0%" style:font-name="Calibri1" fo:font-size="12pt" fo:font-weight="bold" officeooo:rsid="0282074a" style:font-name-asian="Calibri2" style:font-size-asian="12pt" style:font-weight-asian="bold" style:font-name-complex="Calibri2" style:font-size-complex="12pt" style:font-weight-complex="bold"/>
    </style:style>
    <style:style style:name="T172" style:family="text">
      <style:text-properties style:use-window-font-color="true" loext:opacity="0%" style:font-name="Calibri1" fo:font-size="12pt" fo:font-weight="bold" officeooo:rsid="0b6b18c4" style:font-name-asian="Calibri2" style:font-size-asian="12pt" style:font-weight-asian="bold" style:font-name-complex="Calibri2" style:font-size-complex="12pt" style:font-weight-complex="bold"/>
    </style:style>
    <style:style style:name="T173"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174"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75"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176"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177"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178"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79" style:family="text">
      <style:text-properties style:use-window-font-color="true" loext:opacity="0%" style:font-name="Calibri1" fo:font-size="12pt" fo:font-weight="normal" officeooo:rsid="0282074a" style:font-name-asian="Calibri2" style:font-size-asian="12pt" style:font-weight-asian="normal" style:font-name-complex="Calibri2" style:font-size-complex="12pt" style:font-weight-complex="normal"/>
    </style:style>
    <style:style style:name="T180" style:family="text">
      <style:text-properties style:use-window-font-color="true" loext:opacity="0%" style:font-name="Calibri1" fo:font-size="12pt" fo:font-weight="normal" officeooo:rsid="00ee0220" style:font-name-asian="Calibri2" style:font-size-asian="12pt" style:font-weight-asian="normal" style:font-name-complex="Calibri2" style:font-size-complex="12pt" style:font-weight-complex="normal"/>
    </style:style>
    <style:style style:name="T181" style:family="text">
      <style:text-properties style:use-window-font-color="true" loext:opacity="0%" style:font-name="Calibri1" fo:font-size="12pt" fo:font-weight="normal" officeooo:rsid="00f270be" style:font-name-asian="Calibri2" style:font-size-asian="12pt" style:font-weight-asian="normal" style:font-name-complex="Calibri2" style:font-size-complex="12pt" style:font-weight-complex="normal"/>
    </style:style>
    <style:style style:name="T182" style:family="text">
      <style:text-properties style:use-window-font-color="true" loext:opacity="0%" style:font-name="Calibri1" fo:font-size="12pt" fo:font-weight="normal" officeooo:rsid="0b6b18c4" style:font-name-asian="Calibri2" style:font-size-asian="12pt" style:font-weight-asian="normal" style:font-name-complex="Calibri2" style:font-size-complex="12pt" style:font-weight-complex="normal"/>
    </style:style>
    <style:style style:name="T183"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84"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85"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86"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87"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88"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89"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0"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1"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2"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3"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4"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5"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6" style:family="text">
      <style:text-properties style:use-window-font-color="true" loext:opacity="0%" style:font-name="Calibri1" fo:font-size="12pt" fo:language="pt" fo:country="BR" fo:font-weight="normal" officeooo:rsid="091cfa9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7" style:family="text">
      <style:text-properties style:use-window-font-color="true" loext:opacity="0%" style:font-name="Calibri1" fo:font-size="12pt" fo:language="pt" fo:country="BR" fo:font-weight="normal" officeooo:rsid="0a489ebc"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8"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99"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00" style:family="text">
      <style:text-properties style:use-window-font-color="true" loext:opacity="0%" style:font-name="Calibri1" fo:font-size="12pt" fo:language="pt" fo:country="BR" fo:font-weight="normal" officeooo:rsid="0a4b06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01" style:family="text">
      <style:text-properties style:use-window-font-color="true" loext:opacity="0%" style:font-name="Calibri1" fo:font-size="12pt" fo:language="pt" fo:country="BR" fo:font-weight="normal" officeooo:rsid="00ee022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02" style:family="text">
      <style:text-properties style:use-window-font-color="true" loext:opacity="0%" style:font-name="Calibri1" fo:font-size="12pt" fo:language="pt" fo:country="BR" fo:font-weight="bold" officeooo:rsid="0282074a"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03"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04" style:family="text">
      <style:text-properties style:use-window-font-color="true" loext:opacity="0%" style:font-name="Calibri1" fo:font-size="12pt" fo:language="pt" fo:country="BR" fo:font-weight="bold" officeooo:rsid="09652e33"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205" style:family="text">
      <style:text-properties style:use-window-font-color="true" loext:opacity="0%" style:font-name="Calibri1" fo:font-size="12pt" fo:language="pt" fo:country="BR" fo:font-weight="bold" officeooo:rsid="0a489ebc"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weight-complex="bold"/>
    </style:style>
    <style:style style:name="T206" style:family="text">
      <style:text-properties style:use-window-font-color="true" loext:opacity="0%" style:font-name="Calibri1" fo:font-size="12pt" fo:language="pt" fo:country="BR" fo:font-style="normal" fo:font-weight="normal" officeooo:rsid="03005a6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7" style:family="text">
      <style:text-properties style:use-window-font-color="true" loext:opacity="0%" style:font-name="Calibri1" fo:font-size="12pt" fo:language="pt" fo:country="BR" fo:font-style="normal" fo:font-weight="normal" officeooo:rsid="0319d652"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8" style:family="text">
      <style:text-properties style:use-window-font-color="true" loext:opacity="0%" style:font-name="Calibri1" fo:font-size="12pt"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09" style:family="text">
      <style:text-properties style:use-window-font-color="true" loext:opacity="0%" style:font-name="Calibri1" fo:font-size="12pt" fo:language="pt" fo:country="BR" fo:font-style="normal" fo:font-weight="normal" officeooo:rsid="00ee0220"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0" style:family="text">
      <style:text-properties style:use-window-font-color="true" loext:opacity="0%" style:font-name="Calibri1" fo:font-size="12pt" fo:language="pt" fo:country="BR" fo:font-style="normal" fo:font-weight="normal" officeooo:rsid="0b69cd6d"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1" style:family="text">
      <style:text-properties style:use-window-font-color="true" loext:opacity="0%" style:font-name="Calibri1" fo:font-size="12pt" fo:language="pt" fo:country="BR" fo:font-style="normal" fo:font-weight="normal" officeooo:rsid="0b6a780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2" style:family="text">
      <style:text-properties style:use-window-font-color="true" loext:opacity="0%" style:font-name="Calibri1" fo:font-size="12pt" fo:language="pt" fo:country="BR" fo:font-style="normal" fo:font-weight="normal" officeooo:rsid="0b6aabb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3" style:family="text">
      <style:text-properties style:use-window-font-color="true" loext:opacity="0%" style:font-name="Calibri1" fo:font-size="12pt" fo:language="pt" fo:country="BR" fo:font-style="normal" fo:font-weight="normal" officeooo:rsid="0b6b18c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4" style:family="text">
      <style:text-properties style:use-window-font-color="true" loext:opacity="0%" style:font-name="Calibri1" fo:font-size="12pt" fo:language="pt" fo:country="BR" fo:font-style="normal" fo:font-weight="normal" officeooo:rsid="02c37e47"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5" style:family="text">
      <style:text-properties style:use-window-font-color="true" loext:opacity="0%" style:font-name="Calibri1" fo:font-size="12pt" fo:language="pt" fo:country="BR" fo:font-style="normal" fo:font-weight="normal" officeooo:rsid="0340ff6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6" style:family="text">
      <style:text-properties style:use-window-font-color="true" loext:opacity="0%" style:font-name="Calibri1" fo:font-size="12pt" fo:language="pt" fo:country="BR" fo:font-style="normal"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7" style:family="text">
      <style:text-properties style:use-window-font-color="true" loext:opacity="0%" style:font-name="Calibri1" fo:font-size="12pt" fo:language="pt" fo:country="BR" fo:font-style="normal" fo:font-weight="normal" officeooo:rsid="0b6a7802"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8" style:family="text">
      <style:text-properties style:use-window-font-color="true" loext:opacity="0%" style:font-name="Calibri1" fo:font-size="12pt" fo:language="pt" fo:country="BR" fo:font-style="normal" fo:font-weight="normal" officeooo:rsid="0b6b18c4"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9" style:family="text">
      <style:text-properties style:use-window-font-color="true" loext:opacity="0%" style:font-name="Calibri1" fo:font-size="12pt" fo:language="pt" fo:country="BR" fo:font-style="normal" fo:font-weight="normal" officeooo:rsid="00ee022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20" style:family="text">
      <style:text-properties style:use-window-font-color="true" loext:opacity="0%" style:font-name="Calibri1" fo:font-size="12pt" fo:language="pt" fo:country="BR" fo:font-style="normal" fo:font-weight="normal" officeooo:rsid="02c37e47"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21" style:family="text">
      <style:text-properties style:use-window-font-color="true" loext:opacity="0%" style:font-name="Calibri1" fo:font-size="12pt" fo:language="pt" fo:country="BR" fo:font-style="normal" fo:font-weight="normal" officeooo:rsid="0340ff6e"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22" style:family="text">
      <style:text-properties style:use-window-font-color="true" loext:opacity="0%" style:font-name="Calibri1" fo:font-size="12pt"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3" style:family="text">
      <style:text-properties style:use-window-font-color="true" loext:opacity="0%" style:font-name="Calibri1" fo:font-size="12pt" fo:language="pt" fo:country="BR" fo:font-style="normal" fo:font-weight="bold" officeooo:rsid="0282074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4" style:family="text">
      <style:text-properties style:use-window-font-color="true" loext:opacity="0%" style:font-name="Calibri1" fo:font-size="12pt" fo:language="pt" fo:country="BR" fo:font-style="normal" fo:font-weight="bold" officeooo:rsid="01bbd98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5" style:family="text">
      <style:text-properties style:use-window-font-color="true" loext:opacity="0%" style:font-name="Calibri1" fo:font-size="12pt" fo:language="pt" fo:country="BR" fo:font-style="normal" fo:font-weight="bold" officeooo:rsid="0b69cd6d"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6" style:family="text">
      <style:text-properties style:use-window-font-color="true" loext:opacity="0%" style:font-name="Calibri1" fo:font-size="12pt" fo:language="pt" fo:country="BR" fo:font-style="normal" fo:font-weight="bold" officeooo:rsid="0b6b18c4"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7" style:family="text">
      <style:text-properties style:use-window-font-color="true" loext:opacity="0%" style:font-name="Calibri1" fo:font-size="12pt" fo:language="pt" fo:country="BR" fo:font-style="normal" fo:font-weight="bold" officeooo:rsid="0b8209d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8" style:family="text">
      <style:text-properties style:use-window-font-color="true" loext:opacity="0%" style:font-name="Calibri1" fo:font-size="12pt" fo:language="pt" fo:country="BR" fo:font-style="normal" fo:font-weight="bold" officeooo:rsid="0b69cd6d"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9" style:family="text">
      <style:text-properties style:use-window-font-color="true" loext:opacity="0%" style:font-name="Calibri1" fo:font-size="12pt" fo:language="pt" fo:country="BR" fo:font-style="normal" fo:font-weight="bold" officeooo:rsid="0282074a"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0" style:family="text">
      <style:text-properties style:use-window-font-color="true" loext:opacity="0%" style:font-name="Calibri1" fo:font-size="12pt" fo:language="pt" fo:country="BR" fo:font-style="normal" fo:font-weight="bold" officeooo:rsid="0b6b18c4"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1" style:family="text">
      <style:text-properties style:use-window-font-color="true" loext:opacity="0%" style:font-name="Calibri1" fo:font-size="12pt" fo:language="pt" fo:country="BR" fo:font-style="normal" fo:font-weight="bold" officeooo:rsid="0b8209d5"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2" style:family="text">
      <style:text-properties style:use-window-font-color="true" loext:opacity="0%" style:font-name="Calibri1" fo:font-size="12pt" fo:language="pt" fo:country="BR" officeooo:rsid="0a4adfaf" style:letter-kerning="false" style:font-name-asian="Calibri2" style:font-size-asian="12pt" style:language-asian="pt" style:country-asian="BR" style:font-name-complex="Calibri2" style:font-size-complex="12pt" style:language-complex="ar" style:country-complex="SA"/>
    </style:style>
    <style:style style:name="T233" style:family="text">
      <style:text-properties style:use-window-font-color="true" loext:opacity="0%"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234" style:family="text">
      <style:text-properties style:use-window-font-color="true" loext:opacity="0%"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235" style:family="text">
      <style:text-properties style:use-window-font-color="true" loext:opacity="0%" style:font-name="Calibri1" fo:font-size="12pt" fo:language="pt" fo:country="BR" officeooo:rsid="00dd76af" style:letter-kerning="false" style:font-name-asian="Calibri2" style:font-size-asian="12pt" style:language-asian="pt" style:country-asian="BR" style:font-name-complex="Calibri2" style:font-size-complex="12pt" style:language-complex="ar" style:country-complex="SA"/>
    </style:style>
    <style:style style:name="T236"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237" style:family="text">
      <style:text-properties style:use-window-font-color="true" loext:opacity="0%" style:font-name="Calibri1" fo:font-size="12pt" fo:language="pt" fo:country="BR" officeooo:rsid="0b6bd645" style:letter-kerning="false" style:font-name-asian="Calibri2" style:font-size-asian="12pt" style:language-asian="pt" style:country-asian="BR" style:font-name-complex="Calibri2" style:font-size-complex="12pt" style:language-complex="ar" style:country-complex="SA"/>
    </style:style>
    <style:style style:name="T238" style:family="text">
      <style:text-properties style:use-window-font-color="true" loext:opacity="0%" style:font-name="Calibri1" fo:font-size="12pt" fo:language="pt" fo:country="BR" officeooo:rsid="0b85d4ec" style:letter-kerning="false" style:font-name-asian="Calibri2" style:font-size-asian="12pt" style:language-asian="pt" style:country-asian="BR" style:font-name-complex="Calibri2" style:font-size-complex="12pt" style:language-complex="ar" style:country-complex="SA"/>
    </style:style>
    <style:style style:name="T239" style:family="text">
      <style:text-properties style:use-window-font-color="true" loext:opacity="0%" style:font-name="Calibri1" fo:font-size="12pt" style:font-name-asian="Calibri2" style:font-size-asian="12pt" style:font-name-complex="Calibri2" style:font-size-complex="12pt"/>
    </style:style>
    <style:style style:name="T240"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241"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242" style:family="text">
      <style:text-properties style:use-window-font-color="true" loext:opacity="0%" fo:background-color="transparent" loext:char-shading-value="0" style:font-name-asian="Calibri2" style:font-name-complex="Calibri2"/>
    </style:style>
    <style:style style:name="T243" style:family="text">
      <style:text-properties fo:font-weight="bold" style:font-weight-asian="bold"/>
    </style:style>
    <style:style style:name="T244" style:family="text">
      <style:text-properties fo:font-weight="bold" style:font-weight-asian="bold" style:font-name-complex="Calibri2" style:font-weight-complex="bold"/>
    </style:style>
    <style:style style:name="T245" style:family="text">
      <style:text-properties fo:font-weight="bold" officeooo:rsid="02c5ab63" style:font-weight-asian="bold" style:font-name-complex="Calibri2"/>
    </style:style>
    <style:style style:name="T246" style:family="text">
      <style:text-properties fo:font-weight="bold" style:font-weight-asian="bold" style:font-weight-complex="bold"/>
    </style:style>
    <style:style style:name="T247" style:family="text">
      <style:text-properties fo:font-weight="bold" officeooo:rsid="011bb556" style:font-weight-asian="bold" style:font-weight-complex="bold"/>
    </style:style>
    <style:style style:name="T248" style:family="text">
      <style:text-properties fo:font-weight="bold" officeooo:rsid="011ecd34" style:font-weight-asian="bold" style:font-weight-complex="bold"/>
    </style:style>
    <style:style style:name="T249" style:family="text">
      <style:text-properties fo:font-weight="bold" officeooo:rsid="012b84a5" style:font-weight-asian="bold" style:font-weight-complex="bold"/>
    </style:style>
    <style:style style:name="T250" style:family="text">
      <style:text-properties fo:font-weight="bold" officeooo:rsid="010aa1cf" style:font-weight-asian="bold" style:font-weight-complex="bold"/>
    </style:style>
    <style:style style:name="T251" style:family="text">
      <style:text-properties fo:font-weight="bold" officeooo:rsid="02c5ab63" style:font-weight-asian="bold" style:font-weight-complex="bold"/>
    </style:style>
    <style:style style:name="T252" style:family="text">
      <style:text-properties fo:font-weight="bold" officeooo:rsid="02c5cb25" style:font-weight-asian="bold" style:font-weight-complex="bold"/>
    </style:style>
    <style:style style:name="T253" style:family="text">
      <style:text-properties fo:font-weight="bold" officeooo:rsid="07b63ef9" style:font-weight-asian="bold" style:font-weight-complex="bold"/>
    </style:style>
    <style:style style:name="T254" style:family="text">
      <style:text-properties fo:font-weight="bold" officeooo:rsid="08e9086e" style:font-weight-asian="bold" style:font-weight-complex="bold"/>
    </style:style>
    <style:style style:name="T255" style:family="text">
      <style:text-properties fo:font-weight="bold" officeooo:rsid="08ea713b" style:font-weight-asian="bold" style:font-weight-complex="bold"/>
    </style:style>
    <style:style style:name="T256" style:family="text">
      <style:text-properties fo:font-weight="bold" officeooo:rsid="08e7724b" style:font-weight-asian="bold" style:font-weight-complex="bold"/>
    </style:style>
    <style:style style:name="T257" style:family="text">
      <style:text-properties fo:font-weight="bold" officeooo:rsid="0af46cbb" style:font-weight-asian="bold"/>
    </style:style>
    <style:style style:name="T258" style:family="text">
      <style:text-properties fo:font-weight="bold" officeooo:rsid="0b6b5aa0" style:font-weight-asian="bold"/>
    </style:style>
    <style:style style:name="T259" style:family="text">
      <style:text-properties fo:font-weight="bold" style:font-name-asian="Calibri2" style:font-weight-asian="bold"/>
    </style:style>
    <style:style style:name="T260" style:family="text">
      <style:text-properties fo:font-weight="bold" style:font-name-asian="Calibri2" style:font-weight-asian="bold" style:font-name-complex="Calibri2"/>
    </style:style>
    <style:style style:name="T261" style:family="text">
      <style:text-properties fo:font-weight="bold" style:font-name-asian="Calibri2" style:font-weight-asian="bold" style:font-name-complex="Calibri2" style:font-weight-complex="bold"/>
    </style:style>
    <style:style style:name="T262" style:family="text">
      <style:text-properties fo:font-weight="bold" officeooo:rsid="012b84a5" style:font-name-asian="Calibri2" style:font-weight-asian="bold" style:font-name-complex="Calibri2" style:font-weight-complex="bold"/>
    </style:style>
    <style:style style:name="T263" style:family="text">
      <style:text-properties fo:font-weight="bold" officeooo:rsid="0041bb31" style:font-name-asian="Calibri2" style:font-weight-asian="bold" style:font-name-complex="Calibri2" style:font-weight-complex="bold"/>
    </style:style>
    <style:style style:name="T264" style:family="text">
      <style:text-properties fo:font-weight="bold" officeooo:rsid="02c5ab63" style:font-name-asian="Calibri2" style:font-weight-asian="bold" style:font-name-complex="Calibri2" style:font-weight-complex="bold"/>
    </style:style>
    <style:style style:name="T265" style:family="text">
      <style:text-properties fo:font-weight="bold" officeooo:rsid="02c5cb25" style:font-name-asian="Calibri2" style:font-weight-asian="bold" style:font-name-complex="Calibri2" style:font-weight-complex="bold"/>
    </style:style>
    <style:style style:name="T266" style:family="text">
      <style:text-properties fo:font-weight="bold" officeooo:rsid="01269880" style:font-name-asian="Calibri2" style:font-weight-asian="bold" style:font-name-complex="Calibri2"/>
    </style:style>
    <style:style style:name="T267" style:family="text">
      <style:text-properties fo:font-weight="bold" officeooo:rsid="012b84a5" style:font-name-asian="Calibri2" style:font-weight-asian="bold" style:font-name-complex="Calibri2"/>
    </style:style>
    <style:style style:name="T268" style:family="text">
      <style:text-properties fo:font-weight="bold" officeooo:rsid="02c5ab63" style:font-name-asian="Calibri2" style:font-weight-asian="bold" style:font-name-complex="Calibri2"/>
    </style:style>
    <style:style style:name="T269" style:family="text">
      <style:text-properties fo:font-weight="bold" officeooo:rsid="02c5cb25" style:font-name-asian="Calibri2" style:font-weight-asian="bold" style:font-name-complex="Calibri2"/>
    </style:style>
    <style:style style:name="T270" style:family="text">
      <style:text-properties fo:font-weight="bold" style:font-name-asian="Calibri2" style:font-weight-asian="bold" style:font-name-complex="Times New Roman1" style:font-weight-complex="bold"/>
    </style:style>
    <style:style style:name="T271" style:family="text">
      <style:text-properties fo:font-weight="bold" officeooo:rsid="02c5cb25" style:font-name-asian="Calibri2" style:font-weight-asian="bold"/>
    </style:style>
    <style:style style:name="T272" style:family="text">
      <style:text-properties fo:font-weight="bold" style:font-name-asian="Calibri1" style:font-weight-asian="bold" style:font-name-complex="Calibri1"/>
    </style:style>
    <style:style style:name="T273" style:family="text">
      <style:text-properties fo:font-weight="bold" officeooo:rsid="010aa1cf" style:font-name-asian="Calibri1" style:font-weight-asian="bold" style:font-name-complex="Calibri1"/>
    </style:style>
    <style:style style:name="T274" style:family="text">
      <style:text-properties fo:font-weight="bold" officeooo:rsid="00ef74a6" style:font-name-asian="Calibri1" style:font-weight-asian="bold" style:font-name-complex="Calibri1"/>
    </style:style>
    <style:style style:name="T275" style:family="text">
      <style:text-properties fo:font-weight="bold" officeooo:rsid="02c5ab63" style:font-name-asian="Calibri1" style:font-weight-asian="bold" style:font-name-complex="Calibri1"/>
    </style:style>
    <style:style style:name="T276" style:family="text">
      <style:text-properties fo:font-weight="bold" fo:background-color="transparent" loext:char-shading-value="0" style:font-weight-asian="bold" style:font-weight-complex="bold"/>
    </style:style>
    <style:style style:name="T277" style:family="text">
      <style:text-properties style:font-name-asian="Calibri2" style:font-name-complex="Calibri2"/>
    </style:style>
    <style:style style:name="T278" style:family="text">
      <style:text-properties officeooo:rsid="011afa86" style:font-name-asian="Calibri2" style:font-name-complex="Calibri2"/>
    </style:style>
    <style:style style:name="T279" style:family="text">
      <style:text-properties officeooo:rsid="03037882" style:font-name-asian="Calibri2" style:font-name-complex="Calibri2"/>
    </style:style>
    <style:style style:name="T280" style:family="text">
      <style:text-properties style:font-name-asian="Calibri2" style:font-name-complex="Times New Roman1"/>
    </style:style>
    <style:style style:name="T281" style:family="text">
      <style:text-properties style:font-name-complex="Calibri2"/>
    </style:style>
    <style:style style:name="T282" style:family="text">
      <style:text-properties fo:font-weight="normal" style:font-name-asian="Calibri2" style:font-weight-asian="normal" style:font-name-complex="Calibri2"/>
    </style:style>
    <style:style style:name="T283" style:family="text">
      <style:text-properties fo:font-weight="normal" officeooo:rsid="012b84a5" style:font-name-asian="Calibri2" style:font-weight-asian="normal" style:font-name-complex="Calibri2" style:font-weight-complex="normal"/>
    </style:style>
    <style:style style:name="T284" style:family="text">
      <style:text-properties fo:font-weight="normal" style:font-weight-asian="normal" style:font-weight-complex="normal"/>
    </style:style>
    <style:style style:name="T285" style:family="text">
      <style:text-properties fo:font-weight="normal" officeooo:rsid="0955fdde" style:font-weight-asian="normal" style:font-weight-complex="normal"/>
    </style:style>
    <style:style style:name="T286" style:family="text">
      <style:text-properties fo:font-weight="normal" officeooo:rsid="09589673" style:font-weight-asian="normal" style:font-weight-complex="normal"/>
    </style:style>
    <style:style style:name="T287" style:family="text">
      <style:text-properties fo:font-weight="normal" officeooo:rsid="0997f47a" style:font-weight-asian="normal" style:font-weight-complex="normal"/>
    </style:style>
    <style:style style:name="T288" style:family="text">
      <style:text-properties fo:font-weight="normal" officeooo:rsid="09a8f196" style:font-weight-asian="normal" style:font-weight-complex="normal"/>
    </style:style>
    <style:style style:name="T289" style:family="text">
      <style:text-properties fo:font-weight="normal" officeooo:rsid="09a9b3c9" style:font-weight-asian="normal" style:font-weight-complex="normal"/>
    </style:style>
    <style:style style:name="T290" style:family="text">
      <style:text-properties fo:font-weight="normal" officeooo:rsid="0a260381" style:font-weight-asian="normal" style:font-weight-complex="normal"/>
    </style:style>
    <style:style style:name="T291" style:family="text">
      <style:text-properties fo:font-weight="normal" officeooo:rsid="0a519a09" style:font-weight-asian="normal" style:font-weight-complex="normal"/>
    </style:style>
    <style:style style:name="T292" style:family="text">
      <style:text-properties fo:font-weight="normal" officeooo:rsid="0a5381fe" style:font-weight-asian="normal" style:font-weight-complex="normal"/>
    </style:style>
    <style:style style:name="T293"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94"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95"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96"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97"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98"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99"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300" style:family="text">
      <style:text-properties fo:language="pt" fo:country="BR" fo:font-weight="bold" officeooo:rsid="02c5cb25" style:letter-kerning="false" style:language-asian="pt" style:country-asian="BR" style:font-weight-asian="bold" style:language-complex="ar" style:country-complex="SA"/>
    </style:style>
    <style:style style:name="T301" style:family="text">
      <style:text-properties fo:language="pt" fo:country="BR" fo:font-weight="bold" officeooo:rsid="07b63ef9" style:letter-kerning="false" style:language-asian="pt" style:country-asian="BR" style:font-weight-asian="bold" style:language-complex="ar" style:country-complex="SA"/>
    </style:style>
    <style:style style:name="T302"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303" style:family="text">
      <style:text-properties fo:language="pt" fo:country="BR" officeooo:rsid="0276f280" style:letter-kerning="false" style:font-name-asian="Arial1" style:language-asian="pt" style:country-asian="BR" style:language-complex="ar" style:country-complex="SA"/>
    </style:style>
    <style:style style:name="T304" style:family="text">
      <style:text-properties fo:language="pt" fo:country="BR" officeooo:rsid="050206fc" style:letter-kerning="false" style:font-name-asian="Arial1" style:language-asian="pt" style:country-asian="BR" style:language-complex="ar" style:country-complex="SA"/>
    </style:style>
    <style:style style:name="T305" style:family="text">
      <style:text-properties fo:language="pt" fo:country="BR" officeooo:rsid="07c2c1d9" style:letter-kerning="false" style:font-name-asian="Arial1" style:language-asian="pt" style:country-asian="BR" style:language-complex="ar" style:country-complex="SA"/>
    </style:style>
    <style:style style:name="T306" style:family="text">
      <style:text-properties fo:language="pt" fo:country="BR" officeooo:rsid="02bd188a" style:letter-kerning="false" style:language-asian="pt" style:country-asian="BR" style:language-complex="ar" style:country-complex="SA"/>
    </style:style>
    <style:style style:name="T307" style:family="text">
      <style:text-properties fo:language="pt" fo:country="BR" officeooo:rsid="02c5cb25" style:letter-kerning="false" style:language-asian="pt" style:country-asian="BR" style:language-complex="ar" style:country-complex="SA"/>
    </style:style>
    <style:style style:name="T308"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309"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0"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b6b18c4"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316"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317"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318"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19"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320"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321" style:family="text">
      <style:text-properties fo:font-variant="normal" fo:text-transform="none" style:use-window-font-color="true" loext:opacity="0%" fo:letter-spacing="normal" fo:language="pt" fo:country="BR" fo:font-style="normal" fo:font-weight="bold" officeooo:rsid="08bb9551" style:letter-kerning="false" style:font-name-asian="Calibri2" style:language-asian="pt" style:country-asian="BR" style:font-weight-asian="bold" style:font-name-complex="Arial1" style:language-complex="ar" style:country-complex="SA" style:font-weight-complex="bold"/>
    </style:style>
    <style:style style:name="T322" style:family="text">
      <style:text-properties fo:font-variant="normal" fo:text-transform="none" style:use-window-font-color="true" loext:opacity="0%" fo:letter-spacing="normal" fo:language="pt" fo:country="BR" fo:font-style="normal" fo:font-weight="bold" officeooo:rsid="0940350a" style:letter-kerning="false" style:font-name-asian="Calibri2" style:language-asian="pt" style:country-asian="BR" style:font-weight-asian="bold" style:font-name-complex="Arial1" style:language-complex="ar" style:country-complex="SA" style:font-weight-complex="bold"/>
    </style:style>
    <style:style style:name="T323"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324"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25"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326" style:family="text">
      <style:text-properties officeooo:rsid="012b84a5"/>
    </style:style>
    <style:style style:name="T327" style:family="text">
      <style:text-properties fo:font-style="normal" fo:font-weight="bold" style:font-style-asian="normal" style:font-weight-asian="bold" style:font-style-complex="normal"/>
    </style:style>
    <style:style style:name="T328" style:family="text">
      <style:text-properties fo:font-style="normal" fo:font-weight="bold" officeooo:rsid="02c3c1e2" style:font-style-asian="normal" style:font-weight-asian="bold" style:font-style-complex="normal"/>
    </style:style>
    <style:style style:name="T329" style:family="text">
      <style:text-properties fo:font-style="normal" fo:font-weight="bold" style:font-name-asian="Calibri2" style:font-style-asian="normal" style:font-weight-asian="bold" style:font-name-complex="Calibri2"/>
    </style:style>
    <style:style style:name="T330" style:family="text">
      <style:text-properties fo:font-style="normal" fo:font-weight="bold" officeooo:rsid="02c5ab63" style:font-name-asian="Calibri2" style:font-style-asian="normal" style:font-weight-asian="bold" style:font-name-complex="Calibri2"/>
    </style:style>
    <style:style style:name="T331" style:family="text">
      <style:text-properties fo:font-style="normal" style:font-style-asian="normal"/>
    </style:style>
    <style:style style:name="T332" style:family="text">
      <style:text-properties fo:font-style="normal" fo:font-weight="normal" style:font-name-asian="Calibri2" style:font-style-asian="normal" style:font-weight-asian="normal" style:font-name-complex="Calibri2"/>
    </style:style>
    <style:style style:name="T333"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334"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335" style:family="text">
      <style:text-properties style:text-line-through-style="none" style:text-line-through-type="none" fo:font-style="normal" style:text-underline-style="none" fo:font-weight="normal" style:font-style-asian="normal" style:font-weight-asian="normal"/>
    </style:style>
    <style:style style:name="T336" style:family="text">
      <style:text-properties style:text-line-through-style="none" style:text-line-through-type="none" fo:font-style="normal" style:text-underline-style="none" fo:font-weight="normal" officeooo:rsid="011bb556" style:font-style-asian="normal" style:font-weight-asian="normal"/>
    </style:style>
    <style:style style:name="T337" style:family="text">
      <style:text-properties style:text-line-through-style="none" style:text-line-through-type="none" fo:font-style="normal" style:text-underline-style="none" fo:font-weight="normal" officeooo:rsid="0730e365" style:font-style-asian="normal" style:font-weight-asian="normal"/>
    </style:style>
    <style:style style:name="T338" style:family="text">
      <style:text-properties style:text-line-through-style="none" style:text-line-through-type="none" fo:font-style="normal" style:text-underline-style="none" officeooo:rsid="011bb556" style:font-style-asian="normal"/>
    </style:style>
    <style:style style:name="T339" style:family="text">
      <style:text-properties style:text-line-through-style="none" style:text-line-through-type="none" fo:font-style="normal" style:text-underline-style="none" officeooo:rsid="02c5ab63" style:font-style-asian="normal"/>
    </style:style>
    <style:style style:name="T340"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341"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342"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343"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344"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345"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346" style:family="text">
      <style:text-properties style:text-line-through-style="none" style:text-line-through-type="none" fo:font-style="normal" style:text-underline-style="none" fo:font-weight="bold" style:font-style-asian="normal" style:font-weight-asian="bold"/>
    </style:style>
    <style:style style:name="T347"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348"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349"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350"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351"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352"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353"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354" style:family="text">
      <style:text-properties officeooo:rsid="02c5ab63"/>
    </style:style>
    <style:style style:name="T355" style:family="text">
      <style:text-properties fo:color="#000000" loext:opacity="100%" fo:language="pt" fo:country="BR" fo:font-style="normal" fo:font-weight="bold" officeooo:rsid="08283fa3"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56" style:family="text">
      <style:text-properties fo:color="#000000" loext:opacity="100%" fo:language="pt" fo:country="BR" fo:font-style="normal" fo:font-weight="bold" officeooo:rsid="0826167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57" style:family="text">
      <style:text-properties fo:color="#000000" loext:opacity="100%" fo:language="pt" fo:country="BR" fo:font-style="normal" fo:font-weight="bold" officeooo:rsid="0829de4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58" style:family="text">
      <style:text-properties fo:color="#000000" loext:opacity="100%" fo:language="pt" fo:country="BR" fo:font-style="normal" fo:font-weight="bold" officeooo:rsid="082b1f1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59" style:family="text">
      <style:text-properties fo:color="#000000" loext:opacity="100%" fo:language="pt" fo:country="BR" fo:font-style="normal" fo:font-weight="bold" officeooo:rsid="082b252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0" style:family="text">
      <style:text-properties fo:color="#000000" loext:opacity="100%" fo:language="pt" fo:country="BR" fo:font-style="normal" fo:font-weight="bold" officeooo:rsid="0aa80109"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1" style:family="text">
      <style:text-properties fo:color="#000000" loext:opacity="100%" fo:language="pt" fo:country="BR" fo:font-style="normal" fo:font-weight="bold" officeooo:rsid="0aaa985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2" style:family="text">
      <style:text-properties fo:color="#000000" loext:opacity="100%" fo:language="pt" fo:country="BR" fo:font-style="normal" fo:font-weight="bold" officeooo:rsid="0aac828c"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3" style:family="text">
      <style:text-properties fo:color="#000000" loext:opacity="100%" fo:language="pt" fo:country="BR" fo:font-style="normal" fo:font-weight="bold" officeooo:rsid="0aada1a2"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4" style:family="text">
      <style:text-properties fo:color="#000000" loext:opacity="100%" fo:language="pt" fo:country="BR" fo:font-style="normal" fo:font-weight="bold" officeooo:rsid="0aaf89e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65"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36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367"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368" style:family="text">
      <style:text-properties fo:color="#000000" loext:opacity="1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369"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370" style:family="text">
      <style:text-properties fo:color="#000000" loext:opacity="10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371" style:family="text">
      <style:text-properties fo:color="#000000" loext:opacity="100%" style:font-name="Calibri1" fo:font-size="12pt" fo:font-weight="bold" officeooo:rsid="0a4709e9" fo:background-color="transparent" loext:char-shading-value="0" style:font-name-asian="Calibri2" style:font-size-asian="12pt" style:font-weight-asian="bold" style:font-name-complex="Calibri2" style:font-size-complex="12pt" style:font-style-complex="italic" style:font-weight-complex="bold"/>
    </style:style>
    <style:style style:name="T372"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373" style:family="text">
      <style:text-properties fo:color="#000000" loext:opacity="100%" style:font-name="Calibri1" fo:font-size="12pt" fo:font-weight="bold" officeooo:rsid="0b6900a0" fo:background-color="transparent" loext:char-shading-value="0" style:font-name-asian="Calibri2" style:font-size-asian="12pt" style:font-weight-asian="bold" style:font-name-complex="Calibri2" style:font-size-complex="12pt" style:font-style-complex="italic" style:font-weight-complex="bold"/>
    </style:style>
    <style:style style:name="T374"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75"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76" style:family="text">
      <style:text-properties fo:color="#000000" loext:opacity="100%" style:font-name="Calibri1" fo:font-size="12pt" fo:language="pt" fo:country="BR" fo:font-weight="bold" officeooo:rsid="08e4c3b2"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77" style:family="text">
      <style:text-properties fo:color="#000000" loext:opacity="100%" style:font-name="Calibri1" fo:font-size="12pt" fo:language="pt" fo:country="BR" fo:font-weight="bold" officeooo:rsid="0a4849f6"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78"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79"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80"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81" style:family="text">
      <style:text-properties fo:color="#000000" loext:opacity="100%" style:font-name="Calibri1" fo:font-size="12pt" fo:language="pt" fo:country="BR" fo:font-style="normal" fo:font-weight="normal" officeooo:rsid="0a94689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T382" style:family="text">
      <style:text-properties fo:color="#000000" loext:opacity="100%" style:font-name="Calibri1" fo:font-size="12pt" fo:language="pt" fo:country="BR" fo:font-style="normal" fo:font-weight="normal" officeooo:rsid="0323cbd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383" style:family="text">
      <style:text-properties fo:color="#000000" loext:opacity="100%" style:font-name="Calibri1" fo:font-size="12pt" fo:language="pt" fo:country="BR" fo:font-style="normal" fo:font-weight="normal" officeooo:rsid="0323cbd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384"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385"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386" style:family="text">
      <style:text-properties fo:color="#000000" loext:opacity="100%" style:font-name="Calibri1" fo:font-size="12pt" fo:font-style="normal" fo:font-weight="normal" style:font-size-asian="12pt" style:font-style-asian="normal" style:font-weight-asian="normal" style:font-size-complex="12pt"/>
    </style:style>
    <style:style style:name="T387" style:family="text">
      <style:text-properties fo:color="#000000" loext:opacity="100%" fo:font-weight="normal" style:font-weight-asian="normal"/>
    </style:style>
    <style:style style:name="T388" style:family="text">
      <style:text-properties fo:color="#000000" loext:opacity="100%" fo:font-style="normal" fo:font-weight="normal" style:font-style-asian="normal" style:font-weight-asian="normal"/>
    </style:style>
    <style:style style:name="T389" style:family="text">
      <style:text-properties fo:color="#000000" loext:opacity="100%" fo:font-style="normal" fo:font-weight="normal" officeooo:rsid="09894398" style:font-style-asian="normal" style:font-weight-asian="normal"/>
    </style:style>
    <style:style style:name="T390" style:family="text">
      <style:text-properties fo:color="#000000" loext:opacity="100%" fo:font-style="normal" fo:font-weight="normal" officeooo:rsid="09d9014f" style:font-style-asian="normal" style:font-weight-asian="normal"/>
    </style:style>
    <style:style style:name="T391" style:family="text">
      <style:text-properties fo:color="#000000" loext:opacity="100%" fo:font-style="normal" fo:font-weight="normal" officeooo:rsid="0a4e6a21" style:font-style-asian="normal" style:font-weight-asian="normal"/>
    </style:style>
    <style:style style:name="T392" style:family="text">
      <style:text-properties fo:color="#000000" loext:opacity="100%" fo:font-style="normal" fo:font-weight="normal" officeooo:rsid="0a64bb85" style:font-style-asian="normal" style:font-weight-asian="normal"/>
    </style:style>
    <style:style style:name="T393" style:family="text">
      <style:text-properties fo:color="#000000" loext:opacity="100%" fo:font-style="normal" fo:font-weight="normal" officeooo:rsid="0a9d61bf" style:font-style-asian="normal" style:font-weight-asian="normal"/>
    </style:style>
    <style:style style:name="T394" style:family="text">
      <style:text-properties fo:color="#000000" loext:opacity="100%" fo:font-style="normal" fo:font-weight="normal" officeooo:rsid="0a9d6824" style:font-style-asian="normal" style:font-weight-asian="normal"/>
    </style:style>
    <style:style style:name="T395" style:family="text">
      <style:text-properties fo:color="#000000" loext:opacity="100%" fo:font-style="normal" fo:font-weight="normal" officeooo:rsid="0aa30275" style:font-style-asian="normal" style:font-weight-asian="normal"/>
    </style:style>
    <style:style style:name="T396" style:family="text">
      <style:text-properties fo:color="#000000" loext:opacity="100%" fo:font-style="normal" fo:font-weight="normal" fo:background-color="transparent" loext:char-shading-value="0" style:font-style-asian="normal" style:font-weight-asian="normal"/>
    </style:style>
    <style:style style:name="T397" style:family="text">
      <style:text-properties fo:color="#000000" loext:opacity="100%" fo:font-style="normal" fo:font-weight="normal" officeooo:rsid="0aa30275" fo:background-color="transparent" loext:char-shading-value="0" style:font-style-asian="normal" style:font-weight-asian="normal"/>
    </style:style>
    <style:style style:name="T398" style:family="text">
      <style:text-properties officeooo:rsid="07b63ef9"/>
    </style:style>
    <style:style style:name="T399" style:family="text">
      <style:text-properties officeooo:rsid="07c2c1d9"/>
    </style:style>
    <style:style style:name="T400" style:family="text">
      <style:text-properties officeooo:rsid="08666043"/>
    </style:style>
    <style:style style:name="T401" style:family="text">
      <style:text-properties officeooo:rsid="08e9086e"/>
    </style:style>
    <style:style style:name="T402" style:family="text">
      <style:text-properties officeooo:rsid="08ec75c1"/>
    </style:style>
    <style:style style:name="T403" style:family="text">
      <style:text-properties officeooo:rsid="0916216e"/>
    </style:style>
    <style:style style:name="T404" style:family="text">
      <style:text-properties officeooo:rsid="0986b1c5"/>
    </style:style>
    <style:style style:name="T405" style:family="text">
      <style:text-properties officeooo:rsid="09b130b1"/>
    </style:style>
    <style:style style:name="T406" style:family="text">
      <style:text-properties officeooo:rsid="0a5c7cb8"/>
    </style:style>
    <style:style style:name="T407" style:family="text">
      <style:text-properties officeooo:rsid="0a68b29a"/>
    </style:style>
    <style:style style:name="T408" style:family="text">
      <style:text-properties officeooo:rsid="0a7a495b"/>
    </style:style>
    <style:style style:name="T409" style:family="text">
      <style:text-properties fo:background-color="transparent" loext:char-shading-value="0"/>
    </style:style>
    <style:style style:name="T410" style:family="text">
      <style:text-properties officeooo:rsid="0aa5f256"/>
    </style:style>
    <style:style style:name="T411" style:family="text">
      <style:text-properties officeooo:rsid="0aa6accb"/>
    </style:style>
    <style:style style:name="T412" style:family="text">
      <style:text-properties officeooo:rsid="0aac828c"/>
    </style:style>
    <style:style style:name="T413" style:family="text">
      <style:text-properties officeooo:rsid="0aad2bb9"/>
    </style:style>
    <style:style style:name="T414" style:family="text">
      <style:text-properties officeooo:rsid="0aaf89e1"/>
    </style:style>
    <style:style style:name="T415" style:family="text">
      <style:text-properties officeooo:rsid="0ab0e43d"/>
    </style:style>
    <style:style style:name="T416" style:family="text">
      <style:text-properties officeooo:rsid="0ab2b340"/>
    </style:style>
    <style:style style:name="T417" style:family="text">
      <style:text-properties officeooo:rsid="0ab30e32"/>
    </style:style>
    <style:style style:name="T418" style:family="text">
      <style:text-properties officeooo:rsid="0ab4dbd7"/>
    </style:style>
    <style:style style:name="T419" style:family="text">
      <style:text-properties officeooo:rsid="0ab698f3"/>
    </style:style>
    <style:style style:name="T420" style:family="text">
      <style:text-properties officeooo:rsid="0ab6ca3f"/>
    </style:style>
    <style:style style:name="T421" style:family="text">
      <style:text-properties officeooo:rsid="0ab7d077"/>
    </style:style>
    <style:style style:name="T422" style:family="text">
      <style:text-properties officeooo:rsid="0ab86b98"/>
    </style:style>
    <style:style style:name="T423" style:family="text">
      <style:text-properties officeooo:rsid="0ab97a0f"/>
    </style:style>
    <style:style style:name="T424" style:family="text">
      <style:text-properties officeooo:rsid="0abaae8e"/>
    </style:style>
    <style:style style:name="T425" style:family="text">
      <style:text-properties officeooo:rsid="0abb686e"/>
    </style:style>
    <style:style style:name="T426" style:family="text">
      <style:text-properties officeooo:rsid="0abc6148"/>
    </style:style>
    <style:style style:name="T427" style:family="text">
      <style:text-properties officeooo:rsid="0abd1e4b"/>
    </style:style>
    <style:style style:name="T428" style:family="text">
      <style:text-properties officeooo:rsid="0abe61bf"/>
    </style:style>
    <style:style style:name="T429" style:family="text">
      <style:text-properties officeooo:rsid="0abf2ca9"/>
    </style:style>
    <style:style style:name="T430" style:family="text">
      <style:text-properties officeooo:rsid="0ac0f1de"/>
    </style:style>
    <style:style style:name="T431" style:family="text">
      <style:text-properties officeooo:rsid="0ac2a375"/>
    </style:style>
    <style:style style:name="T432" style:family="text">
      <style:text-properties officeooo:rsid="0ac40847"/>
    </style:style>
    <style:style style:name="T433" style:family="text">
      <style:text-properties officeooo:rsid="0ac45e45"/>
    </style:style>
    <style:style style:name="T434" style:family="text">
      <style:text-properties officeooo:rsid="0ac4a5c0"/>
    </style:style>
    <style:style style:name="T435" style:family="text">
      <style:text-properties officeooo:rsid="0ac5a16d"/>
    </style:style>
    <style:style style:name="T436" style:family="text">
      <style:text-properties officeooo:rsid="0ac5ec3a"/>
    </style:style>
    <style:style style:name="T437" style:family="text">
      <style:text-properties officeooo:rsid="0ac8bb74"/>
    </style:style>
    <style:style style:name="T438" style:family="text">
      <style:text-properties officeooo:rsid="0ac9402c"/>
    </style:style>
    <style:style style:name="T439" style:family="text">
      <style:text-properties officeooo:rsid="0acaf06e"/>
    </style:style>
    <style:style style:name="T440" style:family="text">
      <style:text-properties officeooo:rsid="0acc548f"/>
    </style:style>
    <style:style style:name="T441" style:family="text">
      <style:text-properties officeooo:rsid="0acc6950"/>
    </style:style>
    <style:style style:name="T442" style:family="text">
      <style:text-properties officeooo:rsid="0ace5f59"/>
    </style:style>
    <style:style style:name="T443" style:family="text">
      <style:text-properties officeooo:rsid="0ad00845"/>
    </style:style>
    <style:style style:name="T444" style:family="text">
      <style:text-properties officeooo:rsid="0ad0a46c"/>
    </style:style>
    <style:style style:name="T445" style:family="text">
      <style:text-properties officeooo:rsid="0ad18f4d"/>
    </style:style>
    <style:style style:name="T446" style:family="text">
      <style:text-properties officeooo:rsid="0ad2b525"/>
    </style:style>
    <style:style style:name="T447" style:family="text">
      <style:text-properties officeooo:rsid="0ad3d352"/>
    </style:style>
    <style:style style:name="T448" style:family="text">
      <style:text-properties officeooo:rsid="0ad478eb"/>
    </style:style>
    <style:style style:name="T449" style:family="text">
      <style:text-properties officeooo:rsid="0ad4a010"/>
    </style:style>
    <style:style style:name="T450" style:family="text">
      <style:text-properties officeooo:rsid="0ad630ea"/>
    </style:style>
    <style:style style:name="T451" style:family="text">
      <style:text-properties officeooo:rsid="0ad72f53"/>
    </style:style>
    <style:style style:name="T452" style:family="text">
      <style:text-properties officeooo:rsid="0ad7e960"/>
    </style:style>
    <style:style style:name="T453" style:family="text">
      <style:text-properties officeooo:rsid="0ad9b47c"/>
    </style:style>
    <style:style style:name="T454" style:family="text">
      <style:text-properties officeooo:rsid="0ada9ae7"/>
    </style:style>
    <style:style style:name="T455" style:family="text">
      <style:text-properties officeooo:rsid="0adc272f"/>
    </style:style>
    <style:style style:name="T456" style:family="text">
      <style:text-properties officeooo:rsid="0add3cf0"/>
    </style:style>
    <style:style style:name="T457" style:family="text">
      <style:text-properties officeooo:rsid="0ade0766"/>
    </style:style>
    <style:style style:name="T458" style:family="text">
      <style:text-properties officeooo:rsid="0adf3e76"/>
    </style:style>
    <style:style style:name="T459" style:family="text">
      <style:text-properties officeooo:rsid="0ae1367a"/>
    </style:style>
    <style:style style:name="T460" style:family="text">
      <style:text-properties officeooo:rsid="0ae1475b"/>
    </style:style>
    <style:style style:name="T461" style:family="text">
      <style:text-properties officeooo:rsid="0ae277ed"/>
    </style:style>
    <style:style style:name="T462" style:family="text">
      <style:text-properties officeooo:rsid="0ae41c46"/>
    </style:style>
    <style:style style:name="T463" style:family="text">
      <style:text-properties officeooo:rsid="0ae4c460"/>
    </style:style>
    <style:style style:name="T464" style:family="text">
      <style:text-properties officeooo:rsid="0ae5d14d"/>
    </style:style>
    <style:style style:name="T465" style:family="text">
      <style:text-properties officeooo:rsid="0ae6139b"/>
    </style:style>
    <style:style style:name="T466" style:family="text">
      <style:text-properties officeooo:rsid="0ae6b48e"/>
    </style:style>
    <style:style style:name="T467" style:family="text">
      <style:text-properties officeooo:rsid="0ae7c1a1"/>
    </style:style>
    <style:style style:name="T468" style:family="text">
      <style:text-properties officeooo:rsid="0ae951a8"/>
    </style:style>
    <style:style style:name="T469" style:family="text">
      <style:text-properties officeooo:rsid="0aea855f"/>
    </style:style>
    <style:style style:name="T470" style:family="text">
      <style:text-properties officeooo:rsid="0aeb2328"/>
    </style:style>
    <style:style style:name="T471" style:family="text">
      <style:text-properties officeooo:rsid="0aec01c9"/>
    </style:style>
    <style:style style:name="T472" style:family="text">
      <style:text-properties officeooo:rsid="0aed6513"/>
    </style:style>
    <style:style style:name="T473" style:family="text">
      <style:text-properties officeooo:rsid="0aed8173"/>
    </style:style>
    <style:style style:name="T474" style:family="text">
      <style:text-properties officeooo:rsid="0aeee2c6"/>
    </style:style>
    <style:style style:name="T475" style:family="text">
      <style:text-properties officeooo:rsid="0af21a09"/>
    </style:style>
    <style:style style:name="T476" style:family="text">
      <style:text-properties officeooo:rsid="0af2b0cb"/>
    </style:style>
    <style:style style:name="T477" style:family="text">
      <style:text-properties officeooo:rsid="0af46cbb"/>
    </style:style>
    <style:style style:name="T478" style:family="text">
      <style:text-properties officeooo:rsid="0af49ca2"/>
    </style:style>
    <style:style style:name="T479" style:family="text">
      <style:text-properties officeooo:rsid="0af5d116"/>
    </style:style>
    <style:style style:name="T480" style:family="text">
      <style:text-properties officeooo:rsid="0af91e42"/>
    </style:style>
    <style:style style:name="T481" style:family="text">
      <style:text-properties officeooo:rsid="0afa9f92"/>
    </style:style>
    <style:style style:name="T482" style:family="text">
      <style:text-properties officeooo:rsid="0afae765"/>
    </style:style>
    <style:style style:name="T483" style:family="text">
      <style:text-properties officeooo:rsid="0afc7624"/>
    </style:style>
    <style:style style:name="T484" style:family="text">
      <style:text-properties officeooo:rsid="0afc803a"/>
    </style:style>
    <style:style style:name="T485" style:family="text">
      <style:text-properties officeooo:rsid="0afcb571"/>
    </style:style>
    <style:style style:name="T486" style:family="text">
      <style:text-properties officeooo:rsid="0afe8158"/>
    </style:style>
    <style:style style:name="T487" style:family="text">
      <style:text-properties officeooo:rsid="0afedfd5"/>
    </style:style>
    <style:style style:name="T488" style:family="text">
      <style:text-properties officeooo:rsid="0affbcf7"/>
    </style:style>
    <style:style style:name="T489" style:family="text">
      <style:text-properties officeooo:rsid="0b016619"/>
    </style:style>
    <style:style style:name="T490" style:family="text">
      <style:text-properties officeooo:rsid="0b02a0d6"/>
    </style:style>
    <style:style style:name="T491" style:family="text">
      <style:text-properties officeooo:rsid="0b03b600"/>
    </style:style>
    <style:style style:name="T492" style:family="text">
      <style:text-properties officeooo:rsid="0b057231"/>
    </style:style>
    <style:style style:name="T493" style:family="text">
      <style:text-properties officeooo:rsid="0b06eeb8"/>
    </style:style>
    <style:style style:name="T494" style:family="text">
      <style:text-properties officeooo:rsid="0b073af8"/>
    </style:style>
    <style:style style:name="T495" style:family="text">
      <style:text-properties officeooo:rsid="0b0a4145"/>
    </style:style>
    <style:style style:name="T496" style:family="text">
      <style:text-properties officeooo:rsid="0b0bfb35"/>
    </style:style>
    <style:style style:name="T497" style:family="text">
      <style:text-properties officeooo:rsid="0b0de665"/>
    </style:style>
    <style:style style:name="T498" style:family="text">
      <style:text-properties officeooo:rsid="0b0fd24f"/>
    </style:style>
    <style:style style:name="T499" style:family="text">
      <style:text-properties officeooo:rsid="0b11abe2"/>
    </style:style>
    <style:style style:name="T500" style:family="text">
      <style:text-properties officeooo:rsid="0b11bb91"/>
    </style:style>
    <style:style style:name="T501" style:family="text">
      <style:text-properties officeooo:rsid="0b12fc3c"/>
    </style:style>
    <style:style style:name="T502" style:family="text">
      <style:text-properties officeooo:rsid="0b14d940"/>
    </style:style>
    <style:style style:name="T503" style:family="text">
      <style:text-properties officeooo:rsid="0b152675"/>
    </style:style>
    <style:style style:name="T504" style:family="text">
      <style:text-properties officeooo:rsid="0b171d2d"/>
    </style:style>
    <style:style style:name="T505" style:family="text">
      <style:text-properties officeooo:rsid="0b17bf0a"/>
    </style:style>
    <style:style style:name="T506" style:family="text">
      <style:text-properties officeooo:rsid="0b17fa87"/>
    </style:style>
    <style:style style:name="T507" style:family="text">
      <style:text-properties officeooo:rsid="0b190c34"/>
    </style:style>
    <style:style style:name="T508" style:family="text">
      <style:text-properties officeooo:rsid="0b1991c2"/>
    </style:style>
    <style:style style:name="T509" style:family="text">
      <style:text-properties officeooo:rsid="0b19b2d6"/>
    </style:style>
    <style:style style:name="T510" style:family="text">
      <style:text-properties officeooo:rsid="0b1b6a69"/>
    </style:style>
    <style:style style:name="T511" style:family="text">
      <style:text-properties officeooo:rsid="0b1bfc8f"/>
    </style:style>
    <style:style style:name="T512" style:family="text">
      <style:text-properties officeooo:rsid="0b1cba20"/>
    </style:style>
    <style:style style:name="T513" style:family="text">
      <style:text-properties officeooo:rsid="0b1d47a0"/>
    </style:style>
    <style:style style:name="T514" style:family="text">
      <style:text-properties officeooo:rsid="0b1d5495"/>
    </style:style>
    <style:style style:name="T515" style:family="text">
      <style:text-properties officeooo:rsid="0b1d9feb"/>
    </style:style>
    <style:style style:name="T516" style:family="text">
      <style:text-properties officeooo:rsid="0b1ee768"/>
    </style:style>
    <style:style style:name="T517" style:family="text">
      <style:text-properties officeooo:rsid="0b1ef9e1"/>
    </style:style>
    <style:style style:name="T518" style:family="text">
      <style:text-properties officeooo:rsid="0b20094e"/>
    </style:style>
    <style:style style:name="T519" style:family="text">
      <style:text-properties officeooo:rsid="0b2177fd"/>
    </style:style>
    <style:style style:name="T520" style:family="text">
      <style:text-properties officeooo:rsid="0b233ee2"/>
    </style:style>
    <style:style style:name="T521" style:family="text">
      <style:text-properties officeooo:rsid="0b24c0f3"/>
    </style:style>
    <style:style style:name="T522" style:family="text">
      <style:text-properties officeooo:rsid="0b2520c5"/>
    </style:style>
    <style:style style:name="T523" style:family="text">
      <style:text-properties officeooo:rsid="0b2660f5"/>
    </style:style>
    <style:style style:name="T524" style:family="text">
      <style:text-properties officeooo:rsid="0b26f6f7"/>
    </style:style>
    <style:style style:name="T525" style:family="text">
      <style:text-properties officeooo:rsid="0b27cbe4"/>
    </style:style>
    <style:style style:name="T526" style:family="text">
      <style:text-properties officeooo:rsid="0b28faa6"/>
    </style:style>
    <style:style style:name="T527" style:family="text">
      <style:text-properties officeooo:rsid="0b294793"/>
    </style:style>
    <style:style style:name="T528" style:family="text">
      <style:text-properties officeooo:rsid="0b2bb89a"/>
    </style:style>
    <style:style style:name="T529" style:family="text">
      <style:text-properties officeooo:rsid="0b2d8976"/>
    </style:style>
    <style:style style:name="T530" style:family="text">
      <style:text-properties officeooo:rsid="0b2db142"/>
    </style:style>
    <style:style style:name="T531" style:family="text">
      <style:text-properties officeooo:rsid="0b2f57ef"/>
    </style:style>
    <style:style style:name="T532" style:family="text">
      <style:text-properties officeooo:rsid="0b301e09"/>
    </style:style>
    <style:style style:name="T533" style:family="text">
      <style:text-properties officeooo:rsid="0b30bdd1"/>
    </style:style>
    <style:style style:name="T534" style:family="text">
      <style:text-properties officeooo:rsid="0b324a15"/>
    </style:style>
    <style:style style:name="T535" style:family="text">
      <style:text-properties officeooo:rsid="0b333252"/>
    </style:style>
    <style:style style:name="T536" style:family="text">
      <style:text-properties officeooo:rsid="0b349d44"/>
    </style:style>
    <style:style style:name="T537" style:family="text">
      <style:text-properties officeooo:rsid="0b35c062"/>
    </style:style>
    <style:style style:name="T538" style:family="text">
      <style:text-properties officeooo:rsid="0b37757c"/>
    </style:style>
    <style:style style:name="T539" style:family="text">
      <style:text-properties officeooo:rsid="0b389c99"/>
    </style:style>
    <style:style style:name="T540" style:family="text">
      <style:text-properties officeooo:rsid="0b39e7d6"/>
    </style:style>
    <style:style style:name="T541" style:family="text">
      <style:text-properties officeooo:rsid="0b3ae37e"/>
    </style:style>
    <style:style style:name="T542" style:family="text">
      <style:text-properties officeooo:rsid="0b3be032"/>
    </style:style>
    <style:style style:name="T543" style:family="text">
      <style:text-properties officeooo:rsid="0b3c5af6"/>
    </style:style>
    <style:style style:name="T544" style:family="text">
      <style:text-properties officeooo:rsid="0b3cc2fe"/>
    </style:style>
    <style:style style:name="T545" style:family="text">
      <style:text-properties officeooo:rsid="0b3dc647"/>
    </style:style>
    <style:style style:name="T546" style:family="text">
      <style:text-properties officeooo:rsid="0b3ec398"/>
    </style:style>
    <style:style style:name="T547" style:family="text">
      <style:text-properties officeooo:rsid="0b40bc3f"/>
    </style:style>
    <style:style style:name="T548" style:family="text">
      <style:text-properties officeooo:rsid="0b40fced"/>
    </style:style>
    <style:style style:name="T549" style:family="text">
      <style:text-properties officeooo:rsid="0b414557"/>
    </style:style>
    <style:style style:name="T550" style:family="text">
      <style:text-properties officeooo:rsid="0b420bb6"/>
    </style:style>
    <style:style style:name="T551" style:family="text">
      <style:text-properties officeooo:rsid="0b43278d"/>
    </style:style>
    <style:style style:name="T552" style:family="text">
      <style:text-properties officeooo:rsid="0b43649c"/>
    </style:style>
    <style:style style:name="T553" style:family="text">
      <style:text-properties officeooo:rsid="0b44b24b"/>
    </style:style>
    <style:style style:name="T554" style:family="text">
      <style:text-properties officeooo:rsid="0b464ed4"/>
    </style:style>
    <style:style style:name="T555" style:family="text">
      <style:text-properties officeooo:rsid="0b470c42"/>
    </style:style>
    <style:style style:name="T556" style:family="text">
      <style:text-properties officeooo:rsid="0b47e767"/>
    </style:style>
    <style:style style:name="T557" style:family="text">
      <style:text-properties officeooo:rsid="0b480b93"/>
    </style:style>
    <style:style style:name="T558" style:family="text">
      <style:text-properties officeooo:rsid="0b49402e"/>
    </style:style>
    <style:style style:name="T559" style:family="text">
      <style:text-properties officeooo:rsid="0b494500"/>
    </style:style>
    <style:style style:name="T560" style:family="text">
      <style:text-properties officeooo:rsid="0b4a3227"/>
    </style:style>
    <style:style style:name="T561" style:family="text">
      <style:text-properties officeooo:rsid="0b4a604b"/>
    </style:style>
    <style:style style:name="T562" style:family="text">
      <style:text-properties officeooo:rsid="0b4c5da6"/>
    </style:style>
    <style:style style:name="T563" style:family="text">
      <style:text-properties officeooo:rsid="0b4c9426"/>
    </style:style>
    <style:style style:name="T564" style:family="text">
      <style:text-properties officeooo:rsid="0b4cef4f"/>
    </style:style>
    <style:style style:name="T565" style:family="text">
      <style:text-properties officeooo:rsid="0b4e4625"/>
    </style:style>
    <style:style style:name="T566" style:family="text">
      <style:text-properties officeooo:rsid="0b502f88"/>
    </style:style>
    <style:style style:name="T567" style:family="text">
      <style:text-properties officeooo:rsid="0b5073b2"/>
    </style:style>
    <style:style style:name="T568" style:family="text">
      <style:text-properties officeooo:rsid="0b51c783"/>
    </style:style>
    <style:style style:name="T569" style:family="text">
      <style:text-properties officeooo:rsid="0b53711d"/>
    </style:style>
    <style:style style:name="T570" style:family="text">
      <style:text-properties officeooo:rsid="0b549b78"/>
    </style:style>
    <style:style style:name="T571" style:family="text">
      <style:text-properties officeooo:rsid="0b55103d"/>
    </style:style>
    <style:style style:name="T572" style:family="text">
      <style:text-properties officeooo:rsid="0b55ac53"/>
    </style:style>
    <style:style style:name="T573" style:family="text">
      <style:text-properties officeooo:rsid="0b567dc1"/>
    </style:style>
    <style:style style:name="T574" style:family="text">
      <style:text-properties officeooo:rsid="0b5849e1"/>
    </style:style>
    <style:style style:name="T575" style:family="text">
      <style:text-properties officeooo:rsid="0b586c54"/>
    </style:style>
    <style:style style:name="T576" style:family="text">
      <style:text-properties officeooo:rsid="0b59b5bd"/>
    </style:style>
    <style:style style:name="T577" style:family="text">
      <style:text-properties officeooo:rsid="0b5bb570"/>
    </style:style>
    <style:style style:name="T578" style:family="text">
      <style:text-properties officeooo:rsid="0b5d520f"/>
    </style:style>
    <style:style style:name="T579" style:family="text">
      <style:text-properties officeooo:rsid="0b5ed3ff"/>
    </style:style>
    <style:style style:name="T580" style:family="text">
      <style:text-properties officeooo:rsid="0b602c06"/>
    </style:style>
    <style:style style:name="T581" style:family="text">
      <style:text-properties officeooo:rsid="0b60e51c"/>
    </style:style>
    <style:style style:name="T582" style:family="text">
      <style:text-properties officeooo:rsid="0b61214b"/>
    </style:style>
    <style:style style:name="T583" style:family="text">
      <style:text-properties officeooo:rsid="0b61a054"/>
    </style:style>
    <style:style style:name="T584" style:family="text">
      <style:text-properties officeooo:rsid="0b625374"/>
    </style:style>
    <style:style style:name="T585" style:family="text">
      <style:text-properties officeooo:rsid="0b6375ad"/>
    </style:style>
    <style:style style:name="T586" style:family="text">
      <style:text-properties officeooo:rsid="0b63ad76"/>
    </style:style>
    <style:style style:name="T587" style:family="text">
      <style:text-properties officeooo:rsid="0b64a8d3"/>
    </style:style>
    <style:style style:name="T588" style:family="text">
      <style:text-properties officeooo:rsid="0b65bafe"/>
    </style:style>
    <style:style style:name="T589" style:family="text">
      <style:text-properties officeooo:rsid="0b674d3f"/>
    </style:style>
    <style:style style:name="T590" style:family="text">
      <style:text-properties officeooo:rsid="0b683c6b"/>
    </style:style>
    <style:style style:name="T591" style:family="text">
      <style:text-properties officeooo:rsid="07f00241"/>
    </style:style>
    <style:style style:name="T592" style:family="text">
      <style:text-properties officeooo:rsid="0b70adc2"/>
    </style:style>
    <style:style style:name="T593" style:family="text">
      <style:text-properties officeooo:rsid="0b71d8e4"/>
    </style:style>
    <style:style style:name="T594" style:family="text">
      <style:text-properties officeooo:rsid="0b756f5e"/>
    </style:style>
    <style:style style:name="T595" style:family="text">
      <style:text-properties officeooo:rsid="0b77ef78"/>
    </style:style>
    <style:style style:name="T596" style:family="text">
      <style:text-properties officeooo:rsid="0b78fa96"/>
    </style:style>
    <style:style style:name="T597" style:family="text">
      <style:text-properties officeooo:rsid="0b7e6fd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
      <text:p text:style-name="P822"><text:span text:style-name="T411">ANEXO I – </text:span>TERMO DE REFERÊNCIA </text:p>
      <text:p text:style-name="P848"><text:span text:style-name="T18">PREGÃO ELETRÔNICO SRP Nº </text:span><text:span text:style-name="T40">5</text:span><text:span text:style-name="T41">1</text:span><text:span text:style-name="T42">9</text:span><text:span text:style-name="T18">/202</text:span><text:span text:style-name="T26">3</text:span></text:p>
      <text:p text:style-name="P716"/>
      <text:p text:style-name="P717">Processo Administrativo n° <text:s/><text:span text:style-name="T331">23345.000950.2023-33</text:span></text:p>
      <text:p text:style-name="P824"/>
      <text:p text:style-name="P826">PREÂMBULO</text:p>
      <text:p text:style-name="P79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798"/>
      <text:list xml:id="list2800105676" text:style-name="WWNum1">
        <text:list-item>
          <text:p text:style-name="P872">DO OBJETO</text:p>
        </text:list-item>
      </text:list>
      <text:list text:style-name="WWNum2">
        <text:list-item>
          <text:list>
            <text:list-header>
              <text:p text:style-name="P868"><text:span text:style-name="T23">1.1</text:span><text:span text:style-name="T29"> </text:span><text:span text:style-name="T27">O objeto da presente licitação é o Registro de Preço para futura e eventual </text:span><text:span text:style-name="T321">Aquisição de m</text:span><text:span text:style-name="T322">aterial hidráulico I</text:span><text:span text:style-name="T27">, para </text:span><text:span text:style-name="T30">suprir as necessidades </text:span><text:span text:style-name="T31">da</text:span><text:span text:style-name="T30"> </text:span><text:span text:style-name="T72">Coordenadoria Geral </text:span><text:span text:style-name="T73">de </text:span><text:span text:style-name="T74">Infraestrutura e Serviços</text:span><text:span text:style-name="T242">, </text:span><text:span text:style-name="T11">do</text:span><text:span text:style-name="T5"> Instituto Federal de Educação, Ciência e Tecnologia do Sul de Minas </text:span><text:span text:style-name="T10">Gerais </text:span><text:span text:style-name="T5">– Campus Machado </text:span><text:span text:style-name="T27">conforme condições, quantidades e exigências estabelecidas neste instrumento.</text:span></text:p>
            </text:list-header>
          </text:list>
        </text:list-item>
      </text:list>
      <text:p text:style-name="P813"><text:span text:style-name="T270">1.2</text:span><text:span text:style-name="T280"> Especificação, quantidade e valores estimados dos produtos a serem licitados</text:span><text:span text:style-name="T277">:</text:span></text:p>
      <text:p text:style-name="P730">ITEM 01</text:p>
      <text:p text:style-name="P733">Catmat: <text:span text:style-name="T284">378389</text:span></text:p>
      <text:p text:style-name="P831"><text:span text:style-name="T75">Descrição detalhada:</text:span><text:span text:style-name="T43"> ABRAÇADEIRA P/ MANGUEIRA TIPO ANEL DE 1”, CONFECCIONADA EM</text:span></text:p>
      <text:p text:style-name="P496">METAL, NORMA ABNT; SELO INMETRO.</text:p>
      <text:p text:style-name="P8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725">ÓRGÃO GERENCIADOR</text:p>
          </table:table-cell>
          <table:covered-table-cell/>
          <table:covered-table-cell/>
          <table:covered-table-cell/>
          <table:covered-table-cell/>
          <table:covered-table-cell/>
          <table:covered-table-cell/>
        </table:table-row>
        <text:soft-page-break/>
        <table:table-row table:style-name="Tabela1.2">
          <table:table-cell table:style-name="Tabela1.A2" table:number-columns-spanned="2" office:value-type="string">
            <text:p text:style-name="P739">Local de entrega</text:p>
          </table:table-cell>
          <table:covered-table-cell/>
          <table:table-cell table:style-name="Tabela1.A2" office:value-type="string">
            <text:p text:style-name="P739">Unidade de medida</text:p>
          </table:table-cell>
          <table:table-cell table:style-name="Tabela1.A2" table:number-columns-spanned="2" office:value-type="string">
            <text:p text:style-name="P739">Quantidade</text:p>
          </table:table-cell>
          <table:covered-table-cell/>
          <table:table-cell table:style-name="Tabela1.A2" office:value-type="string">
            <text:p text:style-name="P739">Valor Unitário</text:p>
          </table:table-cell>
          <table:table-cell table:style-name="Tabela1.A1" office:value-type="string">
            <text:p text:style-name="P739">Valor total estimado</text:p>
          </table:table-cell>
        </table:table-row>
        <table:table-row table:style-name="Tabela1.3">
          <table:table-cell table:style-name="Tabela1.A3" table:number-columns-spanned="2" office:value-type="string">
            <text:p text:style-name="P739">Campus Machado</text:p>
          </table:table-cell>
          <table:covered-table-cell/>
          <table:table-cell table:style-name="Tabela1.A3" office:value-type="string">
            <text:p text:style-name="P500">Unidade</text:p>
          </table:table-cell>
          <table:table-cell table:style-name="Tabela1.A3" table:number-columns-spanned="2" office:value-type="string">
            <text:p text:style-name="P500">200</text:p>
          </table:table-cell>
          <table:covered-table-cell/>
          <table:table-cell table:style-name="Tabela1.A3" office:value-type="string">
            <text:p text:style-name="P8">R$ 4,03</text:p>
          </table:table-cell>
          <table:table-cell table:style-name="Tabela1.G3" office:value-type="string">
            <text:p text:style-name="P169">R$ 806,00</text:p>
          </table:table-cell>
        </table:table-row>
        <table:table-row table:style-name="Tabela1.1">
          <table:table-cell table:style-name="Tabela1.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739">Local de entrega</text:p>
          </table:table-cell>
          <table:table-cell table:style-name="Tabela1.A3" table:number-columns-spanned="3" office:value-type="string">
            <text:p text:style-name="P739">Unidade de medida</text:p>
          </table:table-cell>
          <table:covered-table-cell/>
          <table:covered-table-cell/>
          <table:table-cell table:style-name="Tabela1.A3" office:value-type="string">
            <text:p text:style-name="P739">Quantidade</text:p>
          </table:table-cell>
          <table:table-cell table:style-name="Tabela1.A3" office:value-type="string">
            <text:p text:style-name="P739">Valor Unitário</text:p>
          </table:table-cell>
          <table:table-cell table:style-name="Tabela1.G3" office:value-type="string">
            <text:p text:style-name="P739">Valor total estimado</text:p>
          </table:table-cell>
        </table:table-row>
        <table:table-row table:style-name="Tabela1.3">
          <table:table-cell table:style-name="Tabela1.A3" office:value-type="string">
            <text:p text:style-name="P742">Campus Inconfidentes</text:p>
          </table:table-cell>
          <table:table-cell table:style-name="Tabela1.A3" table:number-columns-spanned="3" office:value-type="string">
            <text:p text:style-name="P500">Unidade</text:p>
          </table:table-cell>
          <table:covered-table-cell/>
          <table:covered-table-cell/>
          <table:table-cell table:style-name="Tabela1.A3" office:value-type="string">
            <text:p text:style-name="P500">200</text:p>
          </table:table-cell>
          <table:table-cell table:style-name="Tabela1.A3" office:value-type="string">
            <text:p text:style-name="P8">R$ 4,03</text:p>
          </table:table-cell>
          <table:table-cell table:style-name="Tabela1.G3" office:value-type="string">
            <text:p text:style-name="P170">R$ 806,00</text:p>
          </table:table-cell>
        </table:table-row>
        <table:table-row table:style-name="Tabela1.3">
          <table:table-cell table:style-name="Tabela1.A3" office:value-type="string">
            <text:p text:style-name="P742">Campus Poços de Caldas</text:p>
          </table:table-cell>
          <table:table-cell table:style-name="Tabela1.A3" table:number-columns-spanned="3" office:value-type="string">
            <text:p text:style-name="P656">Unidade</text:p>
          </table:table-cell>
          <table:covered-table-cell/>
          <table:covered-table-cell/>
          <table:table-cell table:style-name="Tabela1.A3" office:value-type="string">
            <text:p text:style-name="P656">10</text:p>
          </table:table-cell>
          <table:table-cell table:style-name="Tabela1.A3" office:value-type="string">
            <text:p text:style-name="P9">R$ 4,03</text:p>
          </table:table-cell>
          <table:table-cell table:style-name="Tabela1.G3" office:value-type="string">
            <text:p text:style-name="P320">R$ 40,30</text:p>
          </table:table-cell>
        </table:table-row>
        <table:table-row table:style-name="Tabela1.3">
          <table:table-cell table:style-name="Tabela1.A1" table:number-columns-spanned="6" office:value-type="string">
            <text:p text:style-name="P725">Valor total do item</text:p>
          </table:table-cell>
          <table:covered-table-cell/>
          <table:covered-table-cell/>
          <table:covered-table-cell/>
          <table:covered-table-cell/>
          <table:covered-table-cell/>
          <table:table-cell table:style-name="Tabela1.A1" office:value-type="string">
            <text:p text:style-name="P839"><text:span text:style-name="T77">R$ </text:span><text:span text:style-name="T360">1.652,30</text:span></text:p>
          </table:table-cell>
        </table:table-row>
      </table:table>
      <text:p text:style-name="P862"/>
      <text:p text:style-name="P730">ITEM 0<text:span text:style-name="T303">2</text:span></text:p>
      <text:p text:style-name="P733">Catmat: <text:span text:style-name="T284">356165</text:span></text:p>
      <text:p text:style-name="P722">Descrição detalhada:<text:span text:style-name="T284"> ABRAÇADEIRA EM U P/ MANGUEIRA TIPO ANEL DE ½”, CONFECCIONADA EM METAL, NORMA ABNT; SELO INMETRO.</text:span></text:p>
      <text:p text:style-name="P7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739">Local de entrega</text:p>
          </table:table-cell>
          <table:covered-table-cell/>
          <table:table-cell table:style-name="Tabela2.A2" office:value-type="string">
            <text:p text:style-name="P739">Unidade de medida</text:p>
          </table:table-cell>
          <table:table-cell table:style-name="Tabela2.A2" table:number-columns-spanned="2" office:value-type="string">
            <text:p text:style-name="P739">Quantidade</text:p>
          </table:table-cell>
          <table:covered-table-cell/>
          <table:table-cell table:style-name="Tabela2.A2" office:value-type="string">
            <text:p text:style-name="P739">Valor Unitário</text:p>
          </table:table-cell>
          <table:table-cell table:style-name="Tabela2.A1" office:value-type="string">
            <text:p text:style-name="P739">Valor total estimado</text:p>
          </table:table-cell>
        </table:table-row>
        <table:table-row table:style-name="Tabela2.3">
          <table:table-cell table:style-name="Tabela2.A3" table:number-columns-spanned="2" office:value-type="string">
            <text:p text:style-name="P739">Campus Machado</text:p>
          </table:table-cell>
          <table:covered-table-cell/>
          <table:table-cell table:style-name="Tabela2.A3" office:value-type="string">
            <text:p text:style-name="P500">Unidade</text:p>
          </table:table-cell>
          <table:table-cell table:style-name="Tabela2.A3" table:number-columns-spanned="2" office:value-type="string">
            <text:p text:style-name="P500">300</text:p>
          </table:table-cell>
          <table:covered-table-cell/>
          <table:table-cell table:style-name="Tabela2.A3" office:value-type="string">
            <text:p text:style-name="P8">R$ 3,56</text:p>
          </table:table-cell>
          <table:table-cell table:style-name="Tabela2.G3" office:value-type="string">
            <text:p text:style-name="P169">R$ 1.068,00</text:p>
          </table:table-cell>
        </table:table-row>
        <table:table-row table:style-name="Tabela2.1">
          <table:table-cell table:style-name="Tabela2.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739">Local de entrega</text:p>
          </table:table-cell>
          <table:table-cell table:style-name="Tabela2.A3" table:number-columns-spanned="3" office:value-type="string">
            <text:p text:style-name="P739">Unidade de medida</text:p>
          </table:table-cell>
          <table:covered-table-cell/>
          <table:covered-table-cell/>
          <table:table-cell table:style-name="Tabela2.A3" office:value-type="string">
            <text:p text:style-name="P739">Quantidade</text:p>
          </table:table-cell>
          <table:table-cell table:style-name="Tabela2.A3" office:value-type="string">
            <text:p text:style-name="P739">Valor Unitário</text:p>
          </table:table-cell>
          <table:table-cell table:style-name="Tabela2.G3" office:value-type="string">
            <text:p text:style-name="P739">Valor total estimado</text:p>
          </table:table-cell>
        </table:table-row>
        <table:table-row table:style-name="Tabela2.3">
          <table:table-cell table:style-name="Tabela2.A3" office:value-type="string">
            <text:p text:style-name="P743">Campus Inconfidentes</text:p>
          </table:table-cell>
          <table:table-cell table:style-name="Tabela2.A3" table:number-columns-spanned="3" office:value-type="string">
            <text:p text:style-name="P657">Unidade</text:p>
          </table:table-cell>
          <table:covered-table-cell/>
          <table:covered-table-cell/>
          <table:table-cell table:style-name="Tabela2.A3" office:value-type="string">
            <text:p text:style-name="P500">300</text:p>
          </table:table-cell>
          <table:table-cell table:style-name="Tabela2.A3" office:value-type="string">
            <text:p text:style-name="P8">R$ 3,56</text:p>
          </table:table-cell>
          <table:table-cell table:style-name="Tabela2.G3" office:value-type="string">
            <text:p text:style-name="P169">R$ 1.068,00</text:p>
          </table:table-cell>
        </table:table-row>
        <table:table-row table:style-name="Tabela2.3">
          <table:table-cell table:style-name="Tabela2.A3" office:value-type="string">
            <text:p text:style-name="P743">Campus Poços de Caldas</text:p>
          </table:table-cell>
          <table:table-cell table:style-name="Tabela2.A3" table:number-columns-spanned="3" office:value-type="string">
            <text:p text:style-name="P657">Unidade</text:p>
          </table:table-cell>
          <table:covered-table-cell/>
          <table:covered-table-cell/>
          <table:table-cell table:style-name="Tabela2.A3" office:value-type="string">
            <text:p text:style-name="P657">10</text:p>
          </table:table-cell>
          <table:table-cell table:style-name="Tabela2.A3" office:value-type="string">
            <text:p text:style-name="P10">R$ 3,56</text:p>
          </table:table-cell>
          <table:table-cell table:style-name="Tabela2.G3" office:value-type="string">
            <text:p text:style-name="P321">R$ 35,60</text:p>
          </table:table-cell>
        </table:table-row>
        <table:table-row table:style-name="Tabela2.3">
          <table:table-cell table:style-name="Tabela2.A1" table:number-columns-spanned="6" office:value-type="string">
            <text:p text:style-name="P725">Valor total do item</text:p>
          </table:table-cell>
          <table:covered-table-cell/>
          <table:covered-table-cell/>
          <table:covered-table-cell/>
          <table:covered-table-cell/>
          <table:covered-table-cell/>
          <table:table-cell table:style-name="Tabela2.A1" office:value-type="string">
            <text:p text:style-name="P839"><text:span text:style-name="T78">R$</text:span><text:span text:style-name="T57"> </text:span><text:span text:style-name="T58">2.171,60</text:span></text:p>
          </table:table-cell>
        </table:table-row>
      </table:table>
      <text:p text:style-name="P730"/>
      <text:p text:style-name="P730">ITEM 0<text:span text:style-name="T304">3</text:span></text:p>
      <text:p text:style-name="P733">Catmat: <text:span text:style-name="T284">344544</text:span></text:p>
      <text:p text:style-name="P722">Descrição detalhada: <text:span text:style-name="T284">ABRAÇADEIRA TIPO U DE 1 1 ½ POLEGADAS PARA CANO DE 50MM, FABRICADAS EM AÇO-CARBONO SAE 1010/20, COM CHAPA COM MÍNIMO 0,9 MM DE ESPESSURA.</text:span></text:p>
      <text:p text:style-name="P86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739">Local de entrega</text:p>
          </table:table-cell>
          <table:covered-table-cell/>
          <table:table-cell table:style-name="Tabela3.A2" office:value-type="string">
            <text:p text:style-name="P739">Unidade de medida</text:p>
          </table:table-cell>
          <table:table-cell table:style-name="Tabela3.A2" table:number-columns-spanned="2" office:value-type="string">
            <text:p text:style-name="P739">Quantidade</text:p>
          </table:table-cell>
          <table:covered-table-cell/>
          <table:table-cell table:style-name="Tabela3.A2" office:value-type="string">
            <text:p text:style-name="P739">Valor Unitário</text:p>
          </table:table-cell>
          <table:table-cell table:style-name="Tabela3.A1" office:value-type="string">
            <text:p text:style-name="P739">Valor total estimado</text:p>
          </table:table-cell>
        </table:table-row>
        <table:table-row table:style-name="Tabela3.3">
          <table:table-cell table:style-name="Tabela3.A3" table:number-columns-spanned="2" office:value-type="string">
            <text:p text:style-name="P739">Campus Machado</text:p>
          </table:table-cell>
          <table:covered-table-cell/>
          <table:table-cell table:style-name="Tabela3.A3" office:value-type="string">
            <text:p text:style-name="P501">Unidade</text:p>
          </table:table-cell>
          <table:table-cell table:style-name="Tabela3.A3" table:number-columns-spanned="2" office:value-type="string">
            <text:p text:style-name="P501">300</text:p>
          </table:table-cell>
          <table:covered-table-cell/>
          <table:table-cell table:style-name="Tabela3.A3" office:value-type="string">
            <text:p text:style-name="P11">R$ 5,47</text:p>
          </table:table-cell>
          <table:table-cell table:style-name="Tabela3.G3" office:value-type="string">
            <text:p text:style-name="P171">R$ 1.641,00</text:p>
          </table:table-cell>
        </table:table-row>
        <text:soft-page-break/>
        <table:table-row table:style-name="Tabela3.1">
          <table:table-cell table:style-name="Tabela3.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739">Local de entrega</text:p>
          </table:table-cell>
          <table:table-cell table:style-name="Tabela3.A3" table:number-columns-spanned="3" office:value-type="string">
            <text:p text:style-name="P739">Unidade de medida</text:p>
          </table:table-cell>
          <table:covered-table-cell/>
          <table:covered-table-cell/>
          <table:table-cell table:style-name="Tabela3.A3" office:value-type="string">
            <text:p text:style-name="P739">Quantidade</text:p>
          </table:table-cell>
          <table:table-cell table:style-name="Tabela3.A3" office:value-type="string">
            <text:p text:style-name="P739">Valor Unitário</text:p>
          </table:table-cell>
          <table:table-cell table:style-name="Tabela3.G3" office:value-type="string">
            <text:p text:style-name="P739">Valor total estimado</text:p>
          </table:table-cell>
        </table:table-row>
        <table:table-row table:style-name="Tabela3.3">
          <table:table-cell table:style-name="Tabela3.A3" office:value-type="string">
            <text:p text:style-name="P744">Campus Inconfidentes</text:p>
          </table:table-cell>
          <table:table-cell table:style-name="Tabela3.A3" table:number-columns-spanned="3" office:value-type="string">
            <text:p text:style-name="P658">Unidade</text:p>
          </table:table-cell>
          <table:covered-table-cell/>
          <table:covered-table-cell/>
          <table:table-cell table:style-name="Tabela3.A3" office:value-type="string">
            <text:p text:style-name="P658">300</text:p>
          </table:table-cell>
          <table:table-cell table:style-name="Tabela3.A3" office:value-type="string">
            <text:p text:style-name="P658">R$ 5,47</text:p>
          </table:table-cell>
          <table:table-cell table:style-name="Tabela3.G3" office:value-type="string">
            <text:p text:style-name="P744">R$ 1.641,00</text:p>
          </table:table-cell>
        </table:table-row>
        <table:table-row table:style-name="Tabela3.3">
          <table:table-cell table:style-name="Tabela3.A1" table:number-columns-spanned="6" office:value-type="string">
            <text:p text:style-name="P725">Valor total do item</text:p>
          </table:table-cell>
          <table:covered-table-cell/>
          <table:covered-table-cell/>
          <table:covered-table-cell/>
          <table:covered-table-cell/>
          <table:covered-table-cell/>
          <table:table-cell table:style-name="Tabela3.A1" office:value-type="string">
            <text:p text:style-name="P839"><text:span text:style-name="T356">R$ </text:span><text:span text:style-name="T361">3.282,00</text:span></text:p>
          </table:table-cell>
        </table:table-row>
      </table:table>
      <text:p text:style-name="P730"/>
      <text:p text:style-name="P730">ITEM 0<text:span text:style-name="T305">4</text:span></text:p>
      <text:p text:style-name="P733">Catmat: <text:span text:style-name="T284">344544</text:span></text:p>
      <text:p text:style-name="P722">Descrição detalhada: <text:span text:style-name="T284">ABRAÇADEIRA TIPO U DE 1 1 ¼ POLEGADAS PARA CANO DE 40MM, FABRICADAS EM AÇO-CARBONO SAE 1010/20, COM CHAPA COM MÍNIMO 0,9 MM DE ESPESSURA.</text:span></text:p>
      <text:p text:style-name="P72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739">Local de entrega</text:p>
          </table:table-cell>
          <table:covered-table-cell/>
          <table:table-cell table:style-name="Tabela4.A2" office:value-type="string">
            <text:p text:style-name="P739">Unidade de medida</text:p>
          </table:table-cell>
          <table:table-cell table:style-name="Tabela4.A2" table:number-columns-spanned="2" office:value-type="string">
            <text:p text:style-name="P739">Quantidade</text:p>
          </table:table-cell>
          <table:covered-table-cell/>
          <table:table-cell table:style-name="Tabela4.A2" office:value-type="string">
            <text:p text:style-name="P739">Valor Unitário</text:p>
          </table:table-cell>
          <table:table-cell table:style-name="Tabela4.A1" office:value-type="string">
            <text:p text:style-name="P739">Valor total estimado</text:p>
          </table:table-cell>
        </table:table-row>
        <table:table-row table:style-name="Tabela4.3">
          <table:table-cell table:style-name="Tabela4.A3" table:number-columns-spanned="2" office:value-type="string">
            <text:p text:style-name="P739">Campus Machado</text:p>
          </table:table-cell>
          <table:covered-table-cell/>
          <table:table-cell table:style-name="Tabela4.A3" office:value-type="string">
            <text:p text:style-name="P502">Unidade</text:p>
          </table:table-cell>
          <table:table-cell table:style-name="Tabela4.A3" table:number-columns-spanned="2" office:value-type="string">
            <text:p text:style-name="P502">300</text:p>
          </table:table-cell>
          <table:covered-table-cell/>
          <table:table-cell table:style-name="Tabela4.A3" office:value-type="string">
            <text:p text:style-name="P12">R$ 4,03</text:p>
          </table:table-cell>
          <table:table-cell table:style-name="Tabela4.G3" office:value-type="string">
            <text:p text:style-name="P172">R$ 1.209,00</text:p>
          </table:table-cell>
        </table:table-row>
        <table:table-row table:style-name="Tabela4.1">
          <table:table-cell table:style-name="Tabela4.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4.1">
          <table:table-cell table:style-name="Tabela4.A3" office:value-type="string">
            <text:p text:style-name="P739">Local de entrega</text:p>
          </table:table-cell>
          <table:table-cell table:style-name="Tabela4.A3" table:number-columns-spanned="3" office:value-type="string">
            <text:p text:style-name="P739">Unidade de medida</text:p>
          </table:table-cell>
          <table:covered-table-cell/>
          <table:covered-table-cell/>
          <table:table-cell table:style-name="Tabela4.A3" office:value-type="string">
            <text:p text:style-name="P739">Quantidade</text:p>
          </table:table-cell>
          <table:table-cell table:style-name="Tabela4.A3" office:value-type="string">
            <text:p text:style-name="P739">Valor Unitário</text:p>
          </table:table-cell>
          <table:table-cell table:style-name="Tabela4.G3" office:value-type="string">
            <text:p text:style-name="P739">Valor total estimado</text:p>
          </table:table-cell>
        </table:table-row>
        <table:table-row table:style-name="Tabela4.3">
          <table:table-cell table:style-name="Tabela4.A3" office:value-type="string">
            <text:p text:style-name="P739">Campus <text:span text:style-name="T412">Inconfidentes</text:span></text:p>
          </table:table-cell>
          <table:table-cell table:style-name="Tabela4.A3" table:number-columns-spanned="3" office:value-type="string">
            <text:p text:style-name="P502">Unidade</text:p>
          </table:table-cell>
          <table:covered-table-cell/>
          <table:covered-table-cell/>
          <table:table-cell table:style-name="Tabela4.A3" office:value-type="string">
            <text:p text:style-name="P502">300</text:p>
          </table:table-cell>
          <table:table-cell table:style-name="Tabela4.A3" office:value-type="string">
            <text:p text:style-name="P12">R$ 4,03</text:p>
          </table:table-cell>
          <table:table-cell table:style-name="Tabela4.G3" office:value-type="string">
            <text:p text:style-name="P172">R$ 1.209,00</text:p>
          </table:table-cell>
        </table:table-row>
        <table:table-row table:style-name="Tabela4.3">
          <table:table-cell table:style-name="Tabela4.A1" table:number-columns-spanned="6" office:value-type="string">
            <text:p text:style-name="P725">Valor total do item</text:p>
          </table:table-cell>
          <table:covered-table-cell/>
          <table:covered-table-cell/>
          <table:covered-table-cell/>
          <table:covered-table-cell/>
          <table:covered-table-cell/>
          <table:table-cell table:style-name="Tabela4.A1" office:value-type="string">
            <text:p text:style-name="P839"><text:span text:style-name="T355">R$</text:span><text:span text:style-name="T362">2.418,00</text:span></text:p>
          </table:table-cell>
        </table:table-row>
      </table:table>
      <text:p text:style-name="P730"/>
      <text:p text:style-name="P730">ITEM 0<text:span text:style-name="T305">5</text:span></text:p>
      <text:p text:style-name="P733">Catmat: <text:span text:style-name="T284">382998</text:span></text:p>
      <text:p text:style-name="P831"><text:span text:style-name="T75">Descrição detalhada:</text:span><text:span text:style-name="T83"> ABRAÇADEIRA TIPO U DE 1/2 POLEGADAS FABRICADAS EM AÇO CARBONO SAE 1010/20, COM CHAPA COM MÍNIMO 0,9 MM DE ESPESSURA.</text:span></text:p>
      <text:p text:style-name="P71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5.2">
          <table:table-cell table:style-name="Tabela5.A2" table:number-columns-spanned="2" office:value-type="string">
            <text:p text:style-name="P739">Local de entrega</text:p>
          </table:table-cell>
          <table:covered-table-cell/>
          <table:table-cell table:style-name="Tabela5.A2" office:value-type="string">
            <text:p text:style-name="P739">Unidade de medida</text:p>
          </table:table-cell>
          <table:table-cell table:style-name="Tabela5.A2" table:number-columns-spanned="2" office:value-type="string">
            <text:p text:style-name="P739">Quantidade</text:p>
          </table:table-cell>
          <table:covered-table-cell/>
          <table:table-cell table:style-name="Tabela5.A2" office:value-type="string">
            <text:p text:style-name="P739">Valor Unitário</text:p>
          </table:table-cell>
          <table:table-cell table:style-name="Tabela5.A1" office:value-type="string">
            <text:p text:style-name="P739">Valor total estimado</text:p>
          </table:table-cell>
        </table:table-row>
        <table:table-row table:style-name="Tabela5.3">
          <table:table-cell table:style-name="Tabela5.A3" table:number-columns-spanned="2" office:value-type="string">
            <text:p text:style-name="P739">Campus Machado</text:p>
          </table:table-cell>
          <table:covered-table-cell/>
          <table:table-cell table:style-name="Tabela5.A3" office:value-type="string">
            <text:p text:style-name="P503">Unidade</text:p>
          </table:table-cell>
          <table:table-cell table:style-name="Tabela5.A3" table:number-columns-spanned="2" office:value-type="string">
            <text:p text:style-name="P503">300</text:p>
          </table:table-cell>
          <table:covered-table-cell/>
          <table:table-cell table:style-name="Tabela5.A3" office:value-type="string">
            <text:p text:style-name="P13">R$ 2,30</text:p>
          </table:table-cell>
          <table:table-cell table:style-name="Tabela5.G3" office:value-type="string">
            <text:p text:style-name="P173">R$ 690,00</text:p>
          </table:table-cell>
        </table:table-row>
        <table:table-row table:style-name="Tabela5.1">
          <table:table-cell table:style-name="Tabela5.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739">Local de entrega</text:p>
          </table:table-cell>
          <table:table-cell table:style-name="Tabela5.A3" table:number-columns-spanned="3" office:value-type="string">
            <text:p text:style-name="P739">Unidade de medida</text:p>
          </table:table-cell>
          <table:covered-table-cell/>
          <table:covered-table-cell/>
          <table:table-cell table:style-name="Tabela5.A3" office:value-type="string">
            <text:p text:style-name="P739">Quantidade</text:p>
          </table:table-cell>
          <table:table-cell table:style-name="Tabela5.A3" office:value-type="string">
            <text:p text:style-name="P739">Valor Unitário</text:p>
          </table:table-cell>
          <table:table-cell table:style-name="Tabela5.G3" office:value-type="string">
            <text:p text:style-name="P739">Valor total estimado</text:p>
          </table:table-cell>
        </table:table-row>
        <table:table-row table:style-name="Tabela5.3">
          <table:table-cell table:style-name="Tabela5.A3" office:value-type="string">
            <text:p text:style-name="P739">Campus <text:span text:style-name="T413">Inconfidentes</text:span></text:p>
          </table:table-cell>
          <table:table-cell table:style-name="Tabela5.A3" table:number-columns-spanned="3" office:value-type="string">
            <text:p text:style-name="P503">Unidade</text:p>
          </table:table-cell>
          <table:covered-table-cell/>
          <table:covered-table-cell/>
          <table:table-cell table:style-name="Tabela5.A3" office:value-type="string">
            <text:p text:style-name="P503">300</text:p>
          </table:table-cell>
          <table:table-cell table:style-name="Tabela5.A3" office:value-type="string">
            <text:p text:style-name="P13">R$ 2,30</text:p>
          </table:table-cell>
          <table:table-cell table:style-name="Tabela5.G3" office:value-type="string">
            <text:p text:style-name="P173">R$ 690,00</text:p>
          </table:table-cell>
        </table:table-row>
        <table:table-row table:style-name="Tabela5.3">
          <table:table-cell table:style-name="Tabela5.A3" office:value-type="string">
            <text:p text:style-name="P745">IF SUDESTE MG</text:p>
          </table:table-cell>
          <table:table-cell table:style-name="Tabela5.A3" table:number-columns-spanned="3" office:value-type="string">
            <text:p text:style-name="P503">Unidade</text:p>
          </table:table-cell>
          <table:covered-table-cell/>
          <table:covered-table-cell/>
          <table:table-cell table:style-name="Tabela5.A3" office:value-type="string">
            <text:p text:style-name="P659">20</text:p>
          </table:table-cell>
          <table:table-cell table:style-name="Tabela5.A3" office:value-type="string">
            <text:p text:style-name="P13">R$ 2,30</text:p>
          </table:table-cell>
          <table:table-cell table:style-name="Tabela5.G3" office:value-type="string">
            <text:p text:style-name="P173">R$ <text:span text:style-name="T413">46,00</text:span></text:p>
          </table:table-cell>
        </table:table-row>
        <text:soft-page-break/>
        <table:table-row table:style-name="Tabela5.3">
          <table:table-cell table:style-name="Tabela5.A1" table:number-columns-spanned="6" office:value-type="string">
            <text:p text:style-name="P725">Valor total do item</text:p>
          </table:table-cell>
          <table:covered-table-cell/>
          <table:covered-table-cell/>
          <table:covered-table-cell/>
          <table:covered-table-cell/>
          <table:covered-table-cell/>
          <table:table-cell table:style-name="Tabela5.A1" office:value-type="string">
            <text:p text:style-name="P839"><text:span text:style-name="T357">R$ </text:span><text:span text:style-name="T363">1.426,00</text:span></text:p>
          </table:table-cell>
        </table:table-row>
      </table:table>
      <text:p text:style-name="P730"/>
      <text:p text:style-name="P730">ITEM 0<text:span text:style-name="T305">6</text:span></text:p>
      <text:p text:style-name="P733">Catmat: <text:span text:style-name="T284">382998</text:span></text:p>
      <text:p text:style-name="P831"><text:span text:style-name="T45">Descrição detalhada:</text:span><text:span text:style-name="T75"> </text:span><text:span text:style-name="T83">ABRAÇADEIRA TIPO U DE 4 POLEGADAS PARA CANO DE 100 MM, FABRICADAS EM AÇO-CARBONO SAE 1010/20, COM CHAPA COM MÍNIMO 0,9 MM DE ESPESSURA.</text:span></text:p>
      <text:p text:style-name="P49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6.2">
          <table:table-cell table:style-name="Tabela6.A2" table:number-columns-spanned="2" office:value-type="string">
            <text:p text:style-name="P739">Local de entrega</text:p>
          </table:table-cell>
          <table:covered-table-cell/>
          <table:table-cell table:style-name="Tabela6.A2" office:value-type="string">
            <text:p text:style-name="P739">Unidade de medida</text:p>
          </table:table-cell>
          <table:table-cell table:style-name="Tabela6.A2" table:number-columns-spanned="2" office:value-type="string">
            <text:p text:style-name="P739">Quantidade</text:p>
          </table:table-cell>
          <table:covered-table-cell/>
          <table:table-cell table:style-name="Tabela6.A2" office:value-type="string">
            <text:p text:style-name="P739">Valor Unitário</text:p>
          </table:table-cell>
          <table:table-cell table:style-name="Tabela6.A1" office:value-type="string">
            <text:p text:style-name="P739">Valor total estimado</text:p>
          </table:table-cell>
        </table:table-row>
        <table:table-row table:style-name="Tabela6.3">
          <table:table-cell table:style-name="Tabela6.A3" table:number-columns-spanned="2" office:value-type="string">
            <text:p text:style-name="P739">Campus Machado</text:p>
          </table:table-cell>
          <table:covered-table-cell/>
          <table:table-cell table:style-name="Tabela6.A3" office:value-type="string">
            <text:p text:style-name="P504">Unidade</text:p>
          </table:table-cell>
          <table:table-cell table:style-name="Tabela6.A3" table:number-columns-spanned="2" office:value-type="string">
            <text:p text:style-name="P504">300</text:p>
          </table:table-cell>
          <table:covered-table-cell/>
          <table:table-cell table:style-name="Tabela6.A3" office:value-type="string">
            <text:p text:style-name="P14">R$ 5,21</text:p>
          </table:table-cell>
          <table:table-cell table:style-name="Tabela6.G3" office:value-type="string">
            <text:p text:style-name="P174">R$ 1.563,00</text:p>
          </table:table-cell>
        </table:table-row>
        <table:table-row table:style-name="Tabela6.1">
          <table:table-cell table:style-name="Tabela6.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6.1">
          <table:table-cell table:style-name="Tabela6.A3" office:value-type="string">
            <text:p text:style-name="P739">Local de entrega</text:p>
          </table:table-cell>
          <table:table-cell table:style-name="Tabela6.A3" table:number-columns-spanned="3" office:value-type="string">
            <text:p text:style-name="P739">Unidade de medida</text:p>
          </table:table-cell>
          <table:covered-table-cell/>
          <table:covered-table-cell/>
          <table:table-cell table:style-name="Tabela6.A3" office:value-type="string">
            <text:p text:style-name="P739">Quantidade</text:p>
          </table:table-cell>
          <table:table-cell table:style-name="Tabela6.A3" office:value-type="string">
            <text:p text:style-name="P739">Valor Unitário</text:p>
          </table:table-cell>
          <table:table-cell table:style-name="Tabela6.G3" office:value-type="string">
            <text:p text:style-name="P739">Valor total estimado</text:p>
          </table:table-cell>
        </table:table-row>
        <table:table-row table:style-name="Tabela6.3">
          <table:table-cell table:style-name="Tabela6.A3" office:value-type="string">
            <text:p text:style-name="P739">Campus <text:span text:style-name="T414">Inconfidentes</text:span></text:p>
          </table:table-cell>
          <table:table-cell table:style-name="Tabela6.A3" table:number-columns-spanned="3" office:value-type="string">
            <text:p text:style-name="P504">Unidade</text:p>
          </table:table-cell>
          <table:covered-table-cell/>
          <table:covered-table-cell/>
          <table:table-cell table:style-name="Tabela6.A3" office:value-type="string">
            <text:p text:style-name="P504">300</text:p>
          </table:table-cell>
          <table:table-cell table:style-name="Tabela6.A3" office:value-type="string">
            <text:p text:style-name="P14">R$ 5,21</text:p>
          </table:table-cell>
          <table:table-cell table:style-name="Tabela6.G3" office:value-type="string">
            <text:p text:style-name="P174">R$ 1.563,00</text:p>
          </table:table-cell>
        </table:table-row>
        <table:table-row table:style-name="Tabela6.3">
          <table:table-cell table:style-name="Tabela6.A3" office:value-type="string">
            <text:p text:style-name="P746">IF SUDESTE MG</text:p>
          </table:table-cell>
          <table:table-cell table:style-name="Tabela6.A3" table:number-columns-spanned="3" office:value-type="string">
            <text:p text:style-name="P660">Unidade</text:p>
          </table:table-cell>
          <table:covered-table-cell/>
          <table:covered-table-cell/>
          <table:table-cell table:style-name="Tabela6.A3" office:value-type="string">
            <text:p text:style-name="P660">10</text:p>
          </table:table-cell>
          <table:table-cell table:style-name="Tabela6.A3" office:value-type="string">
            <text:p text:style-name="P165">R$ 5,21</text:p>
          </table:table-cell>
          <table:table-cell table:style-name="Tabela6.G3" office:value-type="string">
            <text:p text:style-name="P322">R$ 52,10</text:p>
          </table:table-cell>
        </table:table-row>
        <table:table-row table:style-name="Tabela6.3">
          <table:table-cell table:style-name="Tabela6.A1" table:number-columns-spanned="6" office:value-type="string">
            <text:p text:style-name="P725">Valor total do item</text:p>
          </table:table-cell>
          <table:covered-table-cell/>
          <table:covered-table-cell/>
          <table:covered-table-cell/>
          <table:covered-table-cell/>
          <table:covered-table-cell/>
          <table:table-cell table:style-name="Tabela6.A1" office:value-type="string">
            <text:p text:style-name="P839"><text:span text:style-name="T358">R$ </text:span><text:span text:style-name="T364">3.178,10</text:span></text:p>
          </table:table-cell>
        </table:table-row>
      </table:table>
      <text:p text:style-name="P730"/>
      <text:p text:style-name="P730">ITEM 0<text:span text:style-name="T305">7</text:span></text:p>
      <text:p text:style-name="P733">Catmat: <text:span text:style-name="T284">461470</text:span></text:p>
      <text:p text:style-name="P831"><text:span text:style-name="T75">Descrição detalhada:</text:span><text:span text:style-name="T83"> ABRAÇADEIRA TIPO U DE 3 POLEGADAS PARA CANO DE 60 MM, FABRICADAS EM AÇO-CARBONO SAE 1010/20, COM CHAPA COM MÍNIMO 0,9 MM DE ESPESSURA.</text:span></text:p>
      <text:p text:style-name="P72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7.2">
          <table:table-cell table:style-name="Tabela7.A2" table:number-columns-spanned="2" office:value-type="string">
            <text:p text:style-name="P739">Local de entrega</text:p>
          </table:table-cell>
          <table:covered-table-cell/>
          <table:table-cell table:style-name="Tabela7.A2" office:value-type="string">
            <text:p text:style-name="P739">Unidade de medida</text:p>
          </table:table-cell>
          <table:table-cell table:style-name="Tabela7.A2" table:number-columns-spanned="2" office:value-type="string">
            <text:p text:style-name="P739">Quantidade</text:p>
          </table:table-cell>
          <table:covered-table-cell/>
          <table:table-cell table:style-name="Tabela7.A2" office:value-type="string">
            <text:p text:style-name="P739">Valor Unitário</text:p>
          </table:table-cell>
          <table:table-cell table:style-name="Tabela7.A1" office:value-type="string">
            <text:p text:style-name="P739">Valor total estimado</text:p>
          </table:table-cell>
        </table:table-row>
        <table:table-row table:style-name="Tabela7.3">
          <table:table-cell table:style-name="Tabela7.A3" table:number-columns-spanned="2" office:value-type="string">
            <text:p text:style-name="P739">Campus Machado</text:p>
          </table:table-cell>
          <table:covered-table-cell/>
          <table:table-cell table:style-name="Tabela7.A3" office:value-type="string">
            <text:p text:style-name="P505">Unidade</text:p>
          </table:table-cell>
          <table:table-cell table:style-name="Tabela7.A3" table:number-columns-spanned="2" office:value-type="string">
            <text:p text:style-name="P505">300</text:p>
          </table:table-cell>
          <table:covered-table-cell/>
          <table:table-cell table:style-name="Tabela7.A3" office:value-type="string">
            <text:p text:style-name="P15">R$ 4,83</text:p>
          </table:table-cell>
          <table:table-cell table:style-name="Tabela7.G3" office:value-type="string">
            <text:p text:style-name="P175">R$ 1.449,00</text:p>
          </table:table-cell>
        </table:table-row>
        <table:table-row table:style-name="Tabela7.1">
          <table:table-cell table:style-name="Tabela7.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7.1">
          <table:table-cell table:style-name="Tabela7.A3" office:value-type="string">
            <text:p text:style-name="P739">Local de entrega</text:p>
          </table:table-cell>
          <table:table-cell table:style-name="Tabela7.A3" table:number-columns-spanned="3" office:value-type="string">
            <text:p text:style-name="P739">Unidade de medida</text:p>
          </table:table-cell>
          <table:covered-table-cell/>
          <table:covered-table-cell/>
          <table:table-cell table:style-name="Tabela7.A3" office:value-type="string">
            <text:p text:style-name="P739">Quantidade</text:p>
          </table:table-cell>
          <table:table-cell table:style-name="Tabela7.A3" office:value-type="string">
            <text:p text:style-name="P739">Valor Unitário</text:p>
          </table:table-cell>
          <table:table-cell table:style-name="Tabela7.G3" office:value-type="string">
            <text:p text:style-name="P739">Valor total estimado</text:p>
          </table:table-cell>
        </table:table-row>
        <table:table-row table:style-name="Tabela7.3">
          <table:table-cell table:style-name="Tabela7.A3" office:value-type="string">
            <text:p text:style-name="P739">Campus <text:span text:style-name="T414">Inconfidentes</text:span></text:p>
          </table:table-cell>
          <table:table-cell table:style-name="Tabela7.A3" table:number-columns-spanned="3" office:value-type="string">
            <text:p text:style-name="P505">Unidade</text:p>
          </table:table-cell>
          <table:covered-table-cell/>
          <table:covered-table-cell/>
          <table:table-cell table:style-name="Tabela7.A3" office:value-type="string">
            <text:p text:style-name="P505">300</text:p>
          </table:table-cell>
          <table:table-cell table:style-name="Tabela7.A3" office:value-type="string">
            <text:p text:style-name="P15">R$ 4,83</text:p>
          </table:table-cell>
          <table:table-cell table:style-name="Tabela7.G3" office:value-type="string">
            <text:p text:style-name="P175">R$ 1.449,00</text:p>
          </table:table-cell>
        </table:table-row>
        <table:table-row table:style-name="Tabela7.3">
          <table:table-cell table:style-name="Tabela7.A1" table:number-columns-spanned="6" office:value-type="string">
            <text:p text:style-name="P725">Valor total do item</text:p>
          </table:table-cell>
          <table:covered-table-cell/>
          <table:covered-table-cell/>
          <table:covered-table-cell/>
          <table:covered-table-cell/>
          <table:covered-table-cell/>
          <table:table-cell table:style-name="Tabela7.A1" office:value-type="string">
            <text:p text:style-name="P839"><text:span text:style-name="T359">R$ </text:span><text:span text:style-name="T364">2.898,00</text:span></text:p>
          </table:table-cell>
        </table:table-row>
      </table:table>
      <text:p text:style-name="P730"/>
      <text:p text:style-name="P730"/>
      <text:p text:style-name="P730"><text:soft-page-break/>ITEM 0<text:span text:style-name="T305">8</text:span></text:p>
      <text:p text:style-name="P733">Catmat: <text:span text:style-name="T284">332852</text:span></text:p>
      <text:p text:style-name="P722">Descrição detalhada: <text:span text:style-name="T284">ABRAÇADEIRA TIPO U DE ¾ POLEGADAS PARA CANO DE 25 MM, FABRICADAS EM AÇO-CARBONO SAE 1010/20, COM CHAPA COM MÍNIMO 0,9 MM DE ESPESSURA.</text:span></text:p>
      <text:p text:style-name="P71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8.2">
          <table:table-cell table:style-name="Tabela8.A2" table:number-columns-spanned="2" office:value-type="string">
            <text:p text:style-name="P739">Local de entrega</text:p>
          </table:table-cell>
          <table:covered-table-cell/>
          <table:table-cell table:style-name="Tabela8.A2" office:value-type="string">
            <text:p text:style-name="P739">Unidade de medida</text:p>
          </table:table-cell>
          <table:table-cell table:style-name="Tabela8.A2" table:number-columns-spanned="2" office:value-type="string">
            <text:p text:style-name="P739">Quantidade</text:p>
          </table:table-cell>
          <table:covered-table-cell/>
          <table:table-cell table:style-name="Tabela8.A2" office:value-type="string">
            <text:p text:style-name="P739">Valor Unitário</text:p>
          </table:table-cell>
          <table:table-cell table:style-name="Tabela8.A1" office:value-type="string">
            <text:p text:style-name="P739">Valor total estimado</text:p>
          </table:table-cell>
        </table:table-row>
        <table:table-row table:style-name="Tabela8.3">
          <table:table-cell table:style-name="Tabela8.A3" table:number-columns-spanned="2" office:value-type="string">
            <text:p text:style-name="P739">Campus Machado</text:p>
          </table:table-cell>
          <table:covered-table-cell/>
          <table:table-cell table:style-name="Tabela8.A3" office:value-type="string">
            <text:p text:style-name="P506">Unidade</text:p>
          </table:table-cell>
          <table:table-cell table:style-name="Tabela8.A3" table:number-columns-spanned="2" office:value-type="string">
            <text:p text:style-name="P506">300</text:p>
          </table:table-cell>
          <table:covered-table-cell/>
          <table:table-cell table:style-name="Tabela8.A3" office:value-type="string">
            <text:p text:style-name="P16">R$ 1,64</text:p>
          </table:table-cell>
          <table:table-cell table:style-name="Tabela8.G3" office:value-type="string">
            <text:p text:style-name="P176">R$ 492,00</text:p>
          </table:table-cell>
        </table:table-row>
        <table:table-row table:style-name="Tabela8.1">
          <table:table-cell table:style-name="Tabela8.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8.1">
          <table:table-cell table:style-name="Tabela8.A3" office:value-type="string">
            <text:p text:style-name="P739">Local de entrega</text:p>
          </table:table-cell>
          <table:table-cell table:style-name="Tabela8.A3" table:number-columns-spanned="3" office:value-type="string">
            <text:p text:style-name="P739">Unidade de medida</text:p>
          </table:table-cell>
          <table:covered-table-cell/>
          <table:covered-table-cell/>
          <table:table-cell table:style-name="Tabela8.A3" office:value-type="string">
            <text:p text:style-name="P739">Quantidade</text:p>
          </table:table-cell>
          <table:table-cell table:style-name="Tabela8.A3" office:value-type="string">
            <text:p text:style-name="P739">Valor Unitário</text:p>
          </table:table-cell>
          <table:table-cell table:style-name="Tabela8.G3" office:value-type="string">
            <text:p text:style-name="P739">Valor total estimado</text:p>
          </table:table-cell>
        </table:table-row>
        <table:table-row table:style-name="Tabela8.3">
          <table:table-cell table:style-name="Tabela8.A3" office:value-type="string">
            <text:p text:style-name="P739">Campus <text:span text:style-name="T415">Inconfidentes</text:span></text:p>
          </table:table-cell>
          <table:table-cell table:style-name="Tabela8.A3" table:number-columns-spanned="3" office:value-type="string">
            <text:p text:style-name="P506">Unidade</text:p>
          </table:table-cell>
          <table:covered-table-cell/>
          <table:covered-table-cell/>
          <table:table-cell table:style-name="Tabela8.A3" office:value-type="string">
            <text:p text:style-name="P506">300</text:p>
          </table:table-cell>
          <table:table-cell table:style-name="Tabela8.A3" office:value-type="string">
            <text:p text:style-name="P16">R$ 1,64</text:p>
          </table:table-cell>
          <table:table-cell table:style-name="Tabela8.G3" office:value-type="string">
            <text:p text:style-name="P176">R$ 492,00</text:p>
          </table:table-cell>
        </table:table-row>
        <table:table-row table:style-name="Tabela8.3">
          <table:table-cell table:style-name="Tabela8.A3" office:value-type="string">
            <text:p text:style-name="P739">Campus <text:span text:style-name="T415">Poços de Caldas</text:span></text:p>
          </table:table-cell>
          <table:table-cell table:style-name="Tabela8.A3" table:number-columns-spanned="3" office:value-type="string">
            <text:p text:style-name="P506">Unidade</text:p>
          </table:table-cell>
          <table:covered-table-cell/>
          <table:covered-table-cell/>
          <table:table-cell table:style-name="Tabela8.A3" office:value-type="string">
            <text:p text:style-name="P661">30</text:p>
          </table:table-cell>
          <table:table-cell table:style-name="Tabela8.A3" office:value-type="string">
            <text:p text:style-name="P16">R$ 1,64</text:p>
          </table:table-cell>
          <table:table-cell table:style-name="Tabela8.G3" office:value-type="string">
            <text:p text:style-name="P176">R$ <text:span text:style-name="T415">49,20</text:span></text:p>
          </table:table-cell>
        </table:table-row>
        <table:table-row table:style-name="Tabela8.3">
          <table:table-cell table:style-name="Tabela8.A1" table:number-columns-spanned="6" office:value-type="string">
            <text:p text:style-name="P725">Valor total do item</text:p>
          </table:table-cell>
          <table:covered-table-cell/>
          <table:covered-table-cell/>
          <table:covered-table-cell/>
          <table:covered-table-cell/>
          <table:covered-table-cell/>
          <table:table-cell table:style-name="Tabela8.A1" office:value-type="string">
            <text:p text:style-name="P331">R$ <text:span text:style-name="T415">1.033,20</text:span></text:p>
          </table:table-cell>
        </table:table-row>
      </table:table>
      <text:p text:style-name="P730"/>
      <text:p text:style-name="P730">ITEM 0<text:span text:style-name="T305">9</text:span></text:p>
      <text:p text:style-name="P733">Catmat: <text:span text:style-name="T284">461470</text:span></text:p>
      <text:p text:style-name="P830"><text:span text:style-name="T75">Descrição detalhada:</text:span><text:span text:style-name="T83"> ABRAÇADEIRA TIPO U DE 4 POLEGADAS PARA CANO DE 100 MM, FABRICADAS EM AÇO-CARBONO SAE 1010/20, COM CHAPA COM MÍNIMO 0,9 MM DE ESPESSURA.</text:span></text:p>
      <text:p text:style-name="P7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9.2">
          <table:table-cell table:style-name="Tabela9.A2" table:number-columns-spanned="2" office:value-type="string">
            <text:p text:style-name="P739">Local de entrega</text:p>
          </table:table-cell>
          <table:covered-table-cell/>
          <table:table-cell table:style-name="Tabela9.A2" office:value-type="string">
            <text:p text:style-name="P739">Unidade de medida</text:p>
          </table:table-cell>
          <table:table-cell table:style-name="Tabela9.A2" table:number-columns-spanned="2" office:value-type="string">
            <text:p text:style-name="P739">Quantidade</text:p>
          </table:table-cell>
          <table:covered-table-cell/>
          <table:table-cell table:style-name="Tabela9.A2" office:value-type="string">
            <text:p text:style-name="P739">Valor Unitário</text:p>
          </table:table-cell>
          <table:table-cell table:style-name="Tabela9.A1" office:value-type="string">
            <text:p text:style-name="P739">Valor total estimado</text:p>
          </table:table-cell>
        </table:table-row>
        <table:table-row table:style-name="Tabela9.3">
          <table:table-cell table:style-name="Tabela9.A3" table:number-columns-spanned="2" office:value-type="string">
            <text:p text:style-name="P739">Campus Machado</text:p>
          </table:table-cell>
          <table:covered-table-cell/>
          <table:table-cell table:style-name="Tabela9.A3" office:value-type="string">
            <text:p text:style-name="P507">Unidade</text:p>
          </table:table-cell>
          <table:table-cell table:style-name="Tabela9.A3" table:number-columns-spanned="2" office:value-type="string">
            <text:p text:style-name="P507">300</text:p>
          </table:table-cell>
          <table:covered-table-cell/>
          <table:table-cell table:style-name="Tabela9.A3" office:value-type="string">
            <text:p text:style-name="P17">R$ 26,90</text:p>
          </table:table-cell>
          <table:table-cell table:style-name="Tabela9.G3" office:value-type="string">
            <text:p text:style-name="P177">R$ 8.070,00</text:p>
          </table:table-cell>
        </table:table-row>
        <table:table-row table:style-name="Tabela9.1">
          <table:table-cell table:style-name="Tabela9.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9.1">
          <table:table-cell table:style-name="Tabela9.A3" office:value-type="string">
            <text:p text:style-name="P739">Local de entrega</text:p>
          </table:table-cell>
          <table:table-cell table:style-name="Tabela9.A3" table:number-columns-spanned="3" office:value-type="string">
            <text:p text:style-name="P739">Unidade de medida</text:p>
          </table:table-cell>
          <table:covered-table-cell/>
          <table:covered-table-cell/>
          <table:table-cell table:style-name="Tabela9.A3" office:value-type="string">
            <text:p text:style-name="P739">Quantidade</text:p>
          </table:table-cell>
          <table:table-cell table:style-name="Tabela9.A3" office:value-type="string">
            <text:p text:style-name="P739">Valor Unitário</text:p>
          </table:table-cell>
          <table:table-cell table:style-name="Tabela9.G3" office:value-type="string">
            <text:p text:style-name="P739">Valor total estimado</text:p>
          </table:table-cell>
        </table:table-row>
        <table:table-row table:style-name="Tabela9.3">
          <table:table-cell table:style-name="Tabela9.A3" office:value-type="string">
            <text:p text:style-name="P739">Campus <text:span text:style-name="T416">Inconfidentes</text:span></text:p>
          </table:table-cell>
          <table:table-cell table:style-name="Tabela9.A3" table:number-columns-spanned="3" office:value-type="string">
            <text:p text:style-name="P507">Unidade</text:p>
          </table:table-cell>
          <table:covered-table-cell/>
          <table:covered-table-cell/>
          <table:table-cell table:style-name="Tabela9.A3" office:value-type="string">
            <text:p text:style-name="P507">300</text:p>
          </table:table-cell>
          <table:table-cell table:style-name="Tabela9.A3" office:value-type="string">
            <text:p text:style-name="P17">R$ 26,90</text:p>
          </table:table-cell>
          <table:table-cell table:style-name="Tabela9.G3" office:value-type="string">
            <text:p text:style-name="P177">R$ 8.070,00</text:p>
          </table:table-cell>
        </table:table-row>
        <table:table-row table:style-name="Tabela9.3">
          <table:table-cell table:style-name="Tabela9.A3" office:value-type="string">
            <text:p text:style-name="P747">Campus Poços de Caldas</text:p>
          </table:table-cell>
          <table:table-cell table:style-name="Tabela9.A3" table:number-columns-spanned="3" office:value-type="string">
            <text:p text:style-name="P662">Unidade</text:p>
          </table:table-cell>
          <table:covered-table-cell/>
          <table:covered-table-cell/>
          <table:table-cell table:style-name="Tabela9.A3" office:value-type="string">
            <text:p text:style-name="P662">40</text:p>
          </table:table-cell>
          <table:table-cell table:style-name="Tabela9.A3" office:value-type="string">
            <text:p text:style-name="P166">R$ 26,90</text:p>
          </table:table-cell>
          <table:table-cell table:style-name="Tabela9.G3" office:value-type="string">
            <text:p text:style-name="P323">R$ 1.076,00</text:p>
          </table:table-cell>
        </table:table-row>
        <table:table-row table:style-name="Tabela9.3">
          <table:table-cell table:style-name="Tabela9.A1" table:number-columns-spanned="6" office:value-type="string">
            <text:p text:style-name="P725">Valor total do item</text:p>
          </table:table-cell>
          <table:covered-table-cell/>
          <table:covered-table-cell/>
          <table:covered-table-cell/>
          <table:covered-table-cell/>
          <table:covered-table-cell/>
          <table:table-cell table:style-name="Tabela9.A1" office:value-type="string">
            <text:p text:style-name="P332">R$ <text:span text:style-name="T416">17.216,00</text:span></text:p>
          </table:table-cell>
        </table:table-row>
      </table:table>
      <text:p text:style-name="P730"/>
      <text:p text:style-name="P730">ITEM <text:span text:style-name="T399">10</text:span></text:p>
      <text:p text:style-name="P733">Catmat: <text:span text:style-name="T284">374007</text:span></text:p>
      <text:p text:style-name="P831"><text:soft-page-break/><text:span text:style-name="T75">Descrição detalhada:</text:span><text:span text:style-name="T83"> ACABAMENTO PARA VÁLVULAS DE DESCARGA DOCOL, COR BRANCA, DIMENSÕES: ALTURA: 96 MM, COMPRIMENTO: 48 MM, LARGURA: 107 MM, FABRICADO EM METAL.</text:span></text:p>
      <text:p text:style-name="P71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0.2">
          <table:table-cell table:style-name="Tabela10.A2" table:number-columns-spanned="2" office:value-type="string">
            <text:p text:style-name="P739">Local de entrega</text:p>
          </table:table-cell>
          <table:covered-table-cell/>
          <table:table-cell table:style-name="Tabela10.A2" office:value-type="string">
            <text:p text:style-name="P739">Unidade de medida</text:p>
          </table:table-cell>
          <table:table-cell table:style-name="Tabela10.A2" table:number-columns-spanned="2" office:value-type="string">
            <text:p text:style-name="P739">Quantidade</text:p>
          </table:table-cell>
          <table:covered-table-cell/>
          <table:table-cell table:style-name="Tabela10.A2" office:value-type="string">
            <text:p text:style-name="P739">Valor Unitário</text:p>
          </table:table-cell>
          <table:table-cell table:style-name="Tabela10.A1" office:value-type="string">
            <text:p text:style-name="P739">Valor total estimado</text:p>
          </table:table-cell>
        </table:table-row>
        <table:table-row table:style-name="Tabela10.3">
          <table:table-cell table:style-name="Tabela10.A3" table:number-columns-spanned="2" office:value-type="string">
            <text:p text:style-name="P739">Campus Machado</text:p>
          </table:table-cell>
          <table:covered-table-cell/>
          <table:table-cell table:style-name="Tabela10.A3" office:value-type="string">
            <text:p text:style-name="P508">Unidade</text:p>
          </table:table-cell>
          <table:table-cell table:style-name="Tabela10.A3" table:number-columns-spanned="2" office:value-type="string">
            <text:p text:style-name="P508">100</text:p>
          </table:table-cell>
          <table:covered-table-cell/>
          <table:table-cell table:style-name="Tabela10.A3" office:value-type="string">
            <text:p text:style-name="P18">R$ 51,95</text:p>
          </table:table-cell>
          <table:table-cell table:style-name="Tabela10.G3" office:value-type="string">
            <text:p text:style-name="P178">R$ 5.195,00</text:p>
          </table:table-cell>
        </table:table-row>
        <table:table-row table:style-name="Tabela10.1">
          <table:table-cell table:style-name="Tabela10.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0.1">
          <table:table-cell table:style-name="Tabela10.A3" office:value-type="string">
            <text:p text:style-name="P739">Local de entrega</text:p>
          </table:table-cell>
          <table:table-cell table:style-name="Tabela10.A3" table:number-columns-spanned="3" office:value-type="string">
            <text:p text:style-name="P739">Unidade de medida</text:p>
          </table:table-cell>
          <table:covered-table-cell/>
          <table:covered-table-cell/>
          <table:table-cell table:style-name="Tabela10.A3" office:value-type="string">
            <text:p text:style-name="P739">Quantidade</text:p>
          </table:table-cell>
          <table:table-cell table:style-name="Tabela10.A3" office:value-type="string">
            <text:p text:style-name="P739">Valor Unitário</text:p>
          </table:table-cell>
          <table:table-cell table:style-name="Tabela10.G3" office:value-type="string">
            <text:p text:style-name="P739">Valor total estimado</text:p>
          </table:table-cell>
        </table:table-row>
        <table:table-row table:style-name="Tabela10.3">
          <table:table-cell table:style-name="Tabela10.A3" office:value-type="string">
            <text:p text:style-name="P739">Campus <text:span text:style-name="T417">Inconfidentes</text:span></text:p>
          </table:table-cell>
          <table:table-cell table:style-name="Tabela10.A3" table:number-columns-spanned="3" office:value-type="string">
            <text:p text:style-name="P508">Unidade</text:p>
          </table:table-cell>
          <table:covered-table-cell/>
          <table:covered-table-cell/>
          <table:table-cell table:style-name="Tabela10.A3" office:value-type="string">
            <text:p text:style-name="P508">100</text:p>
          </table:table-cell>
          <table:table-cell table:style-name="Tabela10.A3" office:value-type="string">
            <text:p text:style-name="P18">R$ 51,95</text:p>
          </table:table-cell>
          <table:table-cell table:style-name="Tabela10.G3" office:value-type="string">
            <text:p text:style-name="P178">R$ 5.195,00</text:p>
          </table:table-cell>
        </table:table-row>
        <table:table-row table:style-name="Tabela10.3">
          <table:table-cell table:style-name="Tabela10.A3" office:value-type="string">
            <text:p text:style-name="P739">Campus <text:span text:style-name="T417">Poços de Caldas</text:span></text:p>
          </table:table-cell>
          <table:table-cell table:style-name="Tabela10.A3" table:number-columns-spanned="3" office:value-type="string">
            <text:p text:style-name="P508">Unidade</text:p>
          </table:table-cell>
          <table:covered-table-cell/>
          <table:covered-table-cell/>
          <table:table-cell table:style-name="Tabela10.A3" office:value-type="string">
            <text:p text:style-name="P663">80</text:p>
          </table:table-cell>
          <table:table-cell table:style-name="Tabela10.A3" office:value-type="string">
            <text:p text:style-name="P18">R$ 51,95</text:p>
          </table:table-cell>
          <table:table-cell table:style-name="Tabela10.G3" office:value-type="string">
            <text:p text:style-name="P178">R$ <text:span text:style-name="T417">4.156,00</text:span></text:p>
          </table:table-cell>
        </table:table-row>
        <table:table-row table:style-name="Tabela10.3">
          <table:table-cell table:style-name="Tabela10.A3" office:value-type="string">
            <text:p text:style-name="P748">IF SUDESTE MG</text:p>
          </table:table-cell>
          <table:table-cell table:style-name="Tabela10.A3" table:number-columns-spanned="3" office:value-type="string">
            <text:p text:style-name="P508">Unidade</text:p>
          </table:table-cell>
          <table:covered-table-cell/>
          <table:covered-table-cell/>
          <table:table-cell table:style-name="Tabela10.A3" office:value-type="string">
            <text:p text:style-name="P663">5</text:p>
          </table:table-cell>
          <table:table-cell table:style-name="Tabela10.A3" office:value-type="string">
            <text:p text:style-name="P18">R$ 51,95</text:p>
          </table:table-cell>
          <table:table-cell table:style-name="Tabela10.G3" office:value-type="string">
            <text:p text:style-name="P178">R$ <text:span text:style-name="T417">259,75</text:span></text:p>
          </table:table-cell>
        </table:table-row>
        <table:table-row table:style-name="Tabela10.3">
          <table:table-cell table:style-name="Tabela10.A1" table:number-columns-spanned="6" office:value-type="string">
            <text:p text:style-name="P725">Valor total do item</text:p>
          </table:table-cell>
          <table:covered-table-cell/>
          <table:covered-table-cell/>
          <table:covered-table-cell/>
          <table:covered-table-cell/>
          <table:covered-table-cell/>
          <table:table-cell table:style-name="Tabela10.A1" office:value-type="string">
            <text:p text:style-name="P333">R$ <text:span text:style-name="T417">14.805,75</text:span></text:p>
          </table:table-cell>
        </table:table-row>
      </table:table>
      <text:p text:style-name="P730"/>
      <text:p text:style-name="P730">ITEM <text:span text:style-name="T399">11</text:span></text:p>
      <text:p text:style-name="P733">Catmat: <text:span text:style-name="T285">374007</text:span></text:p>
      <text:p text:style-name="P831"><text:span text:style-name="T75">Descrição detalhada:</text:span><text:span text:style-name="T83"> ACABAMENTO PARA VÁLVULAS DE DESCARGA HYDRA MAX, COR BRANCA, DIMENSÕES: ALTURA: 96 MM, COMPRIMENTO: 48 MM, LARGURA: 107 MM, FABRICADO EM METAL.</text:span></text:p>
      <text:p text:style-name="P72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1.2">
          <table:table-cell table:style-name="Tabela11.A2" table:number-columns-spanned="2" office:value-type="string">
            <text:p text:style-name="P739">Local de entrega</text:p>
          </table:table-cell>
          <table:covered-table-cell/>
          <table:table-cell table:style-name="Tabela11.A2" office:value-type="string">
            <text:p text:style-name="P739">Unidade de medida</text:p>
          </table:table-cell>
          <table:table-cell table:style-name="Tabela11.A2" table:number-columns-spanned="2" office:value-type="string">
            <text:p text:style-name="P739">Quantidade</text:p>
          </table:table-cell>
          <table:covered-table-cell/>
          <table:table-cell table:style-name="Tabela11.A2" office:value-type="string">
            <text:p text:style-name="P739">Valor Unitário</text:p>
          </table:table-cell>
          <table:table-cell table:style-name="Tabela11.A1" office:value-type="string">
            <text:p text:style-name="P739">Valor total estimado</text:p>
          </table:table-cell>
        </table:table-row>
        <table:table-row table:style-name="Tabela11.3">
          <table:table-cell table:style-name="Tabela11.A3" table:number-columns-spanned="2" office:value-type="string">
            <text:p text:style-name="P739">Campus Machado</text:p>
          </table:table-cell>
          <table:covered-table-cell/>
          <table:table-cell table:style-name="Tabela11.A3" office:value-type="string">
            <text:p text:style-name="P509">Unidade</text:p>
          </table:table-cell>
          <table:table-cell table:style-name="Tabela11.A3" table:number-columns-spanned="2" office:value-type="string">
            <text:p text:style-name="P509">100</text:p>
          </table:table-cell>
          <table:covered-table-cell/>
          <table:table-cell table:style-name="Tabela11.A3" office:value-type="string">
            <text:p text:style-name="P19">R$ 54,45</text:p>
          </table:table-cell>
          <table:table-cell table:style-name="Tabela11.G3" office:value-type="string">
            <text:p text:style-name="P179">R$ 5.445,00</text:p>
          </table:table-cell>
        </table:table-row>
        <table:table-row table:style-name="Tabela11.1">
          <table:table-cell table:style-name="Tabela11.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1.1">
          <table:table-cell table:style-name="Tabela11.A3" office:value-type="string">
            <text:p text:style-name="P739">Local de entrega</text:p>
          </table:table-cell>
          <table:table-cell table:style-name="Tabela11.A3" table:number-columns-spanned="3" office:value-type="string">
            <text:p text:style-name="P739">Unidade de medida</text:p>
          </table:table-cell>
          <table:covered-table-cell/>
          <table:covered-table-cell/>
          <table:table-cell table:style-name="Tabela11.A3" office:value-type="string">
            <text:p text:style-name="P739">Quantidade</text:p>
          </table:table-cell>
          <table:table-cell table:style-name="Tabela11.A3" office:value-type="string">
            <text:p text:style-name="P739">Valor Unitário</text:p>
          </table:table-cell>
          <table:table-cell table:style-name="Tabela11.G3" office:value-type="string">
            <text:p text:style-name="P739">Valor total estimado</text:p>
          </table:table-cell>
        </table:table-row>
        <table:table-row table:style-name="Tabela11.3">
          <table:table-cell table:style-name="Tabela11.A3" office:value-type="string">
            <text:p text:style-name="P739">Campus <text:span text:style-name="T418">Inconfidentes</text:span></text:p>
          </table:table-cell>
          <table:table-cell table:style-name="Tabela11.A3" table:number-columns-spanned="3" office:value-type="string">
            <text:p text:style-name="P509">Unidade</text:p>
          </table:table-cell>
          <table:covered-table-cell/>
          <table:covered-table-cell/>
          <table:table-cell table:style-name="Tabela11.A3" office:value-type="string">
            <text:p text:style-name="P509">100</text:p>
          </table:table-cell>
          <table:table-cell table:style-name="Tabela11.A3" office:value-type="string">
            <text:p text:style-name="P19">R$ 54,45</text:p>
          </table:table-cell>
          <table:table-cell table:style-name="Tabela11.G3" office:value-type="string">
            <text:p text:style-name="P179">R$ 5.445,00</text:p>
          </table:table-cell>
        </table:table-row>
        <table:table-row table:style-name="Tabela11.3">
          <table:table-cell table:style-name="Tabela11.A3" office:value-type="string">
            <text:p text:style-name="P739">Campus <text:span text:style-name="T418">Poços de Caldas</text:span></text:p>
          </table:table-cell>
          <table:table-cell table:style-name="Tabela11.A3" table:number-columns-spanned="3" office:value-type="string">
            <text:p text:style-name="P509">Unidade</text:p>
          </table:table-cell>
          <table:covered-table-cell/>
          <table:covered-table-cell/>
          <table:table-cell table:style-name="Tabela11.A3" office:value-type="string">
            <text:p text:style-name="P664">80</text:p>
          </table:table-cell>
          <table:table-cell table:style-name="Tabela11.A3" office:value-type="string">
            <text:p text:style-name="P19">R$ 54,45</text:p>
          </table:table-cell>
          <table:table-cell table:style-name="Tabela11.G3" office:value-type="string">
            <text:p text:style-name="P179">R$ <text:span text:style-name="T418">4.356,00</text:span></text:p>
          </table:table-cell>
        </table:table-row>
        <table:table-row table:style-name="Tabela11.3">
          <table:table-cell table:style-name="Tabela11.A3" office:value-type="string">
            <text:p text:style-name="P748">IF SUDESTE MG</text:p>
          </table:table-cell>
          <table:table-cell table:style-name="Tabela11.A3" table:number-columns-spanned="3" office:value-type="string">
            <text:p text:style-name="P509">Unidade</text:p>
          </table:table-cell>
          <table:covered-table-cell/>
          <table:covered-table-cell/>
          <table:table-cell table:style-name="Tabela11.A3" office:value-type="string">
            <text:p text:style-name="P664">5</text:p>
          </table:table-cell>
          <table:table-cell table:style-name="Tabela11.A3" office:value-type="string">
            <text:p text:style-name="P19">R$ 54,45</text:p>
          </table:table-cell>
          <table:table-cell table:style-name="Tabela11.G3" office:value-type="string">
            <text:p text:style-name="P179">R$ <text:span text:style-name="T418">272,25</text:span></text:p>
          </table:table-cell>
        </table:table-row>
        <table:table-row table:style-name="Tabela11.3">
          <table:table-cell table:style-name="Tabela11.A1" table:number-columns-spanned="6" office:value-type="string">
            <text:p text:style-name="P725">Valor total do item</text:p>
          </table:table-cell>
          <table:covered-table-cell/>
          <table:covered-table-cell/>
          <table:covered-table-cell/>
          <table:covered-table-cell/>
          <table:covered-table-cell/>
          <table:table-cell table:style-name="Tabela11.A1" office:value-type="string">
            <text:p text:style-name="P334">R$ <text:span text:style-name="T418">15.518,25</text:span></text:p>
          </table:table-cell>
        </table:table-row>
      </table:table>
      <text:p text:style-name="P730"/>
      <text:p text:style-name="P730">ITEM <text:span text:style-name="T399">12</text:span></text:p>
      <text:p text:style-name="P733">Catmat: <text:span text:style-name="T387">261261</text:span></text:p>
      <text:p text:style-name="P831"><text:soft-page-break/><text:span text:style-name="T75">Descrição detalhada:</text:span><text:span text:style-name="T83"> </text:span><text:span text:style-name="T388">ADAPTADOR PVC </text:span><text:span text:style-name="T391">SOLDÁVEL</text:span><text:span text:style-name="T388"> CURTO COM BOLSA E ROSCA, 20 MM X 1/2",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2.2">
          <table:table-cell table:style-name="Tabela12.A2" table:number-columns-spanned="2" office:value-type="string">
            <text:p text:style-name="P739">Local de entrega</text:p>
          </table:table-cell>
          <table:covered-table-cell/>
          <table:table-cell table:style-name="Tabela12.A2" office:value-type="string">
            <text:p text:style-name="P739">Unidade de medida</text:p>
          </table:table-cell>
          <table:table-cell table:style-name="Tabela12.A2" table:number-columns-spanned="2" office:value-type="string">
            <text:p text:style-name="P739">Quantidade</text:p>
          </table:table-cell>
          <table:covered-table-cell/>
          <table:table-cell table:style-name="Tabela12.A2" office:value-type="string">
            <text:p text:style-name="P739">Valor Unitário</text:p>
          </table:table-cell>
          <table:table-cell table:style-name="Tabela12.A1" office:value-type="string">
            <text:p text:style-name="P739">Valor total estimado</text:p>
          </table:table-cell>
        </table:table-row>
        <table:table-row table:style-name="Tabela12.3">
          <table:table-cell table:style-name="Tabela12.A3" table:number-columns-spanned="2" office:value-type="string">
            <text:p text:style-name="P739">Campus Machado</text:p>
          </table:table-cell>
          <table:covered-table-cell/>
          <table:table-cell table:style-name="Tabela12.A3" office:value-type="string">
            <text:p text:style-name="P510">Unidade</text:p>
          </table:table-cell>
          <table:table-cell table:style-name="Tabela12.A3" table:number-columns-spanned="2" office:value-type="string">
            <text:p text:style-name="P510">100</text:p>
          </table:table-cell>
          <table:covered-table-cell/>
          <table:table-cell table:style-name="Tabela12.A3" office:value-type="string">
            <text:p text:style-name="P20">R$ 1,62</text:p>
          </table:table-cell>
          <table:table-cell table:style-name="Tabela12.G3" office:value-type="string">
            <text:p text:style-name="P180">R$ 162,00</text:p>
          </table:table-cell>
        </table:table-row>
        <table:table-row table:style-name="Tabela12.1">
          <table:table-cell table:style-name="Tabela12.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2.1">
          <table:table-cell table:style-name="Tabela12.A3" office:value-type="string">
            <text:p text:style-name="P739">Local de entrega</text:p>
          </table:table-cell>
          <table:table-cell table:style-name="Tabela12.A3" table:number-columns-spanned="3" office:value-type="string">
            <text:p text:style-name="P739">Unidade de medida</text:p>
          </table:table-cell>
          <table:covered-table-cell/>
          <table:covered-table-cell/>
          <table:table-cell table:style-name="Tabela12.A3" office:value-type="string">
            <text:p text:style-name="P739">Quantidade</text:p>
          </table:table-cell>
          <table:table-cell table:style-name="Tabela12.A3" office:value-type="string">
            <text:p text:style-name="P739">Valor Unitário</text:p>
          </table:table-cell>
          <table:table-cell table:style-name="Tabela12.G3" office:value-type="string">
            <text:p text:style-name="P739">Valor total estimado</text:p>
          </table:table-cell>
        </table:table-row>
        <table:table-row table:style-name="Tabela12.3">
          <table:table-cell table:style-name="Tabela12.A3" office:value-type="string">
            <text:p text:style-name="P739">Campus <text:span text:style-name="T419">Inconfidentes</text:span></text:p>
          </table:table-cell>
          <table:table-cell table:style-name="Tabela12.A3" table:number-columns-spanned="3" office:value-type="string">
            <text:p text:style-name="P510">Unidade</text:p>
          </table:table-cell>
          <table:covered-table-cell/>
          <table:covered-table-cell/>
          <table:table-cell table:style-name="Tabela12.A3" office:value-type="string">
            <text:p text:style-name="P510">100</text:p>
          </table:table-cell>
          <table:table-cell table:style-name="Tabela12.A3" office:value-type="string">
            <text:p text:style-name="P20">R$ 1,62</text:p>
          </table:table-cell>
          <table:table-cell table:style-name="Tabela12.G3" office:value-type="string">
            <text:p text:style-name="P180">R$ 162,00</text:p>
          </table:table-cell>
        </table:table-row>
        <table:table-row table:style-name="Tabela12.3">
          <table:table-cell table:style-name="Tabela12.A3" office:value-type="string">
            <text:p text:style-name="P761">IF SUDESTE MG</text:p>
          </table:table-cell>
          <table:table-cell table:style-name="Tabela12.A3" table:number-columns-spanned="3" office:value-type="string">
            <text:p text:style-name="P510">Unidade</text:p>
          </table:table-cell>
          <table:covered-table-cell/>
          <table:covered-table-cell/>
          <table:table-cell table:style-name="Tabela12.A3" office:value-type="string">
            <text:p text:style-name="P665">20</text:p>
          </table:table-cell>
          <table:table-cell table:style-name="Tabela12.A3" office:value-type="string">
            <text:p text:style-name="P20">R$ 1,62</text:p>
          </table:table-cell>
          <table:table-cell table:style-name="Tabela12.G3" office:value-type="string">
            <text:p text:style-name="P180">R$ <text:span text:style-name="T419">32,40</text:span></text:p>
          </table:table-cell>
        </table:table-row>
        <table:table-row table:style-name="Tabela12.3">
          <table:table-cell table:style-name="Tabela12.A1" table:number-columns-spanned="6" office:value-type="string">
            <text:p text:style-name="P725">Valor total do item</text:p>
          </table:table-cell>
          <table:covered-table-cell/>
          <table:covered-table-cell/>
          <table:covered-table-cell/>
          <table:covered-table-cell/>
          <table:covered-table-cell/>
          <table:table-cell table:style-name="Tabela12.A1" office:value-type="string">
            <text:p text:style-name="P335">R$ <text:span text:style-name="T419">356,40</text:span></text:p>
          </table:table-cell>
        </table:table-row>
      </table:table>
      <text:p text:style-name="P730"/>
      <text:p text:style-name="P730">ITEM <text:span text:style-name="T399">13</text:span></text:p>
      <text:p text:style-name="P733">Catmat: <text:span text:style-name="T284">261261</text:span></text:p>
      <text:p text:style-name="P722">Descrição detalhada: <text:span text:style-name="T284">ADAPTADOR PVC </text:span><text:span text:style-name="T286">SOLDÁVEL</text:span><text:span text:style-name="T284"> CURTO COM BOLSA E ROSCA, 25 MM X 3/4",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3.2">
          <table:table-cell table:style-name="Tabela13.A2" table:number-columns-spanned="2" office:value-type="string">
            <text:p text:style-name="P739">Local de entrega</text:p>
          </table:table-cell>
          <table:covered-table-cell/>
          <table:table-cell table:style-name="Tabela13.A2" office:value-type="string">
            <text:p text:style-name="P739">Unidade de medida</text:p>
          </table:table-cell>
          <table:table-cell table:style-name="Tabela13.A2" table:number-columns-spanned="2" office:value-type="string">
            <text:p text:style-name="P739">Quantidade</text:p>
          </table:table-cell>
          <table:covered-table-cell/>
          <table:table-cell table:style-name="Tabela13.A2" office:value-type="string">
            <text:p text:style-name="P739">Valor Unitário</text:p>
          </table:table-cell>
          <table:table-cell table:style-name="Tabela13.A1" office:value-type="string">
            <text:p text:style-name="P739">Valor total estimado</text:p>
          </table:table-cell>
        </table:table-row>
        <table:table-row table:style-name="Tabela13.3">
          <table:table-cell table:style-name="Tabela13.A3" table:number-columns-spanned="2" office:value-type="string">
            <text:p text:style-name="P739">Campus Machado</text:p>
          </table:table-cell>
          <table:covered-table-cell/>
          <table:table-cell table:style-name="Tabela13.A3" office:value-type="string">
            <text:p text:style-name="P511">Unidade</text:p>
          </table:table-cell>
          <table:table-cell table:style-name="Tabela13.A3" table:number-columns-spanned="2" office:value-type="string">
            <text:p text:style-name="P511">100</text:p>
          </table:table-cell>
          <table:covered-table-cell/>
          <table:table-cell table:style-name="Tabela13.A3" office:value-type="string">
            <text:p text:style-name="P21">R$ 2,30</text:p>
          </table:table-cell>
          <table:table-cell table:style-name="Tabela13.G3" office:value-type="string">
            <text:p text:style-name="P181">R$ 230,00</text:p>
          </table:table-cell>
        </table:table-row>
        <table:table-row table:style-name="Tabela13.1">
          <table:table-cell table:style-name="Tabela13.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3.1">
          <table:table-cell table:style-name="Tabela13.A3" office:value-type="string">
            <text:p text:style-name="P739">Local de entrega</text:p>
          </table:table-cell>
          <table:table-cell table:style-name="Tabela13.A3" table:number-columns-spanned="3" office:value-type="string">
            <text:p text:style-name="P739">Unidade de medida</text:p>
          </table:table-cell>
          <table:covered-table-cell/>
          <table:covered-table-cell/>
          <table:table-cell table:style-name="Tabela13.A3" office:value-type="string">
            <text:p text:style-name="P739">Quantidade</text:p>
          </table:table-cell>
          <table:table-cell table:style-name="Tabela13.A3" office:value-type="string">
            <text:p text:style-name="P739">Valor Unitário</text:p>
          </table:table-cell>
          <table:table-cell table:style-name="Tabela13.G3" office:value-type="string">
            <text:p text:style-name="P739">Valor total estimado</text:p>
          </table:table-cell>
        </table:table-row>
        <table:table-row table:style-name="Tabela13.3">
          <table:table-cell table:style-name="Tabela13.A3" office:value-type="string">
            <text:p text:style-name="P739">Campus <text:span text:style-name="T420">Inconfidentes</text:span></text:p>
          </table:table-cell>
          <table:table-cell table:style-name="Tabela13.A3" table:number-columns-spanned="3" office:value-type="string">
            <text:p text:style-name="P511">Unidade</text:p>
          </table:table-cell>
          <table:covered-table-cell/>
          <table:covered-table-cell/>
          <table:table-cell table:style-name="Tabela13.A3" office:value-type="string">
            <text:p text:style-name="P511">100</text:p>
          </table:table-cell>
          <table:table-cell table:style-name="Tabela13.A3" office:value-type="string">
            <text:p text:style-name="P21">R$ 2,30</text:p>
          </table:table-cell>
          <table:table-cell table:style-name="Tabela13.G3" office:value-type="string">
            <text:p text:style-name="P181">R$ 230,00</text:p>
          </table:table-cell>
        </table:table-row>
        <table:table-row table:style-name="Tabela13.3">
          <table:table-cell table:style-name="Tabela13.A3" office:value-type="string">
            <text:p text:style-name="P739">Campus <text:span text:style-name="T420">Poços de Caldas</text:span></text:p>
          </table:table-cell>
          <table:table-cell table:style-name="Tabela13.A3" table:number-columns-spanned="3" office:value-type="string">
            <text:p text:style-name="P511">Unidade</text:p>
          </table:table-cell>
          <table:covered-table-cell/>
          <table:covered-table-cell/>
          <table:table-cell table:style-name="Tabela13.A3" office:value-type="string">
            <text:p text:style-name="P666">35</text:p>
          </table:table-cell>
          <table:table-cell table:style-name="Tabela13.A3" office:value-type="string">
            <text:p text:style-name="P21">R$ 2,30</text:p>
          </table:table-cell>
          <table:table-cell table:style-name="Tabela13.G3" office:value-type="string">
            <text:p text:style-name="P181">R$ <text:span text:style-name="T420">80,50</text:span></text:p>
          </table:table-cell>
        </table:table-row>
        <text:soft-page-break/>
        <table:table-row table:style-name="Tabela13.3">
          <table:table-cell table:style-name="Tabela13.A3" office:value-type="string">
            <text:p text:style-name="P749">IF SUDESTE MG</text:p>
          </table:table-cell>
          <table:table-cell table:style-name="Tabela13.A3" table:number-columns-spanned="3" office:value-type="string">
            <text:p text:style-name="P511">Unidade</text:p>
          </table:table-cell>
          <table:covered-table-cell/>
          <table:covered-table-cell/>
          <table:table-cell table:style-name="Tabela13.A3" office:value-type="string">
            <text:p text:style-name="P511">10</text:p>
          </table:table-cell>
          <table:table-cell table:style-name="Tabela13.A3" office:value-type="string">
            <text:p text:style-name="P21">R$ 2,30</text:p>
          </table:table-cell>
          <table:table-cell table:style-name="Tabela13.G3" office:value-type="string">
            <text:p text:style-name="P181">R$ 23,00</text:p>
          </table:table-cell>
        </table:table-row>
        <table:table-row table:style-name="Tabela13.3">
          <table:table-cell table:style-name="Tabela13.A1" table:number-columns-spanned="6" office:value-type="string">
            <text:p text:style-name="P725">Valor total do item</text:p>
          </table:table-cell>
          <table:covered-table-cell/>
          <table:covered-table-cell/>
          <table:covered-table-cell/>
          <table:covered-table-cell/>
          <table:covered-table-cell/>
          <table:table-cell table:style-name="Tabela13.A1" office:value-type="string">
            <text:p text:style-name="P336">R$ <text:span text:style-name="T420">563,50</text:span></text:p>
          </table:table-cell>
        </table:table-row>
      </table:table>
      <text:p text:style-name="P730"/>
      <text:p text:style-name="P730">ITEM <text:span text:style-name="T399">14</text:span></text:p>
      <text:p text:style-name="P733">Catmat: <text:span text:style-name="T284">261261</text:span></text:p>
      <text:p text:style-name="P831"><text:span text:style-name="T75">Descrição detalhada:</text:span><text:span text:style-name="T83"> ADAPTADOR PVC </text:span><text:span text:style-name="T139">SOLDÁVEL</text:span><text:span text:style-name="T83"> CURTO COM BOLSA E ROSCA, 32MM X 1",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4.2">
          <table:table-cell table:style-name="Tabela14.A2" table:number-columns-spanned="2" office:value-type="string">
            <text:p text:style-name="P739">Local de entrega</text:p>
          </table:table-cell>
          <table:covered-table-cell/>
          <table:table-cell table:style-name="Tabela14.A2" office:value-type="string">
            <text:p text:style-name="P739">Unidade de medida</text:p>
          </table:table-cell>
          <table:table-cell table:style-name="Tabela14.A2" table:number-columns-spanned="2" office:value-type="string">
            <text:p text:style-name="P739">Quantidade</text:p>
          </table:table-cell>
          <table:covered-table-cell/>
          <table:table-cell table:style-name="Tabela14.A2" office:value-type="string">
            <text:p text:style-name="P739">Valor Unitário</text:p>
          </table:table-cell>
          <table:table-cell table:style-name="Tabela14.A1" office:value-type="string">
            <text:p text:style-name="P739">Valor total estimado</text:p>
          </table:table-cell>
        </table:table-row>
        <table:table-row table:style-name="Tabela14.3">
          <table:table-cell table:style-name="Tabela14.A3" table:number-columns-spanned="2" office:value-type="string">
            <text:p text:style-name="P739">Campus Machado</text:p>
          </table:table-cell>
          <table:covered-table-cell/>
          <table:table-cell table:style-name="Tabela14.A3" office:value-type="string">
            <text:p text:style-name="P512">Unidade</text:p>
          </table:table-cell>
          <table:table-cell table:style-name="Tabela14.A3" table:number-columns-spanned="2" office:value-type="string">
            <text:p text:style-name="P512">100</text:p>
          </table:table-cell>
          <table:covered-table-cell/>
          <table:table-cell table:style-name="Tabela14.A3" office:value-type="string">
            <text:p text:style-name="P22">R$ 3,13</text:p>
          </table:table-cell>
          <table:table-cell table:style-name="Tabela14.G3" office:value-type="string">
            <text:p text:style-name="P182">R$ 313,00</text:p>
          </table:table-cell>
        </table:table-row>
        <table:table-row table:style-name="Tabela14.1">
          <table:table-cell table:style-name="Tabela14.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4.1">
          <table:table-cell table:style-name="Tabela14.A3" office:value-type="string">
            <text:p text:style-name="P739">Local de entrega</text:p>
          </table:table-cell>
          <table:table-cell table:style-name="Tabela14.A3" table:number-columns-spanned="3" office:value-type="string">
            <text:p text:style-name="P739">Unidade de medida</text:p>
          </table:table-cell>
          <table:covered-table-cell/>
          <table:covered-table-cell/>
          <table:table-cell table:style-name="Tabela14.A3" office:value-type="string">
            <text:p text:style-name="P739">Quantidade</text:p>
          </table:table-cell>
          <table:table-cell table:style-name="Tabela14.A3" office:value-type="string">
            <text:p text:style-name="P739">Valor Unitário</text:p>
          </table:table-cell>
          <table:table-cell table:style-name="Tabela14.G3" office:value-type="string">
            <text:p text:style-name="P739">Valor total estimado</text:p>
          </table:table-cell>
        </table:table-row>
        <table:table-row table:style-name="Tabela14.3">
          <table:table-cell table:style-name="Tabela14.A3" office:value-type="string">
            <text:p text:style-name="P739">Campus <text:span text:style-name="T421">Inconfidentes</text:span></text:p>
          </table:table-cell>
          <table:table-cell table:style-name="Tabela14.A3" table:number-columns-spanned="3" office:value-type="string">
            <text:p text:style-name="P512">Unidade</text:p>
          </table:table-cell>
          <table:covered-table-cell/>
          <table:covered-table-cell/>
          <table:table-cell table:style-name="Tabela14.A3" office:value-type="string">
            <text:p text:style-name="P512">100</text:p>
          </table:table-cell>
          <table:table-cell table:style-name="Tabela14.A3" office:value-type="string">
            <text:p text:style-name="P22">R$ 3,13</text:p>
          </table:table-cell>
          <table:table-cell table:style-name="Tabela14.G3" office:value-type="string">
            <text:p text:style-name="P182">R$ 313,00</text:p>
          </table:table-cell>
        </table:table-row>
        <table:table-row table:style-name="Tabela14.3">
          <table:table-cell table:style-name="Tabela14.A3" office:value-type="string">
            <text:p text:style-name="P739">Campus <text:span text:style-name="T421">Poços de Caldas</text:span></text:p>
          </table:table-cell>
          <table:table-cell table:style-name="Tabela14.A3" table:number-columns-spanned="3" office:value-type="string">
            <text:p text:style-name="P512">Unidade</text:p>
          </table:table-cell>
          <table:covered-table-cell/>
          <table:covered-table-cell/>
          <table:table-cell table:style-name="Tabela14.A3" office:value-type="string">
            <text:p text:style-name="P667">20</text:p>
          </table:table-cell>
          <table:table-cell table:style-name="Tabela14.A3" office:value-type="string">
            <text:p text:style-name="P22">R$ 3,13</text:p>
          </table:table-cell>
          <table:table-cell table:style-name="Tabela14.G3" office:value-type="string">
            <text:p text:style-name="P182">R$ <text:span text:style-name="T421">62,60</text:span></text:p>
          </table:table-cell>
        </table:table-row>
        <table:table-row table:style-name="Tabela14.3">
          <table:table-cell table:style-name="Tabela14.A1" table:number-columns-spanned="6" office:value-type="string">
            <text:p text:style-name="P725">Valor total do item</text:p>
          </table:table-cell>
          <table:covered-table-cell/>
          <table:covered-table-cell/>
          <table:covered-table-cell/>
          <table:covered-table-cell/>
          <table:covered-table-cell/>
          <table:table-cell table:style-name="Tabela14.A1" office:value-type="string">
            <text:p text:style-name="P337">R$ <text:span text:style-name="T421">688,60</text:span></text:p>
          </table:table-cell>
        </table:table-row>
      </table:table>
      <text:p text:style-name="P730"/>
      <text:p text:style-name="P730">ITEM <text:span text:style-name="T399">15</text:span></text:p>
      <text:p text:style-name="P733">Catmat: <text:span text:style-name="T284">261261</text:span></text:p>
      <text:p text:style-name="P831"><text:span text:style-name="T75">Descrição detalhada:</text:span><text:span text:style-name="T83"> ADAPTADOR PVC </text:span><text:span text:style-name="T140">SOLDÁVEL</text:span><text:span text:style-name="T83"> CURTO COM BOLSA E ROSCA, 40 MM X 1 1/4",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5.2">
          <table:table-cell table:style-name="Tabela15.A2" table:number-columns-spanned="2" office:value-type="string">
            <text:p text:style-name="P739">Local de entrega</text:p>
          </table:table-cell>
          <table:covered-table-cell/>
          <table:table-cell table:style-name="Tabela15.A2" office:value-type="string">
            <text:p text:style-name="P739">Unidade de medida</text:p>
          </table:table-cell>
          <table:table-cell table:style-name="Tabela15.A2" table:number-columns-spanned="2" office:value-type="string">
            <text:p text:style-name="P739">Quantidade</text:p>
          </table:table-cell>
          <table:covered-table-cell/>
          <table:table-cell table:style-name="Tabela15.A2" office:value-type="string">
            <text:p text:style-name="P739">Valor Unitário</text:p>
          </table:table-cell>
          <table:table-cell table:style-name="Tabela15.A1" office:value-type="string">
            <text:p text:style-name="P739">Valor total estimado</text:p>
          </table:table-cell>
        </table:table-row>
        <text:soft-page-break/>
        <table:table-row table:style-name="Tabela15.3">
          <table:table-cell table:style-name="Tabela15.A3" table:number-columns-spanned="2" office:value-type="string">
            <text:p text:style-name="P739">Campus Machado</text:p>
          </table:table-cell>
          <table:covered-table-cell/>
          <table:table-cell table:style-name="Tabela15.A3" office:value-type="string">
            <text:p text:style-name="P513">Unidade</text:p>
          </table:table-cell>
          <table:table-cell table:style-name="Tabela15.A3" table:number-columns-spanned="2" office:value-type="string">
            <text:p text:style-name="P513">500</text:p>
          </table:table-cell>
          <table:covered-table-cell/>
          <table:table-cell table:style-name="Tabela15.A3" office:value-type="string">
            <text:p text:style-name="P23">R$ 5,41</text:p>
          </table:table-cell>
          <table:table-cell table:style-name="Tabela15.G3" office:value-type="string">
            <text:p text:style-name="P183">R$ 2.705,00</text:p>
          </table:table-cell>
        </table:table-row>
        <table:table-row table:style-name="Tabela15.1">
          <table:table-cell table:style-name="Tabela15.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5.1">
          <table:table-cell table:style-name="Tabela15.A3" office:value-type="string">
            <text:p text:style-name="P739">Local de entrega</text:p>
          </table:table-cell>
          <table:table-cell table:style-name="Tabela15.A3" table:number-columns-spanned="3" office:value-type="string">
            <text:p text:style-name="P739">Unidade de medida</text:p>
          </table:table-cell>
          <table:covered-table-cell/>
          <table:covered-table-cell/>
          <table:table-cell table:style-name="Tabela15.A3" office:value-type="string">
            <text:p text:style-name="P739">Quantidade</text:p>
          </table:table-cell>
          <table:table-cell table:style-name="Tabela15.A3" office:value-type="string">
            <text:p text:style-name="P739">Valor Unitário</text:p>
          </table:table-cell>
          <table:table-cell table:style-name="Tabela15.G3" office:value-type="string">
            <text:p text:style-name="P739">Valor total estimado</text:p>
          </table:table-cell>
        </table:table-row>
        <table:table-row table:style-name="Tabela15.3">
          <table:table-cell table:style-name="Tabela15.A3" office:value-type="string">
            <text:p text:style-name="P739">Campus <text:span text:style-name="T422">Inconfidentes</text:span></text:p>
          </table:table-cell>
          <table:table-cell table:style-name="Tabela15.A3" table:number-columns-spanned="3" office:value-type="string">
            <text:p text:style-name="P513">Unidade</text:p>
          </table:table-cell>
          <table:covered-table-cell/>
          <table:covered-table-cell/>
          <table:table-cell table:style-name="Tabela15.A3" office:value-type="string">
            <text:p text:style-name="P513">500</text:p>
          </table:table-cell>
          <table:table-cell table:style-name="Tabela15.A3" office:value-type="string">
            <text:p text:style-name="P23">R$ 5,41</text:p>
          </table:table-cell>
          <table:table-cell table:style-name="Tabela15.G3" office:value-type="string">
            <text:p text:style-name="P183">R$ 2.705,00</text:p>
          </table:table-cell>
        </table:table-row>
        <table:table-row table:style-name="Tabela15.3">
          <table:table-cell table:style-name="Tabela15.A3" office:value-type="string">
            <text:p text:style-name="P739">Campus <text:span text:style-name="T422">Poços de Caldas</text:span></text:p>
          </table:table-cell>
          <table:table-cell table:style-name="Tabela15.A3" table:number-columns-spanned="3" office:value-type="string">
            <text:p text:style-name="P513">Unidade</text:p>
          </table:table-cell>
          <table:covered-table-cell/>
          <table:covered-table-cell/>
          <table:table-cell table:style-name="Tabela15.A3" office:value-type="string">
            <text:p text:style-name="P668">10</text:p>
          </table:table-cell>
          <table:table-cell table:style-name="Tabela15.A3" office:value-type="string">
            <text:p text:style-name="P23">R$ 5,41</text:p>
          </table:table-cell>
          <table:table-cell table:style-name="Tabela15.G3" office:value-type="string">
            <text:p text:style-name="P183">R$ <text:span text:style-name="T422">54,10</text:span></text:p>
          </table:table-cell>
        </table:table-row>
        <table:table-row table:style-name="Tabela15.3">
          <table:table-cell table:style-name="Tabela15.A1" table:number-columns-spanned="6" office:value-type="string">
            <text:p text:style-name="P725">Valor total do item</text:p>
          </table:table-cell>
          <table:covered-table-cell/>
          <table:covered-table-cell/>
          <table:covered-table-cell/>
          <table:covered-table-cell/>
          <table:covered-table-cell/>
          <table:table-cell table:style-name="Tabela15.A1" office:value-type="string">
            <text:p text:style-name="P338">R$ <text:span text:style-name="T422">5.464,10</text:span></text:p>
          </table:table-cell>
        </table:table-row>
      </table:table>
      <text:p text:style-name="P730"/>
      <text:p text:style-name="P730">ITEM <text:span text:style-name="T399">16</text:span></text:p>
      <text:p text:style-name="P733">Catmat: <text:span text:style-name="T387">261261</text:span></text:p>
      <text:p text:style-name="P831"><text:span text:style-name="T75">Descrição detalhada:</text:span><text:span text:style-name="T83"> ADAPTADOR PVC </text:span><text:span text:style-name="T140">SOLDÁVEL</text:span><text:span text:style-name="T83"> CURTO COM BOLSA E ROSCA, 50MM X 1.1/2",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6.2">
          <table:table-cell table:style-name="Tabela16.A2" table:number-columns-spanned="2" office:value-type="string">
            <text:p text:style-name="P739">Local de entrega</text:p>
          </table:table-cell>
          <table:covered-table-cell/>
          <table:table-cell table:style-name="Tabela16.A2" office:value-type="string">
            <text:p text:style-name="P739">Unidade de medida</text:p>
          </table:table-cell>
          <table:table-cell table:style-name="Tabela16.A2" table:number-columns-spanned="2" office:value-type="string">
            <text:p text:style-name="P739">Quantidade</text:p>
          </table:table-cell>
          <table:covered-table-cell/>
          <table:table-cell table:style-name="Tabela16.A2" office:value-type="string">
            <text:p text:style-name="P739">Valor Unitário</text:p>
          </table:table-cell>
          <table:table-cell table:style-name="Tabela16.A1" office:value-type="string">
            <text:p text:style-name="P739">Valor total estimado</text:p>
          </table:table-cell>
        </table:table-row>
        <table:table-row table:style-name="Tabela16.3">
          <table:table-cell table:style-name="Tabela16.A3" table:number-columns-spanned="2" office:value-type="string">
            <text:p text:style-name="P739">Campus Machado</text:p>
          </table:table-cell>
          <table:covered-table-cell/>
          <table:table-cell table:style-name="Tabela16.A3" office:value-type="string">
            <text:p text:style-name="P514">Unidade</text:p>
          </table:table-cell>
          <table:table-cell table:style-name="Tabela16.A3" table:number-columns-spanned="2" office:value-type="string">
            <text:p text:style-name="P514">50</text:p>
          </table:table-cell>
          <table:covered-table-cell/>
          <table:table-cell table:style-name="Tabela16.A3" office:value-type="string">
            <text:p text:style-name="P24">R$ 6,56</text:p>
          </table:table-cell>
          <table:table-cell table:style-name="Tabela16.G3" office:value-type="string">
            <text:p text:style-name="P184">R$ 328,00</text:p>
          </table:table-cell>
        </table:table-row>
        <table:table-row table:style-name="Tabela16.1">
          <table:table-cell table:style-name="Tabela16.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6.1">
          <table:table-cell table:style-name="Tabela16.A3" office:value-type="string">
            <text:p text:style-name="P739">Local de entrega</text:p>
          </table:table-cell>
          <table:table-cell table:style-name="Tabela16.A3" table:number-columns-spanned="3" office:value-type="string">
            <text:p text:style-name="P739">Unidade de medida</text:p>
          </table:table-cell>
          <table:covered-table-cell/>
          <table:covered-table-cell/>
          <table:table-cell table:style-name="Tabela16.A3" office:value-type="string">
            <text:p text:style-name="P739">Quantidade</text:p>
          </table:table-cell>
          <table:table-cell table:style-name="Tabela16.A3" office:value-type="string">
            <text:p text:style-name="P739">Valor Unitário</text:p>
          </table:table-cell>
          <table:table-cell table:style-name="Tabela16.G3" office:value-type="string">
            <text:p text:style-name="P739">Valor total estimado</text:p>
          </table:table-cell>
        </table:table-row>
        <table:table-row table:style-name="Tabela16.3">
          <table:table-cell table:style-name="Tabela16.A3" office:value-type="string">
            <text:p text:style-name="P739">Campus <text:span text:style-name="T423">Inconfidentes</text:span></text:p>
          </table:table-cell>
          <table:table-cell table:style-name="Tabela16.A3" table:number-columns-spanned="3" office:value-type="string">
            <text:p text:style-name="P514">Unidade</text:p>
          </table:table-cell>
          <table:covered-table-cell/>
          <table:covered-table-cell/>
          <table:table-cell table:style-name="Tabela16.A3" office:value-type="string">
            <text:p text:style-name="P514">50</text:p>
          </table:table-cell>
          <table:table-cell table:style-name="Tabela16.A3" office:value-type="string">
            <text:p text:style-name="P24">R$ 6,56</text:p>
          </table:table-cell>
          <table:table-cell table:style-name="Tabela16.G3" office:value-type="string">
            <text:p text:style-name="P184">R$ 328,00</text:p>
          </table:table-cell>
        </table:table-row>
        <table:table-row table:style-name="Tabela16.3">
          <table:table-cell table:style-name="Tabela16.A3" office:value-type="string">
            <text:p text:style-name="P739">Campus <text:span text:style-name="T423">Poços de Caldas</text:span></text:p>
          </table:table-cell>
          <table:table-cell table:style-name="Tabela16.A3" table:number-columns-spanned="3" office:value-type="string">
            <text:p text:style-name="P514">Unidade</text:p>
          </table:table-cell>
          <table:covered-table-cell/>
          <table:covered-table-cell/>
          <table:table-cell table:style-name="Tabela16.A3" office:value-type="string">
            <text:p text:style-name="P669">10</text:p>
          </table:table-cell>
          <table:table-cell table:style-name="Tabela16.A3" office:value-type="string">
            <text:p text:style-name="P24">R$ 6,56</text:p>
          </table:table-cell>
          <table:table-cell table:style-name="Tabela16.G3" office:value-type="string">
            <text:p text:style-name="P184">R$ <text:span text:style-name="T423">65,60</text:span></text:p>
          </table:table-cell>
        </table:table-row>
        <table:table-row table:style-name="Tabela16.3">
          <table:table-cell table:style-name="Tabela16.A1" table:number-columns-spanned="6" office:value-type="string">
            <text:p text:style-name="P725">Valor total do item</text:p>
          </table:table-cell>
          <table:covered-table-cell/>
          <table:covered-table-cell/>
          <table:covered-table-cell/>
          <table:covered-table-cell/>
          <table:covered-table-cell/>
          <table:table-cell table:style-name="Tabela16.A1" office:value-type="string">
            <text:p text:style-name="P478">R$ <text:span text:style-name="T423">721,60</text:span></text:p>
          </table:table-cell>
        </table:table-row>
      </table:table>
      <text:p text:style-name="P730"/>
      <text:p text:style-name="P730">ITEM <text:span text:style-name="T399">17</text:span></text:p>
      <text:p text:style-name="P733">Catmat: <text:span text:style-name="T284">261261</text:span></text:p>
      <text:p text:style-name="P722">Descrição detalhada: <text:span text:style-name="T284">ADAPTADOR PVC </text:span><text:span text:style-name="T291">SOLDÁVEL</text:span><text:span text:style-name="T284"> CURTO COM BOLSA E ROSCA, 60 MM X 2",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text:span><text:soft-page-break/><text:span text:style-name="T284">SOLDÁVEL PARA UMA ROSCÁVEL. IDEAL PARA USO JUNTO A REGISTROS E CAIXAS D'ÁGUA E OUTROS.</text:span></text:p>
      <text:p text:style-name="P71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7.2">
          <table:table-cell table:style-name="Tabela17.A2" table:number-columns-spanned="2" office:value-type="string">
            <text:p text:style-name="P739">Local de entrega</text:p>
          </table:table-cell>
          <table:covered-table-cell/>
          <table:table-cell table:style-name="Tabela17.A2" office:value-type="string">
            <text:p text:style-name="P739">Unidade de medida</text:p>
          </table:table-cell>
          <table:table-cell table:style-name="Tabela17.A2" table:number-columns-spanned="2" office:value-type="string">
            <text:p text:style-name="P739">Quantidade</text:p>
          </table:table-cell>
          <table:covered-table-cell/>
          <table:table-cell table:style-name="Tabela17.A2" office:value-type="string">
            <text:p text:style-name="P739">Valor Unitário</text:p>
          </table:table-cell>
          <table:table-cell table:style-name="Tabela17.A1" office:value-type="string">
            <text:p text:style-name="P739">Valor total estimado</text:p>
          </table:table-cell>
        </table:table-row>
        <table:table-row table:style-name="Tabela17.3">
          <table:table-cell table:style-name="Tabela17.A3" table:number-columns-spanned="2" office:value-type="string">
            <text:p text:style-name="P739">Campus Machado</text:p>
          </table:table-cell>
          <table:covered-table-cell/>
          <table:table-cell table:style-name="Tabela17.A3" office:value-type="string">
            <text:p text:style-name="P515">Unidade</text:p>
          </table:table-cell>
          <table:table-cell table:style-name="Tabela17.A3" table:number-columns-spanned="2" office:value-type="string">
            <text:p text:style-name="P515">100</text:p>
          </table:table-cell>
          <table:covered-table-cell/>
          <table:table-cell table:style-name="Tabela17.A3" office:value-type="string">
            <text:p text:style-name="P25">R$ 16,57</text:p>
          </table:table-cell>
          <table:table-cell table:style-name="Tabela17.G3" office:value-type="string">
            <text:p text:style-name="P185">R$ 1.657,00</text:p>
          </table:table-cell>
        </table:table-row>
        <table:table-row table:style-name="Tabela17.1">
          <table:table-cell table:style-name="Tabela17.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7.1">
          <table:table-cell table:style-name="Tabela17.A3" office:value-type="string">
            <text:p text:style-name="P739">Local de entrega</text:p>
          </table:table-cell>
          <table:table-cell table:style-name="Tabela17.A3" table:number-columns-spanned="3" office:value-type="string">
            <text:p text:style-name="P739">Unidade de medida</text:p>
          </table:table-cell>
          <table:covered-table-cell/>
          <table:covered-table-cell/>
          <table:table-cell table:style-name="Tabela17.A3" office:value-type="string">
            <text:p text:style-name="P739">Quantidade</text:p>
          </table:table-cell>
          <table:table-cell table:style-name="Tabela17.A3" office:value-type="string">
            <text:p text:style-name="P739">Valor Unitário</text:p>
          </table:table-cell>
          <table:table-cell table:style-name="Tabela17.G3" office:value-type="string">
            <text:p text:style-name="P739">Valor total estimado</text:p>
          </table:table-cell>
        </table:table-row>
        <table:table-row table:style-name="Tabela17.3">
          <table:table-cell table:style-name="Tabela17.A3" office:value-type="string">
            <text:p text:style-name="P739">Campus <text:span text:style-name="T424">Inconfidentes</text:span></text:p>
          </table:table-cell>
          <table:table-cell table:style-name="Tabela17.A3" table:number-columns-spanned="3" office:value-type="string">
            <text:p text:style-name="P515">Unidade</text:p>
          </table:table-cell>
          <table:covered-table-cell/>
          <table:covered-table-cell/>
          <table:table-cell table:style-name="Tabela17.A3" office:value-type="string">
            <text:p text:style-name="P515">100</text:p>
          </table:table-cell>
          <table:table-cell table:style-name="Tabela17.A3" office:value-type="string">
            <text:p text:style-name="P25">R$ 16,57</text:p>
          </table:table-cell>
          <table:table-cell table:style-name="Tabela17.G3" office:value-type="string">
            <text:p text:style-name="P185">R$ 1.657,00</text:p>
          </table:table-cell>
        </table:table-row>
        <table:table-row table:style-name="Tabela17.3">
          <table:table-cell table:style-name="Tabela17.A1" table:number-columns-spanned="6" office:value-type="string">
            <text:p text:style-name="P725">Valor total do item</text:p>
          </table:table-cell>
          <table:covered-table-cell/>
          <table:covered-table-cell/>
          <table:covered-table-cell/>
          <table:covered-table-cell/>
          <table:covered-table-cell/>
          <table:table-cell table:style-name="Tabela17.A1" office:value-type="string">
            <text:p text:style-name="P339">R$ <text:span text:style-name="T424">3.314,00</text:span></text:p>
          </table:table-cell>
        </table:table-row>
      </table:table>
      <text:p text:style-name="P730"/>
      <text:p text:style-name="P730">ITEM <text:span text:style-name="T399">18</text:span></text:p>
      <text:p text:style-name="P733">Catmat:<text:span text:style-name="T308"> 261261</text:span></text:p>
      <text:p text:style-name="P722">Descrição detalhada: <text:span text:style-name="T284">ADAPTADOR PVC </text:span><text:span text:style-name="T292">SOLDÁVEL</text:span><text:span text:style-name="T284"> CURTO COM BOLSA E ROSCA, 75MM X 2 1/2", PARA ÁGUA FRI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8.2">
          <table:table-cell table:style-name="Tabela18.A2" table:number-columns-spanned="2" office:value-type="string">
            <text:p text:style-name="P739">Local de entrega</text:p>
          </table:table-cell>
          <table:covered-table-cell/>
          <table:table-cell table:style-name="Tabela18.A2" office:value-type="string">
            <text:p text:style-name="P739">Unidade de medida</text:p>
          </table:table-cell>
          <table:table-cell table:style-name="Tabela18.A2" table:number-columns-spanned="2" office:value-type="string">
            <text:p text:style-name="P739">Quantidade</text:p>
          </table:table-cell>
          <table:covered-table-cell/>
          <table:table-cell table:style-name="Tabela18.A2" office:value-type="string">
            <text:p text:style-name="P739">Valor Unitário</text:p>
          </table:table-cell>
          <table:table-cell table:style-name="Tabela18.A1" office:value-type="string">
            <text:p text:style-name="P739">Valor total estimado</text:p>
          </table:table-cell>
        </table:table-row>
        <table:table-row table:style-name="Tabela18.3">
          <table:table-cell table:style-name="Tabela18.A3" table:number-columns-spanned="2" office:value-type="string">
            <text:p text:style-name="P739">Campus Machado</text:p>
          </table:table-cell>
          <table:covered-table-cell/>
          <table:table-cell table:style-name="Tabela18.A3" office:value-type="string">
            <text:p text:style-name="P516">Unidade</text:p>
          </table:table-cell>
          <table:table-cell table:style-name="Tabela18.A3" table:number-columns-spanned="2" office:value-type="string">
            <text:p text:style-name="P516">100</text:p>
          </table:table-cell>
          <table:covered-table-cell/>
          <table:table-cell table:style-name="Tabela18.A3" office:value-type="string">
            <text:p text:style-name="P26">R$ 49,22</text:p>
          </table:table-cell>
          <table:table-cell table:style-name="Tabela18.G3" office:value-type="string">
            <text:p text:style-name="P186">R$ 4.922,00</text:p>
          </table:table-cell>
        </table:table-row>
        <table:table-row table:style-name="Tabela18.1">
          <table:table-cell table:style-name="Tabela18.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8.1">
          <table:table-cell table:style-name="Tabela18.A3" office:value-type="string">
            <text:p text:style-name="P739">Local de entrega</text:p>
          </table:table-cell>
          <table:table-cell table:style-name="Tabela18.A3" table:number-columns-spanned="3" office:value-type="string">
            <text:p text:style-name="P739">Unidade de medida</text:p>
          </table:table-cell>
          <table:covered-table-cell/>
          <table:covered-table-cell/>
          <table:table-cell table:style-name="Tabela18.A3" office:value-type="string">
            <text:p text:style-name="P739">Quantidade</text:p>
          </table:table-cell>
          <table:table-cell table:style-name="Tabela18.A3" office:value-type="string">
            <text:p text:style-name="P739">Valor Unitário</text:p>
          </table:table-cell>
          <table:table-cell table:style-name="Tabela18.G3" office:value-type="string">
            <text:p text:style-name="P739">Valor total estimado</text:p>
          </table:table-cell>
        </table:table-row>
        <table:table-row table:style-name="Tabela18.3">
          <table:table-cell table:style-name="Tabela18.A3" office:value-type="string">
            <text:p text:style-name="P739">Campus <text:span text:style-name="T425">Inconfidentes</text:span></text:p>
          </table:table-cell>
          <table:table-cell table:style-name="Tabela18.A3" table:number-columns-spanned="3" office:value-type="string">
            <text:p text:style-name="P516">Unidade</text:p>
          </table:table-cell>
          <table:covered-table-cell/>
          <table:covered-table-cell/>
          <table:table-cell table:style-name="Tabela18.A3" office:value-type="string">
            <text:p text:style-name="P516">100</text:p>
          </table:table-cell>
          <table:table-cell table:style-name="Tabela18.A3" office:value-type="string">
            <text:p text:style-name="P26">R$ 49,22</text:p>
          </table:table-cell>
          <table:table-cell table:style-name="Tabela18.G3" office:value-type="string">
            <text:p text:style-name="P186">R$ 4.922,00</text:p>
          </table:table-cell>
        </table:table-row>
        <table:table-row table:style-name="Tabela18.3">
          <table:table-cell table:style-name="Tabela18.A3" office:value-type="string">
            <text:p text:style-name="P739">Campus <text:span text:style-name="T425">Poços de Caldas</text:span></text:p>
          </table:table-cell>
          <table:table-cell table:style-name="Tabela18.A3" table:number-columns-spanned="3" office:value-type="string">
            <text:p text:style-name="P516">Unidade</text:p>
          </table:table-cell>
          <table:covered-table-cell/>
          <table:covered-table-cell/>
          <table:table-cell table:style-name="Tabela18.A3" office:value-type="string">
            <text:p text:style-name="P516">10</text:p>
          </table:table-cell>
          <table:table-cell table:style-name="Tabela18.A3" office:value-type="string">
            <text:p text:style-name="P26">R$ 49,22</text:p>
          </table:table-cell>
          <table:table-cell table:style-name="Tabela18.G3" office:value-type="string">
            <text:p text:style-name="P186">R$ <text:span text:style-name="T425">492,</text:span><text:span text:style-name="T592">2</text:span><text:span text:style-name="T425">0</text:span></text:p>
          </table:table-cell>
        </table:table-row>
        <table:table-row table:style-name="Tabela18.3">
          <table:table-cell table:style-name="Tabela18.A1" table:number-columns-spanned="6" office:value-type="string">
            <text:p text:style-name="P725">Valor total do item</text:p>
          </table:table-cell>
          <table:covered-table-cell/>
          <table:covered-table-cell/>
          <table:covered-table-cell/>
          <table:covered-table-cell/>
          <table:covered-table-cell/>
          <table:table-cell table:style-name="Tabela18.A1" office:value-type="string">
            <text:p text:style-name="P340">R$ <text:span text:style-name="T425">10.336,20</text:span></text:p>
          </table:table-cell>
        </table:table-row>
      </table:table>
      <text:p text:style-name="P730"/>
      <text:p text:style-name="P730">ITEM <text:span text:style-name="T399">19</text:span></text:p>
      <text:p text:style-name="P733">Catmat: <text:span text:style-name="T284">261261</text:span></text:p>
      <text:p text:style-name="P831"><text:soft-page-break/><text:span text:style-name="T75">Descrição detalhada:</text:span><text:span text:style-name="T83"> ADAPTADOR PVC SOLDÁVEL, COM FLANGE E ANEL DE VEDAÇÃO, 20 MM X 1/2",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19.2">
          <table:table-cell table:style-name="Tabela19.A2" table:number-columns-spanned="2" office:value-type="string">
            <text:p text:style-name="P739">Local de entrega</text:p>
          </table:table-cell>
          <table:covered-table-cell/>
          <table:table-cell table:style-name="Tabela19.A2" office:value-type="string">
            <text:p text:style-name="P739">Unidade de medida</text:p>
          </table:table-cell>
          <table:table-cell table:style-name="Tabela19.A2" table:number-columns-spanned="2" office:value-type="string">
            <text:p text:style-name="P739">Quantidade</text:p>
          </table:table-cell>
          <table:covered-table-cell/>
          <table:table-cell table:style-name="Tabela19.A2" office:value-type="string">
            <text:p text:style-name="P739">Valor Unitário</text:p>
          </table:table-cell>
          <table:table-cell table:style-name="Tabela19.A1" office:value-type="string">
            <text:p text:style-name="P739">Valor total estimado</text:p>
          </table:table-cell>
        </table:table-row>
        <table:table-row table:style-name="Tabela19.3">
          <table:table-cell table:style-name="Tabela19.A3" table:number-columns-spanned="2" office:value-type="string">
            <text:p text:style-name="P739">Campus Machado</text:p>
          </table:table-cell>
          <table:covered-table-cell/>
          <table:table-cell table:style-name="Tabela19.A3" office:value-type="string">
            <text:p text:style-name="P517">Unidade</text:p>
          </table:table-cell>
          <table:table-cell table:style-name="Tabela19.A3" table:number-columns-spanned="2" office:value-type="string">
            <text:p text:style-name="P517">100</text:p>
          </table:table-cell>
          <table:covered-table-cell/>
          <table:table-cell table:style-name="Tabela19.A3" office:value-type="string">
            <text:p text:style-name="P27">R$ 19,83</text:p>
          </table:table-cell>
          <table:table-cell table:style-name="Tabela19.G3" office:value-type="string">
            <text:p text:style-name="P187">R$ 1.983,00</text:p>
          </table:table-cell>
        </table:table-row>
        <table:table-row table:style-name="Tabela19.1">
          <table:table-cell table:style-name="Tabela19.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19.1">
          <table:table-cell table:style-name="Tabela19.A3" office:value-type="string">
            <text:p text:style-name="P739">Local de entrega</text:p>
          </table:table-cell>
          <table:table-cell table:style-name="Tabela19.A3" table:number-columns-spanned="3" office:value-type="string">
            <text:p text:style-name="P739">Unidade de medida</text:p>
          </table:table-cell>
          <table:covered-table-cell/>
          <table:covered-table-cell/>
          <table:table-cell table:style-name="Tabela19.A3" office:value-type="string">
            <text:p text:style-name="P739">Quantidade</text:p>
          </table:table-cell>
          <table:table-cell table:style-name="Tabela19.A3" office:value-type="string">
            <text:p text:style-name="P739">Valor Unitário</text:p>
          </table:table-cell>
          <table:table-cell table:style-name="Tabela19.G3" office:value-type="string">
            <text:p text:style-name="P739">Valor total estimado</text:p>
          </table:table-cell>
        </table:table-row>
        <table:table-row table:style-name="Tabela19.3">
          <table:table-cell table:style-name="Tabela19.A3" office:value-type="string">
            <text:p text:style-name="P739">Campus <text:span text:style-name="T426">Inconfidentes</text:span></text:p>
          </table:table-cell>
          <table:table-cell table:style-name="Tabela19.A3" table:number-columns-spanned="3" office:value-type="string">
            <text:p text:style-name="P517">Unidade</text:p>
          </table:table-cell>
          <table:covered-table-cell/>
          <table:covered-table-cell/>
          <table:table-cell table:style-name="Tabela19.A3" office:value-type="string">
            <text:p text:style-name="P517">100</text:p>
          </table:table-cell>
          <table:table-cell table:style-name="Tabela19.A3" office:value-type="string">
            <text:p text:style-name="P27">R$ 19,83</text:p>
          </table:table-cell>
          <table:table-cell table:style-name="Tabela19.G3" office:value-type="string">
            <text:p text:style-name="P187">R$ 1.983,00</text:p>
          </table:table-cell>
        </table:table-row>
        <table:table-row table:style-name="Tabela19.3">
          <table:table-cell table:style-name="Tabela19.A3" office:value-type="string">
            <text:p text:style-name="P739">Campus <text:span text:style-name="T426">Poços de Caldas</text:span></text:p>
          </table:table-cell>
          <table:table-cell table:style-name="Tabela19.A3" table:number-columns-spanned="3" office:value-type="string">
            <text:p text:style-name="P517">Unidade</text:p>
          </table:table-cell>
          <table:covered-table-cell/>
          <table:covered-table-cell/>
          <table:table-cell table:style-name="Tabela19.A3" office:value-type="string">
            <text:p text:style-name="P670">10</text:p>
          </table:table-cell>
          <table:table-cell table:style-name="Tabela19.A3" office:value-type="string">
            <text:p text:style-name="P27">R$ 19,83</text:p>
          </table:table-cell>
          <table:table-cell table:style-name="Tabela19.G3" office:value-type="string">
            <text:p text:style-name="P187">R$ <text:span text:style-name="T426">198,30</text:span></text:p>
          </table:table-cell>
        </table:table-row>
        <table:table-row table:style-name="Tabela19.3">
          <table:table-cell table:style-name="Tabela19.A1" table:number-columns-spanned="6" office:value-type="string">
            <text:p text:style-name="P725">Valor total do item</text:p>
          </table:table-cell>
          <table:covered-table-cell/>
          <table:covered-table-cell/>
          <table:covered-table-cell/>
          <table:covered-table-cell/>
          <table:covered-table-cell/>
          <table:table-cell table:style-name="Tabela19.A1" office:value-type="string">
            <text:p text:style-name="P341">R$ <text:span text:style-name="T426">4.164,30</text:span></text:p>
          </table:table-cell>
        </table:table-row>
      </table:table>
      <text:p text:style-name="P730"/>
      <text:p text:style-name="P730">ITEM <text:span text:style-name="T400">20</text:span></text:p>
      <text:p text:style-name="P733">Catmat: <text:span text:style-name="T284">261261</text:span></text:p>
      <text:p text:style-name="P722">Descrição detalhada:<text:span text:style-name="T284"> ADAPTADOR PVC SOLDÁVEL, COM FLANGE E ANEL DE VEDAÇÃO, 25MM X 3/4",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1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0.2">
          <table:table-cell table:style-name="Tabela20.A2" table:number-columns-spanned="2" office:value-type="string">
            <text:p text:style-name="P739">Local de entrega</text:p>
          </table:table-cell>
          <table:covered-table-cell/>
          <table:table-cell table:style-name="Tabela20.A2" office:value-type="string">
            <text:p text:style-name="P739">Unidade de medida</text:p>
          </table:table-cell>
          <table:table-cell table:style-name="Tabela20.A2" table:number-columns-spanned="2" office:value-type="string">
            <text:p text:style-name="P739">Quantidade</text:p>
          </table:table-cell>
          <table:covered-table-cell/>
          <table:table-cell table:style-name="Tabela20.A2" office:value-type="string">
            <text:p text:style-name="P739">Valor Unitário</text:p>
          </table:table-cell>
          <table:table-cell table:style-name="Tabela20.A1" office:value-type="string">
            <text:p text:style-name="P739">Valor total estimado</text:p>
          </table:table-cell>
        </table:table-row>
        <table:table-row table:style-name="Tabela20.3">
          <table:table-cell table:style-name="Tabela20.A3" table:number-columns-spanned="2" office:value-type="string">
            <text:p text:style-name="P739">Campus Machado</text:p>
          </table:table-cell>
          <table:covered-table-cell/>
          <table:table-cell table:style-name="Tabela20.A3" office:value-type="string">
            <text:p text:style-name="P518">Unidade</text:p>
          </table:table-cell>
          <table:table-cell table:style-name="Tabela20.A3" table:number-columns-spanned="2" office:value-type="string">
            <text:p text:style-name="P518">100</text:p>
          </table:table-cell>
          <table:covered-table-cell/>
          <table:table-cell table:style-name="Tabela20.A3" office:value-type="string">
            <text:p text:style-name="P28">R$ 21,05</text:p>
          </table:table-cell>
          <table:table-cell table:style-name="Tabela20.G3" office:value-type="string">
            <text:p text:style-name="P188">R$ 2.105,00</text:p>
          </table:table-cell>
        </table:table-row>
        <table:table-row table:style-name="Tabela20.1">
          <table:table-cell table:style-name="Tabela20.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0.1">
          <table:table-cell table:style-name="Tabela20.A3" office:value-type="string">
            <text:p text:style-name="P739">Local de entrega</text:p>
          </table:table-cell>
          <table:table-cell table:style-name="Tabela20.A3" table:number-columns-spanned="3" office:value-type="string">
            <text:p text:style-name="P739">Unidade de medida</text:p>
          </table:table-cell>
          <table:covered-table-cell/>
          <table:covered-table-cell/>
          <table:table-cell table:style-name="Tabela20.A3" office:value-type="string">
            <text:p text:style-name="P739">Quantidade</text:p>
          </table:table-cell>
          <table:table-cell table:style-name="Tabela20.A3" office:value-type="string">
            <text:p text:style-name="P739">Valor Unitário</text:p>
          </table:table-cell>
          <table:table-cell table:style-name="Tabela20.G3" office:value-type="string">
            <text:p text:style-name="P739">Valor total estimado</text:p>
          </table:table-cell>
        </table:table-row>
        <table:table-row table:style-name="Tabela20.3">
          <table:table-cell table:style-name="Tabela20.A3" office:value-type="string">
            <text:p text:style-name="P739">Campus <text:span text:style-name="T427">Inconfidentes</text:span></text:p>
          </table:table-cell>
          <table:table-cell table:style-name="Tabela20.A3" table:number-columns-spanned="3" office:value-type="string">
            <text:p text:style-name="P518">Unidade</text:p>
          </table:table-cell>
          <table:covered-table-cell/>
          <table:covered-table-cell/>
          <table:table-cell table:style-name="Tabela20.A3" office:value-type="string">
            <text:p text:style-name="P518">100</text:p>
          </table:table-cell>
          <table:table-cell table:style-name="Tabela20.A3" office:value-type="string">
            <text:p text:style-name="P28">R$ 21,05</text:p>
          </table:table-cell>
          <table:table-cell table:style-name="Tabela20.G3" office:value-type="string">
            <text:p text:style-name="P188">R$ 2.105,00</text:p>
          </table:table-cell>
        </table:table-row>
        <table:table-row table:style-name="Tabela20.3">
          <table:table-cell table:style-name="Tabela20.A3" office:value-type="string">
            <text:p text:style-name="P739">Campus <text:span text:style-name="T427">Poços de Caldas</text:span></text:p>
          </table:table-cell>
          <table:table-cell table:style-name="Tabela20.A3" table:number-columns-spanned="3" office:value-type="string">
            <text:p text:style-name="P518">Unidade</text:p>
          </table:table-cell>
          <table:covered-table-cell/>
          <table:covered-table-cell/>
          <table:table-cell table:style-name="Tabela20.A3" office:value-type="string">
            <text:p text:style-name="P518">10</text:p>
          </table:table-cell>
          <table:table-cell table:style-name="Tabela20.A3" office:value-type="string">
            <text:p text:style-name="P28">R$ 21,05</text:p>
          </table:table-cell>
          <table:table-cell table:style-name="Tabela20.G3" office:value-type="string">
            <text:p text:style-name="P188">R$ <text:span text:style-name="T427">210,50</text:span></text:p>
          </table:table-cell>
        </table:table-row>
        <text:soft-page-break/>
        <table:table-row table:style-name="Tabela20.3">
          <table:table-cell table:style-name="Tabela20.A1" table:number-columns-spanned="6" office:value-type="string">
            <text:p text:style-name="P725">Valor total do item</text:p>
          </table:table-cell>
          <table:covered-table-cell/>
          <table:covered-table-cell/>
          <table:covered-table-cell/>
          <table:covered-table-cell/>
          <table:covered-table-cell/>
          <table:table-cell table:style-name="Tabela20.A1" office:value-type="string">
            <text:p text:style-name="P342">R$ <text:span text:style-name="T427">4.420,50</text:span></text:p>
          </table:table-cell>
        </table:table-row>
      </table:table>
      <text:p text:style-name="P730"/>
      <text:p text:style-name="P730">ITEM <text:span text:style-name="T400">21</text:span></text:p>
      <text:p text:style-name="P733">Catmat: <text:span text:style-name="T284">261261</text:span></text:p>
      <text:p text:style-name="P831"><text:span text:style-name="T75">Descrição detalhada:</text:span><text:span text:style-name="T83"> ADAPTADOR PVC SOLDÁVEL, COM FLANGE E ANEL DE </text:span><text:span text:style-name="T141">VEDAÇÃO</text:span><text:span text:style-name="T83">, 32 MM X 1",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1.2">
          <table:table-cell table:style-name="Tabela21.A2" table:number-columns-spanned="2" office:value-type="string">
            <text:p text:style-name="P739">Local de entrega</text:p>
          </table:table-cell>
          <table:covered-table-cell/>
          <table:table-cell table:style-name="Tabela21.A2" office:value-type="string">
            <text:p text:style-name="P739">Unidade de medida</text:p>
          </table:table-cell>
          <table:table-cell table:style-name="Tabela21.A2" table:number-columns-spanned="2" office:value-type="string">
            <text:p text:style-name="P739">Quantidade</text:p>
          </table:table-cell>
          <table:covered-table-cell/>
          <table:table-cell table:style-name="Tabela21.A2" office:value-type="string">
            <text:p text:style-name="P739">Valor Unitário</text:p>
          </table:table-cell>
          <table:table-cell table:style-name="Tabela21.A1" office:value-type="string">
            <text:p text:style-name="P739">Valor total estimado</text:p>
          </table:table-cell>
        </table:table-row>
        <table:table-row table:style-name="Tabela21.3">
          <table:table-cell table:style-name="Tabela21.A3" table:number-columns-spanned="2" office:value-type="string">
            <text:p text:style-name="P739">Campus Machado</text:p>
          </table:table-cell>
          <table:covered-table-cell/>
          <table:table-cell table:style-name="Tabela21.A3" office:value-type="string">
            <text:p text:style-name="P519">Unidade</text:p>
          </table:table-cell>
          <table:table-cell table:style-name="Tabela21.A3" table:number-columns-spanned="2" office:value-type="string">
            <text:p text:style-name="P519">100</text:p>
          </table:table-cell>
          <table:covered-table-cell/>
          <table:table-cell table:style-name="Tabela21.A3" office:value-type="string">
            <text:p text:style-name="P29">R$ 36,23</text:p>
          </table:table-cell>
          <table:table-cell table:style-name="Tabela21.G3" office:value-type="string">
            <text:p text:style-name="P189">R$ 3.623,00</text:p>
          </table:table-cell>
        </table:table-row>
        <table:table-row table:style-name="Tabela21.1">
          <table:table-cell table:style-name="Tabela21.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1.1">
          <table:table-cell table:style-name="Tabela21.A3" office:value-type="string">
            <text:p text:style-name="P739">Local de entrega</text:p>
          </table:table-cell>
          <table:table-cell table:style-name="Tabela21.A3" table:number-columns-spanned="3" office:value-type="string">
            <text:p text:style-name="P739">Unidade de medida</text:p>
          </table:table-cell>
          <table:covered-table-cell/>
          <table:covered-table-cell/>
          <table:table-cell table:style-name="Tabela21.A3" office:value-type="string">
            <text:p text:style-name="P739">Quantidade</text:p>
          </table:table-cell>
          <table:table-cell table:style-name="Tabela21.A3" office:value-type="string">
            <text:p text:style-name="P739">Valor Unitário</text:p>
          </table:table-cell>
          <table:table-cell table:style-name="Tabela21.G3" office:value-type="string">
            <text:p text:style-name="P739">Valor total estimado</text:p>
          </table:table-cell>
        </table:table-row>
        <table:table-row table:style-name="Tabela21.3">
          <table:table-cell table:style-name="Tabela21.A3" office:value-type="string">
            <text:p text:style-name="P739">Campus <text:span text:style-name="T428">Inconfidentes</text:span></text:p>
          </table:table-cell>
          <table:table-cell table:style-name="Tabela21.A3" table:number-columns-spanned="3" office:value-type="string">
            <text:p text:style-name="P519">Unidade</text:p>
          </table:table-cell>
          <table:covered-table-cell/>
          <table:covered-table-cell/>
          <table:table-cell table:style-name="Tabela21.A3" office:value-type="string">
            <text:p text:style-name="P519">100</text:p>
          </table:table-cell>
          <table:table-cell table:style-name="Tabela21.A3" office:value-type="string">
            <text:p text:style-name="P29">R$ 36,23</text:p>
          </table:table-cell>
          <table:table-cell table:style-name="Tabela21.G3" office:value-type="string">
            <text:p text:style-name="P189">R$ 3.623,00</text:p>
          </table:table-cell>
        </table:table-row>
        <table:table-row table:style-name="Tabela21.3">
          <table:table-cell table:style-name="Tabela21.A3" office:value-type="string">
            <text:p text:style-name="P739">Campus <text:span text:style-name="T428">Poços de Caldas</text:span></text:p>
          </table:table-cell>
          <table:table-cell table:style-name="Tabela21.A3" table:number-columns-spanned="3" office:value-type="string">
            <text:p text:style-name="P519">Unidade</text:p>
          </table:table-cell>
          <table:covered-table-cell/>
          <table:covered-table-cell/>
          <table:table-cell table:style-name="Tabela21.A3" office:value-type="string">
            <text:p text:style-name="P519">10</text:p>
          </table:table-cell>
          <table:table-cell table:style-name="Tabela21.A3" office:value-type="string">
            <text:p text:style-name="P29">R$ 36,23</text:p>
          </table:table-cell>
          <table:table-cell table:style-name="Tabela21.G3" office:value-type="string">
            <text:p text:style-name="P189">R$ <text:span text:style-name="T428">362,30</text:span></text:p>
          </table:table-cell>
        </table:table-row>
        <table:table-row table:style-name="Tabela21.3">
          <table:table-cell table:style-name="Tabela21.A1" table:number-columns-spanned="6" office:value-type="string">
            <text:p text:style-name="P725">Valor total do item</text:p>
          </table:table-cell>
          <table:covered-table-cell/>
          <table:covered-table-cell/>
          <table:covered-table-cell/>
          <table:covered-table-cell/>
          <table:covered-table-cell/>
          <table:table-cell table:style-name="Tabela21.A1" office:value-type="string">
            <text:p text:style-name="P343">R$ <text:span text:style-name="T428">7.608,30</text:span></text:p>
          </table:table-cell>
        </table:table-row>
      </table:table>
      <text:p text:style-name="P730"/>
      <text:p text:style-name="P730">ITEM <text:span text:style-name="T400">22</text:span></text:p>
      <text:p text:style-name="P733">Catmat: <text:span text:style-name="T284">261261</text:span></text:p>
      <text:p text:style-name="P831"><text:span text:style-name="T75">Descrição detalhada:</text:span><text:span text:style-name="T83"> </text:span><text:span text:style-name="T388">ADAPTADOR PVC SOLDÁVEL, COM FLANGE E ANEL DE VEDAÇÃO, 40MM X 1.1/4",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18"/>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2.2">
          <table:table-cell table:style-name="Tabela22.A2" table:number-columns-spanned="2" office:value-type="string">
            <text:p text:style-name="P739">Local de entrega</text:p>
          </table:table-cell>
          <table:covered-table-cell/>
          <table:table-cell table:style-name="Tabela22.A2" office:value-type="string">
            <text:p text:style-name="P739">Unidade de medida</text:p>
          </table:table-cell>
          <table:table-cell table:style-name="Tabela22.A2" table:number-columns-spanned="2" office:value-type="string">
            <text:p text:style-name="P739">Quantidade</text:p>
          </table:table-cell>
          <table:covered-table-cell/>
          <table:table-cell table:style-name="Tabela22.A2" office:value-type="string">
            <text:p text:style-name="P739">Valor Unitário</text:p>
          </table:table-cell>
          <table:table-cell table:style-name="Tabela22.A1" office:value-type="string">
            <text:p text:style-name="P739">Valor total estimado</text:p>
          </table:table-cell>
        </table:table-row>
        <table:table-row table:style-name="Tabela22.3">
          <table:table-cell table:style-name="Tabela22.A3" table:number-columns-spanned="2" office:value-type="string">
            <text:p text:style-name="P739">Campus Machado</text:p>
          </table:table-cell>
          <table:covered-table-cell/>
          <table:table-cell table:style-name="Tabela22.A3" office:value-type="string">
            <text:p text:style-name="P520">Unidade</text:p>
          </table:table-cell>
          <table:table-cell table:style-name="Tabela22.A3" table:number-columns-spanned="2" office:value-type="string">
            <text:p text:style-name="P520">100</text:p>
          </table:table-cell>
          <table:covered-table-cell/>
          <table:table-cell table:style-name="Tabela22.A3" office:value-type="string">
            <text:p text:style-name="P30">R$ 33,84</text:p>
          </table:table-cell>
          <table:table-cell table:style-name="Tabela22.G3" office:value-type="string">
            <text:p text:style-name="P190">R$ 3.384,00</text:p>
          </table:table-cell>
        </table:table-row>
        <text:soft-page-break/>
        <table:table-row table:style-name="Tabela22.1">
          <table:table-cell table:style-name="Tabela22.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2.1">
          <table:table-cell table:style-name="Tabela22.A3" office:value-type="string">
            <text:p text:style-name="P739">Local de entrega</text:p>
          </table:table-cell>
          <table:table-cell table:style-name="Tabela22.A3" table:number-columns-spanned="3" office:value-type="string">
            <text:p text:style-name="P739">Unidade de medida</text:p>
          </table:table-cell>
          <table:covered-table-cell/>
          <table:covered-table-cell/>
          <table:table-cell table:style-name="Tabela22.A3" office:value-type="string">
            <text:p text:style-name="P739">Quantidade</text:p>
          </table:table-cell>
          <table:table-cell table:style-name="Tabela22.A3" office:value-type="string">
            <text:p text:style-name="P739">Valor Unitário</text:p>
          </table:table-cell>
          <table:table-cell table:style-name="Tabela22.G3" office:value-type="string">
            <text:p text:style-name="P739">Valor total estimado</text:p>
          </table:table-cell>
        </table:table-row>
        <table:table-row table:style-name="Tabela22.3">
          <table:table-cell table:style-name="Tabela22.A3" office:value-type="string">
            <text:p text:style-name="P739">Campus <text:span text:style-name="T429">Inconfidentes</text:span></text:p>
          </table:table-cell>
          <table:table-cell table:style-name="Tabela22.A3" table:number-columns-spanned="3" office:value-type="string">
            <text:p text:style-name="P520">Unidade</text:p>
          </table:table-cell>
          <table:covered-table-cell/>
          <table:covered-table-cell/>
          <table:table-cell table:style-name="Tabela22.A3" office:value-type="string">
            <text:p text:style-name="P520">100</text:p>
          </table:table-cell>
          <table:table-cell table:style-name="Tabela22.A3" office:value-type="string">
            <text:p text:style-name="P30">R$ 33,84</text:p>
          </table:table-cell>
          <table:table-cell table:style-name="Tabela22.G3" office:value-type="string">
            <text:p text:style-name="P190">R$ 3.384,00</text:p>
          </table:table-cell>
        </table:table-row>
        <table:table-row table:style-name="Tabela22.3">
          <table:table-cell table:style-name="Tabela22.A3" office:value-type="string">
            <text:p text:style-name="P739">Campus <text:span text:style-name="T429">Poços de Caldas</text:span></text:p>
          </table:table-cell>
          <table:table-cell table:style-name="Tabela22.A3" table:number-columns-spanned="3" office:value-type="string">
            <text:p text:style-name="P520">Unidade</text:p>
          </table:table-cell>
          <table:covered-table-cell/>
          <table:covered-table-cell/>
          <table:table-cell table:style-name="Tabela22.A3" office:value-type="string">
            <text:p text:style-name="P520">10</text:p>
          </table:table-cell>
          <table:table-cell table:style-name="Tabela22.A3" office:value-type="string">
            <text:p text:style-name="P30">R$ 33,84</text:p>
          </table:table-cell>
          <table:table-cell table:style-name="Tabela22.G3" office:value-type="string">
            <text:p text:style-name="P190">R$ 3<text:span text:style-name="T429">38,40</text:span></text:p>
          </table:table-cell>
        </table:table-row>
        <table:table-row table:style-name="Tabela22.3">
          <table:table-cell table:style-name="Tabela22.A1" table:number-columns-spanned="6" office:value-type="string">
            <text:p text:style-name="P725">Valor total do item</text:p>
          </table:table-cell>
          <table:covered-table-cell/>
          <table:covered-table-cell/>
          <table:covered-table-cell/>
          <table:covered-table-cell/>
          <table:covered-table-cell/>
          <table:table-cell table:style-name="Tabela22.A1" office:value-type="string">
            <text:p text:style-name="P344">R$ <text:span text:style-name="T429">7.106,40</text:span></text:p>
          </table:table-cell>
        </table:table-row>
      </table:table>
      <text:p text:style-name="P730"/>
      <text:p text:style-name="P730">ITEM <text:span text:style-name="T400">23</text:span></text:p>
      <text:p text:style-name="P733">Catmat: <text:span text:style-name="T284">261261</text:span></text:p>
      <text:p text:style-name="P831"><text:span text:style-name="T75">Descrição detalhada:</text:span><text:span text:style-name="T83"> ADAPTADOR PVC SOLDÁVEL, COM FLANGE E ANEL DE VEDAÇÃO, 50MM X 1.1/2",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3.2">
          <table:table-cell table:style-name="Tabela23.A2" table:number-columns-spanned="2" office:value-type="string">
            <text:p text:style-name="P739">Local de entrega</text:p>
          </table:table-cell>
          <table:covered-table-cell/>
          <table:table-cell table:style-name="Tabela23.A2" office:value-type="string">
            <text:p text:style-name="P739">Unidade de medida</text:p>
          </table:table-cell>
          <table:table-cell table:style-name="Tabela23.A2" table:number-columns-spanned="2" office:value-type="string">
            <text:p text:style-name="P739">Quantidade</text:p>
          </table:table-cell>
          <table:covered-table-cell/>
          <table:table-cell table:style-name="Tabela23.A2" office:value-type="string">
            <text:p text:style-name="P739">Valor Unitário</text:p>
          </table:table-cell>
          <table:table-cell table:style-name="Tabela23.A1" office:value-type="string">
            <text:p text:style-name="P739">Valor total estimado</text:p>
          </table:table-cell>
        </table:table-row>
        <table:table-row table:style-name="Tabela23.3">
          <table:table-cell table:style-name="Tabela23.A3" table:number-columns-spanned="2" office:value-type="string">
            <text:p text:style-name="P739">Campus Machado</text:p>
          </table:table-cell>
          <table:covered-table-cell/>
          <table:table-cell table:style-name="Tabela23.A3" office:value-type="string">
            <text:p text:style-name="P521">Unidade</text:p>
          </table:table-cell>
          <table:table-cell table:style-name="Tabela23.A3" table:number-columns-spanned="2" office:value-type="string">
            <text:p text:style-name="P521">100</text:p>
          </table:table-cell>
          <table:covered-table-cell/>
          <table:table-cell table:style-name="Tabela23.A3" office:value-type="string">
            <text:p text:style-name="P31">R$ 47,88</text:p>
          </table:table-cell>
          <table:table-cell table:style-name="Tabela23.G3" office:value-type="string">
            <text:p text:style-name="P191">R$ 4.788,00</text:p>
          </table:table-cell>
        </table:table-row>
        <table:table-row table:style-name="Tabela23.1">
          <table:table-cell table:style-name="Tabela23.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3.1">
          <table:table-cell table:style-name="Tabela23.A3" office:value-type="string">
            <text:p text:style-name="P739">Local de entrega</text:p>
          </table:table-cell>
          <table:table-cell table:style-name="Tabela23.A3" table:number-columns-spanned="3" office:value-type="string">
            <text:p text:style-name="P739">Unidade de medida</text:p>
          </table:table-cell>
          <table:covered-table-cell/>
          <table:covered-table-cell/>
          <table:table-cell table:style-name="Tabela23.A3" office:value-type="string">
            <text:p text:style-name="P739">Quantidade</text:p>
          </table:table-cell>
          <table:table-cell table:style-name="Tabela23.A3" office:value-type="string">
            <text:p text:style-name="P739">Valor Unitário</text:p>
          </table:table-cell>
          <table:table-cell table:style-name="Tabela23.G3" office:value-type="string">
            <text:p text:style-name="P739">Valor total estimado</text:p>
          </table:table-cell>
        </table:table-row>
        <table:table-row table:style-name="Tabela23.3">
          <table:table-cell table:style-name="Tabela23.A3" office:value-type="string">
            <text:p text:style-name="P739">Campus <text:span text:style-name="T430">Inconfidentes</text:span></text:p>
          </table:table-cell>
          <table:table-cell table:style-name="Tabela23.A3" table:number-columns-spanned="3" office:value-type="string">
            <text:p text:style-name="P521">Unidade</text:p>
          </table:table-cell>
          <table:covered-table-cell/>
          <table:covered-table-cell/>
          <table:table-cell table:style-name="Tabela23.A3" office:value-type="string">
            <text:p text:style-name="P521">100</text:p>
          </table:table-cell>
          <table:table-cell table:style-name="Tabela23.A3" office:value-type="string">
            <text:p text:style-name="P31">R$ 47,88</text:p>
          </table:table-cell>
          <table:table-cell table:style-name="Tabela23.G3" office:value-type="string">
            <text:p text:style-name="P191">R$ 4.788,00</text:p>
          </table:table-cell>
        </table:table-row>
        <table:table-row table:style-name="Tabela23.3">
          <table:table-cell table:style-name="Tabela23.A3" office:value-type="string">
            <text:p text:style-name="P739">Campus <text:span text:style-name="T430">Poços de Caldas</text:span></text:p>
          </table:table-cell>
          <table:table-cell table:style-name="Tabela23.A3" table:number-columns-spanned="3" office:value-type="string">
            <text:p text:style-name="P521">Unidade</text:p>
          </table:table-cell>
          <table:covered-table-cell/>
          <table:covered-table-cell/>
          <table:table-cell table:style-name="Tabela23.A3" office:value-type="string">
            <text:p text:style-name="P521">10</text:p>
          </table:table-cell>
          <table:table-cell table:style-name="Tabela23.A3" office:value-type="string">
            <text:p text:style-name="P31">R$ 47,88</text:p>
          </table:table-cell>
          <table:table-cell table:style-name="Tabela23.G3" office:value-type="string">
            <text:p text:style-name="P191">R$ <text:span text:style-name="T430">478,80</text:span></text:p>
          </table:table-cell>
        </table:table-row>
        <table:table-row table:style-name="Tabela23.3">
          <table:table-cell table:style-name="Tabela23.A1" table:number-columns-spanned="6" office:value-type="string">
            <text:p text:style-name="P725">Valor total do item</text:p>
          </table:table-cell>
          <table:covered-table-cell/>
          <table:covered-table-cell/>
          <table:covered-table-cell/>
          <table:covered-table-cell/>
          <table:covered-table-cell/>
          <table:table-cell table:style-name="Tabela23.A1" office:value-type="string">
            <text:p text:style-name="P345">R$ <text:span text:style-name="T430">10.054,80</text:span></text:p>
          </table:table-cell>
        </table:table-row>
      </table:table>
      <text:p text:style-name="P730"/>
      <text:p text:style-name="P730">ITEM <text:span text:style-name="T400">24</text:span></text:p>
      <text:p text:style-name="P733">Catmat: <text:span text:style-name="T284">261261</text:span></text:p>
      <text:p text:style-name="P831"><text:span text:style-name="T75">Descrição detalhada:</text:span><text:span text:style-name="T83"> ADAPTADOR PVC SOLDÁVEL, COM FLANGE E ANEL DE </text:span><text:span text:style-name="T84">VEDAÇÃO</text:span><text:span text:style-name="T83">, 60 MM X 2",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text:soft-page-break/></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4.2">
          <table:table-cell table:style-name="Tabela24.A2" table:number-columns-spanned="2" office:value-type="string">
            <text:p text:style-name="P739">Local de entrega</text:p>
          </table:table-cell>
          <table:covered-table-cell/>
          <table:table-cell table:style-name="Tabela24.A2" office:value-type="string">
            <text:p text:style-name="P739">Unidade de medida</text:p>
          </table:table-cell>
          <table:table-cell table:style-name="Tabela24.A2" table:number-columns-spanned="2" office:value-type="string">
            <text:p text:style-name="P739">Quantidade</text:p>
          </table:table-cell>
          <table:covered-table-cell/>
          <table:table-cell table:style-name="Tabela24.A2" office:value-type="string">
            <text:p text:style-name="P739">Valor Unitário</text:p>
          </table:table-cell>
          <table:table-cell table:style-name="Tabela24.A1" office:value-type="string">
            <text:p text:style-name="P739">Valor total estimado</text:p>
          </table:table-cell>
        </table:table-row>
        <table:table-row table:style-name="Tabela24.3">
          <table:table-cell table:style-name="Tabela24.A3" table:number-columns-spanned="2" office:value-type="string">
            <text:p text:style-name="P739">Campus Machado</text:p>
          </table:table-cell>
          <table:covered-table-cell/>
          <table:table-cell table:style-name="Tabela24.A3" office:value-type="string">
            <text:p text:style-name="P522">Unidade</text:p>
          </table:table-cell>
          <table:table-cell table:style-name="Tabela24.A3" table:number-columns-spanned="2" office:value-type="string">
            <text:p text:style-name="P522">100</text:p>
          </table:table-cell>
          <table:covered-table-cell/>
          <table:table-cell table:style-name="Tabela24.A3" office:value-type="string">
            <text:p text:style-name="P32">R$ 52,28</text:p>
          </table:table-cell>
          <table:table-cell table:style-name="Tabela24.G3" office:value-type="string">
            <text:p text:style-name="P192">R$ 5.228,00</text:p>
          </table:table-cell>
        </table:table-row>
        <table:table-row table:style-name="Tabela24.1">
          <table:table-cell table:style-name="Tabela24.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4.1">
          <table:table-cell table:style-name="Tabela24.A3" office:value-type="string">
            <text:p text:style-name="P739">Local de entrega</text:p>
          </table:table-cell>
          <table:table-cell table:style-name="Tabela24.A3" table:number-columns-spanned="3" office:value-type="string">
            <text:p text:style-name="P739">Unidade de medida</text:p>
          </table:table-cell>
          <table:covered-table-cell/>
          <table:covered-table-cell/>
          <table:table-cell table:style-name="Tabela24.A3" office:value-type="string">
            <text:p text:style-name="P739">Quantidade</text:p>
          </table:table-cell>
          <table:table-cell table:style-name="Tabela24.A3" office:value-type="string">
            <text:p text:style-name="P739">Valor Unitário</text:p>
          </table:table-cell>
          <table:table-cell table:style-name="Tabela24.G3" office:value-type="string">
            <text:p text:style-name="P739">Valor total estimado</text:p>
          </table:table-cell>
        </table:table-row>
        <table:table-row table:style-name="Tabela24.3">
          <table:table-cell table:style-name="Tabela24.A3" office:value-type="string">
            <text:p text:style-name="P739">Campus <text:span text:style-name="T431">Inconfidentes</text:span></text:p>
          </table:table-cell>
          <table:table-cell table:style-name="Tabela24.A3" table:number-columns-spanned="3" office:value-type="string">
            <text:p text:style-name="P522">Unidade</text:p>
          </table:table-cell>
          <table:covered-table-cell/>
          <table:covered-table-cell/>
          <table:table-cell table:style-name="Tabela24.A3" office:value-type="string">
            <text:p text:style-name="P522">100</text:p>
          </table:table-cell>
          <table:table-cell table:style-name="Tabela24.A3" office:value-type="string">
            <text:p text:style-name="P32">R$ 52,28</text:p>
          </table:table-cell>
          <table:table-cell table:style-name="Tabela24.G3" office:value-type="string">
            <text:p text:style-name="P192">R$ 5.228,00</text:p>
          </table:table-cell>
        </table:table-row>
        <table:table-row table:style-name="Tabela24.3">
          <table:table-cell table:style-name="Tabela24.A3" office:value-type="string">
            <text:p text:style-name="P739">Campus <text:span text:style-name="T431">Poços de Caldas</text:span></text:p>
          </table:table-cell>
          <table:table-cell table:style-name="Tabela24.A3" table:number-columns-spanned="3" office:value-type="string">
            <text:p text:style-name="P522">Unidade</text:p>
          </table:table-cell>
          <table:covered-table-cell/>
          <table:covered-table-cell/>
          <table:table-cell table:style-name="Tabela24.A3" office:value-type="string">
            <text:p text:style-name="P522">10</text:p>
          </table:table-cell>
          <table:table-cell table:style-name="Tabela24.A3" office:value-type="string">
            <text:p text:style-name="P32">R$ 52,28</text:p>
          </table:table-cell>
          <table:table-cell table:style-name="Tabela24.G3" office:value-type="string">
            <text:p text:style-name="P192">R$<text:span text:style-name="T431">522,80</text:span></text:p>
          </table:table-cell>
        </table:table-row>
        <table:table-row table:style-name="Tabela24.3">
          <table:table-cell table:style-name="Tabela24.A1" table:number-columns-spanned="6" office:value-type="string">
            <text:p text:style-name="P725">Valor total do item</text:p>
          </table:table-cell>
          <table:covered-table-cell/>
          <table:covered-table-cell/>
          <table:covered-table-cell/>
          <table:covered-table-cell/>
          <table:covered-table-cell/>
          <table:table-cell table:style-name="Tabela24.A1" office:value-type="string">
            <text:p text:style-name="P346">R$ <text:span text:style-name="T431">10.978,80</text:span></text:p>
          </table:table-cell>
        </table:table-row>
      </table:table>
      <text:p text:style-name="P730"/>
      <text:p text:style-name="P840"><text:span text:style-name="T82">ITEM </text:span><text:span text:style-name="T46">2</text:span><text:span text:style-name="T47">5</text:span></text:p>
      <text:p text:style-name="P733">Catmat: <text:span text:style-name="T284">261261</text:span></text:p>
      <text:p text:style-name="P831"><text:span text:style-name="T75">Descrição detalhada:</text:span><text:span text:style-name="T83"> ADAPTADOR PVC SOLDÁVEL, COM FLANGE E ANEL DE </text:span><text:span text:style-name="T142">VEDAÇÃO</text:span><text:span text:style-name="T83">, 60 MM X 2", PARA CAIXA D'ÁGUA (NBR 9821:1987 VERSÃO CORRIGIDA:1988, NBR 5648:2018, NBR 5626:2020) CONEXÃO DE PVC SOLDÁVEL, COR MARROM, DO TIPO ADAPTADOR CURTO SOLDÁVEL E ROSCÁVEL (COM BOLSA E ROSCA). JUNTA SOLDÁVEL A FRIO COM ADESIVO, DISPENSANDO FERRAMENTAS. UTILIZADA PARA EXECUTAR TRANSIÇÃO DE UMA JUNTA SOLDÁVEL PARA UMA ROSCÁVEL. IDEAL PARA USO JUNTO A REGISTROS E CAIXAS D'ÁGUA E OUTROS.</text:span></text:p>
      <text:p text:style-name="P721"/>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5.2">
          <table:table-cell table:style-name="Tabela25.A2" table:number-columns-spanned="2" office:value-type="string">
            <text:p text:style-name="P739">Local de entrega</text:p>
          </table:table-cell>
          <table:covered-table-cell/>
          <table:table-cell table:style-name="Tabela25.A2" office:value-type="string">
            <text:p text:style-name="P739">Unidade de medida</text:p>
          </table:table-cell>
          <table:table-cell table:style-name="Tabela25.A2" table:number-columns-spanned="2" office:value-type="string">
            <text:p text:style-name="P739">Quantidade</text:p>
          </table:table-cell>
          <table:covered-table-cell/>
          <table:table-cell table:style-name="Tabela25.A2" office:value-type="string">
            <text:p text:style-name="P739">Valor Unitário</text:p>
          </table:table-cell>
          <table:table-cell table:style-name="Tabela25.A1" office:value-type="string">
            <text:p text:style-name="P739">Valor total estimado</text:p>
          </table:table-cell>
        </table:table-row>
        <table:table-row table:style-name="Tabela25.3">
          <table:table-cell table:style-name="Tabela25.A3" table:number-columns-spanned="2" office:value-type="string">
            <text:p text:style-name="P739">Campus Machado</text:p>
          </table:table-cell>
          <table:covered-table-cell/>
          <table:table-cell table:style-name="Tabela25.A3" office:value-type="string">
            <text:p text:style-name="P523">Unidade</text:p>
          </table:table-cell>
          <table:table-cell table:style-name="Tabela25.A3" table:number-columns-spanned="2" office:value-type="string">
            <text:p text:style-name="P523">100</text:p>
          </table:table-cell>
          <table:covered-table-cell/>
          <table:table-cell table:style-name="Tabela25.A3" office:value-type="string">
            <text:p text:style-name="P33">R$ 52,56</text:p>
          </table:table-cell>
          <table:table-cell table:style-name="Tabela25.G3" office:value-type="string">
            <text:p text:style-name="P193">R$ 5.256,00</text:p>
          </table:table-cell>
        </table:table-row>
        <table:table-row table:style-name="Tabela25.1">
          <table:table-cell table:style-name="Tabela25.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5.1">
          <table:table-cell table:style-name="Tabela25.A3" office:value-type="string">
            <text:p text:style-name="P739">Local de entrega</text:p>
          </table:table-cell>
          <table:table-cell table:style-name="Tabela25.A3" table:number-columns-spanned="3" office:value-type="string">
            <text:p text:style-name="P739">Unidade de medida</text:p>
          </table:table-cell>
          <table:covered-table-cell/>
          <table:covered-table-cell/>
          <table:table-cell table:style-name="Tabela25.A3" office:value-type="string">
            <text:p text:style-name="P739">Quantidade</text:p>
          </table:table-cell>
          <table:table-cell table:style-name="Tabela25.A3" office:value-type="string">
            <text:p text:style-name="P739">Valor Unitário</text:p>
          </table:table-cell>
          <table:table-cell table:style-name="Tabela25.G3" office:value-type="string">
            <text:p text:style-name="P739">Valor total estimado</text:p>
          </table:table-cell>
        </table:table-row>
        <table:table-row table:style-name="Tabela25.3">
          <table:table-cell table:style-name="Tabela25.A3" office:value-type="string">
            <text:p text:style-name="P739">Campus <text:span text:style-name="T432">Inconfidentes</text:span></text:p>
          </table:table-cell>
          <table:table-cell table:style-name="Tabela25.A3" table:number-columns-spanned="3" office:value-type="string">
            <text:p text:style-name="P523">Unidade</text:p>
          </table:table-cell>
          <table:covered-table-cell/>
          <table:covered-table-cell/>
          <table:table-cell table:style-name="Tabela25.A3" office:value-type="string">
            <text:p text:style-name="P523">100</text:p>
          </table:table-cell>
          <table:table-cell table:style-name="Tabela25.A3" office:value-type="string">
            <text:p text:style-name="P33">R$ 52,56</text:p>
          </table:table-cell>
          <table:table-cell table:style-name="Tabela25.G3" office:value-type="string">
            <text:p text:style-name="P193">R$ 5.256,00</text:p>
          </table:table-cell>
        </table:table-row>
        <table:table-row table:style-name="Tabela25.3">
          <table:table-cell table:style-name="Tabela25.A1" table:number-columns-spanned="6" office:value-type="string">
            <text:p text:style-name="P725">Valor total do item</text:p>
          </table:table-cell>
          <table:covered-table-cell/>
          <table:covered-table-cell/>
          <table:covered-table-cell/>
          <table:covered-table-cell/>
          <table:covered-table-cell/>
          <table:table-cell table:style-name="Tabela25.A1" office:value-type="string">
            <text:p text:style-name="P347">R$ <text:span text:style-name="T432">10.512,00</text:span></text:p>
          </table:table-cell>
        </table:table-row>
      </table:table>
      <text:p text:style-name="P730"/>
      <text:p text:style-name="P840"><text:span text:style-name="T82">ITEM </text:span><text:span text:style-name="T46">2</text:span><text:span text:style-name="T48">6</text:span></text:p>
      <text:p text:style-name="P733">Catmat: <text:span text:style-name="T284">264658</text:span></text:p>
      <text:p text:style-name="P831"><text:span text:style-name="T75">Descrição detalhada:</text:span><text:span text:style-name="T83"> ADESIVO PLÁSTICO COLA PARA PVC EXTRA FORTE COR VERMELHA PARA TUBOS E CONEXÕES DE IRRIGAÇÃO 850G, ADESIVO INDICADO PARA TUBOS E CONEXÕES DE GRANDES 75, 85, 110 MM; VANTAGENS RAPIDEZ NA EXECUÇÃO DAS JUNTAS </text:span><text:soft-page-break/><text:span text:style-name="T83">SOLDÁVEIS; SEGURANÇA GARANTIDA; SECAGEM PROLONGADA; COR VERMELHA PARA MARCAR O LUGAR ONDE O ADESIVO FOI APLICADO. </text:span><text:span text:style-name="T79">UNIDADE: </text:span><text:span text:style-name="T76">FRASCO DE 850 GRAMAS</text:span><text:span text:style-name="T83">.</text:span></text:p>
      <text:p text:style-name="P72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6.2">
          <table:table-cell table:style-name="Tabela26.A2" table:number-columns-spanned="2" office:value-type="string">
            <text:p text:style-name="P739">Local de entrega</text:p>
          </table:table-cell>
          <table:covered-table-cell/>
          <table:table-cell table:style-name="Tabela26.A2" office:value-type="string">
            <text:p text:style-name="P739">Unidade de medida</text:p>
          </table:table-cell>
          <table:table-cell table:style-name="Tabela26.A2" table:number-columns-spanned="2" office:value-type="string">
            <text:p text:style-name="P739">Quantidade</text:p>
          </table:table-cell>
          <table:covered-table-cell/>
          <table:table-cell table:style-name="Tabela26.A2" office:value-type="string">
            <text:p text:style-name="P739">Valor Unitário</text:p>
          </table:table-cell>
          <table:table-cell table:style-name="Tabela26.A1" office:value-type="string">
            <text:p text:style-name="P739">Valor total estimado</text:p>
          </table:table-cell>
        </table:table-row>
        <table:table-row table:style-name="Tabela26.3">
          <table:table-cell table:style-name="Tabela26.A3" table:number-columns-spanned="2" office:value-type="string">
            <text:p text:style-name="P739">Campus Machado</text:p>
          </table:table-cell>
          <table:covered-table-cell/>
          <table:table-cell table:style-name="Tabela26.A3" office:value-type="string">
            <text:p text:style-name="P524">U<text:span text:style-name="T408">nidade</text:span></text:p>
          </table:table-cell>
          <table:table-cell table:style-name="Tabela26.A3" table:number-columns-spanned="2" office:value-type="string">
            <text:p text:style-name="P525">50</text:p>
          </table:table-cell>
          <table:covered-table-cell/>
          <table:table-cell table:style-name="Tabela26.A3" office:value-type="string">
            <text:p text:style-name="P34">R$ 92,50</text:p>
          </table:table-cell>
          <table:table-cell table:style-name="Tabela26.G3" office:value-type="string">
            <text:p text:style-name="P194">R$ 4.625,00</text:p>
          </table:table-cell>
        </table:table-row>
        <table:table-row table:style-name="Tabela26.1">
          <table:table-cell table:style-name="Tabela26.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6.1">
          <table:table-cell table:style-name="Tabela26.A3" office:value-type="string">
            <text:p text:style-name="P739">Local de entrega</text:p>
          </table:table-cell>
          <table:table-cell table:style-name="Tabela26.A3" table:number-columns-spanned="3" office:value-type="string">
            <text:p text:style-name="P739">Unidade de medida</text:p>
          </table:table-cell>
          <table:covered-table-cell/>
          <table:covered-table-cell/>
          <table:table-cell table:style-name="Tabela26.A3" office:value-type="string">
            <text:p text:style-name="P739">Quantidade</text:p>
          </table:table-cell>
          <table:table-cell table:style-name="Tabela26.A3" office:value-type="string">
            <text:p text:style-name="P739">Valor Unitário</text:p>
          </table:table-cell>
          <table:table-cell table:style-name="Tabela26.G3" office:value-type="string">
            <text:p text:style-name="P739">Valor total estimado</text:p>
          </table:table-cell>
        </table:table-row>
        <table:table-row table:style-name="Tabela26.3">
          <table:table-cell table:style-name="Tabela26.A3" office:value-type="string">
            <text:p text:style-name="P739">Campus <text:span text:style-name="T433">Inconfidentes</text:span></text:p>
          </table:table-cell>
          <table:table-cell table:style-name="Tabela26.A3" table:number-columns-spanned="3" office:value-type="string">
            <text:p text:style-name="P524">U<text:span text:style-name="T408">nidade</text:span></text:p>
          </table:table-cell>
          <table:covered-table-cell/>
          <table:covered-table-cell/>
          <table:table-cell table:style-name="Tabela26.A3" office:value-type="string">
            <text:p text:style-name="P525">50</text:p>
          </table:table-cell>
          <table:table-cell table:style-name="Tabela26.A3" office:value-type="string">
            <text:p text:style-name="P34">R$ 92,50</text:p>
          </table:table-cell>
          <table:table-cell table:style-name="Tabela26.G3" office:value-type="string">
            <text:p text:style-name="P194">R$ 4.625,00</text:p>
          </table:table-cell>
        </table:table-row>
        <table:table-row table:style-name="Tabela26.3">
          <table:table-cell table:style-name="Tabela26.A1" table:number-columns-spanned="6" office:value-type="string">
            <text:p text:style-name="P725">Valor total do item</text:p>
          </table:table-cell>
          <table:covered-table-cell/>
          <table:covered-table-cell/>
          <table:covered-table-cell/>
          <table:covered-table-cell/>
          <table:covered-table-cell/>
          <table:table-cell table:style-name="Tabela26.A1" office:value-type="string">
            <text:p text:style-name="P348">R$ <text:span text:style-name="T433">9.250,00</text:span></text:p>
          </table:table-cell>
        </table:table-row>
      </table:table>
      <text:p text:style-name="P730"/>
      <text:p text:style-name="P840"><text:span text:style-name="T82">ITEM </text:span><text:span text:style-name="T46">2</text:span><text:span text:style-name="T49">7</text:span></text:p>
      <text:p text:style-name="P733">Catmat: <text:span text:style-name="T284">264658</text:span></text:p>
      <text:p text:style-name="P831"><text:span text:style-name="T75">Descrição detalhada:</text:span><text:span text:style-name="T83"> ADESIVO PLÁSTICO PARA PVC A BASE DE MISTURAS DE SOLVENTES FORMALDEÍDOS, CETONAS E RESINA DE PVC; BISNAGA EMBALAGEM DE 75 GRAMAS.</text:span></text:p>
      <text:p text:style-name="P718"/>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7.2">
          <table:table-cell table:style-name="Tabela27.A2" table:number-columns-spanned="2" office:value-type="string">
            <text:p text:style-name="P739">Local de entrega</text:p>
          </table:table-cell>
          <table:covered-table-cell/>
          <table:table-cell table:style-name="Tabela27.A2" office:value-type="string">
            <text:p text:style-name="P739">Unidade de medida</text:p>
          </table:table-cell>
          <table:table-cell table:style-name="Tabela27.A2" table:number-columns-spanned="2" office:value-type="string">
            <text:p text:style-name="P739">Quantidade</text:p>
          </table:table-cell>
          <table:covered-table-cell/>
          <table:table-cell table:style-name="Tabela27.A2" office:value-type="string">
            <text:p text:style-name="P739">Valor Unitário</text:p>
          </table:table-cell>
          <table:table-cell table:style-name="Tabela27.A1" office:value-type="string">
            <text:p text:style-name="P739">Valor total estimado</text:p>
          </table:table-cell>
        </table:table-row>
        <table:table-row table:style-name="Tabela27.3">
          <table:table-cell table:style-name="Tabela27.A3" table:number-columns-spanned="2" office:value-type="string">
            <text:p text:style-name="P739">Campus Machado</text:p>
          </table:table-cell>
          <table:covered-table-cell/>
          <table:table-cell table:style-name="Tabela27.A3" office:value-type="string">
            <text:p text:style-name="P526">Bisnaga de 75 gramas</text:p>
          </table:table-cell>
          <table:table-cell table:style-name="Tabela27.A3" table:number-columns-spanned="2" office:value-type="string">
            <text:p text:style-name="P525">200</text:p>
          </table:table-cell>
          <table:covered-table-cell/>
          <table:table-cell table:style-name="Tabela27.A3" office:value-type="string">
            <text:p text:style-name="P34">R$ 11,85</text:p>
          </table:table-cell>
          <table:table-cell table:style-name="Tabela27.G3" office:value-type="string">
            <text:p text:style-name="P194">R$ 2.370,00</text:p>
          </table:table-cell>
        </table:table-row>
        <table:table-row table:style-name="Tabela27.1">
          <table:table-cell table:style-name="Tabela27.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7.1">
          <table:table-cell table:style-name="Tabela27.A3" office:value-type="string">
            <text:p text:style-name="P739">Local de entrega</text:p>
          </table:table-cell>
          <table:table-cell table:style-name="Tabela27.A3" table:number-columns-spanned="3" office:value-type="string">
            <text:p text:style-name="P739">Unidade de medida</text:p>
          </table:table-cell>
          <table:covered-table-cell/>
          <table:covered-table-cell/>
          <table:table-cell table:style-name="Tabela27.A3" office:value-type="string">
            <text:p text:style-name="P739">Quantidade</text:p>
          </table:table-cell>
          <table:table-cell table:style-name="Tabela27.A3" office:value-type="string">
            <text:p text:style-name="P739">Valor Unitário</text:p>
          </table:table-cell>
          <table:table-cell table:style-name="Tabela27.G3" office:value-type="string">
            <text:p text:style-name="P739">Valor total estimado</text:p>
          </table:table-cell>
        </table:table-row>
        <table:table-row table:style-name="Tabela27.3">
          <table:table-cell table:style-name="Tabela27.A3" office:value-type="string">
            <text:p text:style-name="P739">Campus <text:span text:style-name="T434">Inconfidentes</text:span></text:p>
          </table:table-cell>
          <table:table-cell table:style-name="Tabela27.A3" table:number-columns-spanned="3" office:value-type="string">
            <text:p text:style-name="P526">Bisnaga de 75 gramas</text:p>
          </table:table-cell>
          <table:covered-table-cell/>
          <table:covered-table-cell/>
          <table:table-cell table:style-name="Tabela27.A3" office:value-type="string">
            <text:p text:style-name="P525">200</text:p>
          </table:table-cell>
          <table:table-cell table:style-name="Tabela27.A3" office:value-type="string">
            <text:p text:style-name="P34">R$ 11,85</text:p>
          </table:table-cell>
          <table:table-cell table:style-name="Tabela27.G3" office:value-type="string">
            <text:p text:style-name="P194">R$ 2.370,00</text:p>
          </table:table-cell>
        </table:table-row>
        <table:table-row table:style-name="Tabela27.3">
          <table:table-cell table:style-name="Tabela27.A1" table:number-columns-spanned="6" office:value-type="string">
            <text:p text:style-name="P725">Valor total do item</text:p>
          </table:table-cell>
          <table:covered-table-cell/>
          <table:covered-table-cell/>
          <table:covered-table-cell/>
          <table:covered-table-cell/>
          <table:covered-table-cell/>
          <table:table-cell table:style-name="Tabela27.A1" office:value-type="string">
            <text:p text:style-name="P348">R$ <text:span text:style-name="T435">4.740,00</text:span></text:p>
          </table:table-cell>
        </table:table-row>
      </table:table>
      <text:p text:style-name="P730"/>
      <text:p text:style-name="P840"><text:span text:style-name="T82">ITEM </text:span><text:span text:style-name="T46">2</text:span><text:span text:style-name="T50">8</text:span></text:p>
      <text:p text:style-name="P733">Catmat: <text:s/><text:span text:style-name="T387">264658</text:span></text:p>
      <text:p text:style-name="P831"><text:span text:style-name="T75">Descrição detalhada:</text:span><text:span text:style-name="T83"> ADESIVO PLÁSTICO PARA PVC A BASE DE MISTURAS DE SOLVENTES FORMALDEÍDOS, CETONAS E RESINA DE PVC; </text:span><text:span text:style-name="T80">UNIDADE:</text:span><text:span text:style-name="T76"> EMBALAGEM COM 175 GRAMAS COM PINCEL ESPALHADOR NA TAMPA.</text:span></text:p>
      <text:p text:style-name="P72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ext:soft-page-break/>
        <table:table-row table:style-name="Tabela28.1">
          <table:table-cell table:style-name="Tabela28.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8.2">
          <table:table-cell table:style-name="Tabela28.A2" table:number-columns-spanned="2" office:value-type="string">
            <text:p text:style-name="P739">Local de entrega</text:p>
          </table:table-cell>
          <table:covered-table-cell/>
          <table:table-cell table:style-name="Tabela28.A2" office:value-type="string">
            <text:p text:style-name="P739">Unidade de medida</text:p>
          </table:table-cell>
          <table:table-cell table:style-name="Tabela28.A2" table:number-columns-spanned="2" office:value-type="string">
            <text:p text:style-name="P739">Quantidade</text:p>
          </table:table-cell>
          <table:covered-table-cell/>
          <table:table-cell table:style-name="Tabela28.A2" office:value-type="string">
            <text:p text:style-name="P739">Valor Unitário</text:p>
          </table:table-cell>
          <table:table-cell table:style-name="Tabela28.A1" office:value-type="string">
            <text:p text:style-name="P739">Valor total estimado</text:p>
          </table:table-cell>
        </table:table-row>
        <table:table-row table:style-name="Tabela28.3">
          <table:table-cell table:style-name="Tabela28.A3" table:number-columns-spanned="2" office:value-type="string">
            <text:p text:style-name="P739">Campus Machado</text:p>
          </table:table-cell>
          <table:covered-table-cell/>
          <table:table-cell table:style-name="Tabela28.A3" office:value-type="string">
            <text:p text:style-name="P527">Unidade</text:p>
          </table:table-cell>
          <table:table-cell table:style-name="Tabela28.A3" table:number-columns-spanned="2" office:value-type="string">
            <text:p text:style-name="P527">100</text:p>
          </table:table-cell>
          <table:covered-table-cell/>
          <table:table-cell table:style-name="Tabela28.A3" office:value-type="string">
            <text:p text:style-name="P35">R$ 21,87</text:p>
          </table:table-cell>
          <table:table-cell table:style-name="Tabela28.G3" office:value-type="string">
            <text:p text:style-name="P195">R$ 2.187,00</text:p>
          </table:table-cell>
        </table:table-row>
        <table:table-row table:style-name="Tabela28.1">
          <table:table-cell table:style-name="Tabela28.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8.1">
          <table:table-cell table:style-name="Tabela28.A3" office:value-type="string">
            <text:p text:style-name="P739">Local de entrega</text:p>
          </table:table-cell>
          <table:table-cell table:style-name="Tabela28.A3" table:number-columns-spanned="3" office:value-type="string">
            <text:p text:style-name="P739">Unidade de medida</text:p>
          </table:table-cell>
          <table:covered-table-cell/>
          <table:covered-table-cell/>
          <table:table-cell table:style-name="Tabela28.A3" office:value-type="string">
            <text:p text:style-name="P739">Quantidade</text:p>
          </table:table-cell>
          <table:table-cell table:style-name="Tabela28.A3" office:value-type="string">
            <text:p text:style-name="P739">Valor Unitário</text:p>
          </table:table-cell>
          <table:table-cell table:style-name="Tabela28.G3" office:value-type="string">
            <text:p text:style-name="P739">Valor total estimado</text:p>
          </table:table-cell>
        </table:table-row>
        <table:table-row table:style-name="Tabela28.3">
          <table:table-cell table:style-name="Tabela28.A3" office:value-type="string">
            <text:p text:style-name="P739">Campus <text:span text:style-name="T436">Inconfidentes</text:span></text:p>
          </table:table-cell>
          <table:table-cell table:style-name="Tabela28.A3" table:number-columns-spanned="3" office:value-type="string">
            <text:p text:style-name="P527">Unidade</text:p>
          </table:table-cell>
          <table:covered-table-cell/>
          <table:covered-table-cell/>
          <table:table-cell table:style-name="Tabela28.A3" office:value-type="string">
            <text:p text:style-name="P527">100</text:p>
          </table:table-cell>
          <table:table-cell table:style-name="Tabela28.A3" office:value-type="string">
            <text:p text:style-name="P35">R$ 21,87</text:p>
          </table:table-cell>
          <table:table-cell table:style-name="Tabela28.G3" office:value-type="string">
            <text:p text:style-name="P195">R$ 2.187,00</text:p>
          </table:table-cell>
        </table:table-row>
        <table:table-row table:style-name="Tabela28.3">
          <table:table-cell table:style-name="Tabela28.A3" office:value-type="string">
            <text:p text:style-name="P739">Campus <text:span text:style-name="T436">Poços de Caldas</text:span></text:p>
          </table:table-cell>
          <table:table-cell table:style-name="Tabela28.A3" table:number-columns-spanned="3" office:value-type="string">
            <text:p text:style-name="P527">Unidade</text:p>
          </table:table-cell>
          <table:covered-table-cell/>
          <table:covered-table-cell/>
          <table:table-cell table:style-name="Tabela28.A3" office:value-type="string">
            <text:p text:style-name="P527"><text:span text:style-name="T436">5</text:span>0</text:p>
          </table:table-cell>
          <table:table-cell table:style-name="Tabela28.A3" office:value-type="string">
            <text:p text:style-name="P35">R$ 21,87</text:p>
          </table:table-cell>
          <table:table-cell table:style-name="Tabela28.G3" office:value-type="string">
            <text:p text:style-name="P195">R$ <text:span text:style-name="T436">1.093,50</text:span></text:p>
          </table:table-cell>
        </table:table-row>
        <table:table-row table:style-name="Tabela28.3">
          <table:table-cell table:style-name="Tabela28.A1" table:number-columns-spanned="6" office:value-type="string">
            <text:p text:style-name="P725">Valor total do item</text:p>
          </table:table-cell>
          <table:covered-table-cell/>
          <table:covered-table-cell/>
          <table:covered-table-cell/>
          <table:covered-table-cell/>
          <table:covered-table-cell/>
          <table:table-cell table:style-name="Tabela28.A1" office:value-type="string">
            <text:p text:style-name="P349">R$ <text:span text:style-name="T436">5.467,50</text:span></text:p>
          </table:table-cell>
        </table:table-row>
      </table:table>
      <text:p text:style-name="P730"/>
      <text:p text:style-name="P840"><text:span text:style-name="T82">ITEM </text:span><text:span text:style-name="T46">2</text:span><text:span text:style-name="T50">9</text:span></text:p>
      <text:p text:style-name="P733">Catmat: <text:span text:style-name="T387">264658</text:span></text:p>
      <text:p text:style-name="P831"><text:span text:style-name="T75">Descrição detalhada:</text:span><text:span text:style-name="T83"> ADESIVO PLÁSTICO PARA PVC A BASE DE MISTURAS DE SOLVENTES FORMALDEÍDOS, CETONAS E RESINA DE PVC; </text:span><text:span text:style-name="T81">UNIDADE: </text:span><text:span text:style-name="T76">EMBALAGEM COM 850 GRAMAS.</text:span></text:p>
      <text:p text:style-name="P721"/>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29.2">
          <table:table-cell table:style-name="Tabela29.A2" table:number-columns-spanned="2" office:value-type="string">
            <text:p text:style-name="P739">Local de entrega</text:p>
          </table:table-cell>
          <table:covered-table-cell/>
          <table:table-cell table:style-name="Tabela29.A2" office:value-type="string">
            <text:p text:style-name="P739">Unidade de medida</text:p>
          </table:table-cell>
          <table:table-cell table:style-name="Tabela29.A2" table:number-columns-spanned="2" office:value-type="string">
            <text:p text:style-name="P739">Quantidade</text:p>
          </table:table-cell>
          <table:covered-table-cell/>
          <table:table-cell table:style-name="Tabela29.A2" office:value-type="string">
            <text:p text:style-name="P739">Valor Unitário</text:p>
          </table:table-cell>
          <table:table-cell table:style-name="Tabela29.A1" office:value-type="string">
            <text:p text:style-name="P739">Valor total estimado</text:p>
          </table:table-cell>
        </table:table-row>
        <table:table-row table:style-name="Tabela29.3">
          <table:table-cell table:style-name="Tabela29.A3" table:number-columns-spanned="2" office:value-type="string">
            <text:p text:style-name="P739">Campus Machado</text:p>
          </table:table-cell>
          <table:covered-table-cell/>
          <table:table-cell table:style-name="Tabela29.A3" office:value-type="string">
            <text:p text:style-name="P528">Unidade</text:p>
          </table:table-cell>
          <table:table-cell table:style-name="Tabela29.A3" table:number-columns-spanned="2" office:value-type="string">
            <text:p text:style-name="P528">100</text:p>
          </table:table-cell>
          <table:covered-table-cell/>
          <table:table-cell table:style-name="Tabela29.A3" office:value-type="string">
            <text:p text:style-name="P36">R$ 85,65</text:p>
          </table:table-cell>
          <table:table-cell table:style-name="Tabela29.G3" office:value-type="string">
            <text:p text:style-name="P196">R$ 8.565,00</text:p>
          </table:table-cell>
        </table:table-row>
        <table:table-row table:style-name="Tabela29.1">
          <table:table-cell table:style-name="Tabela29.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29.1">
          <table:table-cell table:style-name="Tabela29.A3" office:value-type="string">
            <text:p text:style-name="P739">Local de entrega</text:p>
          </table:table-cell>
          <table:table-cell table:style-name="Tabela29.A3" table:number-columns-spanned="3" office:value-type="string">
            <text:p text:style-name="P739">Unidade de medida</text:p>
          </table:table-cell>
          <table:covered-table-cell/>
          <table:covered-table-cell/>
          <table:table-cell table:style-name="Tabela29.A3" office:value-type="string">
            <text:p text:style-name="P739">Quantidade</text:p>
          </table:table-cell>
          <table:table-cell table:style-name="Tabela29.A3" office:value-type="string">
            <text:p text:style-name="P739">Valor Unitário</text:p>
          </table:table-cell>
          <table:table-cell table:style-name="Tabela29.G3" office:value-type="string">
            <text:p text:style-name="P739">Valor total estimado</text:p>
          </table:table-cell>
        </table:table-row>
        <table:table-row table:style-name="Tabela29.3">
          <table:table-cell table:style-name="Tabela29.A3" office:value-type="string">
            <text:p text:style-name="P739">Campus <text:span text:style-name="T437">Inconfidentes</text:span></text:p>
          </table:table-cell>
          <table:table-cell table:style-name="Tabela29.A3" table:number-columns-spanned="3" office:value-type="string">
            <text:p text:style-name="P528">Unidade</text:p>
          </table:table-cell>
          <table:covered-table-cell/>
          <table:covered-table-cell/>
          <table:table-cell table:style-name="Tabela29.A3" office:value-type="string">
            <text:p text:style-name="P528">100</text:p>
          </table:table-cell>
          <table:table-cell table:style-name="Tabela29.A3" office:value-type="string">
            <text:p text:style-name="P36">R$ 85,65</text:p>
          </table:table-cell>
          <table:table-cell table:style-name="Tabela29.G3" office:value-type="string">
            <text:p text:style-name="P196">R$ 8.565,00</text:p>
          </table:table-cell>
        </table:table-row>
        <table:table-row table:style-name="Tabela29.3">
          <table:table-cell table:style-name="Tabela29.A1" table:number-columns-spanned="6" office:value-type="string">
            <text:p text:style-name="P725">Valor total do item</text:p>
          </table:table-cell>
          <table:covered-table-cell/>
          <table:covered-table-cell/>
          <table:covered-table-cell/>
          <table:covered-table-cell/>
          <table:covered-table-cell/>
          <table:table-cell table:style-name="Tabela29.A1" office:value-type="string">
            <text:p text:style-name="P350">R$ <text:span text:style-name="T437">17.130,00</text:span></text:p>
          </table:table-cell>
        </table:table-row>
      </table:table>
      <text:p text:style-name="P730"/>
      <text:p text:style-name="P840"><text:span text:style-name="T82">ITEM </text:span><text:span text:style-name="T46">3</text:span><text:span text:style-name="T50">0</text:span></text:p>
      <text:p text:style-name="P733">Catmat: <text:span text:style-name="T387">213368</text:span></text:p>
      <text:p text:style-name="P831"><text:span text:style-name="T75">Descrição detalhada:</text:span><text:span text:style-name="T83"> ANEL DE VEDAÇÃO BORRACHA PARA TUBO ESGOTO PREDIAL, DN 100MM (NBR 5688).</text:span></text:p>
      <text:p text:style-name="P721"/>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0.2">
          <table:table-cell table:style-name="Tabela30.A2" table:number-columns-spanned="2" office:value-type="string">
            <text:p text:style-name="P739">Local de entrega</text:p>
          </table:table-cell>
          <table:covered-table-cell/>
          <table:table-cell table:style-name="Tabela30.A2" office:value-type="string">
            <text:p text:style-name="P739">Unidade de medida</text:p>
          </table:table-cell>
          <table:table-cell table:style-name="Tabela30.A2" table:number-columns-spanned="2" office:value-type="string">
            <text:p text:style-name="P739">Quantidade</text:p>
          </table:table-cell>
          <table:covered-table-cell/>
          <table:table-cell table:style-name="Tabela30.A2" office:value-type="string">
            <text:p text:style-name="P739">Valor Unitário</text:p>
          </table:table-cell>
          <table:table-cell table:style-name="Tabela30.A1" office:value-type="string">
            <text:p text:style-name="P739">Valor total estimado</text:p>
          </table:table-cell>
        </table:table-row>
        <table:table-row table:style-name="Tabela30.3">
          <table:table-cell table:style-name="Tabela30.A3" table:number-columns-spanned="2" office:value-type="string">
            <text:p text:style-name="P739">Campus Machado</text:p>
          </table:table-cell>
          <table:covered-table-cell/>
          <table:table-cell table:style-name="Tabela30.A3" office:value-type="string">
            <text:p text:style-name="P528">Unidade</text:p>
          </table:table-cell>
          <table:table-cell table:style-name="Tabela30.A3" table:number-columns-spanned="2" office:value-type="string">
            <text:p text:style-name="P528">100</text:p>
          </table:table-cell>
          <table:covered-table-cell/>
          <table:table-cell table:style-name="Tabela30.A3" office:value-type="string">
            <text:p text:style-name="P36">R$ 4,24</text:p>
          </table:table-cell>
          <table:table-cell table:style-name="Tabela30.G3" office:value-type="string">
            <text:p text:style-name="P196">R$ 424,00</text:p>
          </table:table-cell>
        </table:table-row>
        <table:table-row table:style-name="Tabela30.1">
          <table:table-cell table:style-name="Tabela30.G3" table:number-columns-spanned="7" office:value-type="string">
            <text:p text:style-name="P725">ÓRGÃOS PARTICIPANTES</text:p>
          </table:table-cell>
          <table:covered-table-cell/>
          <table:covered-table-cell/>
          <table:covered-table-cell/>
          <table:covered-table-cell/>
          <table:covered-table-cell/>
          <table:covered-table-cell/>
        </table:table-row>
        <text:soft-page-break/>
        <table:table-row table:style-name="Tabela30.1">
          <table:table-cell table:style-name="Tabela30.A3" office:value-type="string">
            <text:p text:style-name="P739">Local de entrega</text:p>
          </table:table-cell>
          <table:table-cell table:style-name="Tabela30.A3" table:number-columns-spanned="3" office:value-type="string">
            <text:p text:style-name="P739">Unidade de medida</text:p>
          </table:table-cell>
          <table:covered-table-cell/>
          <table:covered-table-cell/>
          <table:table-cell table:style-name="Tabela30.A3" office:value-type="string">
            <text:p text:style-name="P739">Quantidade</text:p>
          </table:table-cell>
          <table:table-cell table:style-name="Tabela30.A3" office:value-type="string">
            <text:p text:style-name="P739">Valor Unitário</text:p>
          </table:table-cell>
          <table:table-cell table:style-name="Tabela30.G3" office:value-type="string">
            <text:p text:style-name="P739">Valor total estimado</text:p>
          </table:table-cell>
        </table:table-row>
        <table:table-row table:style-name="Tabela30.3">
          <table:table-cell table:style-name="Tabela30.A3" office:value-type="string">
            <text:p text:style-name="P739">Campus <text:span text:style-name="T438">Inconfidentes</text:span></text:p>
          </table:table-cell>
          <table:table-cell table:style-name="Tabela30.A3" table:number-columns-spanned="3" office:value-type="string">
            <text:p text:style-name="P528">Unidade</text:p>
          </table:table-cell>
          <table:covered-table-cell/>
          <table:covered-table-cell/>
          <table:table-cell table:style-name="Tabela30.A3" office:value-type="string">
            <text:p text:style-name="P528">100</text:p>
          </table:table-cell>
          <table:table-cell table:style-name="Tabela30.A3" office:value-type="string">
            <text:p text:style-name="P36">R$ 4,24</text:p>
          </table:table-cell>
          <table:table-cell table:style-name="Tabela30.G3" office:value-type="string">
            <text:p text:style-name="P196">R$ 424,00</text:p>
          </table:table-cell>
        </table:table-row>
        <table:table-row table:style-name="Tabela30.3">
          <table:table-cell table:style-name="Tabela30.A1" table:number-columns-spanned="6" office:value-type="string">
            <text:p text:style-name="P725">Valor total do item</text:p>
          </table:table-cell>
          <table:covered-table-cell/>
          <table:covered-table-cell/>
          <table:covered-table-cell/>
          <table:covered-table-cell/>
          <table:covered-table-cell/>
          <table:table-cell table:style-name="Tabela30.A1" office:value-type="string">
            <text:p text:style-name="P350">R$ <text:span text:style-name="T438">848,00</text:span></text:p>
          </table:table-cell>
        </table:table-row>
      </table:table>
      <text:p text:style-name="P730"/>
      <text:p text:style-name="P840"><text:span text:style-name="T82">ITEM </text:span><text:span text:style-name="T46">3</text:span><text:span text:style-name="T51">1</text:span></text:p>
      <text:p text:style-name="P733">Catmat: <text:span text:style-name="T284">213368</text:span></text:p>
      <text:p text:style-name="P836"><text:span text:style-name="T75">Descrição detalhada: </text:span><text:span text:style-name="T83">ANEL DE VEDAÇÃO BORRACHA PARA TUBO ESGOTO PREDIAL, DN 150MM (NBR 5688). </text:span></text:p>
      <text:p text:style-name="P721"/>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1.2">
          <table:table-cell table:style-name="Tabela31.A2" table:number-columns-spanned="2" office:value-type="string">
            <text:p text:style-name="P739">Local de entrega</text:p>
          </table:table-cell>
          <table:covered-table-cell/>
          <table:table-cell table:style-name="Tabela31.A2" office:value-type="string">
            <text:p text:style-name="P739">Unidade de medida</text:p>
          </table:table-cell>
          <table:table-cell table:style-name="Tabela31.A2" table:number-columns-spanned="2" office:value-type="string">
            <text:p text:style-name="P739">Quantidade</text:p>
          </table:table-cell>
          <table:covered-table-cell/>
          <table:table-cell table:style-name="Tabela31.A2" office:value-type="string">
            <text:p text:style-name="P739">Valor Unitário</text:p>
          </table:table-cell>
          <table:table-cell table:style-name="Tabela31.A1" office:value-type="string">
            <text:p text:style-name="P739">Valor total estimado</text:p>
          </table:table-cell>
        </table:table-row>
        <table:table-row table:style-name="Tabela31.3">
          <table:table-cell table:style-name="Tabela31.A3" table:number-columns-spanned="2" office:value-type="string">
            <text:p text:style-name="P739">Campus Machado</text:p>
          </table:table-cell>
          <table:covered-table-cell/>
          <table:table-cell table:style-name="Tabela31.A3" office:value-type="string">
            <text:p text:style-name="P529">Unidade</text:p>
          </table:table-cell>
          <table:table-cell table:style-name="Tabela31.A3" table:number-columns-spanned="2" office:value-type="string">
            <text:p text:style-name="P529">100</text:p>
          </table:table-cell>
          <table:covered-table-cell/>
          <table:table-cell table:style-name="Tabela31.A3" office:value-type="string">
            <text:p text:style-name="P37">R$ 14,19</text:p>
          </table:table-cell>
          <table:table-cell table:style-name="Tabela31.G3" office:value-type="string">
            <text:p text:style-name="P197">R$ 1.419,00</text:p>
          </table:table-cell>
        </table:table-row>
        <table:table-row table:style-name="Tabela31.1">
          <table:table-cell table:style-name="Tabela31.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1.1">
          <table:table-cell table:style-name="Tabela31.A3" office:value-type="string">
            <text:p text:style-name="P739">Local de entrega</text:p>
          </table:table-cell>
          <table:table-cell table:style-name="Tabela31.A3" table:number-columns-spanned="3" office:value-type="string">
            <text:p text:style-name="P739">Unidade de medida</text:p>
          </table:table-cell>
          <table:covered-table-cell/>
          <table:covered-table-cell/>
          <table:table-cell table:style-name="Tabela31.A3" office:value-type="string">
            <text:p text:style-name="P739">Quantidade</text:p>
          </table:table-cell>
          <table:table-cell table:style-name="Tabela31.A3" office:value-type="string">
            <text:p text:style-name="P739">Valor Unitário</text:p>
          </table:table-cell>
          <table:table-cell table:style-name="Tabela31.G3" office:value-type="string">
            <text:p text:style-name="P739">Valor total estimado</text:p>
          </table:table-cell>
        </table:table-row>
        <table:table-row table:style-name="Tabela31.3">
          <table:table-cell table:style-name="Tabela31.A3" office:value-type="string">
            <text:p text:style-name="P739">Campus <text:span text:style-name="T439">Inconfidentes</text:span></text:p>
          </table:table-cell>
          <table:table-cell table:style-name="Tabela31.A3" table:number-columns-spanned="3" office:value-type="string">
            <text:p text:style-name="P529">Unidade</text:p>
          </table:table-cell>
          <table:covered-table-cell/>
          <table:covered-table-cell/>
          <table:table-cell table:style-name="Tabela31.A3" office:value-type="string">
            <text:p text:style-name="P529">100</text:p>
          </table:table-cell>
          <table:table-cell table:style-name="Tabela31.A3" office:value-type="string">
            <text:p text:style-name="P37">R$ 14,19</text:p>
          </table:table-cell>
          <table:table-cell table:style-name="Tabela31.G3" office:value-type="string">
            <text:p text:style-name="P197">R$ 1.419,00</text:p>
          </table:table-cell>
        </table:table-row>
        <table:table-row table:style-name="Tabela31.3">
          <table:table-cell table:style-name="Tabela31.A1" table:number-columns-spanned="6" office:value-type="string">
            <text:p text:style-name="P725">Valor total do item</text:p>
          </table:table-cell>
          <table:covered-table-cell/>
          <table:covered-table-cell/>
          <table:covered-table-cell/>
          <table:covered-table-cell/>
          <table:covered-table-cell/>
          <table:table-cell table:style-name="Tabela31.A1" office:value-type="string">
            <text:p text:style-name="P351">R$ <text:span text:style-name="T439">2.838,00</text:span></text:p>
          </table:table-cell>
        </table:table-row>
      </table:table>
      <text:p text:style-name="P730"/>
      <text:p text:style-name="P840"><text:span text:style-name="T82">ITEM </text:span><text:span text:style-name="T46">3</text:span><text:span text:style-name="T52">2</text:span></text:p>
      <text:p text:style-name="P733">Catmat: <text:span text:style-name="T284">213368</text:span></text:p>
      <text:p text:style-name="P831"><text:span text:style-name="T75">Descrição detalhada:</text:span><text:span text:style-name="T83"> ANEL DE VEDAÇÃO BORRACHA PARA TUBO ESGOTO PREDIAL, DN 200 MM (NBR 5688).</text:span></text:p>
      <text:p text:style-name="P72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2.2">
          <table:table-cell table:style-name="Tabela32.A2" table:number-columns-spanned="2" office:value-type="string">
            <text:p text:style-name="P739">Local de entrega</text:p>
          </table:table-cell>
          <table:covered-table-cell/>
          <table:table-cell table:style-name="Tabela32.A2" office:value-type="string">
            <text:p text:style-name="P739">Unidade de medida</text:p>
          </table:table-cell>
          <table:table-cell table:style-name="Tabela32.A2" table:number-columns-spanned="2" office:value-type="string">
            <text:p text:style-name="P739">Quantidade</text:p>
          </table:table-cell>
          <table:covered-table-cell/>
          <table:table-cell table:style-name="Tabela32.A2" office:value-type="string">
            <text:p text:style-name="P739">Valor Unitário</text:p>
          </table:table-cell>
          <table:table-cell table:style-name="Tabela32.A1" office:value-type="string">
            <text:p text:style-name="P739">Valor total estimado</text:p>
          </table:table-cell>
        </table:table-row>
        <table:table-row table:style-name="Tabela32.3">
          <table:table-cell table:style-name="Tabela32.A3" table:number-columns-spanned="2" office:value-type="string">
            <text:p text:style-name="P739">Campus Machado</text:p>
          </table:table-cell>
          <table:covered-table-cell/>
          <table:table-cell table:style-name="Tabela32.A3" office:value-type="string">
            <text:p text:style-name="P530">Unidade</text:p>
          </table:table-cell>
          <table:table-cell table:style-name="Tabela32.A3" table:number-columns-spanned="2" office:value-type="string">
            <text:p text:style-name="P530">100</text:p>
          </table:table-cell>
          <table:covered-table-cell/>
          <table:table-cell table:style-name="Tabela32.A3" office:value-type="string">
            <text:p text:style-name="P38">R$ 20,70</text:p>
          </table:table-cell>
          <table:table-cell table:style-name="Tabela32.G3" office:value-type="string">
            <text:p text:style-name="P198">R$ 2.070,00</text:p>
          </table:table-cell>
        </table:table-row>
        <table:table-row table:style-name="Tabela32.1">
          <table:table-cell table:style-name="Tabela32.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2.1">
          <table:table-cell table:style-name="Tabela32.A3" office:value-type="string">
            <text:p text:style-name="P739">Local de entrega</text:p>
          </table:table-cell>
          <table:table-cell table:style-name="Tabela32.A3" table:number-columns-spanned="3" office:value-type="string">
            <text:p text:style-name="P739">Unidade de medida</text:p>
          </table:table-cell>
          <table:covered-table-cell/>
          <table:covered-table-cell/>
          <table:table-cell table:style-name="Tabela32.A3" office:value-type="string">
            <text:p text:style-name="P739">Quantidade</text:p>
          </table:table-cell>
          <table:table-cell table:style-name="Tabela32.A3" office:value-type="string">
            <text:p text:style-name="P739">Valor Unitário</text:p>
          </table:table-cell>
          <table:table-cell table:style-name="Tabela32.G3" office:value-type="string">
            <text:p text:style-name="P739">Valor total estimado</text:p>
          </table:table-cell>
        </table:table-row>
        <table:table-row table:style-name="Tabela32.3">
          <table:table-cell table:style-name="Tabela32.A3" office:value-type="string">
            <text:p text:style-name="P739">Campus <text:span text:style-name="T440">Inconfidentes</text:span></text:p>
          </table:table-cell>
          <table:table-cell table:style-name="Tabela32.A3" table:number-columns-spanned="3" office:value-type="string">
            <text:p text:style-name="P530">Unidade</text:p>
          </table:table-cell>
          <table:covered-table-cell/>
          <table:covered-table-cell/>
          <table:table-cell table:style-name="Tabela32.A3" office:value-type="string">
            <text:p text:style-name="P530">100</text:p>
          </table:table-cell>
          <table:table-cell table:style-name="Tabela32.A3" office:value-type="string">
            <text:p text:style-name="P38">R$ 20,70</text:p>
          </table:table-cell>
          <table:table-cell table:style-name="Tabela32.G3" office:value-type="string">
            <text:p text:style-name="P198">R$ 2.070,00</text:p>
          </table:table-cell>
        </table:table-row>
        <table:table-row table:style-name="Tabela32.3">
          <table:table-cell table:style-name="Tabela32.A1" table:number-columns-spanned="6" office:value-type="string">
            <text:p text:style-name="P725">Valor total do item</text:p>
          </table:table-cell>
          <table:covered-table-cell/>
          <table:covered-table-cell/>
          <table:covered-table-cell/>
          <table:covered-table-cell/>
          <table:covered-table-cell/>
          <table:table-cell table:style-name="Tabela32.A1" office:value-type="string">
            <text:p text:style-name="P352">R$ <text:span text:style-name="T440">4.140,00</text:span></text:p>
          </table:table-cell>
        </table:table-row>
      </table:table>
      <text:p text:style-name="P730"/>
      <text:p text:style-name="P730"/>
      <text:p text:style-name="P840"><text:soft-page-break/><text:span text:style-name="T82">ITEM </text:span><text:span text:style-name="T46">3</text:span><text:span text:style-name="T52">3</text:span></text:p>
      <text:p text:style-name="P733">Catmat: <text:span text:style-name="T284">213368</text:span></text:p>
      <text:p text:style-name="P831"><text:span text:style-name="T75">Descrição detalhada:</text:span><text:span text:style-name="T83"> ANEL DE VEDAÇÃO BORRACHA PARA TUBO ESGOTO PREDIAL, DN 40MM (NBR 5688).</text:span></text:p>
      <text:p text:style-name="P7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3.2">
          <table:table-cell table:style-name="Tabela33.A2" table:number-columns-spanned="2" office:value-type="string">
            <text:p text:style-name="P739">Local de entrega</text:p>
          </table:table-cell>
          <table:covered-table-cell/>
          <table:table-cell table:style-name="Tabela33.A2" office:value-type="string">
            <text:p text:style-name="P739">Unidade de medida</text:p>
          </table:table-cell>
          <table:table-cell table:style-name="Tabela33.A2" table:number-columns-spanned="2" office:value-type="string">
            <text:p text:style-name="P739">Quantidade</text:p>
          </table:table-cell>
          <table:covered-table-cell/>
          <table:table-cell table:style-name="Tabela33.A2" office:value-type="string">
            <text:p text:style-name="P739">Valor Unitário</text:p>
          </table:table-cell>
          <table:table-cell table:style-name="Tabela33.A1" office:value-type="string">
            <text:p text:style-name="P739">Valor total estimado</text:p>
          </table:table-cell>
        </table:table-row>
        <table:table-row table:style-name="Tabela33.3">
          <table:table-cell table:style-name="Tabela33.A3" table:number-columns-spanned="2" office:value-type="string">
            <text:p text:style-name="P739">Campus Machado</text:p>
          </table:table-cell>
          <table:covered-table-cell/>
          <table:table-cell table:style-name="Tabela33.A3" office:value-type="string">
            <text:p text:style-name="P531">Unidade</text:p>
          </table:table-cell>
          <table:table-cell table:style-name="Tabela33.A3" table:number-columns-spanned="2" office:value-type="string">
            <text:p text:style-name="P531">100</text:p>
          </table:table-cell>
          <table:covered-table-cell/>
          <table:table-cell table:style-name="Tabela33.A3" office:value-type="string">
            <text:p text:style-name="P39">R$ 2,30</text:p>
          </table:table-cell>
          <table:table-cell table:style-name="Tabela33.G3" office:value-type="string">
            <text:p text:style-name="P199">R$ 230,00</text:p>
          </table:table-cell>
        </table:table-row>
        <table:table-row table:style-name="Tabela33.1">
          <table:table-cell table:style-name="Tabela33.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3.1">
          <table:table-cell table:style-name="Tabela33.A3" office:value-type="string">
            <text:p text:style-name="P739">Local de entrega</text:p>
          </table:table-cell>
          <table:table-cell table:style-name="Tabela33.A3" table:number-columns-spanned="3" office:value-type="string">
            <text:p text:style-name="P739">Unidade de medida</text:p>
          </table:table-cell>
          <table:covered-table-cell/>
          <table:covered-table-cell/>
          <table:table-cell table:style-name="Tabela33.A3" office:value-type="string">
            <text:p text:style-name="P739">Quantidade</text:p>
          </table:table-cell>
          <table:table-cell table:style-name="Tabela33.A3" office:value-type="string">
            <text:p text:style-name="P739">Valor Unitário</text:p>
          </table:table-cell>
          <table:table-cell table:style-name="Tabela33.G3" office:value-type="string">
            <text:p text:style-name="P739">Valor total estimado</text:p>
          </table:table-cell>
        </table:table-row>
        <table:table-row table:style-name="Tabela33.3">
          <table:table-cell table:style-name="Tabela33.A3" office:value-type="string">
            <text:p text:style-name="P739">Campus <text:span text:style-name="T441">Inconfidentes</text:span></text:p>
          </table:table-cell>
          <table:table-cell table:style-name="Tabela33.A3" table:number-columns-spanned="3" office:value-type="string">
            <text:p text:style-name="P531">Unidade</text:p>
          </table:table-cell>
          <table:covered-table-cell/>
          <table:covered-table-cell/>
          <table:table-cell table:style-name="Tabela33.A3" office:value-type="string">
            <text:p text:style-name="P531">100</text:p>
          </table:table-cell>
          <table:table-cell table:style-name="Tabela33.A3" office:value-type="string">
            <text:p text:style-name="P39">R$ 2,30</text:p>
          </table:table-cell>
          <table:table-cell table:style-name="Tabela33.G3" office:value-type="string">
            <text:p text:style-name="P199">R$ 230,00</text:p>
          </table:table-cell>
        </table:table-row>
        <table:table-row table:style-name="Tabela33.3">
          <table:table-cell table:style-name="Tabela33.A1" table:number-columns-spanned="6" office:value-type="string">
            <text:p text:style-name="P725">Valor total do item</text:p>
          </table:table-cell>
          <table:covered-table-cell/>
          <table:covered-table-cell/>
          <table:covered-table-cell/>
          <table:covered-table-cell/>
          <table:covered-table-cell/>
          <table:table-cell table:style-name="Tabela33.A1" office:value-type="string">
            <text:p text:style-name="P353">R$ <text:span text:style-name="T441">460,00</text:span></text:p>
          </table:table-cell>
        </table:table-row>
      </table:table>
      <text:p text:style-name="P730"/>
      <text:p text:style-name="P840"><text:span text:style-name="T82">ITEM </text:span><text:span text:style-name="T46">3</text:span><text:span text:style-name="T53">4</text:span></text:p>
      <text:p text:style-name="P733">Catmat: <text:span text:style-name="T284">213368</text:span></text:p>
      <text:p text:style-name="P831"><text:span text:style-name="T75">Descrição detalhada:</text:span><text:span text:style-name="T83"> ANEL DE VEDAÇÃO BORRACHA PARA TUBO ESGOTO PREDIAL, DN 50MM (NBR 5688).</text:span></text:p>
      <text:p text:style-name="P71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725">ÓRGÃO GERENCIADOR</text:p>
          </table:table-cell>
          <table:covered-table-cell/>
          <table:covered-table-cell/>
          <table:covered-table-cell/>
          <table:covered-table-cell/>
          <table:covered-table-cell/>
          <table:covered-table-cell/>
        </table:table-row>
        <table:table-row table:style-name="Tabela34.2">
          <table:table-cell table:style-name="Tabela34.A2" table:number-columns-spanned="2" office:value-type="string">
            <text:p text:style-name="P739">Local de entrega</text:p>
          </table:table-cell>
          <table:covered-table-cell/>
          <table:table-cell table:style-name="Tabela34.A2" office:value-type="string">
            <text:p text:style-name="P739">Unidade de medida</text:p>
          </table:table-cell>
          <table:table-cell table:style-name="Tabela34.A2" table:number-columns-spanned="2" office:value-type="string">
            <text:p text:style-name="P739">Quantidade</text:p>
          </table:table-cell>
          <table:covered-table-cell/>
          <table:table-cell table:style-name="Tabela34.A2" office:value-type="string">
            <text:p text:style-name="P739">Valor Unitário</text:p>
          </table:table-cell>
          <table:table-cell table:style-name="Tabela34.A1" office:value-type="string">
            <text:p text:style-name="P739">Valor total estimado</text:p>
          </table:table-cell>
        </table:table-row>
        <table:table-row table:style-name="Tabela34.3">
          <table:table-cell table:style-name="Tabela34.A3" table:number-columns-spanned="2" office:value-type="string">
            <text:p text:style-name="P739">Campus Machado</text:p>
          </table:table-cell>
          <table:covered-table-cell/>
          <table:table-cell table:style-name="Tabela34.A3" office:value-type="string">
            <text:p text:style-name="P532">Unidade</text:p>
          </table:table-cell>
          <table:table-cell table:style-name="Tabela34.A3" table:number-columns-spanned="2" office:value-type="string">
            <text:p text:style-name="P532">100</text:p>
          </table:table-cell>
          <table:covered-table-cell/>
          <table:table-cell table:style-name="Tabela34.A3" office:value-type="string">
            <text:p text:style-name="P40">R$ 2,30</text:p>
          </table:table-cell>
          <table:table-cell table:style-name="Tabela34.G3" office:value-type="string">
            <text:p text:style-name="P200">R$ 230,00</text:p>
          </table:table-cell>
        </table:table-row>
        <table:table-row table:style-name="Tabela34.1">
          <table:table-cell table:style-name="Tabela34.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4.1">
          <table:table-cell table:style-name="Tabela34.A3" office:value-type="string">
            <text:p text:style-name="P739">Local de entrega</text:p>
          </table:table-cell>
          <table:table-cell table:style-name="Tabela34.A3" table:number-columns-spanned="3" office:value-type="string">
            <text:p text:style-name="P739">Unidade de medida</text:p>
          </table:table-cell>
          <table:covered-table-cell/>
          <table:covered-table-cell/>
          <table:table-cell table:style-name="Tabela34.A3" office:value-type="string">
            <text:p text:style-name="P739">Quantidade</text:p>
          </table:table-cell>
          <table:table-cell table:style-name="Tabela34.A3" office:value-type="string">
            <text:p text:style-name="P739">Valor Unitário</text:p>
          </table:table-cell>
          <table:table-cell table:style-name="Tabela34.G3" office:value-type="string">
            <text:p text:style-name="P739">Valor total estimado</text:p>
          </table:table-cell>
        </table:table-row>
        <table:table-row table:style-name="Tabela34.3">
          <table:table-cell table:style-name="Tabela34.A3" office:value-type="string">
            <text:p text:style-name="P739">Campus <text:span text:style-name="T442">Inconfidentes</text:span></text:p>
          </table:table-cell>
          <table:table-cell table:style-name="Tabela34.A3" table:number-columns-spanned="3" office:value-type="string">
            <text:p text:style-name="P532">Unidade</text:p>
          </table:table-cell>
          <table:covered-table-cell/>
          <table:covered-table-cell/>
          <table:table-cell table:style-name="Tabela34.A3" office:value-type="string">
            <text:p text:style-name="P532">100</text:p>
          </table:table-cell>
          <table:table-cell table:style-name="Tabela34.A3" office:value-type="string">
            <text:p text:style-name="P40">R$ 2,30</text:p>
          </table:table-cell>
          <table:table-cell table:style-name="Tabela34.G3" office:value-type="string">
            <text:p text:style-name="P200">R$ 230,00</text:p>
          </table:table-cell>
        </table:table-row>
        <table:table-row table:style-name="Tabela34.3">
          <table:table-cell table:style-name="Tabela34.A1" table:number-columns-spanned="6" office:value-type="string">
            <text:p text:style-name="P725">Valor total do item</text:p>
          </table:table-cell>
          <table:covered-table-cell/>
          <table:covered-table-cell/>
          <table:covered-table-cell/>
          <table:covered-table-cell/>
          <table:covered-table-cell/>
          <table:table-cell table:style-name="Tabela34.A1" office:value-type="string">
            <text:p text:style-name="P354">R$ <text:span text:style-name="T442">460</text:span></text:p>
          </table:table-cell>
        </table:table-row>
      </table:table>
      <text:p text:style-name="P730"/>
      <text:p text:style-name="P840"><text:span text:style-name="T82">ITEM </text:span><text:span text:style-name="T46">3</text:span><text:span text:style-name="T53">5</text:span></text:p>
      <text:p text:style-name="P733">Catmat: <text:span text:style-name="T284">213368</text:span></text:p>
      <text:p text:style-name="P831"><text:span text:style-name="T75">Descrição detalhada:</text:span><text:span text:style-name="T83"> ANEL DE VEDAÇÃO BORRACHA PARA TUBO ESGOTO PREDIAL, DN 75MM (NBR 5688).</text:span></text:p>
      <text:p text:style-name="P721"/>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725">ÓRGÃO GERENCIADOR</text:p>
          </table:table-cell>
          <table:covered-table-cell/>
          <table:covered-table-cell/>
          <table:covered-table-cell/>
          <table:covered-table-cell/>
          <table:covered-table-cell/>
          <table:covered-table-cell/>
        </table:table-row>
        <text:soft-page-break/>
        <table:table-row table:style-name="Tabela35.2">
          <table:table-cell table:style-name="Tabela35.A2" table:number-columns-spanned="2" office:value-type="string">
            <text:p text:style-name="P739">Local de entrega</text:p>
          </table:table-cell>
          <table:covered-table-cell/>
          <table:table-cell table:style-name="Tabela35.A2" office:value-type="string">
            <text:p text:style-name="P739">Unidade de medida</text:p>
          </table:table-cell>
          <table:table-cell table:style-name="Tabela35.A2" table:number-columns-spanned="2" office:value-type="string">
            <text:p text:style-name="P739">Quantidade</text:p>
          </table:table-cell>
          <table:covered-table-cell/>
          <table:table-cell table:style-name="Tabela35.A2" office:value-type="string">
            <text:p text:style-name="P739">Valor Unitário</text:p>
          </table:table-cell>
          <table:table-cell table:style-name="Tabela35.A1" office:value-type="string">
            <text:p text:style-name="P739">Valor total estimado</text:p>
          </table:table-cell>
        </table:table-row>
        <table:table-row table:style-name="Tabela35.3">
          <table:table-cell table:style-name="Tabela35.A3" table:number-columns-spanned="2" office:value-type="string">
            <text:p text:style-name="P739">Campus Machado</text:p>
          </table:table-cell>
          <table:covered-table-cell/>
          <table:table-cell table:style-name="Tabela35.A3" office:value-type="string">
            <text:p text:style-name="P533">Unidade</text:p>
          </table:table-cell>
          <table:table-cell table:style-name="Tabela35.A3" table:number-columns-spanned="2" office:value-type="string">
            <text:p text:style-name="P533">100</text:p>
          </table:table-cell>
          <table:covered-table-cell/>
          <table:table-cell table:style-name="Tabela35.A3" office:value-type="string">
            <text:p text:style-name="P41">R$ 3,68</text:p>
          </table:table-cell>
          <table:table-cell table:style-name="Tabela35.G3" office:value-type="string">
            <text:p text:style-name="P201">R$ 368,00</text:p>
          </table:table-cell>
        </table:table-row>
        <table:table-row table:style-name="Tabela35.1">
          <table:table-cell table:style-name="Tabela35.G3" table:number-columns-spanned="7" office:value-type="string">
            <text:p text:style-name="P725">ÓRGÃOS PARTICIPANTES</text:p>
          </table:table-cell>
          <table:covered-table-cell/>
          <table:covered-table-cell/>
          <table:covered-table-cell/>
          <table:covered-table-cell/>
          <table:covered-table-cell/>
          <table:covered-table-cell/>
        </table:table-row>
        <table:table-row table:style-name="Tabela35.1">
          <table:table-cell table:style-name="Tabela35.A3" office:value-type="string">
            <text:p text:style-name="P739">Local de entrega</text:p>
          </table:table-cell>
          <table:table-cell table:style-name="Tabela35.A3" table:number-columns-spanned="3" office:value-type="string">
            <text:p text:style-name="P739">Unidade de medida</text:p>
          </table:table-cell>
          <table:covered-table-cell/>
          <table:covered-table-cell/>
          <table:table-cell table:style-name="Tabela35.A3" office:value-type="string">
            <text:p text:style-name="P739">Quantidade</text:p>
          </table:table-cell>
          <table:table-cell table:style-name="Tabela35.A3" office:value-type="string">
            <text:p text:style-name="P739">Valor Unitário</text:p>
          </table:table-cell>
          <table:table-cell table:style-name="Tabela35.G3" office:value-type="string">
            <text:p text:style-name="P739">Valor total estimado</text:p>
          </table:table-cell>
        </table:table-row>
        <table:table-row table:style-name="Tabela35.3">
          <table:table-cell table:style-name="Tabela35.A3" office:value-type="string">
            <text:p text:style-name="P739">Campus <text:span text:style-name="T443">Inconfidentes</text:span></text:p>
          </table:table-cell>
          <table:table-cell table:style-name="Tabela35.A3" table:number-columns-spanned="3" office:value-type="string">
            <text:p text:style-name="P533">Unidade</text:p>
          </table:table-cell>
          <table:covered-table-cell/>
          <table:covered-table-cell/>
          <table:table-cell table:style-name="Tabela35.A3" office:value-type="string">
            <text:p text:style-name="P533">100</text:p>
          </table:table-cell>
          <table:table-cell table:style-name="Tabela35.A3" office:value-type="string">
            <text:p text:style-name="P41">R$ 3,68</text:p>
          </table:table-cell>
          <table:table-cell table:style-name="Tabela35.G3" office:value-type="string">
            <text:p text:style-name="P201">R$ 368,00</text:p>
          </table:table-cell>
        </table:table-row>
        <table:table-row table:style-name="Tabela35.3">
          <table:table-cell table:style-name="Tabela35.A1" table:number-columns-spanned="6" office:value-type="string">
            <text:p text:style-name="P725">Valor total do item</text:p>
          </table:table-cell>
          <table:covered-table-cell/>
          <table:covered-table-cell/>
          <table:covered-table-cell/>
          <table:covered-table-cell/>
          <table:covered-table-cell/>
          <table:table-cell table:style-name="Tabela35.A1" office:value-type="string">
            <text:p text:style-name="P355">R$ <text:span text:style-name="T443">736,00</text:span></text:p>
          </table:table-cell>
        </table:table-row>
      </table:table>
      <text:p text:style-name="P737"/>
      <text:p text:style-name="P841"><text:span text:style-name="T82">ITEM </text:span><text:span text:style-name="T46">3</text:span><text:span text:style-name="T54">6</text:span></text:p>
      <text:p text:style-name="P734">Catmat: <text:span text:style-name="T284">213368</text:span></text:p>
      <text:p text:style-name="P833"><text:span text:style-name="T75">Descrição detalhada:</text:span><text:span text:style-name="T83"> ANEL DE VEDAÇÃO COM GUIA PARA VASO SANITÁRIO COR AZUL.</text:span></text:p>
      <text:p text:style-name="P72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row table:style-name="Tabela36.1">
          <table:table-cell table:style-name="Tabela3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36.2">
          <table:table-cell table:style-name="Tabela36.A2" table:number-columns-spanned="2" office:value-type="string">
            <text:p text:style-name="P740">Local de entrega</text:p>
          </table:table-cell>
          <table:covered-table-cell/>
          <table:table-cell table:style-name="Tabela36.A2" office:value-type="string">
            <text:p text:style-name="P740">Unidade de medida</text:p>
          </table:table-cell>
          <table:table-cell table:style-name="Tabela36.A2" table:number-columns-spanned="2" office:value-type="string">
            <text:p text:style-name="P740">Quantidade</text:p>
          </table:table-cell>
          <table:covered-table-cell/>
          <table:table-cell table:style-name="Tabela36.A2" office:value-type="string">
            <text:p text:style-name="P740">Valor Unitário</text:p>
          </table:table-cell>
          <table:table-cell table:style-name="Tabela36.A1" office:value-type="string">
            <text:p text:style-name="P740">Valor total estimado</text:p>
          </table:table-cell>
        </table:table-row>
        <table:table-row table:style-name="Tabela36.3">
          <table:table-cell table:style-name="Tabela36.A3" table:number-columns-spanned="2" office:value-type="string">
            <text:p text:style-name="P740">Campus Machado</text:p>
          </table:table-cell>
          <table:covered-table-cell/>
          <table:table-cell table:style-name="Tabela36.A3" office:value-type="string">
            <text:p text:style-name="P534">Unidade</text:p>
          </table:table-cell>
          <table:table-cell table:style-name="Tabela36.A3" table:number-columns-spanned="2" office:value-type="string">
            <text:p text:style-name="P534">50</text:p>
          </table:table-cell>
          <table:covered-table-cell/>
          <table:table-cell table:style-name="Tabela36.A3" office:value-type="string">
            <text:p text:style-name="P42">R$ 14,60</text:p>
          </table:table-cell>
          <table:table-cell table:style-name="Tabela36.G3" office:value-type="string">
            <text:p text:style-name="P202">R$ 730,00</text:p>
          </table:table-cell>
        </table:table-row>
        <table:table-row table:style-name="Tabela36.1">
          <table:table-cell table:style-name="Tabela3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36.1">
          <table:table-cell table:style-name="Tabela36.A3" office:value-type="string">
            <text:p text:style-name="P740">Local de entrega</text:p>
          </table:table-cell>
          <table:table-cell table:style-name="Tabela36.A3" table:number-columns-spanned="3" office:value-type="string">
            <text:p text:style-name="P740">Unidade de medida</text:p>
          </table:table-cell>
          <table:covered-table-cell/>
          <table:covered-table-cell/>
          <table:table-cell table:style-name="Tabela36.A3" office:value-type="string">
            <text:p text:style-name="P740">Quantidade</text:p>
          </table:table-cell>
          <table:table-cell table:style-name="Tabela36.A3" office:value-type="string">
            <text:p text:style-name="P740">Valor Unitário</text:p>
          </table:table-cell>
          <table:table-cell table:style-name="Tabela36.G3" office:value-type="string">
            <text:p text:style-name="P740">Valor total estimado</text:p>
          </table:table-cell>
        </table:table-row>
        <table:table-row table:style-name="Tabela36.3">
          <table:table-cell table:style-name="Tabela36.A3" office:value-type="string">
            <text:p text:style-name="P740">Campus <text:span text:style-name="T444">Inconfidentes</text:span></text:p>
          </table:table-cell>
          <table:table-cell table:style-name="Tabela36.A3" table:number-columns-spanned="3" office:value-type="string">
            <text:p text:style-name="P534">Unidade</text:p>
          </table:table-cell>
          <table:covered-table-cell/>
          <table:covered-table-cell/>
          <table:table-cell table:style-name="Tabela36.A3" office:value-type="string">
            <text:p text:style-name="P534">50</text:p>
          </table:table-cell>
          <table:table-cell table:style-name="Tabela36.A3" office:value-type="string">
            <text:p text:style-name="P42">R$ 14,60</text:p>
          </table:table-cell>
          <table:table-cell table:style-name="Tabela36.G3" office:value-type="string">
            <text:p text:style-name="P202">R$ 730,00</text:p>
          </table:table-cell>
        </table:table-row>
        <table:table-row table:style-name="Tabela36.3">
          <table:table-cell table:style-name="Tabela36.A3" office:value-type="string">
            <text:p text:style-name="P740">Campus <text:span text:style-name="T444">Poços de Caldas</text:span></text:p>
          </table:table-cell>
          <table:table-cell table:style-name="Tabela36.A3" table:number-columns-spanned="3" office:value-type="string">
            <text:p text:style-name="P534">Unidade</text:p>
          </table:table-cell>
          <table:covered-table-cell/>
          <table:covered-table-cell/>
          <table:table-cell table:style-name="Tabela36.A3" office:value-type="string">
            <text:p text:style-name="P534">50</text:p>
          </table:table-cell>
          <table:table-cell table:style-name="Tabela36.A3" office:value-type="string">
            <text:p text:style-name="P42">R$ 14,60</text:p>
          </table:table-cell>
          <table:table-cell table:style-name="Tabela36.G3" office:value-type="string">
            <text:p text:style-name="P202">R$ 730,00</text:p>
          </table:table-cell>
        </table:table-row>
        <table:table-row table:style-name="Tabela36.3">
          <table:table-cell table:style-name="Tabela36.A3" office:value-type="string">
            <text:p text:style-name="P750">IF SUDESTE MG</text:p>
          </table:table-cell>
          <table:table-cell table:style-name="Tabela36.A3" table:number-columns-spanned="3" office:value-type="string">
            <text:p text:style-name="P534">Unidade</text:p>
          </table:table-cell>
          <table:covered-table-cell/>
          <table:covered-table-cell/>
          <table:table-cell table:style-name="Tabela36.A3" office:value-type="string">
            <text:p text:style-name="P671">20</text:p>
          </table:table-cell>
          <table:table-cell table:style-name="Tabela36.A3" office:value-type="string">
            <text:p text:style-name="P42">R$ 14,60</text:p>
          </table:table-cell>
          <table:table-cell table:style-name="Tabela36.G3" office:value-type="string">
            <text:p text:style-name="P202">R$ <text:span text:style-name="T444">292,00</text:span></text:p>
          </table:table-cell>
        </table:table-row>
        <table:table-row table:style-name="Tabela36.3">
          <table:table-cell table:style-name="Tabela36.A1" table:number-columns-spanned="6" office:value-type="string">
            <text:p text:style-name="P726">Valor total do item</text:p>
          </table:table-cell>
          <table:covered-table-cell/>
          <table:covered-table-cell/>
          <table:covered-table-cell/>
          <table:covered-table-cell/>
          <table:covered-table-cell/>
          <table:table-cell table:style-name="Tabela36.A1" office:value-type="string">
            <text:p text:style-name="P356">R$ <text:span text:style-name="T444">2.482,00</text:span></text:p>
          </table:table-cell>
        </table:table-row>
      </table:table>
      <text:p text:style-name="P731"/>
      <text:p text:style-name="P841"><text:span text:style-name="T82">ITEM </text:span><text:span text:style-name="T54">37</text:span></text:p>
      <text:p text:style-name="P734">Catmat: <text:span text:style-name="T284">352796</text:span></text:p>
      <text:p text:style-name="P833"><text:span text:style-name="T75">Descrição detalhada:</text:span><text:span text:style-name="T83"> ASSENTO SANITÁRIO DE PLÁSTICO, TIPO CONVENCIONAL – Branco.</text:span></text:p>
      <text:p text:style-name="P72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row table:style-name="Tabela37.1">
          <table:table-cell table:style-name="Tabela3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37.2">
          <table:table-cell table:style-name="Tabela37.A2" table:number-columns-spanned="2" office:value-type="string">
            <text:p text:style-name="P740">Local de entrega</text:p>
          </table:table-cell>
          <table:covered-table-cell/>
          <table:table-cell table:style-name="Tabela37.A2" office:value-type="string">
            <text:p text:style-name="P740">Unidade de medida</text:p>
          </table:table-cell>
          <table:table-cell table:style-name="Tabela37.A2" table:number-columns-spanned="2" office:value-type="string">
            <text:p text:style-name="P740">Quantidade</text:p>
          </table:table-cell>
          <table:covered-table-cell/>
          <table:table-cell table:style-name="Tabela37.A2" office:value-type="string">
            <text:p text:style-name="P740">Valor Unitário</text:p>
          </table:table-cell>
          <table:table-cell table:style-name="Tabela37.A1" office:value-type="string">
            <text:p text:style-name="P740">Valor total estimado</text:p>
          </table:table-cell>
        </table:table-row>
        <table:table-row table:style-name="Tabela37.3">
          <table:table-cell table:style-name="Tabela37.A3" table:number-columns-spanned="2" office:value-type="string">
            <text:p text:style-name="P740">Campus Machado</text:p>
          </table:table-cell>
          <table:covered-table-cell/>
          <table:table-cell table:style-name="Tabela37.A3" office:value-type="string">
            <text:p text:style-name="P535">Unidade</text:p>
          </table:table-cell>
          <table:table-cell table:style-name="Tabela37.A3" table:number-columns-spanned="2" office:value-type="string">
            <text:p text:style-name="P535">200</text:p>
          </table:table-cell>
          <table:covered-table-cell/>
          <table:table-cell table:style-name="Tabela37.A3" office:value-type="string">
            <text:p text:style-name="P43">R$ 48,00</text:p>
          </table:table-cell>
          <table:table-cell table:style-name="Tabela37.G3" office:value-type="string">
            <text:p text:style-name="P203">R$ 9.600,00</text:p>
          </table:table-cell>
        </table:table-row>
        <table:table-row table:style-name="Tabela37.1">
          <table:table-cell table:style-name="Tabela3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37.1">
          <table:table-cell table:style-name="Tabela37.A3" office:value-type="string">
            <text:p text:style-name="P740">Local de entrega</text:p>
          </table:table-cell>
          <table:table-cell table:style-name="Tabela37.A3" table:number-columns-spanned="3" office:value-type="string">
            <text:p text:style-name="P740">Unidade de medida</text:p>
          </table:table-cell>
          <table:covered-table-cell/>
          <table:covered-table-cell/>
          <table:table-cell table:style-name="Tabela37.A3" office:value-type="string">
            <text:p text:style-name="P740">Quantidade</text:p>
          </table:table-cell>
          <table:table-cell table:style-name="Tabela37.A3" office:value-type="string">
            <text:p text:style-name="P740">Valor Unitário</text:p>
          </table:table-cell>
          <table:table-cell table:style-name="Tabela37.G3" office:value-type="string">
            <text:p text:style-name="P740">Valor total estimado</text:p>
          </table:table-cell>
        </table:table-row>
        <text:soft-page-break/>
        <table:table-row table:style-name="Tabela37.3">
          <table:table-cell table:style-name="Tabela37.A3" office:value-type="string">
            <text:p text:style-name="P740">Campus <text:span text:style-name="T445">Inconfidentes</text:span></text:p>
          </table:table-cell>
          <table:table-cell table:style-name="Tabela37.A3" table:number-columns-spanned="3" office:value-type="string">
            <text:p text:style-name="P535">Unidade</text:p>
          </table:table-cell>
          <table:covered-table-cell/>
          <table:covered-table-cell/>
          <table:table-cell table:style-name="Tabela37.A3" office:value-type="string">
            <text:p text:style-name="P535">200</text:p>
          </table:table-cell>
          <table:table-cell table:style-name="Tabela37.A3" office:value-type="string">
            <text:p text:style-name="P43">R$ 48,00</text:p>
          </table:table-cell>
          <table:table-cell table:style-name="Tabela37.G3" office:value-type="string">
            <text:p text:style-name="P203">R$ 9.600,00</text:p>
          </table:table-cell>
        </table:table-row>
        <table:table-row table:style-name="Tabela37.3">
          <table:table-cell table:style-name="Tabela37.A3" office:value-type="string">
            <text:p text:style-name="P740">Campus <text:span text:style-name="T445">Poços de Caldas</text:span></text:p>
          </table:table-cell>
          <table:table-cell table:style-name="Tabela37.A3" table:number-columns-spanned="3" office:value-type="string">
            <text:p text:style-name="P535">Unidade</text:p>
          </table:table-cell>
          <table:covered-table-cell/>
          <table:covered-table-cell/>
          <table:table-cell table:style-name="Tabela37.A3" office:value-type="string">
            <text:p text:style-name="P535">200</text:p>
          </table:table-cell>
          <table:table-cell table:style-name="Tabela37.A3" office:value-type="string">
            <text:p text:style-name="P43">R$ 48,00</text:p>
          </table:table-cell>
          <table:table-cell table:style-name="Tabela37.G3" office:value-type="string">
            <text:p text:style-name="P203">R$ 9.600,00</text:p>
          </table:table-cell>
        </table:table-row>
        <table:table-row table:style-name="Tabela37.3">
          <table:table-cell table:style-name="Tabela37.A1" table:number-columns-spanned="6" office:value-type="string">
            <text:p text:style-name="P726">Valor total do item</text:p>
          </table:table-cell>
          <table:covered-table-cell/>
          <table:covered-table-cell/>
          <table:covered-table-cell/>
          <table:covered-table-cell/>
          <table:covered-table-cell/>
          <table:table-cell table:style-name="Tabela37.A1" office:value-type="string">
            <text:p text:style-name="P357">R$ <text:span text:style-name="T445">28.800,00</text:span></text:p>
          </table:table-cell>
        </table:table-row>
      </table:table>
      <text:p text:style-name="P731"/>
      <text:p text:style-name="P841"><text:span text:style-name="T82">ITEM </text:span><text:span text:style-name="T46">3</text:span><text:span text:style-name="T54">8</text:span></text:p>
      <text:p text:style-name="P734">Catmat: <text:span text:style-name="T284">274654</text:span></text:p>
      <text:p text:style-name="P833"><text:span text:style-name="T75">Descrição detalhada:</text:span><text:span text:style-name="T83"> VASO SANITÁRI</text:span><text:span text:style-name="T143">O</text:span><text:span text:style-name="T83"> CONVENCIONAL COR BRANCO COM ALTURA DE 38 CM, LARGURA 37,6, TIPO DE SAÍDA VERTICAL.</text:span></text:p>
      <text:p text:style-name="P72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row table:style-name="Tabela38.1">
          <table:table-cell table:style-name="Tabela3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38.2">
          <table:table-cell table:style-name="Tabela38.A2" table:number-columns-spanned="2" office:value-type="string">
            <text:p text:style-name="P740">Local de entrega</text:p>
          </table:table-cell>
          <table:covered-table-cell/>
          <table:table-cell table:style-name="Tabela38.A2" office:value-type="string">
            <text:p text:style-name="P740">Unidade de medida</text:p>
          </table:table-cell>
          <table:table-cell table:style-name="Tabela38.A2" table:number-columns-spanned="2" office:value-type="string">
            <text:p text:style-name="P740">Quantidade</text:p>
          </table:table-cell>
          <table:covered-table-cell/>
          <table:table-cell table:style-name="Tabela38.A2" office:value-type="string">
            <text:p text:style-name="P740">Valor Unitário</text:p>
          </table:table-cell>
          <table:table-cell table:style-name="Tabela38.A1" office:value-type="string">
            <text:p text:style-name="P740">Valor total estimado</text:p>
          </table:table-cell>
        </table:table-row>
        <table:table-row table:style-name="Tabela38.3">
          <table:table-cell table:style-name="Tabela38.A3" table:number-columns-spanned="2" office:value-type="string">
            <text:p text:style-name="P740">Campus Machado</text:p>
          </table:table-cell>
          <table:covered-table-cell/>
          <table:table-cell table:style-name="Tabela38.A3" office:value-type="string">
            <text:p text:style-name="P536">Unidade</text:p>
          </table:table-cell>
          <table:table-cell table:style-name="Tabela38.A3" table:number-columns-spanned="2" office:value-type="string">
            <text:p text:style-name="P536">20</text:p>
          </table:table-cell>
          <table:covered-table-cell/>
          <table:table-cell table:style-name="Tabela38.A3" office:value-type="string">
            <text:p text:style-name="P44">R$ 319,45</text:p>
          </table:table-cell>
          <table:table-cell table:style-name="Tabela38.G3" office:value-type="string">
            <text:p text:style-name="P204">R$ 6.389,00</text:p>
          </table:table-cell>
        </table:table-row>
        <table:table-row table:style-name="Tabela38.1">
          <table:table-cell table:style-name="Tabela3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38.1">
          <table:table-cell table:style-name="Tabela38.A3" office:value-type="string">
            <text:p text:style-name="P740">Local de entrega</text:p>
          </table:table-cell>
          <table:table-cell table:style-name="Tabela38.A3" table:number-columns-spanned="3" office:value-type="string">
            <text:p text:style-name="P740">Unidade de medida</text:p>
          </table:table-cell>
          <table:covered-table-cell/>
          <table:covered-table-cell/>
          <table:table-cell table:style-name="Tabela38.A3" office:value-type="string">
            <text:p text:style-name="P740">Quantidade</text:p>
          </table:table-cell>
          <table:table-cell table:style-name="Tabela38.A3" office:value-type="string">
            <text:p text:style-name="P740">Valor Unitário</text:p>
          </table:table-cell>
          <table:table-cell table:style-name="Tabela38.G3" office:value-type="string">
            <text:p text:style-name="P740">Valor total estimado</text:p>
          </table:table-cell>
        </table:table-row>
        <table:table-row table:style-name="Tabela38.3">
          <table:table-cell table:style-name="Tabela38.A3" office:value-type="string">
            <text:p text:style-name="P740">Campus <text:span text:style-name="T446">Inconfidentes</text:span></text:p>
          </table:table-cell>
          <table:table-cell table:style-name="Tabela38.A3" table:number-columns-spanned="3" office:value-type="string">
            <text:p text:style-name="P536">Unidade</text:p>
          </table:table-cell>
          <table:covered-table-cell/>
          <table:covered-table-cell/>
          <table:table-cell table:style-name="Tabela38.A3" office:value-type="string">
            <text:p text:style-name="P536">20</text:p>
          </table:table-cell>
          <table:table-cell table:style-name="Tabela38.A3" office:value-type="string">
            <text:p text:style-name="P44">R$ 319,45</text:p>
          </table:table-cell>
          <table:table-cell table:style-name="Tabela38.G3" office:value-type="string">
            <text:p text:style-name="P204">R$ 6.389,00</text:p>
          </table:table-cell>
        </table:table-row>
        <table:table-row table:style-name="Tabela38.3">
          <table:table-cell table:style-name="Tabela38.A3" office:value-type="string">
            <text:p text:style-name="P740">Campus <text:span text:style-name="T446">Poços de Caldas</text:span></text:p>
          </table:table-cell>
          <table:table-cell table:style-name="Tabela38.A3" table:number-columns-spanned="3" office:value-type="string">
            <text:p text:style-name="P536">Unidade</text:p>
          </table:table-cell>
          <table:covered-table-cell/>
          <table:covered-table-cell/>
          <table:table-cell table:style-name="Tabela38.A3" office:value-type="string">
            <text:p text:style-name="P672">10</text:p>
          </table:table-cell>
          <table:table-cell table:style-name="Tabela38.A3" office:value-type="string">
            <text:p text:style-name="P44">R$ 319,45</text:p>
          </table:table-cell>
          <table:table-cell table:style-name="Tabela38.G3" office:value-type="string">
            <text:p text:style-name="P204">R$<text:span text:style-name="T446">3.194,50</text:span></text:p>
          </table:table-cell>
        </table:table-row>
        <table:table-row table:style-name="Tabela38.3">
          <table:table-cell table:style-name="Tabela38.A1" table:number-columns-spanned="6" office:value-type="string">
            <text:p text:style-name="P726">Valor total do item</text:p>
          </table:table-cell>
          <table:covered-table-cell/>
          <table:covered-table-cell/>
          <table:covered-table-cell/>
          <table:covered-table-cell/>
          <table:covered-table-cell/>
          <table:table-cell table:style-name="Tabela38.A1" office:value-type="string">
            <text:p text:style-name="P358">R$ <text:span text:style-name="T446">15.972,50</text:span></text:p>
          </table:table-cell>
        </table:table-row>
      </table:table>
      <text:p text:style-name="P731"/>
      <text:p text:style-name="P841"><text:span text:style-name="T82">ITEM </text:span><text:span text:style-name="T46">3</text:span><text:span text:style-name="T54">9</text:span></text:p>
      <text:p text:style-name="P734">Catmat: <text:span text:style-name="T284">268544</text:span></text:p>
      <text:p text:style-name="P833"><text:span text:style-name="T75">Descrição detalhada:</text:span><text:span text:style-name="T83"> BANCADA/PIA DE AÇO INOXIDÁVEL (AISI 430) COM 1 CUBA CENTRAL,</text:span></text:p>
      <text:p text:style-name="P719">DIMENSÕES: 0,55 X 1,50.</text:p>
      <text:p text:style-name="P72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row table:style-name="Tabela39.1">
          <table:table-cell table:style-name="Tabela3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39.2">
          <table:table-cell table:style-name="Tabela39.A2" table:number-columns-spanned="2" office:value-type="string">
            <text:p text:style-name="P740">Local de entrega</text:p>
          </table:table-cell>
          <table:covered-table-cell/>
          <table:table-cell table:style-name="Tabela39.A2" office:value-type="string">
            <text:p text:style-name="P740">Unidade de medida</text:p>
          </table:table-cell>
          <table:table-cell table:style-name="Tabela39.A2" table:number-columns-spanned="2" office:value-type="string">
            <text:p text:style-name="P740">Quantidade</text:p>
          </table:table-cell>
          <table:covered-table-cell/>
          <table:table-cell table:style-name="Tabela39.A2" office:value-type="string">
            <text:p text:style-name="P740">Valor Unitário</text:p>
          </table:table-cell>
          <table:table-cell table:style-name="Tabela39.A1" office:value-type="string">
            <text:p text:style-name="P740">Valor total estimado</text:p>
          </table:table-cell>
        </table:table-row>
        <table:table-row table:style-name="Tabela39.3">
          <table:table-cell table:style-name="Tabela39.A3" table:number-columns-spanned="2" office:value-type="string">
            <text:p text:style-name="P740">Campus Machado</text:p>
          </table:table-cell>
          <table:covered-table-cell/>
          <table:table-cell table:style-name="Tabela39.A3" office:value-type="string">
            <text:p text:style-name="P537">Unidade</text:p>
          </table:table-cell>
          <table:table-cell table:style-name="Tabela39.A3" table:number-columns-spanned="2" office:value-type="string">
            <text:p text:style-name="P537">10</text:p>
          </table:table-cell>
          <table:covered-table-cell/>
          <table:table-cell table:style-name="Tabela39.A3" office:value-type="string">
            <text:p text:style-name="P45">R$ 446,10</text:p>
          </table:table-cell>
          <table:table-cell table:style-name="Tabela39.G3" office:value-type="string">
            <text:p text:style-name="P205">R$ 4.461,00</text:p>
          </table:table-cell>
        </table:table-row>
        <table:table-row table:style-name="Tabela39.1">
          <table:table-cell table:style-name="Tabela3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39.1">
          <table:table-cell table:style-name="Tabela39.A3" office:value-type="string">
            <text:p text:style-name="P740">Local de entrega</text:p>
          </table:table-cell>
          <table:table-cell table:style-name="Tabela39.A3" table:number-columns-spanned="3" office:value-type="string">
            <text:p text:style-name="P740">Unidade de medida</text:p>
          </table:table-cell>
          <table:covered-table-cell/>
          <table:covered-table-cell/>
          <table:table-cell table:style-name="Tabela39.A3" office:value-type="string">
            <text:p text:style-name="P740">Quantidade</text:p>
          </table:table-cell>
          <table:table-cell table:style-name="Tabela39.A3" office:value-type="string">
            <text:p text:style-name="P740">Valor Unitário</text:p>
          </table:table-cell>
          <table:table-cell table:style-name="Tabela39.G3" office:value-type="string">
            <text:p text:style-name="P740">Valor total estimado</text:p>
          </table:table-cell>
        </table:table-row>
        <table:table-row table:style-name="Tabela39.3">
          <table:table-cell table:style-name="Tabela39.A3" office:value-type="string">
            <text:p text:style-name="P740">Campus <text:span text:style-name="T447">Inconfidentes</text:span></text:p>
          </table:table-cell>
          <table:table-cell table:style-name="Tabela39.A3" table:number-columns-spanned="3" office:value-type="string">
            <text:p text:style-name="P537">Unidade</text:p>
          </table:table-cell>
          <table:covered-table-cell/>
          <table:covered-table-cell/>
          <table:table-cell table:style-name="Tabela39.A3" office:value-type="string">
            <text:p text:style-name="P537">10</text:p>
          </table:table-cell>
          <table:table-cell table:style-name="Tabela39.A3" office:value-type="string">
            <text:p text:style-name="P45">R$ 446,10</text:p>
          </table:table-cell>
          <table:table-cell table:style-name="Tabela39.G3" office:value-type="string">
            <text:p text:style-name="P205">R$ 4.461,00</text:p>
          </table:table-cell>
        </table:table-row>
        <table:table-row table:style-name="Tabela39.3">
          <table:table-cell table:style-name="Tabela39.A1" table:number-columns-spanned="6" office:value-type="string">
            <text:p text:style-name="P726">Valor total do item</text:p>
          </table:table-cell>
          <table:covered-table-cell/>
          <table:covered-table-cell/>
          <table:covered-table-cell/>
          <table:covered-table-cell/>
          <table:covered-table-cell/>
          <table:table-cell table:style-name="Tabela39.A1" office:value-type="string">
            <text:p text:style-name="P359">R$ <text:span text:style-name="T447">8.922,00</text:span></text:p>
          </table:table-cell>
        </table:table-row>
      </table:table>
      <text:p text:style-name="P731"/>
      <text:p text:style-name="P731"/>
      <text:p text:style-name="P841"><text:soft-page-break/><text:span text:style-name="T82">ITEM </text:span><text:span text:style-name="T46">4</text:span><text:span text:style-name="T54">0</text:span></text:p>
      <text:p text:style-name="P734">Catmat: <text:span text:style-name="T284">481480</text:span></text:p>
      <text:p text:style-name="P833"><text:span text:style-name="T75">Descrição detalhada:</text:span><text:span text:style-name="T83"> BANCADA/PIA DE AÇO INOXIDÁVEL (AISI 430) COM 1 CUBA CENTRAL, DIMENSÕES: 0,55 X 1,80.</text:span></text:p>
      <text:p text:style-name="P72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row table:style-name="Tabela40.1">
          <table:table-cell table:style-name="Tabela4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0.2">
          <table:table-cell table:style-name="Tabela40.A2" table:number-columns-spanned="2" office:value-type="string">
            <text:p text:style-name="P740">Local de entrega</text:p>
          </table:table-cell>
          <table:covered-table-cell/>
          <table:table-cell table:style-name="Tabela40.A2" office:value-type="string">
            <text:p text:style-name="P740">Unidade de medida</text:p>
          </table:table-cell>
          <table:table-cell table:style-name="Tabela40.A2" table:number-columns-spanned="2" office:value-type="string">
            <text:p text:style-name="P740">Quantidade</text:p>
          </table:table-cell>
          <table:covered-table-cell/>
          <table:table-cell table:style-name="Tabela40.A2" office:value-type="string">
            <text:p text:style-name="P740">Valor Unitário</text:p>
          </table:table-cell>
          <table:table-cell table:style-name="Tabela40.A1" office:value-type="string">
            <text:p text:style-name="P740">Valor total estimado</text:p>
          </table:table-cell>
        </table:table-row>
        <table:table-row table:style-name="Tabela40.3">
          <table:table-cell table:style-name="Tabela40.A3" table:number-columns-spanned="2" office:value-type="string">
            <text:p text:style-name="P740">Campus Machado</text:p>
          </table:table-cell>
          <table:covered-table-cell/>
          <table:table-cell table:style-name="Tabela40.A3" office:value-type="string">
            <text:p text:style-name="P538">Unidade</text:p>
          </table:table-cell>
          <table:table-cell table:style-name="Tabela40.A3" table:number-columns-spanned="2" office:value-type="string">
            <text:p text:style-name="P538">10</text:p>
          </table:table-cell>
          <table:covered-table-cell/>
          <table:table-cell table:style-name="Tabela40.A3" office:value-type="string">
            <text:p text:style-name="P46">R$ 644,00</text:p>
          </table:table-cell>
          <table:table-cell table:style-name="Tabela40.G3" office:value-type="string">
            <text:p text:style-name="P206">R$ 6.440,00</text:p>
          </table:table-cell>
        </table:table-row>
        <table:table-row table:style-name="Tabela40.1">
          <table:table-cell table:style-name="Tabela4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0.1">
          <table:table-cell table:style-name="Tabela40.A3" office:value-type="string">
            <text:p text:style-name="P740">Local de entrega</text:p>
          </table:table-cell>
          <table:table-cell table:style-name="Tabela40.A3" table:number-columns-spanned="3" office:value-type="string">
            <text:p text:style-name="P740">Unidade de medida</text:p>
          </table:table-cell>
          <table:covered-table-cell/>
          <table:covered-table-cell/>
          <table:table-cell table:style-name="Tabela40.A3" office:value-type="string">
            <text:p text:style-name="P740">Quantidade</text:p>
          </table:table-cell>
          <table:table-cell table:style-name="Tabela40.A3" office:value-type="string">
            <text:p text:style-name="P740">Valor Unitário</text:p>
          </table:table-cell>
          <table:table-cell table:style-name="Tabela40.G3" office:value-type="string">
            <text:p text:style-name="P740">Valor total estimado</text:p>
          </table:table-cell>
        </table:table-row>
        <table:table-row table:style-name="Tabela40.3">
          <table:table-cell table:style-name="Tabela40.A3" office:value-type="string">
            <text:p text:style-name="P740">Campus <text:span text:style-name="T448">Inconfidentes</text:span></text:p>
          </table:table-cell>
          <table:table-cell table:style-name="Tabela40.A3" table:number-columns-spanned="3" office:value-type="string">
            <text:p text:style-name="P538">Unidade</text:p>
          </table:table-cell>
          <table:covered-table-cell/>
          <table:covered-table-cell/>
          <table:table-cell table:style-name="Tabela40.A3" office:value-type="string">
            <text:p text:style-name="P538">10</text:p>
          </table:table-cell>
          <table:table-cell table:style-name="Tabela40.A3" office:value-type="string">
            <text:p text:style-name="P46">R$ 644,00</text:p>
          </table:table-cell>
          <table:table-cell table:style-name="Tabela40.G3" office:value-type="string">
            <text:p text:style-name="P206">R$ 6.440,00</text:p>
          </table:table-cell>
        </table:table-row>
        <table:table-row table:style-name="Tabela40.3">
          <table:table-cell table:style-name="Tabela40.A3" office:value-type="string">
            <text:p text:style-name="P740">Campus <text:span text:style-name="T448">Poços de Caldas</text:span></text:p>
          </table:table-cell>
          <table:table-cell table:style-name="Tabela40.A3" table:number-columns-spanned="3" office:value-type="string">
            <text:p text:style-name="P538">Unidade</text:p>
          </table:table-cell>
          <table:covered-table-cell/>
          <table:covered-table-cell/>
          <table:table-cell table:style-name="Tabela40.A3" office:value-type="string">
            <text:p text:style-name="P673">3</text:p>
          </table:table-cell>
          <table:table-cell table:style-name="Tabela40.A3" office:value-type="string">
            <text:p text:style-name="P46">R$ 644,00</text:p>
          </table:table-cell>
          <table:table-cell table:style-name="Tabela40.G3" office:value-type="string">
            <text:p text:style-name="P206">R$ <text:span text:style-name="T448">1.932,00</text:span></text:p>
          </table:table-cell>
        </table:table-row>
        <table:table-row table:style-name="Tabela40.3">
          <table:table-cell table:style-name="Tabela40.A1" table:number-columns-spanned="6" office:value-type="string">
            <text:p text:style-name="P726">Valor total do item</text:p>
          </table:table-cell>
          <table:covered-table-cell/>
          <table:covered-table-cell/>
          <table:covered-table-cell/>
          <table:covered-table-cell/>
          <table:covered-table-cell/>
          <table:table-cell table:style-name="Tabela40.A1" office:value-type="string">
            <text:p text:style-name="P360">R$ <text:span text:style-name="T448">14.812,00</text:span></text:p>
          </table:table-cell>
        </table:table-row>
      </table:table>
      <text:p text:style-name="P731"/>
      <text:p text:style-name="P841"><text:span text:style-name="T82">ITEM </text:span><text:span text:style-name="T46">4</text:span><text:span text:style-name="T54">1</text:span></text:p>
      <text:p text:style-name="P734">Catmat: <text:span text:style-name="T284">387106</text:span></text:p>
      <text:p text:style-name="P833"><text:span text:style-name="T75">Descrição detalhada:</text:span><text:span text:style-name="T83"> BANCADA/PIA DE AÇO INOXIDÁVEL (AISI 430) COM 1 CUBA CENTRAL,</text:span></text:p>
      <text:p text:style-name="P719">DIMENSÕES: 0,55 X 2,00.</text:p>
      <text:p text:style-name="P723"/>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style-name="Tabela41.1">
          <table:table-cell table:style-name="Tabela4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1.2">
          <table:table-cell table:style-name="Tabela41.A2" table:number-columns-spanned="2" office:value-type="string">
            <text:p text:style-name="P740">Local de entrega</text:p>
          </table:table-cell>
          <table:covered-table-cell/>
          <table:table-cell table:style-name="Tabela41.A2" office:value-type="string">
            <text:p text:style-name="P740">Unidade de medida</text:p>
          </table:table-cell>
          <table:table-cell table:style-name="Tabela41.A2" table:number-columns-spanned="2" office:value-type="string">
            <text:p text:style-name="P740">Quantidade</text:p>
          </table:table-cell>
          <table:covered-table-cell/>
          <table:table-cell table:style-name="Tabela41.A2" office:value-type="string">
            <text:p text:style-name="P740">Valor Unitário</text:p>
          </table:table-cell>
          <table:table-cell table:style-name="Tabela41.A1" office:value-type="string">
            <text:p text:style-name="P740">Valor total estimado</text:p>
          </table:table-cell>
        </table:table-row>
        <table:table-row table:style-name="Tabela41.3">
          <table:table-cell table:style-name="Tabela41.A3" table:number-columns-spanned="2" office:value-type="string">
            <text:p text:style-name="P740">Campus Machado</text:p>
          </table:table-cell>
          <table:covered-table-cell/>
          <table:table-cell table:style-name="Tabela41.A3" office:value-type="string">
            <text:p text:style-name="P539">Unidade</text:p>
          </table:table-cell>
          <table:table-cell table:style-name="Tabela41.A3" table:number-columns-spanned="2" office:value-type="string">
            <text:p text:style-name="P539">10</text:p>
          </table:table-cell>
          <table:covered-table-cell/>
          <table:table-cell table:style-name="Tabela41.A3" office:value-type="string">
            <text:p text:style-name="P47">R$ 882,45</text:p>
          </table:table-cell>
          <table:table-cell table:style-name="Tabela41.G3" office:value-type="string">
            <text:p text:style-name="P207">R$ 8.824,50</text:p>
          </table:table-cell>
        </table:table-row>
        <table:table-row table:style-name="Tabela41.1">
          <table:table-cell table:style-name="Tabela4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1.1">
          <table:table-cell table:style-name="Tabela41.A3" office:value-type="string">
            <text:p text:style-name="P740">Local de entrega</text:p>
          </table:table-cell>
          <table:table-cell table:style-name="Tabela41.A3" table:number-columns-spanned="3" office:value-type="string">
            <text:p text:style-name="P740">Unidade de medida</text:p>
          </table:table-cell>
          <table:covered-table-cell/>
          <table:covered-table-cell/>
          <table:table-cell table:style-name="Tabela41.A3" office:value-type="string">
            <text:p text:style-name="P740">Quantidade</text:p>
          </table:table-cell>
          <table:table-cell table:style-name="Tabela41.A3" office:value-type="string">
            <text:p text:style-name="P740">Valor Unitário</text:p>
          </table:table-cell>
          <table:table-cell table:style-name="Tabela41.G3" office:value-type="string">
            <text:p text:style-name="P740">Valor total estimado</text:p>
          </table:table-cell>
        </table:table-row>
        <table:table-row table:style-name="Tabela41.3">
          <table:table-cell table:style-name="Tabela41.A3" office:value-type="string">
            <text:p text:style-name="P740">Campus <text:span text:style-name="T448">Inconfidentes</text:span></text:p>
          </table:table-cell>
          <table:table-cell table:style-name="Tabela41.A3" table:number-columns-spanned="3" office:value-type="string">
            <text:p text:style-name="P539">Unidade</text:p>
          </table:table-cell>
          <table:covered-table-cell/>
          <table:covered-table-cell/>
          <table:table-cell table:style-name="Tabela41.A3" office:value-type="string">
            <text:p text:style-name="P539">10</text:p>
          </table:table-cell>
          <table:table-cell table:style-name="Tabela41.A3" office:value-type="string">
            <text:p text:style-name="P47">R$ 882,45</text:p>
          </table:table-cell>
          <table:table-cell table:style-name="Tabela41.G3" office:value-type="string">
            <text:p text:style-name="P207">R$ 8.824,50</text:p>
          </table:table-cell>
        </table:table-row>
        <table:table-row table:style-name="Tabela41.3">
          <table:table-cell table:style-name="Tabela41.A1" table:number-columns-spanned="6" office:value-type="string">
            <text:p text:style-name="P726">Valor total do item</text:p>
          </table:table-cell>
          <table:covered-table-cell/>
          <table:covered-table-cell/>
          <table:covered-table-cell/>
          <table:covered-table-cell/>
          <table:covered-table-cell/>
          <table:table-cell table:style-name="Tabela41.A1" office:value-type="string">
            <text:p text:style-name="P361">R$ <text:span text:style-name="T448">17.649,00</text:span></text:p>
          </table:table-cell>
        </table:table-row>
      </table:table>
      <text:p text:style-name="P731"/>
      <text:p text:style-name="P841"><text:span text:style-name="T82">ITEM </text:span><text:span text:style-name="T46">4</text:span><text:span text:style-name="T54">2</text:span></text:p>
      <text:p text:style-name="P734">Catmat: <text:span text:style-name="T284">476056</text:span></text:p>
      <text:p text:style-name="P833"><text:span text:style-name="T75">Descrição detalhada:</text:span><text:span text:style-name="T83"> BANCADA/TAMPO </text:span><text:span text:style-name="T144">AÇO</text:span><text:span text:style-name="T83"> INOX (AISI 304), LARGURA 60 CM, 1,50 DE COMPRIMENTO, COM RODABANCA.</text:span></text:p>
      <text:p text:style-name="P723"/>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ext:soft-page-break/>
        <table:table-row table:style-name="Tabela42.1">
          <table:table-cell table:style-name="Tabela4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2.2">
          <table:table-cell table:style-name="Tabela42.A2" table:number-columns-spanned="2" office:value-type="string">
            <text:p text:style-name="P740">Local de entrega</text:p>
          </table:table-cell>
          <table:covered-table-cell/>
          <table:table-cell table:style-name="Tabela42.A2" office:value-type="string">
            <text:p text:style-name="P740">Unidade de medida</text:p>
          </table:table-cell>
          <table:table-cell table:style-name="Tabela42.A2" table:number-columns-spanned="2" office:value-type="string">
            <text:p text:style-name="P740">Quantidade</text:p>
          </table:table-cell>
          <table:covered-table-cell/>
          <table:table-cell table:style-name="Tabela42.A2" office:value-type="string">
            <text:p text:style-name="P740">Valor Unitário</text:p>
          </table:table-cell>
          <table:table-cell table:style-name="Tabela42.A1" office:value-type="string">
            <text:p text:style-name="P740">Valor total estimado</text:p>
          </table:table-cell>
        </table:table-row>
        <table:table-row table:style-name="Tabela42.3">
          <table:table-cell table:style-name="Tabela42.A3" table:number-columns-spanned="2" office:value-type="string">
            <text:p text:style-name="P740">Campus Machado</text:p>
          </table:table-cell>
          <table:covered-table-cell/>
          <table:table-cell table:style-name="Tabela42.A3" office:value-type="string">
            <text:p text:style-name="P540">Unidade</text:p>
          </table:table-cell>
          <table:table-cell table:style-name="Tabela42.A3" table:number-columns-spanned="2" office:value-type="string">
            <text:p text:style-name="P540">10</text:p>
          </table:table-cell>
          <table:covered-table-cell/>
          <table:table-cell table:style-name="Tabela42.A3" office:value-type="string">
            <text:p text:style-name="P48">R$ 2.264,88</text:p>
          </table:table-cell>
          <table:table-cell table:style-name="Tabela42.G3" office:value-type="string">
            <text:p text:style-name="P208">R$ 22.648,<text:span text:style-name="T406">8</text:span>0</text:p>
          </table:table-cell>
        </table:table-row>
        <table:table-row table:style-name="Tabela42.1">
          <table:table-cell table:style-name="Tabela4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2.1">
          <table:table-cell table:style-name="Tabela42.A3" office:value-type="string">
            <text:p text:style-name="P740">Local de entrega</text:p>
          </table:table-cell>
          <table:table-cell table:style-name="Tabela42.A3" table:number-columns-spanned="3" office:value-type="string">
            <text:p text:style-name="P740">Unidade de medida</text:p>
          </table:table-cell>
          <table:covered-table-cell/>
          <table:covered-table-cell/>
          <table:table-cell table:style-name="Tabela42.A3" office:value-type="string">
            <text:p text:style-name="P740">Quantidade</text:p>
          </table:table-cell>
          <table:table-cell table:style-name="Tabela42.A3" office:value-type="string">
            <text:p text:style-name="P740">Valor Unitário</text:p>
          </table:table-cell>
          <table:table-cell table:style-name="Tabela42.G3" office:value-type="string">
            <text:p text:style-name="P740">Valor total estimado</text:p>
          </table:table-cell>
        </table:table-row>
        <table:table-row table:style-name="Tabela42.3">
          <table:table-cell table:style-name="Tabela42.A3" office:value-type="string">
            <text:p text:style-name="P740">Campus <text:span text:style-name="T595">Inconfidentes</text:span></text:p>
          </table:table-cell>
          <table:table-cell table:style-name="Tabela42.A3" table:number-columns-spanned="3" office:value-type="string">
            <text:p text:style-name="P540">Unidade</text:p>
          </table:table-cell>
          <table:covered-table-cell/>
          <table:covered-table-cell/>
          <table:table-cell table:style-name="Tabela42.A3" office:value-type="string">
            <text:p text:style-name="P540">10</text:p>
          </table:table-cell>
          <table:table-cell table:style-name="Tabela42.A3" office:value-type="string">
            <text:p text:style-name="P48">R$ 2.264,88</text:p>
          </table:table-cell>
          <table:table-cell table:style-name="Tabela42.G3" office:value-type="string">
            <text:p text:style-name="P208">R$ 22.648,<text:span text:style-name="T406">8</text:span>0</text:p>
          </table:table-cell>
        </table:table-row>
        <table:table-row table:style-name="Tabela42.3">
          <table:table-cell table:style-name="Tabela42.A3" office:value-type="string">
            <text:p text:style-name="P740">Campus <text:span text:style-name="T595">Poços de </text:span><text:span text:style-name="T596">C</text:span><text:span text:style-name="T595">aldas</text:span></text:p>
          </table:table-cell>
          <table:table-cell table:style-name="Tabela42.A3" table:number-columns-spanned="3" office:value-type="string">
            <text:p text:style-name="P540">Unidade</text:p>
          </table:table-cell>
          <table:covered-table-cell/>
          <table:covered-table-cell/>
          <table:table-cell table:style-name="Tabela42.A3" office:value-type="string">
            <text:p text:style-name="P540">1</text:p>
          </table:table-cell>
          <table:table-cell table:style-name="Tabela42.A3" office:value-type="string">
            <text:p text:style-name="P48">R$ 2.264,88</text:p>
          </table:table-cell>
          <table:table-cell table:style-name="Tabela42.G3" office:value-type="string">
            <text:p text:style-name="P208">R$ <text:span text:style-name="T449">2.264,88</text:span></text:p>
          </table:table-cell>
        </table:table-row>
        <table:table-row table:style-name="Tabela42.3">
          <table:table-cell table:style-name="Tabela42.A1" table:number-columns-spanned="6" office:value-type="string">
            <text:p text:style-name="P726">Valor total do item</text:p>
          </table:table-cell>
          <table:covered-table-cell/>
          <table:covered-table-cell/>
          <table:covered-table-cell/>
          <table:covered-table-cell/>
          <table:covered-table-cell/>
          <table:table-cell table:style-name="Tabela42.A1" office:value-type="string">
            <text:p text:style-name="P362">R$ <text:span text:style-name="T449">47.562,48</text:span></text:p>
          </table:table-cell>
        </table:table-row>
      </table:table>
      <text:p text:style-name="P731"/>
      <text:p text:style-name="P841"><text:span text:style-name="T82">ITEM </text:span><text:span text:style-name="T46">4</text:span><text:span text:style-name="T54">3</text:span></text:p>
      <text:p text:style-name="P734">Catmat: <text:span text:style-name="T284">339249</text:span></text:p>
      <text:p text:style-name="P833"><text:span text:style-name="T75">Descrição detalhada: </text:span><text:span text:style-name="T83">BARRA DE APOIO EM AÇO INOXIDÁVEL 40 CM NBR 9050 CARACTERÍSTICAS: 1) PRODUTO FABRICADO EM AÇO INOXIDÁVEL AISI 304, DI</text:span><text:span text:style-name="T157">Â</text:span><text:span text:style-name="T83">METRO 31,7</text:span><text:span text:style-name="T158">5MM, ESPESSURA DA PAREDE 1,2MM; 2) FLANGE DE FIXAÇÃO EM AÇO INOXIDÁVEL AISI 304, DI</text:span><text:span text:style-name="T159">Â</text:span><text:span text:style-name="T158">METRO</text:span><text:span text:style-name="T83"> 60MM COM ESPESSURA 2,5MM; 3) CANOPLA DE PROTEÇÃO E ACABAMENTO EM AÇO INOXIDÁVEL AISI 304 COM ESPESSURA 0,8MM; 4) PARAFUSOS M6X50 COM CABEÇA SEXTAVADA E ROSCA SOBERBA; 5) BUCHA 10MM PARA PAREDE EM NYLON.</text:span></text:p>
      <text:p text:style-name="P723"/>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row table:style-name="Tabela43.1">
          <table:table-cell table:style-name="Tabela4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3.2">
          <table:table-cell table:style-name="Tabela43.A2" table:number-columns-spanned="2" office:value-type="string">
            <text:p text:style-name="P740">Local de entrega</text:p>
          </table:table-cell>
          <table:covered-table-cell/>
          <table:table-cell table:style-name="Tabela43.A2" office:value-type="string">
            <text:p text:style-name="P740">Unidade de medida</text:p>
          </table:table-cell>
          <table:table-cell table:style-name="Tabela43.A2" table:number-columns-spanned="2" office:value-type="string">
            <text:p text:style-name="P740">Quantidade</text:p>
          </table:table-cell>
          <table:covered-table-cell/>
          <table:table-cell table:style-name="Tabela43.A2" office:value-type="string">
            <text:p text:style-name="P740">Valor Unitário</text:p>
          </table:table-cell>
          <table:table-cell table:style-name="Tabela43.A1" office:value-type="string">
            <text:p text:style-name="P740">Valor total estimado</text:p>
          </table:table-cell>
        </table:table-row>
        <table:table-row table:style-name="Tabela43.3">
          <table:table-cell table:style-name="Tabela43.A3" table:number-columns-spanned="2" office:value-type="string">
            <text:p text:style-name="P740">Campus Machado</text:p>
          </table:table-cell>
          <table:covered-table-cell/>
          <table:table-cell table:style-name="Tabela43.A3" office:value-type="string">
            <text:p text:style-name="P541">Unidade</text:p>
          </table:table-cell>
          <table:table-cell table:style-name="Tabela43.A3" table:number-columns-spanned="2" office:value-type="string">
            <text:p text:style-name="P541">20</text:p>
          </table:table-cell>
          <table:covered-table-cell/>
          <table:table-cell table:style-name="Tabela43.A3" office:value-type="string">
            <text:p text:style-name="P49">R$ 121,65</text:p>
          </table:table-cell>
          <table:table-cell table:style-name="Tabela43.G3" office:value-type="string">
            <text:p text:style-name="P209">R$ 2.433,00</text:p>
          </table:table-cell>
        </table:table-row>
        <table:table-row table:style-name="Tabela43.1">
          <table:table-cell table:style-name="Tabela4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3.1">
          <table:table-cell table:style-name="Tabela43.A3" office:value-type="string">
            <text:p text:style-name="P740">Local de entrega</text:p>
          </table:table-cell>
          <table:table-cell table:style-name="Tabela43.A3" table:number-columns-spanned="3" office:value-type="string">
            <text:p text:style-name="P740">Unidade de medida</text:p>
          </table:table-cell>
          <table:covered-table-cell/>
          <table:covered-table-cell/>
          <table:table-cell table:style-name="Tabela43.A3" office:value-type="string">
            <text:p text:style-name="P740">Quantidade</text:p>
          </table:table-cell>
          <table:table-cell table:style-name="Tabela43.A3" office:value-type="string">
            <text:p text:style-name="P740">Valor Unitário</text:p>
          </table:table-cell>
          <table:table-cell table:style-name="Tabela43.G3" office:value-type="string">
            <text:p text:style-name="P740">Valor total estimado</text:p>
          </table:table-cell>
        </table:table-row>
        <table:table-row table:style-name="Tabela43.3">
          <table:table-cell table:style-name="Tabela43.A3" office:value-type="string">
            <text:p text:style-name="P740">Campus <text:span text:style-name="T450">Inconfidentes</text:span></text:p>
          </table:table-cell>
          <table:table-cell table:style-name="Tabela43.A3" table:number-columns-spanned="3" office:value-type="string">
            <text:p text:style-name="P541">Unidade</text:p>
          </table:table-cell>
          <table:covered-table-cell/>
          <table:covered-table-cell/>
          <table:table-cell table:style-name="Tabela43.A3" office:value-type="string">
            <text:p text:style-name="P541">20</text:p>
          </table:table-cell>
          <table:table-cell table:style-name="Tabela43.A3" office:value-type="string">
            <text:p text:style-name="P49">R$ 121,65</text:p>
          </table:table-cell>
          <table:table-cell table:style-name="Tabela43.G3" office:value-type="string">
            <text:p text:style-name="P209">R$ 2.433,00</text:p>
          </table:table-cell>
        </table:table-row>
        <table:table-row table:style-name="Tabela43.3">
          <table:table-cell table:style-name="Tabela43.A1" table:number-columns-spanned="6" office:value-type="string">
            <text:p text:style-name="P726">Valor total do item</text:p>
          </table:table-cell>
          <table:covered-table-cell/>
          <table:covered-table-cell/>
          <table:covered-table-cell/>
          <table:covered-table-cell/>
          <table:covered-table-cell/>
          <table:table-cell table:style-name="Tabela43.A1" office:value-type="string">
            <text:p text:style-name="P363">R$ <text:span text:style-name="T450">4.866,00</text:span></text:p>
          </table:table-cell>
        </table:table-row>
      </table:table>
      <text:p text:style-name="P731"/>
      <text:p text:style-name="P841"><text:span text:style-name="T82">ITEM </text:span><text:span text:style-name="T46">4</text:span><text:span text:style-name="T54">4</text:span></text:p>
      <text:p text:style-name="P734">Catmat: <text:span text:style-name="T284">339249</text:span></text:p>
      <text:p text:style-name="P833"><text:span text:style-name="T75">Descrição detalhada:</text:span><text:span text:style-name="T83"> BARRA DE APOIO EM AÇO INOXIDÁVEL 80 CM NBR 9050 CARACTERÍSTICAS: 1) PRODUTO FABRICADO EM AÇO INOXIDÁVEL AISI 304, DI</text:span><text:span text:style-name="T157">Â</text:span><text:span text:style-name="T83">METRO 31,75MM, ESPESSURA DA PAREDE 1,2MM; 2) FLANGE DE FIXAÇÃO EM AÇO INOXIDÁVEL AISI 304, </text:span><text:span text:style-name="T158">DI</text:span><text:span text:style-name="T160">Â</text:span><text:span text:style-name="T158">METRO 60M</text:span><text:span text:style-name="T83">M COM ESPESSURA 2,5MM; 3) CANOPLA DE PROTEÇÃO E </text:span><text:soft-page-break/><text:span text:style-name="T83">ACABAMENTO EM AÇO INOXIDÁVEL AISI 304 COM ESPESSURA 0,8MM; 4) PARAFUSOS M6X50 COM CABEÇA SEXTAVADA E ROSCA SOBERBA; 5) BUCHA 10MM PARA PAREDE EM NYLON.</text:span></text:p>
      <text:p text:style-name="P723"/>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row table:style-name="Tabela44.1">
          <table:table-cell table:style-name="Tabela4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4.2">
          <table:table-cell table:style-name="Tabela44.A2" table:number-columns-spanned="2" office:value-type="string">
            <text:p text:style-name="P740">Local de entrega</text:p>
          </table:table-cell>
          <table:covered-table-cell/>
          <table:table-cell table:style-name="Tabela44.A2" office:value-type="string">
            <text:p text:style-name="P740">Unidade de medida</text:p>
          </table:table-cell>
          <table:table-cell table:style-name="Tabela44.A2" table:number-columns-spanned="2" office:value-type="string">
            <text:p text:style-name="P740">Quantidade</text:p>
          </table:table-cell>
          <table:covered-table-cell/>
          <table:table-cell table:style-name="Tabela44.A2" office:value-type="string">
            <text:p text:style-name="P740">Valor Unitário</text:p>
          </table:table-cell>
          <table:table-cell table:style-name="Tabela44.A1" office:value-type="string">
            <text:p text:style-name="P740">Valor total estimado</text:p>
          </table:table-cell>
        </table:table-row>
        <table:table-row table:style-name="Tabela44.3">
          <table:table-cell table:style-name="Tabela44.A3" table:number-columns-spanned="2" office:value-type="string">
            <text:p text:style-name="P740">Campus Machado</text:p>
          </table:table-cell>
          <table:covered-table-cell/>
          <table:table-cell table:style-name="Tabela44.A3" office:value-type="string">
            <text:p text:style-name="P542">Unidade</text:p>
          </table:table-cell>
          <table:table-cell table:style-name="Tabela44.A3" table:number-columns-spanned="2" office:value-type="string">
            <text:p text:style-name="P542">20</text:p>
          </table:table-cell>
          <table:covered-table-cell/>
          <table:table-cell table:style-name="Tabela44.A3" office:value-type="string">
            <text:p text:style-name="P50">R$ 166,20</text:p>
          </table:table-cell>
          <table:table-cell table:style-name="Tabela44.G3" office:value-type="string">
            <text:p text:style-name="P210">R$ 3.324,00</text:p>
          </table:table-cell>
        </table:table-row>
        <table:table-row table:style-name="Tabela44.1">
          <table:table-cell table:style-name="Tabela4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4.1">
          <table:table-cell table:style-name="Tabela44.A3" office:value-type="string">
            <text:p text:style-name="P740">Local de entrega</text:p>
          </table:table-cell>
          <table:table-cell table:style-name="Tabela44.A3" table:number-columns-spanned="3" office:value-type="string">
            <text:p text:style-name="P740">Unidade de medida</text:p>
          </table:table-cell>
          <table:covered-table-cell/>
          <table:covered-table-cell/>
          <table:table-cell table:style-name="Tabela44.A3" office:value-type="string">
            <text:p text:style-name="P740">Quantidade</text:p>
          </table:table-cell>
          <table:table-cell table:style-name="Tabela44.A3" office:value-type="string">
            <text:p text:style-name="P740">Valor Unitário</text:p>
          </table:table-cell>
          <table:table-cell table:style-name="Tabela44.G3" office:value-type="string">
            <text:p text:style-name="P740">Valor total estimado</text:p>
          </table:table-cell>
        </table:table-row>
        <table:table-row table:style-name="Tabela44.3">
          <table:table-cell table:style-name="Tabela44.A3" office:value-type="string">
            <text:p text:style-name="P740">Campus <text:span text:style-name="T451">Inconfidentes</text:span></text:p>
          </table:table-cell>
          <table:table-cell table:style-name="Tabela44.A3" table:number-columns-spanned="3" office:value-type="string">
            <text:p text:style-name="P542">Unidade</text:p>
          </table:table-cell>
          <table:covered-table-cell/>
          <table:covered-table-cell/>
          <table:table-cell table:style-name="Tabela44.A3" office:value-type="string">
            <text:p text:style-name="P542">20</text:p>
          </table:table-cell>
          <table:table-cell table:style-name="Tabela44.A3" office:value-type="string">
            <text:p text:style-name="P50">R$ 166,20</text:p>
          </table:table-cell>
          <table:table-cell table:style-name="Tabela44.G3" office:value-type="string">
            <text:p text:style-name="P210">R$ 3.324,00</text:p>
          </table:table-cell>
        </table:table-row>
        <table:table-row table:style-name="Tabela44.3">
          <table:table-cell table:style-name="Tabela44.A1" table:number-columns-spanned="6" office:value-type="string">
            <text:p text:style-name="P726">Valor total do item</text:p>
          </table:table-cell>
          <table:covered-table-cell/>
          <table:covered-table-cell/>
          <table:covered-table-cell/>
          <table:covered-table-cell/>
          <table:covered-table-cell/>
          <table:table-cell table:style-name="Tabela44.A1" office:value-type="string">
            <text:p text:style-name="P364">R$ <text:span text:style-name="T451">6.648,00</text:span></text:p>
          </table:table-cell>
        </table:table-row>
      </table:table>
      <text:p text:style-name="P731"/>
      <text:p text:style-name="P841"><text:span text:style-name="T82">ITEM </text:span><text:span text:style-name="T46">4</text:span><text:span text:style-name="T54">5</text:span></text:p>
      <text:p text:style-name="P734">Catmat: <text:span text:style-name="T284">292248</text:span></text:p>
      <text:p text:style-name="P833"><text:span text:style-name="T75">Descrição detalhada:</text:span><text:span text:style-name="T83"> BARRA DE ESTANHO PARA SOLDA DE TUBOS DE COBRE 50X50.</text:span></text:p>
      <text:p text:style-name="P723"/>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row table:style-name="Tabela45.1">
          <table:table-cell table:style-name="Tabela4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5.2">
          <table:table-cell table:style-name="Tabela45.A2" table:number-columns-spanned="2" office:value-type="string">
            <text:p text:style-name="P740">Local de entrega</text:p>
          </table:table-cell>
          <table:covered-table-cell/>
          <table:table-cell table:style-name="Tabela45.A2" office:value-type="string">
            <text:p text:style-name="P740">Unidade de medida</text:p>
          </table:table-cell>
          <table:table-cell table:style-name="Tabela45.A2" table:number-columns-spanned="2" office:value-type="string">
            <text:p text:style-name="P740">Quantidade</text:p>
          </table:table-cell>
          <table:covered-table-cell/>
          <table:table-cell table:style-name="Tabela45.A2" office:value-type="string">
            <text:p text:style-name="P740">Valor Unitário</text:p>
          </table:table-cell>
          <table:table-cell table:style-name="Tabela45.A1" office:value-type="string">
            <text:p text:style-name="P740">Valor total estimado</text:p>
          </table:table-cell>
        </table:table-row>
        <table:table-row table:style-name="Tabela45.3">
          <table:table-cell table:style-name="Tabela45.A3" table:number-columns-spanned="2" office:value-type="string">
            <text:p text:style-name="P740">Campus Machado</text:p>
          </table:table-cell>
          <table:covered-table-cell/>
          <table:table-cell table:style-name="Tabela45.A3" office:value-type="string">
            <text:p text:style-name="P543">Unidade</text:p>
          </table:table-cell>
          <table:table-cell table:style-name="Tabela45.A3" table:number-columns-spanned="2" office:value-type="string">
            <text:p text:style-name="P543">30</text:p>
          </table:table-cell>
          <table:covered-table-cell/>
          <table:table-cell table:style-name="Tabela45.A3" office:value-type="string">
            <text:p text:style-name="P51">R$ 20,10</text:p>
          </table:table-cell>
          <table:table-cell table:style-name="Tabela45.G3" office:value-type="string">
            <text:p text:style-name="P211">R$ 603,00</text:p>
          </table:table-cell>
        </table:table-row>
        <table:table-row table:style-name="Tabela45.1">
          <table:table-cell table:style-name="Tabela4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5.1">
          <table:table-cell table:style-name="Tabela45.A3" office:value-type="string">
            <text:p text:style-name="P740">Local de entrega</text:p>
          </table:table-cell>
          <table:table-cell table:style-name="Tabela45.A3" table:number-columns-spanned="3" office:value-type="string">
            <text:p text:style-name="P740">Unidade de medida</text:p>
          </table:table-cell>
          <table:covered-table-cell/>
          <table:covered-table-cell/>
          <table:table-cell table:style-name="Tabela45.A3" office:value-type="string">
            <text:p text:style-name="P740">Quantidade</text:p>
          </table:table-cell>
          <table:table-cell table:style-name="Tabela45.A3" office:value-type="string">
            <text:p text:style-name="P740">Valor Unitário</text:p>
          </table:table-cell>
          <table:table-cell table:style-name="Tabela45.G3" office:value-type="string">
            <text:p text:style-name="P740">Valor total estimado</text:p>
          </table:table-cell>
        </table:table-row>
        <table:table-row table:style-name="Tabela45.3">
          <table:table-cell table:style-name="Tabela45.A3" office:value-type="string">
            <text:p text:style-name="P740">Campus <text:span text:style-name="T452">Inconfidentes</text:span></text:p>
          </table:table-cell>
          <table:table-cell table:style-name="Tabela45.A3" table:number-columns-spanned="3" office:value-type="string">
            <text:p text:style-name="P543">Unidade</text:p>
          </table:table-cell>
          <table:covered-table-cell/>
          <table:covered-table-cell/>
          <table:table-cell table:style-name="Tabela45.A3" office:value-type="string">
            <text:p text:style-name="P543">30</text:p>
          </table:table-cell>
          <table:table-cell table:style-name="Tabela45.A3" office:value-type="string">
            <text:p text:style-name="P51">R$ 20,10</text:p>
          </table:table-cell>
          <table:table-cell table:style-name="Tabela45.G3" office:value-type="string">
            <text:p text:style-name="P211">R$ 603,00</text:p>
          </table:table-cell>
        </table:table-row>
        <table:table-row table:style-name="Tabela45.3">
          <table:table-cell table:style-name="Tabela45.A1" table:number-columns-spanned="6" office:value-type="string">
            <text:p text:style-name="P726">Valor total do item</text:p>
          </table:table-cell>
          <table:covered-table-cell/>
          <table:covered-table-cell/>
          <table:covered-table-cell/>
          <table:covered-table-cell/>
          <table:covered-table-cell/>
          <table:table-cell table:style-name="Tabela45.A1" office:value-type="string">
            <text:p text:style-name="P365">R$ <text:span text:style-name="T452">1.206,00</text:span></text:p>
          </table:table-cell>
        </table:table-row>
      </table:table>
      <text:p text:style-name="P731"/>
      <text:p text:style-name="P841"><text:span text:style-name="T82">ITEM </text:span><text:span text:style-name="T46">4</text:span><text:span text:style-name="T54">6</text:span></text:p>
      <text:p text:style-name="P734">Catmat: <text:span text:style-name="T284">374007</text:span></text:p>
      <text:p text:style-name="P833"><text:span text:style-name="T75">Descrição detalhada:</text:span><text:span text:style-name="T83"> BASE PARA VÁLVULA DE DESCARGA 50MM OU 1.1/2 HYDRA MAX DECA.</text:span></text:p>
      <text:p text:style-name="P723"/>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6.2">
          <table:table-cell table:style-name="Tabela46.A2" table:number-columns-spanned="2" office:value-type="string">
            <text:p text:style-name="P740">Local de entrega</text:p>
          </table:table-cell>
          <table:covered-table-cell/>
          <table:table-cell table:style-name="Tabela46.A2" office:value-type="string">
            <text:p text:style-name="P740">Unidade de medida</text:p>
          </table:table-cell>
          <table:table-cell table:style-name="Tabela46.A2" table:number-columns-spanned="2" office:value-type="string">
            <text:p text:style-name="P740">Quantidade</text:p>
          </table:table-cell>
          <table:covered-table-cell/>
          <table:table-cell table:style-name="Tabela46.A2" office:value-type="string">
            <text:p text:style-name="P740">Valor Unitário</text:p>
          </table:table-cell>
          <table:table-cell table:style-name="Tabela46.A1" office:value-type="string">
            <text:p text:style-name="P740">Valor total estimado</text:p>
          </table:table-cell>
        </table:table-row>
        <text:soft-page-break/>
        <table:table-row table:style-name="Tabela46.3">
          <table:table-cell table:style-name="Tabela46.A3" table:number-columns-spanned="2" office:value-type="string">
            <text:p text:style-name="P740">Campus Machado</text:p>
          </table:table-cell>
          <table:covered-table-cell/>
          <table:table-cell table:style-name="Tabela46.A3" office:value-type="string">
            <text:p text:style-name="P544">Unidade</text:p>
          </table:table-cell>
          <table:table-cell table:style-name="Tabela46.A3" table:number-columns-spanned="2" office:value-type="string">
            <text:p text:style-name="P544">100</text:p>
          </table:table-cell>
          <table:covered-table-cell/>
          <table:table-cell table:style-name="Tabela46.A3" office:value-type="string">
            <text:p text:style-name="P52">R$ 149,95</text:p>
          </table:table-cell>
          <table:table-cell table:style-name="Tabela46.G3" office:value-type="string">
            <text:p text:style-name="P212">R$ 14.995,00</text:p>
          </table:table-cell>
        </table:table-row>
        <table:table-row table:style-name="Tabela46.1">
          <table:table-cell table:style-name="Tabela4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6.1">
          <table:table-cell table:style-name="Tabela46.A3" office:value-type="string">
            <text:p text:style-name="P740">Local de entrega</text:p>
          </table:table-cell>
          <table:table-cell table:style-name="Tabela46.A3" table:number-columns-spanned="3" office:value-type="string">
            <text:p text:style-name="P740">Unidade de medida</text:p>
          </table:table-cell>
          <table:covered-table-cell/>
          <table:covered-table-cell/>
          <table:table-cell table:style-name="Tabela46.A3" office:value-type="string">
            <text:p text:style-name="P740">Quantidade</text:p>
          </table:table-cell>
          <table:table-cell table:style-name="Tabela46.A3" office:value-type="string">
            <text:p text:style-name="P740">Valor Unitário</text:p>
          </table:table-cell>
          <table:table-cell table:style-name="Tabela46.G3" office:value-type="string">
            <text:p text:style-name="P740">Valor total estimado</text:p>
          </table:table-cell>
        </table:table-row>
        <table:table-row table:style-name="Tabela46.3">
          <table:table-cell table:style-name="Tabela46.A3" office:value-type="string">
            <text:p text:style-name="P740">Campus <text:span text:style-name="T453">Inconfidentes</text:span></text:p>
          </table:table-cell>
          <table:table-cell table:style-name="Tabela46.A3" table:number-columns-spanned="3" office:value-type="string">
            <text:p text:style-name="P544">Unidade</text:p>
          </table:table-cell>
          <table:covered-table-cell/>
          <table:covered-table-cell/>
          <table:table-cell table:style-name="Tabela46.A3" office:value-type="string">
            <text:p text:style-name="P544">100</text:p>
          </table:table-cell>
          <table:table-cell table:style-name="Tabela46.A3" office:value-type="string">
            <text:p text:style-name="P52">R$ 149,95</text:p>
          </table:table-cell>
          <table:table-cell table:style-name="Tabela46.G3" office:value-type="string">
            <text:p text:style-name="P212">R$ 14.995,00</text:p>
          </table:table-cell>
        </table:table-row>
        <table:table-row table:style-name="Tabela46.3">
          <table:table-cell table:style-name="Tabela46.A1" table:number-columns-spanned="6" office:value-type="string">
            <text:p text:style-name="P726">Valor total do item</text:p>
          </table:table-cell>
          <table:covered-table-cell/>
          <table:covered-table-cell/>
          <table:covered-table-cell/>
          <table:covered-table-cell/>
          <table:covered-table-cell/>
          <table:table-cell table:style-name="Tabela46.A1" office:value-type="string">
            <text:p text:style-name="P366">R$ <text:span text:style-name="T453">29.990,00</text:span></text:p>
          </table:table-cell>
        </table:table-row>
      </table:table>
      <text:p text:style-name="P731"/>
      <text:p text:style-name="P841"><text:span text:style-name="T82">ITEM </text:span><text:span text:style-name="T46">4</text:span><text:span text:style-name="T54">7</text:span></text:p>
      <text:p text:style-name="P734">Catmat: <text:span text:style-name="T284">376707</text:span></text:p>
      <text:p text:style-name="P833"><text:span text:style-name="T75">Descrição detalhada:</text:span><text:span text:style-name="T83"> BICO METÁLICO PARA TORNEIRA 1/2" (ENGATE DE MANGUEIRA) COM</text:span></text:p>
      <text:p text:style-name="P719">ANEL DE VEDAÇÃO.</text:p>
      <text:p text:style-name="P723"/>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row table:style-name="Tabela47.1">
          <table:table-cell table:style-name="Tabela4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7.2">
          <table:table-cell table:style-name="Tabela47.A2" table:number-columns-spanned="2" office:value-type="string">
            <text:p text:style-name="P740">Local de entrega</text:p>
          </table:table-cell>
          <table:covered-table-cell/>
          <table:table-cell table:style-name="Tabela47.A2" office:value-type="string">
            <text:p text:style-name="P740">Unidade de medida</text:p>
          </table:table-cell>
          <table:table-cell table:style-name="Tabela47.A2" table:number-columns-spanned="2" office:value-type="string">
            <text:p text:style-name="P740">Quantidade</text:p>
          </table:table-cell>
          <table:covered-table-cell/>
          <table:table-cell table:style-name="Tabela47.A2" office:value-type="string">
            <text:p text:style-name="P740">Valor Unitário</text:p>
          </table:table-cell>
          <table:table-cell table:style-name="Tabela47.A1" office:value-type="string">
            <text:p text:style-name="P740">Valor total estimado</text:p>
          </table:table-cell>
        </table:table-row>
        <table:table-row table:style-name="Tabela47.3">
          <table:table-cell table:style-name="Tabela47.A3" table:number-columns-spanned="2" office:value-type="string">
            <text:p text:style-name="P740">Campus Machado</text:p>
          </table:table-cell>
          <table:covered-table-cell/>
          <table:table-cell table:style-name="Tabela47.A3" office:value-type="string">
            <text:p text:style-name="P544">Unidade</text:p>
          </table:table-cell>
          <table:table-cell table:style-name="Tabela47.A3" table:number-columns-spanned="2" office:value-type="string">
            <text:p text:style-name="P544">300</text:p>
          </table:table-cell>
          <table:covered-table-cell/>
          <table:table-cell table:style-name="Tabela47.A3" office:value-type="string">
            <text:p text:style-name="P52">R$ 6,33</text:p>
          </table:table-cell>
          <table:table-cell table:style-name="Tabela47.G3" office:value-type="string">
            <text:p text:style-name="P212">R$ <text:s/><text:span text:style-name="T404">1.899,00</text:span></text:p>
          </table:table-cell>
        </table:table-row>
        <table:table-row table:style-name="Tabela47.1">
          <table:table-cell table:style-name="Tabela4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7.1">
          <table:table-cell table:style-name="Tabela47.A3" office:value-type="string">
            <text:p text:style-name="P740">Local de entrega</text:p>
          </table:table-cell>
          <table:table-cell table:style-name="Tabela47.A3" table:number-columns-spanned="3" office:value-type="string">
            <text:p text:style-name="P740">Unidade de medida</text:p>
          </table:table-cell>
          <table:covered-table-cell/>
          <table:covered-table-cell/>
          <table:table-cell table:style-name="Tabela47.A3" office:value-type="string">
            <text:p text:style-name="P740">Quantidade</text:p>
          </table:table-cell>
          <table:table-cell table:style-name="Tabela47.A3" office:value-type="string">
            <text:p text:style-name="P740">Valor Unitário</text:p>
          </table:table-cell>
          <table:table-cell table:style-name="Tabela47.G3" office:value-type="string">
            <text:p text:style-name="P740">Valor total estimado</text:p>
          </table:table-cell>
        </table:table-row>
        <table:table-row table:style-name="Tabela47.3">
          <table:table-cell table:style-name="Tabela47.A3" office:value-type="string">
            <text:p text:style-name="P740">Campus <text:span text:style-name="T454">Inconfidentes</text:span></text:p>
          </table:table-cell>
          <table:table-cell table:style-name="Tabela47.A3" table:number-columns-spanned="3" office:value-type="string">
            <text:p text:style-name="P544">Unidade</text:p>
          </table:table-cell>
          <table:covered-table-cell/>
          <table:covered-table-cell/>
          <table:table-cell table:style-name="Tabela47.A3" office:value-type="string">
            <text:p text:style-name="P544">300</text:p>
          </table:table-cell>
          <table:table-cell table:style-name="Tabela47.A3" office:value-type="string">
            <text:p text:style-name="P52">R$ 6,33</text:p>
          </table:table-cell>
          <table:table-cell table:style-name="Tabela47.G3" office:value-type="string">
            <text:p text:style-name="P212">R$ <text:s/><text:span text:style-name="T404">1.899,00</text:span></text:p>
          </table:table-cell>
        </table:table-row>
        <table:table-row table:style-name="Tabela47.3">
          <table:table-cell table:style-name="Tabela47.A3" office:value-type="string">
            <text:p text:style-name="P751">IF SUDESTE MG</text:p>
          </table:table-cell>
          <table:table-cell table:style-name="Tabela47.A3" table:number-columns-spanned="3" office:value-type="string">
            <text:p text:style-name="P544">Unidade</text:p>
          </table:table-cell>
          <table:covered-table-cell/>
          <table:covered-table-cell/>
          <table:table-cell table:style-name="Tabela47.A3" office:value-type="string">
            <text:p text:style-name="P674">5</text:p>
          </table:table-cell>
          <table:table-cell table:style-name="Tabela47.A3" office:value-type="string">
            <text:p text:style-name="P52">R$ 6,33</text:p>
          </table:table-cell>
          <table:table-cell table:style-name="Tabela47.G3" office:value-type="string">
            <text:p text:style-name="P212">R$ <text:span text:style-name="T454">31,65</text:span></text:p>
          </table:table-cell>
        </table:table-row>
        <table:table-row table:style-name="Tabela47.3">
          <table:table-cell table:style-name="Tabela47.A1" table:number-columns-spanned="6" office:value-type="string">
            <text:p text:style-name="P726">Valor total do item</text:p>
          </table:table-cell>
          <table:covered-table-cell/>
          <table:covered-table-cell/>
          <table:covered-table-cell/>
          <table:covered-table-cell/>
          <table:covered-table-cell/>
          <table:table-cell table:style-name="Tabela47.A1" office:value-type="string">
            <text:p text:style-name="P367">R$ <text:span text:style-name="T454">3.829,65</text:span></text:p>
          </table:table-cell>
        </table:table-row>
      </table:table>
      <text:p text:style-name="P731"/>
      <text:p text:style-name="P841"><text:span text:style-name="T82">ITEM </text:span><text:span text:style-name="T46">4</text:span><text:span text:style-name="T54">8</text:span></text:p>
      <text:p text:style-name="P734">Catmat: <text:span text:style-name="T387">376802</text:span></text:p>
      <text:p text:style-name="P833"><text:span text:style-name="T75">Descrição detalhada:</text:span><text:span text:style-name="T83"> </text:span><text:span text:style-name="T388">BICO METÁLICO PARA TORNEIRA 3/4" (ENGATE DE MANGUEIRA) COM ANEL DE VEDAÇÃO.</text:span></text:p>
      <text:p text:style-name="P723"/>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row table:style-name="Tabela48.1">
          <table:table-cell table:style-name="Tabela4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8.2">
          <table:table-cell table:style-name="Tabela48.A2" table:number-columns-spanned="2" office:value-type="string">
            <text:p text:style-name="P740">Local de entrega</text:p>
          </table:table-cell>
          <table:covered-table-cell/>
          <table:table-cell table:style-name="Tabela48.A2" office:value-type="string">
            <text:p text:style-name="P740">Unidade de medida</text:p>
          </table:table-cell>
          <table:table-cell table:style-name="Tabela48.A2" table:number-columns-spanned="2" office:value-type="string">
            <text:p text:style-name="P740">Quantidade</text:p>
          </table:table-cell>
          <table:covered-table-cell/>
          <table:table-cell table:style-name="Tabela48.A2" office:value-type="string">
            <text:p text:style-name="P740">Valor Unitário</text:p>
          </table:table-cell>
          <table:table-cell table:style-name="Tabela48.A1" office:value-type="string">
            <text:p text:style-name="P740">Valor total estimado</text:p>
          </table:table-cell>
        </table:table-row>
        <table:table-row table:style-name="Tabela48.3">
          <table:table-cell table:style-name="Tabela48.A3" table:number-columns-spanned="2" office:value-type="string">
            <text:p text:style-name="P740">Campus Machado</text:p>
          </table:table-cell>
          <table:covered-table-cell/>
          <table:table-cell table:style-name="Tabela48.A3" office:value-type="string">
            <text:p text:style-name="P545">Unidade</text:p>
          </table:table-cell>
          <table:table-cell table:style-name="Tabela48.A3" table:number-columns-spanned="2" office:value-type="string">
            <text:p text:style-name="P545">300</text:p>
          </table:table-cell>
          <table:covered-table-cell/>
          <table:table-cell table:style-name="Tabela48.A3" office:value-type="string">
            <text:p text:style-name="P53">R$ 6,90</text:p>
          </table:table-cell>
          <table:table-cell table:style-name="Tabela48.G3" office:value-type="string">
            <text:p text:style-name="P213">R$ 2.070,00</text:p>
          </table:table-cell>
        </table:table-row>
        <table:table-row table:style-name="Tabela48.1">
          <table:table-cell table:style-name="Tabela4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8.1">
          <table:table-cell table:style-name="Tabela48.A3" office:value-type="string">
            <text:p text:style-name="P740">Local de entrega</text:p>
          </table:table-cell>
          <table:table-cell table:style-name="Tabela48.A3" table:number-columns-spanned="3" office:value-type="string">
            <text:p text:style-name="P740">Unidade de medida</text:p>
          </table:table-cell>
          <table:covered-table-cell/>
          <table:covered-table-cell/>
          <table:table-cell table:style-name="Tabela48.A3" office:value-type="string">
            <text:p text:style-name="P740">Quantidade</text:p>
          </table:table-cell>
          <table:table-cell table:style-name="Tabela48.A3" office:value-type="string">
            <text:p text:style-name="P740">Valor Unitário</text:p>
          </table:table-cell>
          <table:table-cell table:style-name="Tabela48.G3" office:value-type="string">
            <text:p text:style-name="P740">Valor total estimado</text:p>
          </table:table-cell>
        </table:table-row>
        <table:table-row table:style-name="Tabela48.3">
          <table:table-cell table:style-name="Tabela48.A3" office:value-type="string">
            <text:p text:style-name="P740">Campus <text:span text:style-name="T455">Inconfidentes</text:span></text:p>
          </table:table-cell>
          <table:table-cell table:style-name="Tabela48.A3" table:number-columns-spanned="3" office:value-type="string">
            <text:p text:style-name="P545">Unidade</text:p>
          </table:table-cell>
          <table:covered-table-cell/>
          <table:covered-table-cell/>
          <table:table-cell table:style-name="Tabela48.A3" office:value-type="string">
            <text:p text:style-name="P545">300</text:p>
          </table:table-cell>
          <table:table-cell table:style-name="Tabela48.A3" office:value-type="string">
            <text:p text:style-name="P53">R$ 6,90</text:p>
          </table:table-cell>
          <table:table-cell table:style-name="Tabela48.G3" office:value-type="string">
            <text:p text:style-name="P213">R$ 2.070,00</text:p>
          </table:table-cell>
        </table:table-row>
        <text:soft-page-break/>
        <table:table-row table:style-name="Tabela48.3">
          <table:table-cell table:style-name="Tabela48.A3" office:value-type="string">
            <text:p text:style-name="P752">IF SUDESTE MG</text:p>
          </table:table-cell>
          <table:table-cell table:style-name="Tabela48.A3" table:number-columns-spanned="3" office:value-type="string">
            <text:p text:style-name="P545">Unidade</text:p>
          </table:table-cell>
          <table:covered-table-cell/>
          <table:covered-table-cell/>
          <table:table-cell table:style-name="Tabela48.A3" office:value-type="string">
            <text:p text:style-name="P675">5</text:p>
          </table:table-cell>
          <table:table-cell table:style-name="Tabela48.A3" office:value-type="string">
            <text:p text:style-name="P53">R$ 6,90</text:p>
          </table:table-cell>
          <table:table-cell table:style-name="Tabela48.G3" office:value-type="string">
            <text:p text:style-name="P213">R$ <text:span text:style-name="T455">34,50</text:span></text:p>
          </table:table-cell>
        </table:table-row>
        <table:table-row table:style-name="Tabela48.3">
          <table:table-cell table:style-name="Tabela48.A1" table:number-columns-spanned="6" office:value-type="string">
            <text:p text:style-name="P726">Valor total do item</text:p>
          </table:table-cell>
          <table:covered-table-cell/>
          <table:covered-table-cell/>
          <table:covered-table-cell/>
          <table:covered-table-cell/>
          <table:covered-table-cell/>
          <table:table-cell table:style-name="Tabela48.A1" office:value-type="string">
            <text:p text:style-name="P368">R$ <text:span text:style-name="T455">4.174,50</text:span></text:p>
          </table:table-cell>
        </table:table-row>
      </table:table>
      <text:p text:style-name="P731"/>
      <text:p text:style-name="P841"><text:span text:style-name="T82">ITEM </text:span><text:span text:style-name="T46">4</text:span><text:span text:style-name="T54">9</text:span></text:p>
      <text:p text:style-name="P734">Catmat: <text:s/><text:span text:style-name="T387">274972</text:span></text:p>
      <text:p text:style-name="P833"><text:span text:style-name="T75">Descrição detalhada:</text:span><text:span text:style-name="T83"> </text:span><text:span text:style-name="T388">BOLSA DE </text:span><text:span text:style-name="T389">LIGAÇÃO</text:span><text:span text:style-name="T388"> EM PVC FLEXÍVEL PARA VASO </text:span><text:span text:style-name="T392">SANITÁRIO</text:span><text:span text:style-name="T388"> 1.1/2 " (40 MM)</text:span><text:span text:style-name="T83">.</text:span></text:p>
      <text:p text:style-name="P723"/>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row table:style-name="Tabela49.1">
          <table:table-cell table:style-name="Tabela4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49.2">
          <table:table-cell table:style-name="Tabela49.A2" table:number-columns-spanned="2" office:value-type="string">
            <text:p text:style-name="P740">Local de entrega</text:p>
          </table:table-cell>
          <table:covered-table-cell/>
          <table:table-cell table:style-name="Tabela49.A2" office:value-type="string">
            <text:p text:style-name="P740">Unidade de medida</text:p>
          </table:table-cell>
          <table:table-cell table:style-name="Tabela49.A2" table:number-columns-spanned="2" office:value-type="string">
            <text:p text:style-name="P740">Quantidade</text:p>
          </table:table-cell>
          <table:covered-table-cell/>
          <table:table-cell table:style-name="Tabela49.A2" office:value-type="string">
            <text:p text:style-name="P740">Valor Unitário</text:p>
          </table:table-cell>
          <table:table-cell table:style-name="Tabela49.A1" office:value-type="string">
            <text:p text:style-name="P740">Valor total estimado</text:p>
          </table:table-cell>
        </table:table-row>
        <table:table-row table:style-name="Tabela49.3">
          <table:table-cell table:style-name="Tabela49.A3" table:number-columns-spanned="2" office:value-type="string">
            <text:p text:style-name="P740">Campus Machado</text:p>
          </table:table-cell>
          <table:covered-table-cell/>
          <table:table-cell table:style-name="Tabela49.A3" office:value-type="string">
            <text:p text:style-name="P546">Unidade</text:p>
          </table:table-cell>
          <table:table-cell table:style-name="Tabela49.A3" table:number-columns-spanned="2" office:value-type="string">
            <text:p text:style-name="P546">50</text:p>
          </table:table-cell>
          <table:covered-table-cell/>
          <table:table-cell table:style-name="Tabela49.A3" office:value-type="string">
            <text:p text:style-name="P54">R$ 14,38</text:p>
          </table:table-cell>
          <table:table-cell table:style-name="Tabela49.G3" office:value-type="string">
            <text:p text:style-name="P214">R$ 719,00</text:p>
          </table:table-cell>
        </table:table-row>
        <table:table-row table:style-name="Tabela49.1">
          <table:table-cell table:style-name="Tabela4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49.1">
          <table:table-cell table:style-name="Tabela49.A3" office:value-type="string">
            <text:p text:style-name="P740">Local de entrega</text:p>
          </table:table-cell>
          <table:table-cell table:style-name="Tabela49.A3" table:number-columns-spanned="3" office:value-type="string">
            <text:p text:style-name="P740">Unidade de medida</text:p>
          </table:table-cell>
          <table:covered-table-cell/>
          <table:covered-table-cell/>
          <table:table-cell table:style-name="Tabela49.A3" office:value-type="string">
            <text:p text:style-name="P740">Quantidade</text:p>
          </table:table-cell>
          <table:table-cell table:style-name="Tabela49.A3" office:value-type="string">
            <text:p text:style-name="P740">Valor Unitário</text:p>
          </table:table-cell>
          <table:table-cell table:style-name="Tabela49.G3" office:value-type="string">
            <text:p text:style-name="P740">Valor total estimado</text:p>
          </table:table-cell>
        </table:table-row>
        <table:table-row table:style-name="Tabela49.3">
          <table:table-cell table:style-name="Tabela49.A3" office:value-type="string">
            <text:p text:style-name="P740">Campus <text:span text:style-name="T456">Inconfidentes</text:span></text:p>
          </table:table-cell>
          <table:table-cell table:style-name="Tabela49.A3" table:number-columns-spanned="3" office:value-type="string">
            <text:p text:style-name="P546">Unidade</text:p>
          </table:table-cell>
          <table:covered-table-cell/>
          <table:covered-table-cell/>
          <table:table-cell table:style-name="Tabela49.A3" office:value-type="string">
            <text:p text:style-name="P546">50</text:p>
          </table:table-cell>
          <table:table-cell table:style-name="Tabela49.A3" office:value-type="string">
            <text:p text:style-name="P54">R$ 14,38</text:p>
          </table:table-cell>
          <table:table-cell table:style-name="Tabela49.G3" office:value-type="string">
            <text:p text:style-name="P214">R$ 719,00</text:p>
          </table:table-cell>
        </table:table-row>
        <table:table-row table:style-name="Tabela49.3">
          <table:table-cell table:style-name="Tabela49.A3" office:value-type="string">
            <text:p text:style-name="P753">IF SUDESTE MG</text:p>
          </table:table-cell>
          <table:table-cell table:style-name="Tabela49.A3" table:number-columns-spanned="3" office:value-type="string">
            <text:p text:style-name="P546">Unidade</text:p>
          </table:table-cell>
          <table:covered-table-cell/>
          <table:covered-table-cell/>
          <table:table-cell table:style-name="Tabela49.A3" office:value-type="string">
            <text:p text:style-name="P676">10</text:p>
          </table:table-cell>
          <table:table-cell table:style-name="Tabela49.A3" office:value-type="string">
            <text:p text:style-name="P54">R$ 14,38</text:p>
          </table:table-cell>
          <table:table-cell table:style-name="Tabela49.G3" office:value-type="string">
            <text:p text:style-name="P214">R$ <text:span text:style-name="T456">143,80</text:span></text:p>
          </table:table-cell>
        </table:table-row>
        <table:table-row table:style-name="Tabela49.3">
          <table:table-cell table:style-name="Tabela49.A1" table:number-columns-spanned="6" office:value-type="string">
            <text:p text:style-name="P726">Valor total do item</text:p>
          </table:table-cell>
          <table:covered-table-cell/>
          <table:covered-table-cell/>
          <table:covered-table-cell/>
          <table:covered-table-cell/>
          <table:covered-table-cell/>
          <table:table-cell table:style-name="Tabela49.A1" office:value-type="string">
            <text:p text:style-name="P369">R$ <text:span text:style-name="T456">1.581,80</text:span></text:p>
          </table:table-cell>
        </table:table-row>
      </table:table>
      <text:p text:style-name="P731"/>
      <text:p text:style-name="P841"><text:span text:style-name="T82">ITEM </text:span><text:span text:style-name="T46">5</text:span><text:span text:style-name="T54">0</text:span></text:p>
      <text:p text:style-name="P734">Catmat: <text:span text:style-name="T387">272740</text:span></text:p>
      <text:p text:style-name="P832"><text:span text:style-name="T75">Descrição detalhada:</text:span><text:span text:style-name="T83"> </text:span><text:span text:style-name="T388">BRAÇO / CANO PARA CHUVEIRO ELÉTRICO, EM ALUMÍNIO, 30 CM X 1/2 "</text:span></text:p>
      <text:p text:style-name="P723"/>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row table:style-name="Tabela50.1">
          <table:table-cell table:style-name="Tabela5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0.2">
          <table:table-cell table:style-name="Tabela50.A2" table:number-columns-spanned="2" office:value-type="string">
            <text:p text:style-name="P740">Local de entrega</text:p>
          </table:table-cell>
          <table:covered-table-cell/>
          <table:table-cell table:style-name="Tabela50.A2" office:value-type="string">
            <text:p text:style-name="P740">Unidade de medida</text:p>
          </table:table-cell>
          <table:table-cell table:style-name="Tabela50.A2" table:number-columns-spanned="2" office:value-type="string">
            <text:p text:style-name="P740">Quantidade</text:p>
          </table:table-cell>
          <table:covered-table-cell/>
          <table:table-cell table:style-name="Tabela50.A2" office:value-type="string">
            <text:p text:style-name="P740">Valor Unitário</text:p>
          </table:table-cell>
          <table:table-cell table:style-name="Tabela50.A1" office:value-type="string">
            <text:p text:style-name="P740">Valor total estimado</text:p>
          </table:table-cell>
        </table:table-row>
        <table:table-row table:style-name="Tabela50.3">
          <table:table-cell table:style-name="Tabela50.A3" table:number-columns-spanned="2" office:value-type="string">
            <text:p text:style-name="P740">Campus Machado</text:p>
          </table:table-cell>
          <table:covered-table-cell/>
          <table:table-cell table:style-name="Tabela50.A3" office:value-type="string">
            <text:p text:style-name="P547">Unidade</text:p>
          </table:table-cell>
          <table:table-cell table:style-name="Tabela50.A3" table:number-columns-spanned="2" office:value-type="string">
            <text:p text:style-name="P547">200</text:p>
          </table:table-cell>
          <table:covered-table-cell/>
          <table:table-cell table:style-name="Tabela50.A3" office:value-type="string">
            <text:p text:style-name="P55">R$ 15,53</text:p>
          </table:table-cell>
          <table:table-cell table:style-name="Tabela50.G3" office:value-type="string">
            <text:p text:style-name="P215">R$ 3.106,00</text:p>
          </table:table-cell>
        </table:table-row>
        <table:table-row table:style-name="Tabela50.1">
          <table:table-cell table:style-name="Tabela5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0.1">
          <table:table-cell table:style-name="Tabela50.A3" office:value-type="string">
            <text:p text:style-name="P740">Local de entrega</text:p>
          </table:table-cell>
          <table:table-cell table:style-name="Tabela50.A3" table:number-columns-spanned="3" office:value-type="string">
            <text:p text:style-name="P740">Unidade de medida</text:p>
          </table:table-cell>
          <table:covered-table-cell/>
          <table:covered-table-cell/>
          <table:table-cell table:style-name="Tabela50.A3" office:value-type="string">
            <text:p text:style-name="P740">Quantidade</text:p>
          </table:table-cell>
          <table:table-cell table:style-name="Tabela50.A3" office:value-type="string">
            <text:p text:style-name="P740">Valor Unitário</text:p>
          </table:table-cell>
          <table:table-cell table:style-name="Tabela50.G3" office:value-type="string">
            <text:p text:style-name="P740">Valor total estimado</text:p>
          </table:table-cell>
        </table:table-row>
        <table:table-row table:style-name="Tabela50.3">
          <table:table-cell table:style-name="Tabela50.A3" office:value-type="string">
            <text:p text:style-name="P740">Campus <text:span text:style-name="T457">Inconfidentes</text:span></text:p>
          </table:table-cell>
          <table:table-cell table:style-name="Tabela50.A3" table:number-columns-spanned="3" office:value-type="string">
            <text:p text:style-name="P547">Unidade</text:p>
          </table:table-cell>
          <table:covered-table-cell/>
          <table:covered-table-cell/>
          <table:table-cell table:style-name="Tabela50.A3" office:value-type="string">
            <text:p text:style-name="P547">200</text:p>
          </table:table-cell>
          <table:table-cell table:style-name="Tabela50.A3" office:value-type="string">
            <text:p text:style-name="P55">R$ 15,53</text:p>
          </table:table-cell>
          <table:table-cell table:style-name="Tabela50.G3" office:value-type="string">
            <text:p text:style-name="P215">R$ 3.106,00</text:p>
          </table:table-cell>
        </table:table-row>
        <table:table-row table:style-name="Tabela50.3">
          <table:table-cell table:style-name="Tabela50.A3" office:value-type="string">
            <text:p text:style-name="P754">IF SUDESTE MG</text:p>
          </table:table-cell>
          <table:table-cell table:style-name="Tabela50.A3" table:number-columns-spanned="3" office:value-type="string">
            <text:p text:style-name="P547">Unidade</text:p>
          </table:table-cell>
          <table:covered-table-cell/>
          <table:covered-table-cell/>
          <table:table-cell table:style-name="Tabela50.A3" office:value-type="string">
            <text:p text:style-name="P677">5</text:p>
          </table:table-cell>
          <table:table-cell table:style-name="Tabela50.A3" office:value-type="string">
            <text:p text:style-name="P55">R$ 15,53</text:p>
          </table:table-cell>
          <table:table-cell table:style-name="Tabela50.G3" office:value-type="string">
            <text:p text:style-name="P215">R$ <text:span text:style-name="T457">77,65</text:span></text:p>
          </table:table-cell>
        </table:table-row>
        <table:table-row table:style-name="Tabela50.3">
          <table:table-cell table:style-name="Tabela50.A1" table:number-columns-spanned="6" office:value-type="string">
            <text:p text:style-name="P726">Valor total do item</text:p>
          </table:table-cell>
          <table:covered-table-cell/>
          <table:covered-table-cell/>
          <table:covered-table-cell/>
          <table:covered-table-cell/>
          <table:covered-table-cell/>
          <table:table-cell table:style-name="Tabela50.A1" office:value-type="string">
            <text:p text:style-name="P370">R$ <text:span text:style-name="T457">6.289,65</text:span></text:p>
          </table:table-cell>
        </table:table-row>
      </table:table>
      <text:p text:style-name="P731"/>
      <text:p text:style-name="P731"/>
      <text:p text:style-name="P841"><text:soft-page-break/><text:span text:style-name="T82">ITEM </text:span><text:span text:style-name="T46">5</text:span><text:span text:style-name="T54">1</text:span></text:p>
      <text:p text:style-name="P734">Catmat: <text:span text:style-name="T284">358097</text:span></text:p>
      <text:p text:style-name="P833"><text:span text:style-name="T75">Descrição detalhada:</text:span><text:span text:style-name="T83"> BUCHA DE </text:span><text:span text:style-name="T145">REDUÇÃO</text:span><text:span text:style-name="T83"> DE PVC, SOLDÁVEL, CURTA, COM 32 X 25 MM, PARA </text:span><text:span text:style-name="T146">ÁGUA</text:span><text:span text:style-name="T83"> FRIA PREDIAL (NBR 9821:1987 VERSÃO CORRIGIDA:1988, NBR 5648:2018, NBR 5626:2020).</text:span></text:p>
      <text:p text:style-name="P723"/>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row table:style-name="Tabela51.1">
          <table:table-cell table:style-name="Tabela5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1.2">
          <table:table-cell table:style-name="Tabela51.A2" table:number-columns-spanned="2" office:value-type="string">
            <text:p text:style-name="P740">Local de entrega</text:p>
          </table:table-cell>
          <table:covered-table-cell/>
          <table:table-cell table:style-name="Tabela51.A2" office:value-type="string">
            <text:p text:style-name="P740">Unidade de medida</text:p>
          </table:table-cell>
          <table:table-cell table:style-name="Tabela51.A2" table:number-columns-spanned="2" office:value-type="string">
            <text:p text:style-name="P740">Quantidade</text:p>
          </table:table-cell>
          <table:covered-table-cell/>
          <table:table-cell table:style-name="Tabela51.A2" office:value-type="string">
            <text:p text:style-name="P740">Valor Unitário</text:p>
          </table:table-cell>
          <table:table-cell table:style-name="Tabela51.A1" office:value-type="string">
            <text:p text:style-name="P740">Valor total estimado</text:p>
          </table:table-cell>
        </table:table-row>
        <table:table-row table:style-name="Tabela51.3">
          <table:table-cell table:style-name="Tabela51.A3" table:number-columns-spanned="2" office:value-type="string">
            <text:p text:style-name="P740">Campus Machado</text:p>
          </table:table-cell>
          <table:covered-table-cell/>
          <table:table-cell table:style-name="Tabela51.A3" office:value-type="string">
            <text:p text:style-name="P678">Unidade</text:p>
          </table:table-cell>
          <table:table-cell table:style-name="Tabela51.A3" table:number-columns-spanned="2" office:value-type="string">
            <text:p text:style-name="P678">100</text:p>
          </table:table-cell>
          <table:covered-table-cell/>
          <table:table-cell table:style-name="Tabela51.A3" office:value-type="string">
            <text:p text:style-name="P167">R$ 5,52</text:p>
          </table:table-cell>
          <table:table-cell table:style-name="Tabela51.G3" office:value-type="string">
            <text:p text:style-name="P324">R$ 552,00</text:p>
          </table:table-cell>
        </table:table-row>
        <table:table-row table:style-name="Tabela51.1">
          <table:table-cell table:style-name="Tabela5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1.1">
          <table:table-cell table:style-name="Tabela51.A3" office:value-type="string">
            <text:p text:style-name="P740">Local de entrega</text:p>
          </table:table-cell>
          <table:table-cell table:style-name="Tabela51.A3" table:number-columns-spanned="3" office:value-type="string">
            <text:p text:style-name="P740">Unidade de medida</text:p>
          </table:table-cell>
          <table:covered-table-cell/>
          <table:covered-table-cell/>
          <table:table-cell table:style-name="Tabela51.A3" office:value-type="string">
            <text:p text:style-name="P740">Quantidade</text:p>
          </table:table-cell>
          <table:table-cell table:style-name="Tabela51.A3" office:value-type="string">
            <text:p text:style-name="P740">Valor Unitário</text:p>
          </table:table-cell>
          <table:table-cell table:style-name="Tabela51.G3" office:value-type="string">
            <text:p text:style-name="P740">Valor total estimado</text:p>
          </table:table-cell>
        </table:table-row>
        <table:table-row table:style-name="Tabela51.3">
          <table:table-cell table:style-name="Tabela51.A3" office:value-type="string">
            <text:p text:style-name="P740">Campus <text:span text:style-name="T458">Inconfidentes</text:span></text:p>
          </table:table-cell>
          <table:table-cell table:style-name="Tabela51.A3" table:number-columns-spanned="3" office:value-type="string">
            <text:p text:style-name="P678">Unidade</text:p>
          </table:table-cell>
          <table:covered-table-cell/>
          <table:covered-table-cell/>
          <table:table-cell table:style-name="Tabela51.A3" office:value-type="string">
            <text:p text:style-name="P678">100</text:p>
          </table:table-cell>
          <table:table-cell table:style-name="Tabela51.A3" office:value-type="string">
            <text:p text:style-name="P167">R$ 5,52</text:p>
          </table:table-cell>
          <table:table-cell table:style-name="Tabela51.G3" office:value-type="string">
            <text:p text:style-name="P324">R$ 552,00</text:p>
          </table:table-cell>
        </table:table-row>
        <table:table-row table:style-name="Tabela51.3">
          <table:table-cell table:style-name="Tabela51.A3" office:value-type="string">
            <text:p text:style-name="P740">Campus <text:span text:style-name="T458">Poços de Caldas</text:span></text:p>
          </table:table-cell>
          <table:table-cell table:style-name="Tabela51.A3" table:number-columns-spanned="3" office:value-type="string">
            <text:p text:style-name="P678">Unidade</text:p>
          </table:table-cell>
          <table:covered-table-cell/>
          <table:covered-table-cell/>
          <table:table-cell table:style-name="Tabela51.A3" office:value-type="string">
            <text:p text:style-name="P679">10</text:p>
          </table:table-cell>
          <table:table-cell table:style-name="Tabela51.A3" office:value-type="string">
            <text:p text:style-name="P167">R$ 5,52</text:p>
          </table:table-cell>
          <table:table-cell table:style-name="Tabela51.G3" office:value-type="string">
            <text:p text:style-name="P324">R$ 5<text:span text:style-name="T458">5,20</text:span></text:p>
          </table:table-cell>
        </table:table-row>
        <table:table-row table:style-name="Tabela51.3">
          <table:table-cell table:style-name="Tabela51.A1" table:number-columns-spanned="6" office:value-type="string">
            <text:p text:style-name="P726">Valor total do item</text:p>
          </table:table-cell>
          <table:covered-table-cell/>
          <table:covered-table-cell/>
          <table:covered-table-cell/>
          <table:covered-table-cell/>
          <table:covered-table-cell/>
          <table:table-cell table:style-name="Tabela51.A1" office:value-type="string">
            <text:p text:style-name="P477">R$ <text:span text:style-name="T458">1.159,20</text:span></text:p>
          </table:table-cell>
        </table:table-row>
      </table:table>
      <text:p text:style-name="P731"/>
      <text:p text:style-name="P841"><text:span text:style-name="T82">ITEM </text:span><text:span text:style-name="T46">5</text:span><text:span text:style-name="T54">2</text:span></text:p>
      <text:p text:style-name="P734">Catmat: <text:span text:style-name="T284">358097</text:span></text:p>
      <text:p text:style-name="P833"><text:span text:style-name="T75">Descrição detalhada:</text:span><text:span text:style-name="T83"> BUCHA DE </text:span><text:span text:style-name="T85">REDUÇÃO</text:span><text:span text:style-name="T83"> DE PVC, SOLDÁVEL, CURTA, COM 40 X 32 MM, PARA </text:span><text:span text:style-name="T86">ÁGUA</text:span><text:span text:style-name="T83"> FRIA PREDIAL (NBR 9821:1987 VERSÃO CORRIGIDA:1988, NBR 5648:2018, NBR 5626:2020).</text:span></text:p>
      <text:p text:style-name="P723"/>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row table:style-name="Tabela52.1">
          <table:table-cell table:style-name="Tabela5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2.2">
          <table:table-cell table:style-name="Tabela52.A2" table:number-columns-spanned="2" office:value-type="string">
            <text:p text:style-name="P740">Local de entrega</text:p>
          </table:table-cell>
          <table:covered-table-cell/>
          <table:table-cell table:style-name="Tabela52.A2" office:value-type="string">
            <text:p text:style-name="P740">Unidade de medida</text:p>
          </table:table-cell>
          <table:table-cell table:style-name="Tabela52.A2" table:number-columns-spanned="2" office:value-type="string">
            <text:p text:style-name="P740">Quantidade</text:p>
          </table:table-cell>
          <table:covered-table-cell/>
          <table:table-cell table:style-name="Tabela52.A2" office:value-type="string">
            <text:p text:style-name="P740">Valor Unitário</text:p>
          </table:table-cell>
          <table:table-cell table:style-name="Tabela52.A1" office:value-type="string">
            <text:p text:style-name="P740">Valor total estimado</text:p>
          </table:table-cell>
        </table:table-row>
        <table:table-row table:style-name="Tabela52.3">
          <table:table-cell table:style-name="Tabela52.A3" table:number-columns-spanned="2" office:value-type="string">
            <text:p text:style-name="P740">Campus Machado</text:p>
          </table:table-cell>
          <table:covered-table-cell/>
          <table:table-cell table:style-name="Tabela52.A3" office:value-type="string">
            <text:p text:style-name="P548">Unidade</text:p>
          </table:table-cell>
          <table:table-cell table:style-name="Tabela52.A3" table:number-columns-spanned="2" office:value-type="string">
            <text:p text:style-name="P548">100</text:p>
          </table:table-cell>
          <table:covered-table-cell/>
          <table:table-cell table:style-name="Tabela52.A3" office:value-type="string">
            <text:p text:style-name="P56">R$ 9,58</text:p>
          </table:table-cell>
          <table:table-cell table:style-name="Tabela52.G3" office:value-type="string">
            <text:p text:style-name="P216">R$ 958,00</text:p>
          </table:table-cell>
        </table:table-row>
        <table:table-row table:style-name="Tabela52.1">
          <table:table-cell table:style-name="Tabela5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2.1">
          <table:table-cell table:style-name="Tabela52.A3" office:value-type="string">
            <text:p text:style-name="P740">Local de entrega</text:p>
          </table:table-cell>
          <table:table-cell table:style-name="Tabela52.A3" table:number-columns-spanned="3" office:value-type="string">
            <text:p text:style-name="P740">Unidade de medida</text:p>
          </table:table-cell>
          <table:covered-table-cell/>
          <table:covered-table-cell/>
          <table:table-cell table:style-name="Tabela52.A3" office:value-type="string">
            <text:p text:style-name="P740">Quantidade</text:p>
          </table:table-cell>
          <table:table-cell table:style-name="Tabela52.A3" office:value-type="string">
            <text:p text:style-name="P740">Valor Unitário</text:p>
          </table:table-cell>
          <table:table-cell table:style-name="Tabela52.G3" office:value-type="string">
            <text:p text:style-name="P740">Valor total estimado</text:p>
          </table:table-cell>
        </table:table-row>
        <table:table-row table:style-name="Tabela52.3">
          <table:table-cell table:style-name="Tabela52.A3" office:value-type="string">
            <text:p text:style-name="P740">Campus <text:span text:style-name="T459">Inconfidentes</text:span></text:p>
          </table:table-cell>
          <table:table-cell table:style-name="Tabela52.A3" table:number-columns-spanned="3" office:value-type="string">
            <text:p text:style-name="P548">Unidade</text:p>
          </table:table-cell>
          <table:covered-table-cell/>
          <table:covered-table-cell/>
          <table:table-cell table:style-name="Tabela52.A3" office:value-type="string">
            <text:p text:style-name="P548">100</text:p>
          </table:table-cell>
          <table:table-cell table:style-name="Tabela52.A3" office:value-type="string">
            <text:p text:style-name="P56">R$ 9,58</text:p>
          </table:table-cell>
          <table:table-cell table:style-name="Tabela52.G3" office:value-type="string">
            <text:p text:style-name="P216">R$ 958,00</text:p>
          </table:table-cell>
        </table:table-row>
        <table:table-row table:style-name="Tabela52.3">
          <table:table-cell table:style-name="Tabela52.A3" office:value-type="string">
            <text:p text:style-name="P740">Campus <text:span text:style-name="T459">Poços de Caldas</text:span></text:p>
          </table:table-cell>
          <table:table-cell table:style-name="Tabela52.A3" table:number-columns-spanned="3" office:value-type="string">
            <text:p text:style-name="P548">Unidade</text:p>
          </table:table-cell>
          <table:covered-table-cell/>
          <table:covered-table-cell/>
          <table:table-cell table:style-name="Tabela52.A3" office:value-type="string">
            <text:p text:style-name="P548">10</text:p>
          </table:table-cell>
          <table:table-cell table:style-name="Tabela52.A3" office:value-type="string">
            <text:p text:style-name="P56">R$ 9,58</text:p>
          </table:table-cell>
          <table:table-cell table:style-name="Tabela52.G3" office:value-type="string">
            <text:p text:style-name="P216">R$ <text:span text:style-name="T459">95,80</text:span></text:p>
          </table:table-cell>
        </table:table-row>
        <table:table-row table:style-name="Tabela52.3">
          <table:table-cell table:style-name="Tabela52.A1" table:number-columns-spanned="6" office:value-type="string">
            <text:p text:style-name="P726">Valor total do item</text:p>
          </table:table-cell>
          <table:covered-table-cell/>
          <table:covered-table-cell/>
          <table:covered-table-cell/>
          <table:covered-table-cell/>
          <table:covered-table-cell/>
          <table:table-cell table:style-name="Tabela52.A1" office:value-type="string">
            <text:p text:style-name="P371">R$ <text:span text:style-name="T459">2.011,80</text:span></text:p>
          </table:table-cell>
        </table:table-row>
      </table:table>
      <text:p text:style-name="P841"/>
      <text:p text:style-name="P841"><text:span text:style-name="T82">ITEM </text:span><text:span text:style-name="T46">5</text:span><text:span text:style-name="T54">3</text:span></text:p>
      <text:p text:style-name="P734">Catmat: <text:span text:style-name="T284">358097</text:span></text:p>
      <text:p text:style-name="P833"><text:soft-page-break/><text:span text:style-name="T75">Descrição detalhada:</text:span><text:span text:style-name="T83"> BUCHA DE </text:span><text:span text:style-name="T147">REDUÇÃO</text:span><text:span text:style-name="T83"> DE PVC, SOLDÁVEL, CURTA, COM 50 X 40MM, PARA </text:span><text:span text:style-name="T147">Á</text:span><text:span text:style-name="T83">GUA FRIA PREDIAL (NBR 9821:1987 VERSÃO CORRIGIDA:1988, NBR 5648:2018, NBR 5626:2020)</text:span></text:p>
      <text:p text:style-name="P723"/>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row table:style-name="Tabela53.1">
          <table:table-cell table:style-name="Tabela5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3.2">
          <table:table-cell table:style-name="Tabela53.A2" table:number-columns-spanned="2" office:value-type="string">
            <text:p text:style-name="P740">Local de entrega</text:p>
          </table:table-cell>
          <table:covered-table-cell/>
          <table:table-cell table:style-name="Tabela53.A2" office:value-type="string">
            <text:p text:style-name="P740">Unidade de medida</text:p>
          </table:table-cell>
          <table:table-cell table:style-name="Tabela53.A2" table:number-columns-spanned="2" office:value-type="string">
            <text:p text:style-name="P740">Quantidade</text:p>
          </table:table-cell>
          <table:covered-table-cell/>
          <table:table-cell table:style-name="Tabela53.A2" office:value-type="string">
            <text:p text:style-name="P740">Valor Unitário</text:p>
          </table:table-cell>
          <table:table-cell table:style-name="Tabela53.A1" office:value-type="string">
            <text:p text:style-name="P740">Valor total estimado</text:p>
          </table:table-cell>
        </table:table-row>
        <table:table-row table:style-name="Tabela53.3">
          <table:table-cell table:style-name="Tabela53.A3" table:number-columns-spanned="2" office:value-type="string">
            <text:p text:style-name="P740">Campus Machado</text:p>
          </table:table-cell>
          <table:covered-table-cell/>
          <table:table-cell table:style-name="Tabela53.A3" office:value-type="string">
            <text:p text:style-name="P549">Unidade</text:p>
          </table:table-cell>
          <table:table-cell table:style-name="Tabela53.A3" table:number-columns-spanned="2" office:value-type="string">
            <text:p text:style-name="P549">100</text:p>
          </table:table-cell>
          <table:covered-table-cell/>
          <table:table-cell table:style-name="Tabela53.A3" office:value-type="string">
            <text:p text:style-name="P57">R$ 14,86</text:p>
          </table:table-cell>
          <table:table-cell table:style-name="Tabela53.G3" office:value-type="string">
            <text:p text:style-name="P217">R$ 1.486,00</text:p>
          </table:table-cell>
        </table:table-row>
        <table:table-row table:style-name="Tabela53.1">
          <table:table-cell table:style-name="Tabela5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3.1">
          <table:table-cell table:style-name="Tabela53.A3" office:value-type="string">
            <text:p text:style-name="P740">Local de entrega</text:p>
          </table:table-cell>
          <table:table-cell table:style-name="Tabela53.A3" table:number-columns-spanned="3" office:value-type="string">
            <text:p text:style-name="P740">Unidade de medida</text:p>
          </table:table-cell>
          <table:covered-table-cell/>
          <table:covered-table-cell/>
          <table:table-cell table:style-name="Tabela53.A3" office:value-type="string">
            <text:p text:style-name="P740">Quantidade</text:p>
          </table:table-cell>
          <table:table-cell table:style-name="Tabela53.A3" office:value-type="string">
            <text:p text:style-name="P740">Valor Unitário</text:p>
          </table:table-cell>
          <table:table-cell table:style-name="Tabela53.G3" office:value-type="string">
            <text:p text:style-name="P740">Valor total estimado</text:p>
          </table:table-cell>
        </table:table-row>
        <table:table-row table:style-name="Tabela53.3">
          <table:table-cell table:style-name="Tabela53.A3" office:value-type="string">
            <text:p text:style-name="P740">Campus <text:span text:style-name="T460">Inconfidentes</text:span></text:p>
          </table:table-cell>
          <table:table-cell table:style-name="Tabela53.A3" table:number-columns-spanned="3" office:value-type="string">
            <text:p text:style-name="P549">Unidade</text:p>
          </table:table-cell>
          <table:covered-table-cell/>
          <table:covered-table-cell/>
          <table:table-cell table:style-name="Tabela53.A3" office:value-type="string">
            <text:p text:style-name="P549">100</text:p>
          </table:table-cell>
          <table:table-cell table:style-name="Tabela53.A3" office:value-type="string">
            <text:p text:style-name="P57">R$ 14,86</text:p>
          </table:table-cell>
          <table:table-cell table:style-name="Tabela53.G3" office:value-type="string">
            <text:p text:style-name="P217">R$ 1.486,00</text:p>
          </table:table-cell>
        </table:table-row>
        <table:table-row table:style-name="Tabela53.3">
          <table:table-cell table:style-name="Tabela53.A3" office:value-type="string">
            <text:p text:style-name="P740">Campus <text:span text:style-name="T460">Poços de Caldas</text:span></text:p>
          </table:table-cell>
          <table:table-cell table:style-name="Tabela53.A3" table:number-columns-spanned="3" office:value-type="string">
            <text:p text:style-name="P549">Unidade</text:p>
          </table:table-cell>
          <table:covered-table-cell/>
          <table:covered-table-cell/>
          <table:table-cell table:style-name="Tabela53.A3" office:value-type="string">
            <text:p text:style-name="P549">10</text:p>
          </table:table-cell>
          <table:table-cell table:style-name="Tabela53.A3" office:value-type="string">
            <text:p text:style-name="P57">R$ 14,86</text:p>
          </table:table-cell>
          <table:table-cell table:style-name="Tabela53.G3" office:value-type="string">
            <text:p text:style-name="P217">R$ 1<text:span text:style-name="T460">48,60</text:span></text:p>
          </table:table-cell>
        </table:table-row>
        <table:table-row table:style-name="Tabela53.3">
          <table:table-cell table:style-name="Tabela53.A1" table:number-columns-spanned="6" office:value-type="string">
            <text:p text:style-name="P726">Valor total do item</text:p>
          </table:table-cell>
          <table:covered-table-cell/>
          <table:covered-table-cell/>
          <table:covered-table-cell/>
          <table:covered-table-cell/>
          <table:covered-table-cell/>
          <table:table-cell table:style-name="Tabela53.A1" office:value-type="string">
            <text:p text:style-name="P372">R$ <text:span text:style-name="T460">3.120,60</text:span></text:p>
          </table:table-cell>
        </table:table-row>
      </table:table>
      <text:p text:style-name="P731"/>
      <text:p text:style-name="P841"><text:span text:style-name="T82">ITEM </text:span><text:span text:style-name="T46">5</text:span><text:span text:style-name="T54">4</text:span></text:p>
      <text:p text:style-name="P734">Catmat: <text:span text:style-name="T387">358097</text:span></text:p>
      <text:p text:style-name="P833"><text:span text:style-name="T75">Descrição detalhada:</text:span><text:span text:style-name="T83"> BUCHA DE </text:span><text:span text:style-name="T148">REDUÇÃO</text:span><text:span text:style-name="T83"> DE PVC, SOLDÁVEL, CURTA, COM 60 X 50 MM, PARA </text:span><text:span text:style-name="T148">ÁGUA</text:span><text:span text:style-name="T83"> FRIA PREDIAL (NBR 9821:1987 VERSÃO CORRIGIDA:1988, NBR 5648:2018, NBR 5626:2020).</text:span></text:p>
      <text:p text:style-name="P72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row table:style-name="Tabela54.1">
          <table:table-cell table:style-name="Tabela5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4.2">
          <table:table-cell table:style-name="Tabela54.A2" table:number-columns-spanned="2" office:value-type="string">
            <text:p text:style-name="P740">Local de entrega</text:p>
          </table:table-cell>
          <table:covered-table-cell/>
          <table:table-cell table:style-name="Tabela54.A2" office:value-type="string">
            <text:p text:style-name="P740">Unidade de medida</text:p>
          </table:table-cell>
          <table:table-cell table:style-name="Tabela54.A2" table:number-columns-spanned="2" office:value-type="string">
            <text:p text:style-name="P740">Quantidade</text:p>
          </table:table-cell>
          <table:covered-table-cell/>
          <table:table-cell table:style-name="Tabela54.A2" office:value-type="string">
            <text:p text:style-name="P740">Valor Unitário</text:p>
          </table:table-cell>
          <table:table-cell table:style-name="Tabela54.A1" office:value-type="string">
            <text:p text:style-name="P740">Valor total estimado</text:p>
          </table:table-cell>
        </table:table-row>
        <table:table-row table:style-name="Tabela54.3">
          <table:table-cell table:style-name="Tabela54.A3" table:number-columns-spanned="2" office:value-type="string">
            <text:p text:style-name="P740">Campus Machado</text:p>
          </table:table-cell>
          <table:covered-table-cell/>
          <table:table-cell table:style-name="Tabela54.A3" office:value-type="string">
            <text:p text:style-name="P550">Unidade</text:p>
          </table:table-cell>
          <table:table-cell table:style-name="Tabela54.A3" table:number-columns-spanned="2" office:value-type="string">
            <text:p text:style-name="P551">100</text:p>
          </table:table-cell>
          <table:covered-table-cell/>
          <table:table-cell table:style-name="Tabela54.A3" office:value-type="string">
            <text:p text:style-name="P58">R$ 31,43</text:p>
          </table:table-cell>
          <table:table-cell table:style-name="Tabela54.G3" office:value-type="string">
            <text:p text:style-name="P218">R$ 3.143,00</text:p>
          </table:table-cell>
        </table:table-row>
        <table:table-row table:style-name="Tabela54.1">
          <table:table-cell table:style-name="Tabela5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4.1">
          <table:table-cell table:style-name="Tabela54.A3" office:value-type="string">
            <text:p text:style-name="P740">Local de entrega</text:p>
          </table:table-cell>
          <table:table-cell table:style-name="Tabela54.A3" table:number-columns-spanned="3" office:value-type="string">
            <text:p text:style-name="P740">Unidade de medida</text:p>
          </table:table-cell>
          <table:covered-table-cell/>
          <table:covered-table-cell/>
          <table:table-cell table:style-name="Tabela54.A3" office:value-type="string">
            <text:p text:style-name="P740">Quantidade</text:p>
          </table:table-cell>
          <table:table-cell table:style-name="Tabela54.A3" office:value-type="string">
            <text:p text:style-name="P740">Valor Unitário</text:p>
          </table:table-cell>
          <table:table-cell table:style-name="Tabela54.G3" office:value-type="string">
            <text:p text:style-name="P740">Valor total estimado</text:p>
          </table:table-cell>
        </table:table-row>
        <table:table-row table:style-name="Tabela54.3">
          <table:table-cell table:style-name="Tabela54.A3" office:value-type="string">
            <text:p text:style-name="P740">Campus <text:span text:style-name="T461">Inconfidentes</text:span></text:p>
          </table:table-cell>
          <table:table-cell table:style-name="Tabela54.A3" table:number-columns-spanned="3" office:value-type="string">
            <text:p text:style-name="P550">Unidade</text:p>
          </table:table-cell>
          <table:covered-table-cell/>
          <table:covered-table-cell/>
          <table:table-cell table:style-name="Tabela54.A3" office:value-type="string">
            <text:p text:style-name="P551">100</text:p>
          </table:table-cell>
          <table:table-cell table:style-name="Tabela54.A3" office:value-type="string">
            <text:p text:style-name="P58">R$ 31,43</text:p>
          </table:table-cell>
          <table:table-cell table:style-name="Tabela54.G3" office:value-type="string">
            <text:p text:style-name="P218">R$ 3.143,00</text:p>
          </table:table-cell>
        </table:table-row>
        <table:table-row table:style-name="Tabela54.3">
          <table:table-cell table:style-name="Tabela54.A3" office:value-type="string">
            <text:p text:style-name="P740">Campus <text:span text:style-name="T461">Poços de Caldas</text:span></text:p>
          </table:table-cell>
          <table:table-cell table:style-name="Tabela54.A3" table:number-columns-spanned="3" office:value-type="string">
            <text:p text:style-name="P550">Unidade</text:p>
          </table:table-cell>
          <table:covered-table-cell/>
          <table:covered-table-cell/>
          <table:table-cell table:style-name="Tabela54.A3" office:value-type="string">
            <text:p text:style-name="P551">10</text:p>
          </table:table-cell>
          <table:table-cell table:style-name="Tabela54.A3" office:value-type="string">
            <text:p text:style-name="P58">R$ 31,43</text:p>
          </table:table-cell>
          <table:table-cell table:style-name="Tabela54.G3" office:value-type="string">
            <text:p text:style-name="P218">R$ <text:span text:style-name="T461">314,30</text:span></text:p>
          </table:table-cell>
        </table:table-row>
        <table:table-row table:style-name="Tabela54.3">
          <table:table-cell table:style-name="Tabela54.A1" table:number-columns-spanned="6" office:value-type="string">
            <text:p text:style-name="P726">Valor total do item</text:p>
          </table:table-cell>
          <table:covered-table-cell/>
          <table:covered-table-cell/>
          <table:covered-table-cell/>
          <table:covered-table-cell/>
          <table:covered-table-cell/>
          <table:table-cell table:style-name="Tabela54.A1" office:value-type="string">
            <text:p text:style-name="P373">R$ <text:span text:style-name="T461">6.600,30</text:span></text:p>
          </table:table-cell>
        </table:table-row>
      </table:table>
      <text:p text:style-name="P731"/>
      <text:p text:style-name="P849"><text:span text:style-name="T75">ITEM </text:span><text:span text:style-name="T59">5</text:span><text:span text:style-name="T60">5</text:span></text:p>
      <text:p text:style-name="P734">Catmat: <text:span text:style-name="T284">358097</text:span></text:p>
      <text:p text:style-name="P850"><text:span text:style-name="T75">Descrição detalhada:</text:span><text:span text:style-name="T83"> BUCHA DE </text:span><text:span text:style-name="T149">REDUÇÃO</text:span><text:span text:style-name="T83"> DE PVC, SOLDÁVEL, CURTA, COM 75 X 60 MM, PARA </text:span><text:span text:style-name="T149">ÁGUA</text:span><text:span text:style-name="T83"> FRIA PREDIAL (NBR 9821:1987 VERSÃO CORRIGIDA:1988, NBR 5648:2018, NBR 5626:2020).</text:span></text:p>
      <text:p text:style-name="P729"><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style-name="Tabela55.1">
          <table:table-cell table:style-name="Tabela55.A1" table:number-columns-spanned="6" office:value-type="string">
            <text:p text:style-name="P736">ÓRGÃO GERENCIADOR</text:p>
          </table:table-cell>
          <table:covered-table-cell/>
          <table:covered-table-cell/>
          <table:covered-table-cell/>
          <table:covered-table-cell/>
          <table:covered-table-cell/>
        </table:table-row>
        <table:table-row table:style-name="Tabela55.2">
          <table:table-cell table:style-name="Tabela55.A2" office:value-type="string">
            <text:p text:style-name="P787">Local de entrega</text:p>
          </table:table-cell>
          <table:table-cell table:style-name="Tabela55.A2" office:value-type="string">
            <text:p text:style-name="P787">Unidade de medida</text:p>
          </table:table-cell>
          <table:table-cell table:style-name="Tabela55.A2" table:number-columns-spanned="2" office:value-type="string">
            <text:p text:style-name="P787">Quantidade</text:p>
          </table:table-cell>
          <table:covered-table-cell/>
          <table:table-cell table:style-name="Tabela55.A2" office:value-type="string">
            <text:p text:style-name="P787">Valor Unitário</text:p>
          </table:table-cell>
          <table:table-cell table:style-name="Tabela55.A1" office:value-type="string">
            <text:p text:style-name="P787">Valor total estimado</text:p>
          </table:table-cell>
        </table:table-row>
        <table:table-row table:style-name="Tabela55.3">
          <table:table-cell table:style-name="Tabela55.A3" office:value-type="string">
            <text:p text:style-name="P787">Campus Machado</text:p>
          </table:table-cell>
          <table:table-cell table:style-name="Tabela55.A3" office:value-type="string">
            <text:p text:style-name="P713">Unidade</text:p>
          </table:table-cell>
          <table:table-cell table:style-name="Tabela55.A3" table:number-columns-spanned="2" office:value-type="string">
            <text:p text:style-name="P713">100</text:p>
          </table:table-cell>
          <table:covered-table-cell/>
          <table:table-cell table:style-name="Tabela55.A3" office:value-type="string">
            <text:p text:style-name="P327">R$ 35,87</text:p>
          </table:table-cell>
          <table:table-cell table:style-name="Tabela55.F3" office:value-type="string">
            <text:p text:style-name="P329">R$ 3.587,00</text:p>
          </table:table-cell>
        </table:table-row>
        <table:table-row table:style-name="Tabela55.1">
          <table:table-cell table:style-name="Tabela55.F3" table:number-columns-spanned="6" office:value-type="string">
            <text:p text:style-name="P736">ÓRGÃOS PARTICIPANTES</text:p>
          </table:table-cell>
          <table:covered-table-cell/>
          <table:covered-table-cell/>
          <table:covered-table-cell/>
          <table:covered-table-cell/>
          <table:covered-table-cell/>
        </table:table-row>
        <table:table-row table:style-name="Tabela55.1">
          <table:table-cell table:style-name="Tabela55.A3" office:value-type="string">
            <text:p text:style-name="P787">Local de entrega</text:p>
          </table:table-cell>
          <table:table-cell table:style-name="Tabela55.A3" table:number-columns-spanned="2" office:value-type="string">
            <text:p text:style-name="P787">Unidade de medida</text:p>
          </table:table-cell>
          <table:covered-table-cell/>
          <table:table-cell table:style-name="Tabela55.A3" office:value-type="string">
            <text:p text:style-name="P787">Quantidade</text:p>
          </table:table-cell>
          <table:table-cell table:style-name="Tabela55.A3" office:value-type="string">
            <text:p text:style-name="P787">Valor Unitário</text:p>
          </table:table-cell>
          <table:table-cell table:style-name="Tabela55.F3" office:value-type="string">
            <text:p text:style-name="P787">Valor total estimado</text:p>
          </table:table-cell>
        </table:table-row>
        <table:table-row table:style-name="Tabela55.3">
          <table:table-cell table:style-name="Tabela55.A3" office:value-type="string">
            <text:p text:style-name="P787">Campus <text:span text:style-name="T462">Inconfidentes</text:span></text:p>
          </table:table-cell>
          <table:table-cell table:style-name="Tabela55.A3" table:number-columns-spanned="2" office:value-type="string">
            <text:p text:style-name="P713">Unidade</text:p>
          </table:table-cell>
          <table:covered-table-cell/>
          <table:table-cell table:style-name="Tabela55.A3" office:value-type="string">
            <text:p text:style-name="P713">100</text:p>
          </table:table-cell>
          <table:table-cell table:style-name="Tabela55.A3" office:value-type="string">
            <text:p text:style-name="P327">R$ 35,87</text:p>
          </table:table-cell>
          <table:table-cell table:style-name="Tabela55.F3" office:value-type="string">
            <text:p text:style-name="P329">R$ 3.587,00</text:p>
          </table:table-cell>
        </table:table-row>
        <table:table-row table:style-name="Tabela55.3">
          <table:table-cell table:style-name="Tabela55.A1" table:number-columns-spanned="5" office:value-type="string">
            <text:p text:style-name="P736">Valor total do item</text:p>
          </table:table-cell>
          <table:covered-table-cell/>
          <table:covered-table-cell/>
          <table:covered-table-cell/>
          <table:covered-table-cell/>
          <table:table-cell table:style-name="Tabela55.A1" office:value-type="string">
            <text:p text:style-name="P480">R$ <text:span text:style-name="T462">7.174,00</text:span></text:p>
          </table:table-cell>
        </table:table-row>
      </table:table>
      <text:p text:style-name="P731"/>
      <text:p text:style-name="P841"><text:span text:style-name="T82">ITEM </text:span><text:span text:style-name="T46">5</text:span><text:span text:style-name="T54">6</text:span></text:p>
      <text:p text:style-name="P734">Catmat: <text:span text:style-name="T284">358097</text:span></text:p>
      <text:p text:style-name="P833"><text:span text:style-name="T75">Descrição detalhada:</text:span><text:span text:style-name="T83"> BUCHA DE </text:span><text:span text:style-name="T150">REDUÇÃO</text:span><text:span text:style-name="T83"> DE PVC, SOLDÁVEL, LONGA, COM 32 X 20 MM,</text:span></text:p>
      <text:p text:style-name="P719">PARA <text:span text:style-name="T407">ÁGUA</text:span> FRIA PREDIAL NBR 9821:1987 VERSÃO CORRIGIDA:1988, NBR 5648:2018, NBR</text:p>
      <text:p text:style-name="P719">5626:2020.</text:p>
      <text:p text:style-name="P723"/>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row table:style-name="Tabela56.1">
          <table:table-cell table:style-name="Tabela5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6.2">
          <table:table-cell table:style-name="Tabela56.A2" table:number-columns-spanned="2" office:value-type="string">
            <text:p text:style-name="P740">Local de entrega</text:p>
          </table:table-cell>
          <table:covered-table-cell/>
          <table:table-cell table:style-name="Tabela56.A2" office:value-type="string">
            <text:p text:style-name="P740">Unidade de medida</text:p>
          </table:table-cell>
          <table:table-cell table:style-name="Tabela56.A2" table:number-columns-spanned="2" office:value-type="string">
            <text:p text:style-name="P740">Quantidade</text:p>
          </table:table-cell>
          <table:covered-table-cell/>
          <table:table-cell table:style-name="Tabela56.A2" office:value-type="string">
            <text:p text:style-name="P740">Valor Unitário</text:p>
          </table:table-cell>
          <table:table-cell table:style-name="Tabela56.A1" office:value-type="string">
            <text:p text:style-name="P740">Valor total estimado</text:p>
          </table:table-cell>
        </table:table-row>
        <table:table-row table:style-name="Tabela56.3">
          <table:table-cell table:style-name="Tabela56.A3" table:number-columns-spanned="2" office:value-type="string">
            <text:p text:style-name="P740">Campus Machado</text:p>
          </table:table-cell>
          <table:covered-table-cell/>
          <table:table-cell table:style-name="Tabela56.A3" office:value-type="string">
            <text:p text:style-name="P552">Unidade</text:p>
          </table:table-cell>
          <table:table-cell table:style-name="Tabela56.A3" table:number-columns-spanned="2" office:value-type="string">
            <text:p text:style-name="P552">100</text:p>
          </table:table-cell>
          <table:covered-table-cell/>
          <table:table-cell table:style-name="Tabela56.A3" office:value-type="string">
            <text:p text:style-name="P59">R$ 3,45</text:p>
          </table:table-cell>
          <table:table-cell table:style-name="Tabela56.G3" office:value-type="string">
            <text:p text:style-name="P219">R$ 345,00</text:p>
          </table:table-cell>
        </table:table-row>
        <table:table-row table:style-name="Tabela56.1">
          <table:table-cell table:style-name="Tabela5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6.1">
          <table:table-cell table:style-name="Tabela56.A3" office:value-type="string">
            <text:p text:style-name="P740">Local de entrega</text:p>
          </table:table-cell>
          <table:table-cell table:style-name="Tabela56.A3" table:number-columns-spanned="3" office:value-type="string">
            <text:p text:style-name="P740">Unidade de medida</text:p>
          </table:table-cell>
          <table:covered-table-cell/>
          <table:covered-table-cell/>
          <table:table-cell table:style-name="Tabela56.A3" office:value-type="string">
            <text:p text:style-name="P740">Quantidade</text:p>
          </table:table-cell>
          <table:table-cell table:style-name="Tabela56.A3" office:value-type="string">
            <text:p text:style-name="P740">Valor Unitário</text:p>
          </table:table-cell>
          <table:table-cell table:style-name="Tabela56.G3" office:value-type="string">
            <text:p text:style-name="P740">Valor total estimado</text:p>
          </table:table-cell>
        </table:table-row>
        <table:table-row table:style-name="Tabela56.3">
          <table:table-cell table:style-name="Tabela56.A3" office:value-type="string">
            <text:p text:style-name="P740">Campus <text:span text:style-name="T463">Inconfidentes</text:span></text:p>
          </table:table-cell>
          <table:table-cell table:style-name="Tabela56.A3" table:number-columns-spanned="3" office:value-type="string">
            <text:p text:style-name="P552">Unidade</text:p>
          </table:table-cell>
          <table:covered-table-cell/>
          <table:covered-table-cell/>
          <table:table-cell table:style-name="Tabela56.A3" office:value-type="string">
            <text:p text:style-name="P552">100</text:p>
          </table:table-cell>
          <table:table-cell table:style-name="Tabela56.A3" office:value-type="string">
            <text:p text:style-name="P59">R$ 3,45</text:p>
          </table:table-cell>
          <table:table-cell table:style-name="Tabela56.G3" office:value-type="string">
            <text:p text:style-name="P219">R$ 345,00</text:p>
          </table:table-cell>
        </table:table-row>
        <table:table-row table:style-name="Tabela56.3">
          <table:table-cell table:style-name="Tabela56.A1" table:number-columns-spanned="6" office:value-type="string">
            <text:p text:style-name="P726">Valor total do item</text:p>
          </table:table-cell>
          <table:covered-table-cell/>
          <table:covered-table-cell/>
          <table:covered-table-cell/>
          <table:covered-table-cell/>
          <table:covered-table-cell/>
          <table:table-cell table:style-name="Tabela56.A1" office:value-type="string">
            <text:p text:style-name="P374">R$ <text:span text:style-name="T463">690,00</text:span></text:p>
          </table:table-cell>
        </table:table-row>
      </table:table>
      <text:p text:style-name="P731"/>
      <text:p text:style-name="P841"><text:span text:style-name="T82">ITEM </text:span><text:span text:style-name="T46">5</text:span><text:span text:style-name="T54">7</text:span></text:p>
      <text:p text:style-name="P734">Catmat: <text:span text:style-name="T284">358097</text:span></text:p>
      <text:p text:style-name="P833"><text:span text:style-name="T75">Descrição detalhada:</text:span><text:span text:style-name="T83"> BUCHA DE </text:span><text:span text:style-name="T151">REDUÇÃO</text:span><text:span text:style-name="T83"> DE PVC, SOLDÁVEL, LONGA, COM 40 X 20 MM, PARA </text:span><text:span text:style-name="T151">ÁGUA</text:span><text:span text:style-name="T83"> FRIA PREDIAL NBR 9821:1987 VERSÃO CORRIGIDA:1988, NBR 5648:2018, NBR 5626:2020.</text:span></text:p>
      <text:p text:style-name="P723"/>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row table:style-name="Tabela57.1">
          <table:table-cell table:style-name="Tabela5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7.2">
          <table:table-cell table:style-name="Tabela57.A2" table:number-columns-spanned="2" office:value-type="string">
            <text:p text:style-name="P740">Local de entrega</text:p>
          </table:table-cell>
          <table:covered-table-cell/>
          <table:table-cell table:style-name="Tabela57.A2" office:value-type="string">
            <text:p text:style-name="P740">Unidade de medida</text:p>
          </table:table-cell>
          <table:table-cell table:style-name="Tabela57.A2" table:number-columns-spanned="2" office:value-type="string">
            <text:p text:style-name="P740">Quantidade</text:p>
          </table:table-cell>
          <table:covered-table-cell/>
          <table:table-cell table:style-name="Tabela57.A2" office:value-type="string">
            <text:p text:style-name="P740">Valor Unitário</text:p>
          </table:table-cell>
          <table:table-cell table:style-name="Tabela57.A1" office:value-type="string">
            <text:p text:style-name="P740">Valor total estimado</text:p>
          </table:table-cell>
        </table:table-row>
        <text:soft-page-break/>
        <table:table-row table:style-name="Tabela57.3">
          <table:table-cell table:style-name="Tabela57.A3" table:number-columns-spanned="2" office:value-type="string">
            <text:p text:style-name="P740">Campus Machado</text:p>
          </table:table-cell>
          <table:covered-table-cell/>
          <table:table-cell table:style-name="Tabela57.A3" office:value-type="string">
            <text:p text:style-name="P552">Unidade</text:p>
          </table:table-cell>
          <table:table-cell table:style-name="Tabela57.A3" table:number-columns-spanned="2" office:value-type="string">
            <text:p text:style-name="P552">100</text:p>
          </table:table-cell>
          <table:covered-table-cell/>
          <table:table-cell table:style-name="Tabela57.A3" office:value-type="string">
            <text:p text:style-name="P59">R$ 6,02</text:p>
          </table:table-cell>
          <table:table-cell table:style-name="Tabela57.G3" office:value-type="string">
            <text:p text:style-name="P219">R$ 602,00</text:p>
          </table:table-cell>
        </table:table-row>
        <table:table-row table:style-name="Tabela57.1">
          <table:table-cell table:style-name="Tabela5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7.1">
          <table:table-cell table:style-name="Tabela57.A3" office:value-type="string">
            <text:p text:style-name="P740">Local de entrega</text:p>
          </table:table-cell>
          <table:table-cell table:style-name="Tabela57.A3" table:number-columns-spanned="3" office:value-type="string">
            <text:p text:style-name="P740">Unidade de medida</text:p>
          </table:table-cell>
          <table:covered-table-cell/>
          <table:covered-table-cell/>
          <table:table-cell table:style-name="Tabela57.A3" office:value-type="string">
            <text:p text:style-name="P740">Quantidade</text:p>
          </table:table-cell>
          <table:table-cell table:style-name="Tabela57.A3" office:value-type="string">
            <text:p text:style-name="P740">Valor Unitário</text:p>
          </table:table-cell>
          <table:table-cell table:style-name="Tabela57.G3" office:value-type="string">
            <text:p text:style-name="P740">Valor total estimado</text:p>
          </table:table-cell>
        </table:table-row>
        <table:table-row table:style-name="Tabela57.3">
          <table:table-cell table:style-name="Tabela57.A3" office:value-type="string">
            <text:p text:style-name="P740">Campus <text:span text:style-name="T464">Inconfidentes</text:span></text:p>
          </table:table-cell>
          <table:table-cell table:style-name="Tabela57.A3" table:number-columns-spanned="3" office:value-type="string">
            <text:p text:style-name="P552">Unidade</text:p>
          </table:table-cell>
          <table:covered-table-cell/>
          <table:covered-table-cell/>
          <table:table-cell table:style-name="Tabela57.A3" office:value-type="string">
            <text:p text:style-name="P552">100</text:p>
          </table:table-cell>
          <table:table-cell table:style-name="Tabela57.A3" office:value-type="string">
            <text:p text:style-name="P59">R$ 6,02</text:p>
          </table:table-cell>
          <table:table-cell table:style-name="Tabela57.G3" office:value-type="string">
            <text:p text:style-name="P219">R$ 602,00</text:p>
          </table:table-cell>
        </table:table-row>
        <table:table-row table:style-name="Tabela57.3">
          <table:table-cell table:style-name="Tabela57.A3" office:value-type="string">
            <text:p text:style-name="P740">Campus <text:span text:style-name="T464">Poços de Caldas</text:span></text:p>
          </table:table-cell>
          <table:table-cell table:style-name="Tabela57.A3" table:number-columns-spanned="3" office:value-type="string">
            <text:p text:style-name="P552">Unidade</text:p>
          </table:table-cell>
          <table:covered-table-cell/>
          <table:covered-table-cell/>
          <table:table-cell table:style-name="Tabela57.A3" office:value-type="string">
            <text:p text:style-name="P552">10</text:p>
          </table:table-cell>
          <table:table-cell table:style-name="Tabela57.A3" office:value-type="string">
            <text:p text:style-name="P59">R$ 6,02</text:p>
          </table:table-cell>
          <table:table-cell table:style-name="Tabela57.G3" office:value-type="string">
            <text:p text:style-name="P219">R$ 6<text:span text:style-name="T464">0,20</text:span></text:p>
          </table:table-cell>
        </table:table-row>
        <table:table-row table:style-name="Tabela57.3">
          <table:table-cell table:style-name="Tabela57.A1" table:number-columns-spanned="6" office:value-type="string">
            <text:p text:style-name="P726">Valor total do item</text:p>
          </table:table-cell>
          <table:covered-table-cell/>
          <table:covered-table-cell/>
          <table:covered-table-cell/>
          <table:covered-table-cell/>
          <table:covered-table-cell/>
          <table:table-cell table:style-name="Tabela57.A1" office:value-type="string">
            <text:p text:style-name="P374">R$ <text:span text:style-name="T464">1.264,20</text:span></text:p>
          </table:table-cell>
        </table:table-row>
      </table:table>
      <text:p text:style-name="P731"/>
      <text:p text:style-name="P841"><text:span text:style-name="T82">ITEM </text:span><text:span text:style-name="T46">5</text:span><text:span text:style-name="T54">8</text:span></text:p>
      <text:p text:style-name="P734">Catmat: <text:span text:style-name="T287">358097</text:span></text:p>
      <text:p text:style-name="P833"><text:span text:style-name="T75">Descrição detalhada:</text:span><text:span text:style-name="T83"> BUCHA DE </text:span><text:span text:style-name="T87">REDUÇÃO</text:span><text:span text:style-name="T83"> DE PVC, SOLDÁVEL, LONGA, COM 40 X 25 MM, PARA </text:span><text:span text:style-name="T87">ÁGUA</text:span><text:span text:style-name="T83"> FRIA PREDIAL NBR 9821:1987 VERSÃO CORRIGIDA:1988, NBR 5648:2018, NBR 5626:2020.</text:span></text:p>
      <text:p text:style-name="P723"/>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row table:style-name="Tabela58.1">
          <table:table-cell table:style-name="Tabela5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8.2">
          <table:table-cell table:style-name="Tabela58.A2" table:number-columns-spanned="2" office:value-type="string">
            <text:p text:style-name="P740">Local de entrega</text:p>
          </table:table-cell>
          <table:covered-table-cell/>
          <table:table-cell table:style-name="Tabela58.A2" office:value-type="string">
            <text:p text:style-name="P740">Unidade de medida</text:p>
          </table:table-cell>
          <table:table-cell table:style-name="Tabela58.A2" table:number-columns-spanned="2" office:value-type="string">
            <text:p text:style-name="P740">Quantidade</text:p>
          </table:table-cell>
          <table:covered-table-cell/>
          <table:table-cell table:style-name="Tabela58.A2" office:value-type="string">
            <text:p text:style-name="P740">Valor Unitário</text:p>
          </table:table-cell>
          <table:table-cell table:style-name="Tabela58.A1" office:value-type="string">
            <text:p text:style-name="P740">Valor total estimado</text:p>
          </table:table-cell>
        </table:table-row>
        <table:table-row table:style-name="Tabela58.3">
          <table:table-cell table:style-name="Tabela58.A3" table:number-columns-spanned="2" office:value-type="string">
            <text:p text:style-name="P740">Campus Machado</text:p>
          </table:table-cell>
          <table:covered-table-cell/>
          <table:table-cell table:style-name="Tabela58.A3" office:value-type="string">
            <text:p text:style-name="P553">Unidade</text:p>
          </table:table-cell>
          <table:table-cell table:style-name="Tabela58.A3" table:number-columns-spanned="2" office:value-type="string">
            <text:p text:style-name="P553">100</text:p>
          </table:table-cell>
          <table:covered-table-cell/>
          <table:table-cell table:style-name="Tabela58.A3" office:value-type="string">
            <text:p text:style-name="P60">R$ 5,04</text:p>
          </table:table-cell>
          <table:table-cell table:style-name="Tabela58.G3" office:value-type="string">
            <text:p text:style-name="P220">R$ 504,00</text:p>
          </table:table-cell>
        </table:table-row>
        <table:table-row table:style-name="Tabela58.1">
          <table:table-cell table:style-name="Tabela5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8.1">
          <table:table-cell table:style-name="Tabela58.A3" office:value-type="string">
            <text:p text:style-name="P740">Local de entrega</text:p>
          </table:table-cell>
          <table:table-cell table:style-name="Tabela58.A3" table:number-columns-spanned="3" office:value-type="string">
            <text:p text:style-name="P740">Unidade de medida</text:p>
          </table:table-cell>
          <table:covered-table-cell/>
          <table:covered-table-cell/>
          <table:table-cell table:style-name="Tabela58.A3" office:value-type="string">
            <text:p text:style-name="P740">Quantidade</text:p>
          </table:table-cell>
          <table:table-cell table:style-name="Tabela58.A3" office:value-type="string">
            <text:p text:style-name="P740">Valor Unitário</text:p>
          </table:table-cell>
          <table:table-cell table:style-name="Tabela58.G3" office:value-type="string">
            <text:p text:style-name="P740">Valor total estimado</text:p>
          </table:table-cell>
        </table:table-row>
        <table:table-row table:style-name="Tabela58.3">
          <table:table-cell table:style-name="Tabela58.A3" office:value-type="string">
            <text:p text:style-name="P740">Campus <text:span text:style-name="T465">Inconfidentes</text:span></text:p>
          </table:table-cell>
          <table:table-cell table:style-name="Tabela58.A3" table:number-columns-spanned="3" office:value-type="string">
            <text:p text:style-name="P553">Unidade</text:p>
          </table:table-cell>
          <table:covered-table-cell/>
          <table:covered-table-cell/>
          <table:table-cell table:style-name="Tabela58.A3" office:value-type="string">
            <text:p text:style-name="P553">100</text:p>
          </table:table-cell>
          <table:table-cell table:style-name="Tabela58.A3" office:value-type="string">
            <text:p text:style-name="P60">R$ 5,04</text:p>
          </table:table-cell>
          <table:table-cell table:style-name="Tabela58.G3" office:value-type="string">
            <text:p text:style-name="P220">R$ 504,00</text:p>
          </table:table-cell>
        </table:table-row>
        <table:table-row table:style-name="Tabela58.3">
          <table:table-cell table:style-name="Tabela58.A3" office:value-type="string">
            <text:p text:style-name="P740">Campus <text:span text:style-name="T465">Poços de Caldas</text:span></text:p>
          </table:table-cell>
          <table:table-cell table:style-name="Tabela58.A3" table:number-columns-spanned="3" office:value-type="string">
            <text:p text:style-name="P553">Unidade</text:p>
          </table:table-cell>
          <table:covered-table-cell/>
          <table:covered-table-cell/>
          <table:table-cell table:style-name="Tabela58.A3" office:value-type="string">
            <text:p text:style-name="P553">10</text:p>
          </table:table-cell>
          <table:table-cell table:style-name="Tabela58.A3" office:value-type="string">
            <text:p text:style-name="P60">R$ 5,04</text:p>
          </table:table-cell>
          <table:table-cell table:style-name="Tabela58.G3" office:value-type="string">
            <text:p text:style-name="P220">R$ <text:span text:style-name="T465">50,40</text:span></text:p>
          </table:table-cell>
        </table:table-row>
        <table:table-row table:style-name="Tabela58.3">
          <table:table-cell table:style-name="Tabela58.A1" table:number-columns-spanned="6" office:value-type="string">
            <text:p text:style-name="P726">Valor total do item</text:p>
          </table:table-cell>
          <table:covered-table-cell/>
          <table:covered-table-cell/>
          <table:covered-table-cell/>
          <table:covered-table-cell/>
          <table:covered-table-cell/>
          <table:table-cell table:style-name="Tabela58.A1" office:value-type="string">
            <text:p text:style-name="P375">R$ <text:span text:style-name="T465">1.058,40</text:span></text:p>
          </table:table-cell>
        </table:table-row>
      </table:table>
      <text:p text:style-name="P731"/>
      <text:p text:style-name="P841"><text:span text:style-name="T82">ITEM </text:span><text:span text:style-name="T46">5</text:span><text:span text:style-name="T54">9</text:span></text:p>
      <text:p text:style-name="P734">Catmat: <text:span text:style-name="T284">358097</text:span></text:p>
      <text:p text:style-name="P833"><text:span text:style-name="T75">Descrição detalhada:</text:span><text:span text:style-name="T83"> BUCHA DE </text:span><text:span text:style-name="T88">REDUÇÃO</text:span><text:span text:style-name="T83"> DE PVC, SOLDÁVEL, LONGA, COM 50 X 20 MM, PARA </text:span><text:span text:style-name="T88">ÁGUA</text:span><text:span text:style-name="T83"> FRIA PREDIAL NBR 9821:1987 VERSÃO CORRIGIDA:1988, NBR 5648:2018, NBR 5626:2020.</text:span></text:p>
      <text:p text:style-name="P723"/>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row table:style-name="Tabela59.1">
          <table:table-cell table:style-name="Tabela5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59.2">
          <table:table-cell table:style-name="Tabela59.A2" table:number-columns-spanned="2" office:value-type="string">
            <text:p text:style-name="P740">Local de entrega</text:p>
          </table:table-cell>
          <table:covered-table-cell/>
          <table:table-cell table:style-name="Tabela59.A2" office:value-type="string">
            <text:p text:style-name="P740">Unidade de medida</text:p>
          </table:table-cell>
          <table:table-cell table:style-name="Tabela59.A2" table:number-columns-spanned="2" office:value-type="string">
            <text:p text:style-name="P740">Quantidade</text:p>
          </table:table-cell>
          <table:covered-table-cell/>
          <table:table-cell table:style-name="Tabela59.A2" office:value-type="string">
            <text:p text:style-name="P740">Valor Unitário</text:p>
          </table:table-cell>
          <table:table-cell table:style-name="Tabela59.A1" office:value-type="string">
            <text:p text:style-name="P740">Valor total estimado</text:p>
          </table:table-cell>
        </table:table-row>
        <table:table-row table:style-name="Tabela59.3">
          <table:table-cell table:style-name="Tabela59.A3" table:number-columns-spanned="2" office:value-type="string">
            <text:p text:style-name="P740">Campus Machado</text:p>
          </table:table-cell>
          <table:covered-table-cell/>
          <table:table-cell table:style-name="Tabela59.A3" office:value-type="string">
            <text:p text:style-name="P554">Unidade</text:p>
          </table:table-cell>
          <table:table-cell table:style-name="Tabela59.A3" table:number-columns-spanned="2" office:value-type="string">
            <text:p text:style-name="P554">100</text:p>
          </table:table-cell>
          <table:covered-table-cell/>
          <table:table-cell table:style-name="Tabela59.A3" office:value-type="string">
            <text:p text:style-name="P61">R$ 4,60</text:p>
          </table:table-cell>
          <table:table-cell table:style-name="Tabela59.G3" office:value-type="string">
            <text:p text:style-name="P221">R$ 460,00</text:p>
          </table:table-cell>
        </table:table-row>
        <table:table-row table:style-name="Tabela59.1">
          <table:table-cell table:style-name="Tabela5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59.1">
          <table:table-cell table:style-name="Tabela59.A3" office:value-type="string">
            <text:p text:style-name="P740">Local de entrega</text:p>
          </table:table-cell>
          <table:table-cell table:style-name="Tabela59.A3" table:number-columns-spanned="3" office:value-type="string">
            <text:p text:style-name="P740">Unidade de <text:soft-page-break/>medida</text:p>
          </table:table-cell>
          <table:covered-table-cell/>
          <table:covered-table-cell/>
          <table:table-cell table:style-name="Tabela59.A3" office:value-type="string">
            <text:p text:style-name="P740">Quantidade</text:p>
          </table:table-cell>
          <table:table-cell table:style-name="Tabela59.A3" office:value-type="string">
            <text:p text:style-name="P740">Valor <text:soft-page-break/>Unitário</text:p>
          </table:table-cell>
          <table:table-cell table:style-name="Tabela59.G3" office:value-type="string">
            <text:p text:style-name="P740">Valor total <text:soft-page-break/>estimado</text:p>
          </table:table-cell>
        </table:table-row>
        <table:table-row table:style-name="Tabela59.3">
          <table:table-cell table:style-name="Tabela59.A3" office:value-type="string">
            <text:p text:style-name="P740">Campus <text:span text:style-name="T466">Inconfidentes</text:span></text:p>
          </table:table-cell>
          <table:table-cell table:style-name="Tabela59.A3" table:number-columns-spanned="3" office:value-type="string">
            <text:p text:style-name="P554">Unidade</text:p>
          </table:table-cell>
          <table:covered-table-cell/>
          <table:covered-table-cell/>
          <table:table-cell table:style-name="Tabela59.A3" office:value-type="string">
            <text:p text:style-name="P554">100</text:p>
          </table:table-cell>
          <table:table-cell table:style-name="Tabela59.A3" office:value-type="string">
            <text:p text:style-name="P61">R$ 4,60</text:p>
          </table:table-cell>
          <table:table-cell table:style-name="Tabela59.G3" office:value-type="string">
            <text:p text:style-name="P221">R$ 460,00</text:p>
          </table:table-cell>
        </table:table-row>
        <table:table-row table:style-name="Tabela59.3">
          <table:table-cell table:style-name="Tabela59.A3" office:value-type="string">
            <text:p text:style-name="P740">Campus <text:span text:style-name="T466">Poços de Caldas</text:span></text:p>
          </table:table-cell>
          <table:table-cell table:style-name="Tabela59.A3" table:number-columns-spanned="3" office:value-type="string">
            <text:p text:style-name="P554">Unidade</text:p>
          </table:table-cell>
          <table:covered-table-cell/>
          <table:covered-table-cell/>
          <table:table-cell table:style-name="Tabela59.A3" office:value-type="string">
            <text:p text:style-name="P554">10</text:p>
          </table:table-cell>
          <table:table-cell table:style-name="Tabela59.A3" office:value-type="string">
            <text:p text:style-name="P61">R$ 4,60</text:p>
          </table:table-cell>
          <table:table-cell table:style-name="Tabela59.G3" office:value-type="string">
            <text:p text:style-name="P221">R$ <text:span text:style-name="T466">46,00</text:span></text:p>
          </table:table-cell>
        </table:table-row>
        <table:table-row table:style-name="Tabela59.3">
          <table:table-cell table:style-name="Tabela59.A1" table:number-columns-spanned="6" office:value-type="string">
            <text:p text:style-name="P726">Valor total do item</text:p>
          </table:table-cell>
          <table:covered-table-cell/>
          <table:covered-table-cell/>
          <table:covered-table-cell/>
          <table:covered-table-cell/>
          <table:covered-table-cell/>
          <table:table-cell table:style-name="Tabela59.A1" office:value-type="string">
            <text:p text:style-name="P376">R$ <text:span text:style-name="T466">966,00</text:span></text:p>
          </table:table-cell>
        </table:table-row>
      </table:table>
      <text:p text:style-name="P731"/>
      <text:p text:style-name="P841"><text:span text:style-name="T82">ITEM </text:span><text:span text:style-name="T46">6</text:span><text:span text:style-name="T54">0</text:span></text:p>
      <text:p text:style-name="P734">Catmat: <text:span text:style-name="T284">358097</text:span></text:p>
      <text:p text:style-name="P833"><text:span text:style-name="T75">Descrição detalhada:</text:span><text:span text:style-name="T83"> BUCHA DE </text:span><text:span text:style-name="T89">REDUÇÃO</text:span><text:span text:style-name="T83"> DE PVC, SOLDÁVEL, LONGA, COM 50 X 32 MM, PARA </text:span><text:span text:style-name="T89">ÁGUA</text:span><text:span text:style-name="T83"> FRIA PREDIAL NBR 9821:1987 VERSÃO CORRIGIDA:1988, NBR 5648:2018, NBR 5626:2020.</text:span></text:p>
      <text:p text:style-name="P723"/>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row table:style-name="Tabela60.1">
          <table:table-cell table:style-name="Tabela6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0.2">
          <table:table-cell table:style-name="Tabela60.A2" table:number-columns-spanned="2" office:value-type="string">
            <text:p text:style-name="P740">Local de entrega</text:p>
          </table:table-cell>
          <table:covered-table-cell/>
          <table:table-cell table:style-name="Tabela60.A2" office:value-type="string">
            <text:p text:style-name="P740">Unidade de medida</text:p>
          </table:table-cell>
          <table:table-cell table:style-name="Tabela60.A2" table:number-columns-spanned="2" office:value-type="string">
            <text:p text:style-name="P740">Quantidade</text:p>
          </table:table-cell>
          <table:covered-table-cell/>
          <table:table-cell table:style-name="Tabela60.A2" office:value-type="string">
            <text:p text:style-name="P740">Valor Unitário</text:p>
          </table:table-cell>
          <table:table-cell table:style-name="Tabela60.A1" office:value-type="string">
            <text:p text:style-name="P740">Valor total estimado</text:p>
          </table:table-cell>
        </table:table-row>
        <table:table-row table:style-name="Tabela60.3">
          <table:table-cell table:style-name="Tabela60.A3" table:number-columns-spanned="2" office:value-type="string">
            <text:p text:style-name="P740">Campus Machado</text:p>
          </table:table-cell>
          <table:covered-table-cell/>
          <table:table-cell table:style-name="Tabela60.A3" office:value-type="string">
            <text:p text:style-name="P555">Unidade</text:p>
          </table:table-cell>
          <table:table-cell table:style-name="Tabela60.A3" table:number-columns-spanned="2" office:value-type="string">
            <text:p text:style-name="P555">100</text:p>
          </table:table-cell>
          <table:covered-table-cell/>
          <table:table-cell table:style-name="Tabela60.A3" office:value-type="string">
            <text:p text:style-name="P62">R$ 8,63</text:p>
          </table:table-cell>
          <table:table-cell table:style-name="Tabela60.G3" office:value-type="string">
            <text:p text:style-name="P222">R$ 863,00</text:p>
          </table:table-cell>
        </table:table-row>
        <table:table-row table:style-name="Tabela60.1">
          <table:table-cell table:style-name="Tabela6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0.1">
          <table:table-cell table:style-name="Tabela60.A3" office:value-type="string">
            <text:p text:style-name="P740">Local de entrega</text:p>
          </table:table-cell>
          <table:table-cell table:style-name="Tabela60.A3" table:number-columns-spanned="3" office:value-type="string">
            <text:p text:style-name="P740">Unidade de medida</text:p>
          </table:table-cell>
          <table:covered-table-cell/>
          <table:covered-table-cell/>
          <table:table-cell table:style-name="Tabela60.A3" office:value-type="string">
            <text:p text:style-name="P740">Quantidade</text:p>
          </table:table-cell>
          <table:table-cell table:style-name="Tabela60.A3" office:value-type="string">
            <text:p text:style-name="P740">Valor Unitário</text:p>
          </table:table-cell>
          <table:table-cell table:style-name="Tabela60.G3" office:value-type="string">
            <text:p text:style-name="P740">Valor total estimado</text:p>
          </table:table-cell>
        </table:table-row>
        <table:table-row table:style-name="Tabela60.3">
          <table:table-cell table:style-name="Tabela60.A3" office:value-type="string">
            <text:p text:style-name="P740">Campus <text:span text:style-name="T467">Inconfidentes</text:span></text:p>
          </table:table-cell>
          <table:table-cell table:style-name="Tabela60.A3" table:number-columns-spanned="3" office:value-type="string">
            <text:p text:style-name="P555">Unidade</text:p>
          </table:table-cell>
          <table:covered-table-cell/>
          <table:covered-table-cell/>
          <table:table-cell table:style-name="Tabela60.A3" office:value-type="string">
            <text:p text:style-name="P555">100</text:p>
          </table:table-cell>
          <table:table-cell table:style-name="Tabela60.A3" office:value-type="string">
            <text:p text:style-name="P62">R$ 8,63</text:p>
          </table:table-cell>
          <table:table-cell table:style-name="Tabela60.G3" office:value-type="string">
            <text:p text:style-name="P222">R$ 863,00</text:p>
          </table:table-cell>
        </table:table-row>
        <table:table-row table:style-name="Tabela60.3">
          <table:table-cell table:style-name="Tabela60.A3" office:value-type="string">
            <text:p text:style-name="P740">Campus <text:span text:style-name="T467">Poços de Caldas</text:span></text:p>
          </table:table-cell>
          <table:table-cell table:style-name="Tabela60.A3" table:number-columns-spanned="3" office:value-type="string">
            <text:p text:style-name="P555">Unidade</text:p>
          </table:table-cell>
          <table:covered-table-cell/>
          <table:covered-table-cell/>
          <table:table-cell table:style-name="Tabela60.A3" office:value-type="string">
            <text:p text:style-name="P555">10</text:p>
          </table:table-cell>
          <table:table-cell table:style-name="Tabela60.A3" office:value-type="string">
            <text:p text:style-name="P62">R$ 8,63</text:p>
          </table:table-cell>
          <table:table-cell table:style-name="Tabela60.G3" office:value-type="string">
            <text:p text:style-name="P222">R$<text:span text:style-name="T467">86,30</text:span></text:p>
          </table:table-cell>
        </table:table-row>
        <table:table-row table:style-name="Tabela60.3">
          <table:table-cell table:style-name="Tabela60.A1" table:number-columns-spanned="6" office:value-type="string">
            <text:p text:style-name="P726">Valor total do item</text:p>
          </table:table-cell>
          <table:covered-table-cell/>
          <table:covered-table-cell/>
          <table:covered-table-cell/>
          <table:covered-table-cell/>
          <table:covered-table-cell/>
          <table:table-cell table:style-name="Tabela60.A1" office:value-type="string">
            <text:p text:style-name="P377">R$ <text:span text:style-name="T467">1.812,30</text:span></text:p>
          </table:table-cell>
        </table:table-row>
      </table:table>
      <text:p text:style-name="P731"/>
      <text:p text:style-name="P841"><text:span text:style-name="T82">ITEM </text:span><text:span text:style-name="T46">6</text:span><text:span text:style-name="T54">1</text:span></text:p>
      <text:p text:style-name="P734">Catmat: <text:span text:style-name="T284">358097</text:span></text:p>
      <text:p text:style-name="P833"><text:span text:style-name="T75">Descrição detalhada:</text:span><text:span text:style-name="T83"> BUCHA DE </text:span><text:span text:style-name="T90">REDUÇÃO</text:span><text:span text:style-name="T83"> DE PVC, SOLDÁVEL, LONGA, COM 60 X 25 MM, PARA </text:span><text:span text:style-name="T90">ÁGUA</text:span><text:span text:style-name="T83"> FRIA PREDIAL NBR 9821:1987 VERSÃO CORRIGIDA:1988, NBR 5648:2018, NBR 5626:2020.</text:span></text:p>
      <text:p text:style-name="P723"/>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row table:style-name="Tabela61.1">
          <table:table-cell table:style-name="Tabela6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1.2">
          <table:table-cell table:style-name="Tabela61.A2" table:number-columns-spanned="2" office:value-type="string">
            <text:p text:style-name="P740">Local de entrega</text:p>
          </table:table-cell>
          <table:covered-table-cell/>
          <table:table-cell table:style-name="Tabela61.A2" office:value-type="string">
            <text:p text:style-name="P740">Unidade de medida</text:p>
          </table:table-cell>
          <table:table-cell table:style-name="Tabela61.A2" table:number-columns-spanned="2" office:value-type="string">
            <text:p text:style-name="P740">Quantidade</text:p>
          </table:table-cell>
          <table:covered-table-cell/>
          <table:table-cell table:style-name="Tabela61.A2" office:value-type="string">
            <text:p text:style-name="P740">Valor Unitário</text:p>
          </table:table-cell>
          <table:table-cell table:style-name="Tabela61.A1" office:value-type="string">
            <text:p text:style-name="P740">Valor total estimado</text:p>
          </table:table-cell>
        </table:table-row>
        <table:table-row table:style-name="Tabela61.3">
          <table:table-cell table:style-name="Tabela61.A3" table:number-columns-spanned="2" office:value-type="string">
            <text:p text:style-name="P740">Campus Machado</text:p>
          </table:table-cell>
          <table:covered-table-cell/>
          <table:table-cell table:style-name="Tabela61.A3" office:value-type="string">
            <text:p text:style-name="P556">Unidade</text:p>
          </table:table-cell>
          <table:table-cell table:style-name="Tabela61.A3" table:number-columns-spanned="2" office:value-type="string">
            <text:p text:style-name="P556">100</text:p>
          </table:table-cell>
          <table:covered-table-cell/>
          <table:table-cell table:style-name="Tabela61.A3" office:value-type="string">
            <text:p text:style-name="P63">R$ 28,87</text:p>
          </table:table-cell>
          <table:table-cell table:style-name="Tabela61.G3" office:value-type="string">
            <text:p text:style-name="P223">R$ 2.887,00</text:p>
          </table:table-cell>
        </table:table-row>
        <table:table-row table:style-name="Tabela61.1">
          <table:table-cell table:style-name="Tabela6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1.1">
          <table:table-cell table:style-name="Tabela61.A3" office:value-type="string">
            <text:p text:style-name="P740">Local de entrega</text:p>
          </table:table-cell>
          <table:table-cell table:style-name="Tabela61.A3" table:number-columns-spanned="3" office:value-type="string">
            <text:p text:style-name="P740">Unidade de medida</text:p>
          </table:table-cell>
          <table:covered-table-cell/>
          <table:covered-table-cell/>
          <table:table-cell table:style-name="Tabela61.A3" office:value-type="string">
            <text:p text:style-name="P740">Quantidade</text:p>
          </table:table-cell>
          <table:table-cell table:style-name="Tabela61.A3" office:value-type="string">
            <text:p text:style-name="P740">Valor Unitário</text:p>
          </table:table-cell>
          <table:table-cell table:style-name="Tabela61.G3" office:value-type="string">
            <text:p text:style-name="P740">Valor total estimado</text:p>
          </table:table-cell>
        </table:table-row>
        <table:table-row table:style-name="Tabela61.3">
          <table:table-cell table:style-name="Tabela61.A3" office:value-type="string">
            <text:p text:style-name="P740">Campus <text:span text:style-name="T468">Inconfidentes</text:span></text:p>
          </table:table-cell>
          <table:table-cell table:style-name="Tabela61.A3" table:number-columns-spanned="3" office:value-type="string">
            <text:p text:style-name="P556">Unidade</text:p>
          </table:table-cell>
          <table:covered-table-cell/>
          <table:covered-table-cell/>
          <table:table-cell table:style-name="Tabela61.A3" office:value-type="string">
            <text:p text:style-name="P556">100</text:p>
          </table:table-cell>
          <table:table-cell table:style-name="Tabela61.A3" office:value-type="string">
            <text:p text:style-name="P63">R$ 28,87</text:p>
          </table:table-cell>
          <table:table-cell table:style-name="Tabela61.G3" office:value-type="string">
            <text:p text:style-name="P223">R$ 2.887,00</text:p>
          </table:table-cell>
        </table:table-row>
        <table:table-row table:style-name="Tabela61.3">
          <table:table-cell table:style-name="Tabela61.A3" office:value-type="string">
            <text:p text:style-name="P740">Campus <text:span text:style-name="T468">Poços de Caldas</text:span></text:p>
          </table:table-cell>
          <table:table-cell table:style-name="Tabela61.A3" table:number-columns-spanned="3" office:value-type="string">
            <text:p text:style-name="P556">Unidade</text:p>
          </table:table-cell>
          <table:covered-table-cell/>
          <table:covered-table-cell/>
          <table:table-cell table:style-name="Tabela61.A3" office:value-type="string">
            <text:p text:style-name="P556">10</text:p>
          </table:table-cell>
          <table:table-cell table:style-name="Tabela61.A3" office:value-type="string">
            <text:p text:style-name="P63">R$ 28,87</text:p>
          </table:table-cell>
          <table:table-cell table:style-name="Tabela61.G3" office:value-type="string">
            <text:p text:style-name="P223">R$ 2<text:span text:style-name="T468">88,70</text:span></text:p>
          </table:table-cell>
        </table:table-row>
        <text:soft-page-break/>
        <table:table-row table:style-name="Tabela61.3">
          <table:table-cell table:style-name="Tabela61.A1" table:number-columns-spanned="6" office:value-type="string">
            <text:p text:style-name="P726">Valor total do item</text:p>
          </table:table-cell>
          <table:covered-table-cell/>
          <table:covered-table-cell/>
          <table:covered-table-cell/>
          <table:covered-table-cell/>
          <table:covered-table-cell/>
          <table:table-cell table:style-name="Tabela61.A1" office:value-type="string">
            <text:p text:style-name="P378">R$ <text:span text:style-name="T468">6.062,70</text:span></text:p>
          </table:table-cell>
        </table:table-row>
      </table:table>
      <text:p text:style-name="P841"/>
      <text:p text:style-name="P841"><text:span text:style-name="T82">ITEM </text:span><text:span text:style-name="T46">6</text:span><text:span text:style-name="T54">2</text:span></text:p>
      <text:p text:style-name="P734">Catmat: <text:s/><text:span text:style-name="T387">358097</text:span></text:p>
      <text:p text:style-name="P833"><text:span text:style-name="T75">Descrição detalhada:</text:span><text:span text:style-name="T83"> BUCHA DE </text:span><text:span text:style-name="T91">REDUÇÃO</text:span><text:span text:style-name="T83"> DE PVC, SOLDÁVEL, LONGA, COM 60 X 32 MM, PARA </text:span><text:span text:style-name="T91">ÁGUA</text:span><text:span text:style-name="T83"> FRIA PREDIAL NBR 9821:1987 VERSÃO CORRIGIDA:1988, NBR 5648:2018, NBR 5626:2020.</text:span></text:p>
      <text:p text:style-name="P723"/>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row table:style-name="Tabela62.1">
          <table:table-cell table:style-name="Tabela6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2.2">
          <table:table-cell table:style-name="Tabela62.A2" table:number-columns-spanned="2" office:value-type="string">
            <text:p text:style-name="P740">Local de entrega</text:p>
          </table:table-cell>
          <table:covered-table-cell/>
          <table:table-cell table:style-name="Tabela62.A2" office:value-type="string">
            <text:p text:style-name="P740">Unidade de medida</text:p>
          </table:table-cell>
          <table:table-cell table:style-name="Tabela62.A2" table:number-columns-spanned="2" office:value-type="string">
            <text:p text:style-name="P740">Quantidade</text:p>
          </table:table-cell>
          <table:covered-table-cell/>
          <table:table-cell table:style-name="Tabela62.A2" office:value-type="string">
            <text:p text:style-name="P740">Valor Unitário</text:p>
          </table:table-cell>
          <table:table-cell table:style-name="Tabela62.A1" office:value-type="string">
            <text:p text:style-name="P740">Valor total estimado</text:p>
          </table:table-cell>
        </table:table-row>
        <table:table-row table:style-name="Tabela62.3">
          <table:table-cell table:style-name="Tabela62.A3" table:number-columns-spanned="2" office:value-type="string">
            <text:p text:style-name="P740">Campus Machado</text:p>
          </table:table-cell>
          <table:covered-table-cell/>
          <table:table-cell table:style-name="Tabela62.A3" office:value-type="string">
            <text:p text:style-name="P557">Unidade</text:p>
          </table:table-cell>
          <table:table-cell table:style-name="Tabela62.A3" table:number-columns-spanned="2" office:value-type="string">
            <text:p text:style-name="P557">100</text:p>
          </table:table-cell>
          <table:covered-table-cell/>
          <table:table-cell table:style-name="Tabela62.A3" office:value-type="string">
            <text:p text:style-name="P64">R$ 28,52</text:p>
          </table:table-cell>
          <table:table-cell table:style-name="Tabela62.G3" office:value-type="string">
            <text:p text:style-name="P224">R$ 2.852,00</text:p>
          </table:table-cell>
        </table:table-row>
        <table:table-row table:style-name="Tabela62.1">
          <table:table-cell table:style-name="Tabela6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2.1">
          <table:table-cell table:style-name="Tabela62.A3" office:value-type="string">
            <text:p text:style-name="P740">Local de entrega</text:p>
          </table:table-cell>
          <table:table-cell table:style-name="Tabela62.A3" table:number-columns-spanned="3" office:value-type="string">
            <text:p text:style-name="P740">Unidade de medida</text:p>
          </table:table-cell>
          <table:covered-table-cell/>
          <table:covered-table-cell/>
          <table:table-cell table:style-name="Tabela62.A3" office:value-type="string">
            <text:p text:style-name="P740">Quantidade</text:p>
          </table:table-cell>
          <table:table-cell table:style-name="Tabela62.A3" office:value-type="string">
            <text:p text:style-name="P740">Valor Unitário</text:p>
          </table:table-cell>
          <table:table-cell table:style-name="Tabela62.G3" office:value-type="string">
            <text:p text:style-name="P740">Valor total estimado</text:p>
          </table:table-cell>
        </table:table-row>
        <table:table-row table:style-name="Tabela62.3">
          <table:table-cell table:style-name="Tabela62.A3" office:value-type="string">
            <text:p text:style-name="P740">Campus <text:span text:style-name="T469">Inconfidentes</text:span></text:p>
          </table:table-cell>
          <table:table-cell table:style-name="Tabela62.A3" table:number-columns-spanned="3" office:value-type="string">
            <text:p text:style-name="P557">Unidade</text:p>
          </table:table-cell>
          <table:covered-table-cell/>
          <table:covered-table-cell/>
          <table:table-cell table:style-name="Tabela62.A3" office:value-type="string">
            <text:p text:style-name="P557">100</text:p>
          </table:table-cell>
          <table:table-cell table:style-name="Tabela62.A3" office:value-type="string">
            <text:p text:style-name="P64">R$ 28,52</text:p>
          </table:table-cell>
          <table:table-cell table:style-name="Tabela62.G3" office:value-type="string">
            <text:p text:style-name="P224">R$ 2.852,00</text:p>
          </table:table-cell>
        </table:table-row>
        <table:table-row table:style-name="Tabela62.3">
          <table:table-cell table:style-name="Tabela62.A3" office:value-type="string">
            <text:p text:style-name="P740">Campus <text:span text:style-name="T469">Poços de Caldas</text:span></text:p>
          </table:table-cell>
          <table:table-cell table:style-name="Tabela62.A3" table:number-columns-spanned="3" office:value-type="string">
            <text:p text:style-name="P557">Unidade</text:p>
          </table:table-cell>
          <table:covered-table-cell/>
          <table:covered-table-cell/>
          <table:table-cell table:style-name="Tabela62.A3" office:value-type="string">
            <text:p text:style-name="P557">10</text:p>
          </table:table-cell>
          <table:table-cell table:style-name="Tabela62.A3" office:value-type="string">
            <text:p text:style-name="P64">R$ 28,52</text:p>
          </table:table-cell>
          <table:table-cell table:style-name="Tabela62.G3" office:value-type="string">
            <text:p text:style-name="P224">R$ <text:span text:style-name="T469">285,20</text:span></text:p>
          </table:table-cell>
        </table:table-row>
        <table:table-row table:style-name="Tabela62.3">
          <table:table-cell table:style-name="Tabela62.A1" table:number-columns-spanned="6" office:value-type="string">
            <text:p text:style-name="P726">Valor total do item</text:p>
          </table:table-cell>
          <table:covered-table-cell/>
          <table:covered-table-cell/>
          <table:covered-table-cell/>
          <table:covered-table-cell/>
          <table:covered-table-cell/>
          <table:table-cell table:style-name="Tabela62.A1" office:value-type="string">
            <text:p text:style-name="P379">R$ <text:span text:style-name="T469">5.989,20</text:span></text:p>
          </table:table-cell>
        </table:table-row>
      </table:table>
      <text:p text:style-name="P731"/>
      <text:p text:style-name="P841"><text:span text:style-name="T82">ITEM </text:span><text:span text:style-name="T46">6</text:span><text:span text:style-name="T54">3</text:span></text:p>
      <text:p text:style-name="P734">Catmat: <text:span text:style-name="T284">358097</text:span></text:p>
      <text:p text:style-name="P833"><text:span text:style-name="T75">Descrição detalhada:</text:span><text:span text:style-name="T83"> BUCHA DE </text:span><text:span text:style-name="T92">REDUÇÃO</text:span><text:span text:style-name="T83"> DE PVC, SOLDÁVEL, LONGA, COM 60 X 40 MM, PARA </text:span><text:span text:style-name="T92">ÁGUA</text:span><text:span text:style-name="T83"> FRIA PREDIAL NBR 9821:1987 VERSÃO CORRIGIDA:1988, NBR 5648:2018, NBR 5626:2020.</text:span></text:p>
      <text:p text:style-name="P723"/>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row table:style-name="Tabela63.1">
          <table:table-cell table:style-name="Tabela6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3.2">
          <table:table-cell table:style-name="Tabela63.A2" table:number-columns-spanned="2" office:value-type="string">
            <text:p text:style-name="P740">Local de entrega</text:p>
          </table:table-cell>
          <table:covered-table-cell/>
          <table:table-cell table:style-name="Tabela63.A2" office:value-type="string">
            <text:p text:style-name="P740">Unidade de medida</text:p>
          </table:table-cell>
          <table:table-cell table:style-name="Tabela63.A2" table:number-columns-spanned="2" office:value-type="string">
            <text:p text:style-name="P740">Quantidade</text:p>
          </table:table-cell>
          <table:covered-table-cell/>
          <table:table-cell table:style-name="Tabela63.A2" office:value-type="string">
            <text:p text:style-name="P740">Valor Unitário</text:p>
          </table:table-cell>
          <table:table-cell table:style-name="Tabela63.A1" office:value-type="string">
            <text:p text:style-name="P740">Valor total estimado</text:p>
          </table:table-cell>
        </table:table-row>
        <table:table-row table:style-name="Tabela63.3">
          <table:table-cell table:style-name="Tabela63.A3" table:number-columns-spanned="2" office:value-type="string">
            <text:p text:style-name="P740">Campus Machado</text:p>
          </table:table-cell>
          <table:covered-table-cell/>
          <table:table-cell table:style-name="Tabela63.A3" office:value-type="string">
            <text:p text:style-name="P558">Unidade</text:p>
          </table:table-cell>
          <table:table-cell table:style-name="Tabela63.A3" table:number-columns-spanned="2" office:value-type="string">
            <text:p text:style-name="P558">100</text:p>
          </table:table-cell>
          <table:covered-table-cell/>
          <table:table-cell table:style-name="Tabela63.A3" office:value-type="string">
            <text:p text:style-name="P65">R$ 19,74</text:p>
          </table:table-cell>
          <table:table-cell table:style-name="Tabela63.G3" office:value-type="string">
            <text:p text:style-name="P225">R$ 1.974,00</text:p>
          </table:table-cell>
        </table:table-row>
        <table:table-row table:style-name="Tabela63.1">
          <table:table-cell table:style-name="Tabela6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3.1">
          <table:table-cell table:style-name="Tabela63.A3" office:value-type="string">
            <text:p text:style-name="P740">Local de entrega</text:p>
          </table:table-cell>
          <table:table-cell table:style-name="Tabela63.A3" table:number-columns-spanned="3" office:value-type="string">
            <text:p text:style-name="P740">Unidade de medida</text:p>
          </table:table-cell>
          <table:covered-table-cell/>
          <table:covered-table-cell/>
          <table:table-cell table:style-name="Tabela63.A3" office:value-type="string">
            <text:p text:style-name="P740">Quantidade</text:p>
          </table:table-cell>
          <table:table-cell table:style-name="Tabela63.A3" office:value-type="string">
            <text:p text:style-name="P740">Valor Unitário</text:p>
          </table:table-cell>
          <table:table-cell table:style-name="Tabela63.G3" office:value-type="string">
            <text:p text:style-name="P740">Valor total estimado</text:p>
          </table:table-cell>
        </table:table-row>
        <table:table-row table:style-name="Tabela63.3">
          <table:table-cell table:style-name="Tabela63.A3" office:value-type="string">
            <text:p text:style-name="P740">Campus <text:span text:style-name="T470">Inconfidentes</text:span></text:p>
          </table:table-cell>
          <table:table-cell table:style-name="Tabela63.A3" table:number-columns-spanned="3" office:value-type="string">
            <text:p text:style-name="P558">Unidade</text:p>
          </table:table-cell>
          <table:covered-table-cell/>
          <table:covered-table-cell/>
          <table:table-cell table:style-name="Tabela63.A3" office:value-type="string">
            <text:p text:style-name="P558">100</text:p>
          </table:table-cell>
          <table:table-cell table:style-name="Tabela63.A3" office:value-type="string">
            <text:p text:style-name="P65">R$ 19,74</text:p>
          </table:table-cell>
          <table:table-cell table:style-name="Tabela63.G3" office:value-type="string">
            <text:p text:style-name="P225">R$ 1.974,00</text:p>
          </table:table-cell>
        </table:table-row>
        <table:table-row table:style-name="Tabela63.3">
          <table:table-cell table:style-name="Tabela63.A1" table:number-columns-spanned="6" office:value-type="string">
            <text:p text:style-name="P726">Valor total do item</text:p>
          </table:table-cell>
          <table:covered-table-cell/>
          <table:covered-table-cell/>
          <table:covered-table-cell/>
          <table:covered-table-cell/>
          <table:covered-table-cell/>
          <table:table-cell table:style-name="Tabela63.A1" office:value-type="string">
            <text:p text:style-name="P380">R$ <text:span text:style-name="T470">3.948,00</text:span></text:p>
          </table:table-cell>
        </table:table-row>
      </table:table>
      <text:p text:style-name="P731"/>
      <text:p text:style-name="P731"/>
      <text:p text:style-name="P841"><text:soft-page-break/><text:span text:style-name="T82">ITEM </text:span><text:span text:style-name="T46">6</text:span><text:span text:style-name="T54">4</text:span></text:p>
      <text:p text:style-name="P734">Catmat: <text:span text:style-name="T284">358097</text:span></text:p>
      <text:p text:style-name="P833"><text:span text:style-name="T75">Descrição detalhada:</text:span><text:span text:style-name="T83"> BUCHA DE </text:span><text:span text:style-name="T93">REDUÇÃO</text:span><text:span text:style-name="T83"> DE PVC, SOLDÁVEL, LONGA, COM 60 X 50MM, PARA </text:span><text:span text:style-name="T93">ÁGUA</text:span><text:span text:style-name="T83"> FRIA PREDIAL NBR 9821:1987 VERSÃO CORRIGIDA:1988, NBR 5648:2018, NBR 5626:2020.</text:span></text:p>
      <text:p text:style-name="P723"/>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row table:style-name="Tabela64.1">
          <table:table-cell table:style-name="Tabela6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4.2">
          <table:table-cell table:style-name="Tabela64.A2" table:number-columns-spanned="2" office:value-type="string">
            <text:p text:style-name="P740">Local de entrega</text:p>
          </table:table-cell>
          <table:covered-table-cell/>
          <table:table-cell table:style-name="Tabela64.A2" office:value-type="string">
            <text:p text:style-name="P740">Unidade de medida</text:p>
          </table:table-cell>
          <table:table-cell table:style-name="Tabela64.A2" table:number-columns-spanned="2" office:value-type="string">
            <text:p text:style-name="P740">Quantidade</text:p>
          </table:table-cell>
          <table:covered-table-cell/>
          <table:table-cell table:style-name="Tabela64.A2" office:value-type="string">
            <text:p text:style-name="P740">Valor Unitário</text:p>
          </table:table-cell>
          <table:table-cell table:style-name="Tabela64.A1" office:value-type="string">
            <text:p text:style-name="P740">Valor total estimado</text:p>
          </table:table-cell>
        </table:table-row>
        <table:table-row table:style-name="Tabela64.3">
          <table:table-cell table:style-name="Tabela64.A3" table:number-columns-spanned="2" office:value-type="string">
            <text:p text:style-name="P740">Campus Machado</text:p>
          </table:table-cell>
          <table:covered-table-cell/>
          <table:table-cell table:style-name="Tabela64.A3" office:value-type="string">
            <text:p text:style-name="P559">Unidade</text:p>
          </table:table-cell>
          <table:table-cell table:style-name="Tabela64.A3" table:number-columns-spanned="2" office:value-type="string">
            <text:p text:style-name="P559">50</text:p>
          </table:table-cell>
          <table:covered-table-cell/>
          <table:table-cell table:style-name="Tabela64.A3" office:value-type="string">
            <text:p text:style-name="P66">R$ 28,20</text:p>
          </table:table-cell>
          <table:table-cell table:style-name="Tabela64.G3" office:value-type="string">
            <text:p text:style-name="P226">R$ 1.410,00</text:p>
          </table:table-cell>
        </table:table-row>
        <table:table-row table:style-name="Tabela64.1">
          <table:table-cell table:style-name="Tabela6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4.1">
          <table:table-cell table:style-name="Tabela64.A3" office:value-type="string">
            <text:p text:style-name="P740">Local de entrega</text:p>
          </table:table-cell>
          <table:table-cell table:style-name="Tabela64.A3" table:number-columns-spanned="3" office:value-type="string">
            <text:p text:style-name="P740">Unidade de medida</text:p>
          </table:table-cell>
          <table:covered-table-cell/>
          <table:covered-table-cell/>
          <table:table-cell table:style-name="Tabela64.A3" office:value-type="string">
            <text:p text:style-name="P740">Quantidade</text:p>
          </table:table-cell>
          <table:table-cell table:style-name="Tabela64.A3" office:value-type="string">
            <text:p text:style-name="P740">Valor Unitário</text:p>
          </table:table-cell>
          <table:table-cell table:style-name="Tabela64.G3" office:value-type="string">
            <text:p text:style-name="P740">Valor total estimado</text:p>
          </table:table-cell>
        </table:table-row>
        <table:table-row table:style-name="Tabela64.3">
          <table:table-cell table:style-name="Tabela64.A3" office:value-type="string">
            <text:p text:style-name="P740">Campus <text:span text:style-name="T471">Inconfidentes</text:span></text:p>
          </table:table-cell>
          <table:table-cell table:style-name="Tabela64.A3" table:number-columns-spanned="3" office:value-type="string">
            <text:p text:style-name="P559">Unidade</text:p>
          </table:table-cell>
          <table:covered-table-cell/>
          <table:covered-table-cell/>
          <table:table-cell table:style-name="Tabela64.A3" office:value-type="string">
            <text:p text:style-name="P559">50</text:p>
          </table:table-cell>
          <table:table-cell table:style-name="Tabela64.A3" office:value-type="string">
            <text:p text:style-name="P66">R$ 28,20</text:p>
          </table:table-cell>
          <table:table-cell table:style-name="Tabela64.G3" office:value-type="string">
            <text:p text:style-name="P226">R$ 1.410,00</text:p>
          </table:table-cell>
        </table:table-row>
        <table:table-row table:style-name="Tabela64.3">
          <table:table-cell table:style-name="Tabela64.A3" office:value-type="string">
            <text:p text:style-name="P740">Campus <text:span text:style-name="T471">Poços de Caldas</text:span></text:p>
          </table:table-cell>
          <table:table-cell table:style-name="Tabela64.A3" table:number-columns-spanned="3" office:value-type="string">
            <text:p text:style-name="P559">Unidade</text:p>
          </table:table-cell>
          <table:covered-table-cell/>
          <table:covered-table-cell/>
          <table:table-cell table:style-name="Tabela64.A3" office:value-type="string">
            <text:p text:style-name="P680">10</text:p>
          </table:table-cell>
          <table:table-cell table:style-name="Tabela64.A3" office:value-type="string">
            <text:p text:style-name="P66">R$ 28,20</text:p>
          </table:table-cell>
          <table:table-cell table:style-name="Tabela64.G3" office:value-type="string">
            <text:p text:style-name="P226">R$ <text:span text:style-name="T471">282,00</text:span></text:p>
          </table:table-cell>
        </table:table-row>
        <table:table-row table:style-name="Tabela64.3">
          <table:table-cell table:style-name="Tabela64.A1" table:number-columns-spanned="6" office:value-type="string">
            <text:p text:style-name="P726">Valor total do item</text:p>
          </table:table-cell>
          <table:covered-table-cell/>
          <table:covered-table-cell/>
          <table:covered-table-cell/>
          <table:covered-table-cell/>
          <table:covered-table-cell/>
          <table:table-cell table:style-name="Tabela64.A1" office:value-type="string">
            <text:p text:style-name="P381">R$ <text:span text:style-name="T471">3.102,00</text:span></text:p>
          </table:table-cell>
        </table:table-row>
      </table:table>
      <text:p text:style-name="P731"/>
      <text:p text:style-name="P841"><text:span text:style-name="T82">ITEM </text:span><text:span text:style-name="T46">6</text:span><text:span text:style-name="T55">5</text:span></text:p>
      <text:p text:style-name="P734">Catmat: <text:span text:style-name="T284">358097</text:span></text:p>
      <text:p text:style-name="P833"><text:span text:style-name="T75">Descrição detalhada:</text:span><text:span text:style-name="T83"> BUCHA DE </text:span><text:span text:style-name="T94">REDUÇÃO</text:span><text:span text:style-name="T83"> DE PVC, SOLDÁVEL, LONGA, COM 75 X 50 MM, PARA </text:span><text:span text:style-name="T94">ÁGUA</text:span><text:span text:style-name="T83"> FRIA PREDIAL NBR 9821:1987 VERSÃO CORRIGIDA:1988, NBR 5648:2018, NBR 5626:2020.</text:span></text:p>
      <text:p text:style-name="P723"/>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row table:style-name="Tabela65.1">
          <table:table-cell table:style-name="Tabela6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5.2">
          <table:table-cell table:style-name="Tabela65.A2" table:number-columns-spanned="2" office:value-type="string">
            <text:p text:style-name="P740">Local de entrega</text:p>
          </table:table-cell>
          <table:covered-table-cell/>
          <table:table-cell table:style-name="Tabela65.A2" office:value-type="string">
            <text:p text:style-name="P740">Unidade de medida</text:p>
          </table:table-cell>
          <table:table-cell table:style-name="Tabela65.A2" table:number-columns-spanned="2" office:value-type="string">
            <text:p text:style-name="P740">Quantidade</text:p>
          </table:table-cell>
          <table:covered-table-cell/>
          <table:table-cell table:style-name="Tabela65.A2" office:value-type="string">
            <text:p text:style-name="P740">Valor Unitário</text:p>
          </table:table-cell>
          <table:table-cell table:style-name="Tabela65.A1" office:value-type="string">
            <text:p text:style-name="P740">Valor total estimado</text:p>
          </table:table-cell>
        </table:table-row>
        <table:table-row table:style-name="Tabela65.3">
          <table:table-cell table:style-name="Tabela65.A3" table:number-columns-spanned="2" office:value-type="string">
            <text:p text:style-name="P740">Campus Machado</text:p>
          </table:table-cell>
          <table:covered-table-cell/>
          <table:table-cell table:style-name="Tabela65.A3" office:value-type="string">
            <text:p text:style-name="P560">Unidade</text:p>
          </table:table-cell>
          <table:table-cell table:style-name="Tabela65.A3" table:number-columns-spanned="2" office:value-type="string">
            <text:p text:style-name="P560">50</text:p>
          </table:table-cell>
          <table:covered-table-cell/>
          <table:table-cell table:style-name="Tabela65.A3" office:value-type="string">
            <text:p text:style-name="P67">R$ 28,08</text:p>
          </table:table-cell>
          <table:table-cell table:style-name="Tabela65.G3" office:value-type="string">
            <text:p text:style-name="P227">R$ 1.404,00</text:p>
          </table:table-cell>
        </table:table-row>
        <table:table-row table:style-name="Tabela65.1">
          <table:table-cell table:style-name="Tabela6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5.1">
          <table:table-cell table:style-name="Tabela65.A3" office:value-type="string">
            <text:p text:style-name="P740">Local de entrega</text:p>
          </table:table-cell>
          <table:table-cell table:style-name="Tabela65.A3" table:number-columns-spanned="3" office:value-type="string">
            <text:p text:style-name="P740">Unidade de medida</text:p>
          </table:table-cell>
          <table:covered-table-cell/>
          <table:covered-table-cell/>
          <table:table-cell table:style-name="Tabela65.A3" office:value-type="string">
            <text:p text:style-name="P740">Quantidade</text:p>
          </table:table-cell>
          <table:table-cell table:style-name="Tabela65.A3" office:value-type="string">
            <text:p text:style-name="P740">Valor Unitário</text:p>
          </table:table-cell>
          <table:table-cell table:style-name="Tabela65.G3" office:value-type="string">
            <text:p text:style-name="P740">Valor total estimado</text:p>
          </table:table-cell>
        </table:table-row>
        <table:table-row table:style-name="Tabela65.3">
          <table:table-cell table:style-name="Tabela65.A3" office:value-type="string">
            <text:p text:style-name="P740">Campus <text:span text:style-name="T472">Inconfidentes</text:span></text:p>
          </table:table-cell>
          <table:table-cell table:style-name="Tabela65.A3" table:number-columns-spanned="3" office:value-type="string">
            <text:p text:style-name="P560">Unidade</text:p>
          </table:table-cell>
          <table:covered-table-cell/>
          <table:covered-table-cell/>
          <table:table-cell table:style-name="Tabela65.A3" office:value-type="string">
            <text:p text:style-name="P560">50</text:p>
          </table:table-cell>
          <table:table-cell table:style-name="Tabela65.A3" office:value-type="string">
            <text:p text:style-name="P67">R$ 28,08</text:p>
          </table:table-cell>
          <table:table-cell table:style-name="Tabela65.G3" office:value-type="string">
            <text:p text:style-name="P227">R$ 1.404,00</text:p>
          </table:table-cell>
        </table:table-row>
        <table:table-row table:style-name="Tabela65.3">
          <table:table-cell table:style-name="Tabela65.A3" office:value-type="string">
            <text:p text:style-name="P740">Campus <text:span text:style-name="T472">Poços de Caldas</text:span></text:p>
          </table:table-cell>
          <table:table-cell table:style-name="Tabela65.A3" table:number-columns-spanned="3" office:value-type="string">
            <text:p text:style-name="P560">Unidade</text:p>
          </table:table-cell>
          <table:covered-table-cell/>
          <table:covered-table-cell/>
          <table:table-cell table:style-name="Tabela65.A3" office:value-type="string">
            <text:p text:style-name="P681">10</text:p>
          </table:table-cell>
          <table:table-cell table:style-name="Tabela65.A3" office:value-type="string">
            <text:p text:style-name="P67">R$ 28,08</text:p>
          </table:table-cell>
          <table:table-cell table:style-name="Tabela65.G3" office:value-type="string">
            <text:p text:style-name="P227">R$ <text:span text:style-name="T472">280,80</text:span></text:p>
          </table:table-cell>
        </table:table-row>
        <table:table-row table:style-name="Tabela65.3">
          <table:table-cell table:style-name="Tabela65.A1" table:number-columns-spanned="6" office:value-type="string">
            <text:p text:style-name="P726">Valor total do item</text:p>
          </table:table-cell>
          <table:covered-table-cell/>
          <table:covered-table-cell/>
          <table:covered-table-cell/>
          <table:covered-table-cell/>
          <table:covered-table-cell/>
          <table:table-cell table:style-name="Tabela65.A1" office:value-type="string">
            <text:p text:style-name="P382">R$ <text:s/><text:span text:style-name="T472">3.088,00</text:span></text:p>
          </table:table-cell>
        </table:table-row>
      </table:table>
      <text:p text:style-name="P731"/>
      <text:p text:style-name="P841"><text:span text:style-name="T82">ITEM </text:span><text:span text:style-name="T46">6</text:span><text:span text:style-name="T55">6</text:span></text:p>
      <text:p text:style-name="P734">Catmat: <text:span text:style-name="T288">353889</text:span></text:p>
      <text:p text:style-name="P833"><text:soft-page-break/><text:span text:style-name="T75">Descrição detalhada:</text:span><text:span text:style-name="T83"> BUJÃO PLÁSTICO 1.</text:span></text:p>
      <text:p text:style-name="P723"/>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row table:style-name="Tabela66.1">
          <table:table-cell table:style-name="Tabela6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6.2">
          <table:table-cell table:style-name="Tabela66.A2" table:number-columns-spanned="2" office:value-type="string">
            <text:p text:style-name="P740">Local de entrega</text:p>
          </table:table-cell>
          <table:covered-table-cell/>
          <table:table-cell table:style-name="Tabela66.A2" office:value-type="string">
            <text:p text:style-name="P740">Unidade de medida</text:p>
          </table:table-cell>
          <table:table-cell table:style-name="Tabela66.A2" table:number-columns-spanned="2" office:value-type="string">
            <text:p text:style-name="P740">Quantidade</text:p>
          </table:table-cell>
          <table:covered-table-cell/>
          <table:table-cell table:style-name="Tabela66.A2" office:value-type="string">
            <text:p text:style-name="P740">Valor Unitário</text:p>
          </table:table-cell>
          <table:table-cell table:style-name="Tabela66.A1" office:value-type="string">
            <text:p text:style-name="P740">Valor total estimado</text:p>
          </table:table-cell>
        </table:table-row>
        <table:table-row table:style-name="Tabela66.3">
          <table:table-cell table:style-name="Tabela66.A3" table:number-columns-spanned="2" office:value-type="string">
            <text:p text:style-name="P740">Campus Machado</text:p>
          </table:table-cell>
          <table:covered-table-cell/>
          <table:table-cell table:style-name="Tabela66.A3" office:value-type="string">
            <text:p text:style-name="P561">Unidade</text:p>
          </table:table-cell>
          <table:table-cell table:style-name="Tabela66.A3" table:number-columns-spanned="2" office:value-type="string">
            <text:p text:style-name="P561">50</text:p>
          </table:table-cell>
          <table:covered-table-cell/>
          <table:table-cell table:style-name="Tabela66.A3" office:value-type="string">
            <text:p text:style-name="P68">R$ 9,89</text:p>
          </table:table-cell>
          <table:table-cell table:style-name="Tabela66.G3" office:value-type="string">
            <text:p text:style-name="P228">R$ 494,50</text:p>
          </table:table-cell>
        </table:table-row>
        <table:table-row table:style-name="Tabela66.1">
          <table:table-cell table:style-name="Tabela6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6.1">
          <table:table-cell table:style-name="Tabela66.A3" office:value-type="string">
            <text:p text:style-name="P740">Local de entrega</text:p>
          </table:table-cell>
          <table:table-cell table:style-name="Tabela66.A3" table:number-columns-spanned="3" office:value-type="string">
            <text:p text:style-name="P740">Unidade de medida</text:p>
          </table:table-cell>
          <table:covered-table-cell/>
          <table:covered-table-cell/>
          <table:table-cell table:style-name="Tabela66.A3" office:value-type="string">
            <text:p text:style-name="P740">Quantidade</text:p>
          </table:table-cell>
          <table:table-cell table:style-name="Tabela66.A3" office:value-type="string">
            <text:p text:style-name="P740">Valor Unitário</text:p>
          </table:table-cell>
          <table:table-cell table:style-name="Tabela66.G3" office:value-type="string">
            <text:p text:style-name="P740">Valor total estimado</text:p>
          </table:table-cell>
        </table:table-row>
        <table:table-row table:style-name="Tabela66.3">
          <table:table-cell table:style-name="Tabela66.A3" office:value-type="string">
            <text:p text:style-name="P740">Campus <text:span text:style-name="T473">Inconfidentes</text:span></text:p>
          </table:table-cell>
          <table:table-cell table:style-name="Tabela66.A3" table:number-columns-spanned="3" office:value-type="string">
            <text:p text:style-name="P561">Unidade</text:p>
          </table:table-cell>
          <table:covered-table-cell/>
          <table:covered-table-cell/>
          <table:table-cell table:style-name="Tabela66.A3" office:value-type="string">
            <text:p text:style-name="P561">50</text:p>
          </table:table-cell>
          <table:table-cell table:style-name="Tabela66.A3" office:value-type="string">
            <text:p text:style-name="P68">R$ 9,89</text:p>
          </table:table-cell>
          <table:table-cell table:style-name="Tabela66.G3" office:value-type="string">
            <text:p text:style-name="P228">R$ 494,50</text:p>
          </table:table-cell>
        </table:table-row>
        <table:table-row table:style-name="Tabela66.3">
          <table:table-cell table:style-name="Tabela66.A1" table:number-columns-spanned="6" office:value-type="string">
            <text:p text:style-name="P726">Valor total do item</text:p>
          </table:table-cell>
          <table:covered-table-cell/>
          <table:covered-table-cell/>
          <table:covered-table-cell/>
          <table:covered-table-cell/>
          <table:covered-table-cell/>
          <table:table-cell table:style-name="Tabela66.A1" office:value-type="string">
            <text:p text:style-name="P383">R$ <text:span text:style-name="T473">989,00</text:span></text:p>
          </table:table-cell>
        </table:table-row>
      </table:table>
      <text:p text:style-name="P731"/>
      <text:p text:style-name="P841"><text:span text:style-name="T82">ITEM </text:span><text:span text:style-name="T46">6</text:span><text:span text:style-name="T55">7</text:span></text:p>
      <text:p text:style-name="P734">Catmat: <text:span text:style-name="T289">353888</text:span></text:p>
      <text:p text:style-name="P833"><text:span text:style-name="T75">Descrição detalhada:</text:span><text:span text:style-name="T83"> BUJÃO PLÁSTICO ½.</text:span></text:p>
      <text:p text:style-name="P723"/>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row table:style-name="Tabela67.1">
          <table:table-cell table:style-name="Tabela6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7.2">
          <table:table-cell table:style-name="Tabela67.A2" table:number-columns-spanned="2" office:value-type="string">
            <text:p text:style-name="P740">Local de entrega</text:p>
          </table:table-cell>
          <table:covered-table-cell/>
          <table:table-cell table:style-name="Tabela67.A2" office:value-type="string">
            <text:p text:style-name="P740">Unidade de medida</text:p>
          </table:table-cell>
          <table:table-cell table:style-name="Tabela67.A2" table:number-columns-spanned="2" office:value-type="string">
            <text:p text:style-name="P740">Quantidade</text:p>
          </table:table-cell>
          <table:covered-table-cell/>
          <table:table-cell table:style-name="Tabela67.A2" office:value-type="string">
            <text:p text:style-name="P740">Valor Unitário</text:p>
          </table:table-cell>
          <table:table-cell table:style-name="Tabela67.A1" office:value-type="string">
            <text:p text:style-name="P740">Valor total estimado</text:p>
          </table:table-cell>
        </table:table-row>
        <table:table-row table:style-name="Tabela67.3">
          <table:table-cell table:style-name="Tabela67.A3" table:number-columns-spanned="2" office:value-type="string">
            <text:p text:style-name="P740">Campus Machado</text:p>
          </table:table-cell>
          <table:covered-table-cell/>
          <table:table-cell table:style-name="Tabela67.A3" office:value-type="string">
            <text:p text:style-name="P562">Unidade</text:p>
          </table:table-cell>
          <table:table-cell table:style-name="Tabela67.A3" table:number-columns-spanned="2" office:value-type="string">
            <text:p text:style-name="P562">100</text:p>
          </table:table-cell>
          <table:covered-table-cell/>
          <table:table-cell table:style-name="Tabela67.A3" office:value-type="string">
            <text:p text:style-name="P69">R$ 2,53</text:p>
          </table:table-cell>
          <table:table-cell table:style-name="Tabela67.G3" office:value-type="string">
            <text:p text:style-name="P229">R$ 253,00</text:p>
          </table:table-cell>
        </table:table-row>
        <table:table-row table:style-name="Tabela67.1">
          <table:table-cell table:style-name="Tabela6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7.1">
          <table:table-cell table:style-name="Tabela67.A3" office:value-type="string">
            <text:p text:style-name="P740">Local de entrega</text:p>
          </table:table-cell>
          <table:table-cell table:style-name="Tabela67.A3" table:number-columns-spanned="3" office:value-type="string">
            <text:p text:style-name="P740">Unidade de medida</text:p>
          </table:table-cell>
          <table:covered-table-cell/>
          <table:covered-table-cell/>
          <table:table-cell table:style-name="Tabela67.A3" office:value-type="string">
            <text:p text:style-name="P740">Quantidade</text:p>
          </table:table-cell>
          <table:table-cell table:style-name="Tabela67.A3" office:value-type="string">
            <text:p text:style-name="P740">Valor Unitário</text:p>
          </table:table-cell>
          <table:table-cell table:style-name="Tabela67.G3" office:value-type="string">
            <text:p text:style-name="P740">Valor total estimado</text:p>
          </table:table-cell>
        </table:table-row>
        <table:table-row table:style-name="Tabela67.3">
          <table:table-cell table:style-name="Tabela67.A3" office:value-type="string">
            <text:p text:style-name="P740">Campus <text:span text:style-name="T597">Inconfidentes</text:span></text:p>
          </table:table-cell>
          <table:table-cell table:style-name="Tabela67.A3" table:number-columns-spanned="3" office:value-type="string">
            <text:p text:style-name="P562">Unidade</text:p>
          </table:table-cell>
          <table:covered-table-cell/>
          <table:covered-table-cell/>
          <table:table-cell table:style-name="Tabela67.A3" office:value-type="string">
            <text:p text:style-name="P562">100</text:p>
          </table:table-cell>
          <table:table-cell table:style-name="Tabela67.A3" office:value-type="string">
            <text:p text:style-name="P69">R$ 2,53</text:p>
          </table:table-cell>
          <table:table-cell table:style-name="Tabela67.G3" office:value-type="string">
            <text:p text:style-name="P229">R$ 253,00</text:p>
          </table:table-cell>
        </table:table-row>
        <table:table-row table:style-name="Tabela67.3">
          <table:table-cell table:style-name="Tabela67.A3" office:value-type="string">
            <text:p text:style-name="P755">IF SUDESTE MG</text:p>
          </table:table-cell>
          <table:table-cell table:style-name="Tabela67.A3" table:number-columns-spanned="3" office:value-type="string">
            <text:p text:style-name="P562">Unidade</text:p>
          </table:table-cell>
          <table:covered-table-cell/>
          <table:covered-table-cell/>
          <table:table-cell table:style-name="Tabela67.A3" office:value-type="string">
            <text:p text:style-name="P682">20</text:p>
          </table:table-cell>
          <table:table-cell table:style-name="Tabela67.A3" office:value-type="string">
            <text:p text:style-name="P69">R$ 2,53</text:p>
          </table:table-cell>
          <table:table-cell table:style-name="Tabela67.G3" office:value-type="string">
            <text:p text:style-name="P229">R$ <text:span text:style-name="T474">50,60</text:span></text:p>
          </table:table-cell>
        </table:table-row>
        <table:table-row table:style-name="Tabela67.3">
          <table:table-cell table:style-name="Tabela67.A1" table:number-columns-spanned="6" office:value-type="string">
            <text:p text:style-name="P726">Valor total do item</text:p>
          </table:table-cell>
          <table:covered-table-cell/>
          <table:covered-table-cell/>
          <table:covered-table-cell/>
          <table:covered-table-cell/>
          <table:covered-table-cell/>
          <table:table-cell table:style-name="Tabela67.A1" office:value-type="string">
            <text:p text:style-name="P384">R$ <text:span text:style-name="T474">556,60</text:span></text:p>
          </table:table-cell>
        </table:table-row>
      </table:table>
      <text:p text:style-name="P731"/>
      <text:p text:style-name="P841"><text:span text:style-name="T82">ITEM </text:span><text:span text:style-name="T46">6</text:span><text:span text:style-name="T55">8</text:span></text:p>
      <text:p text:style-name="P734">Catmat: <text:span text:style-name="T387">299613</text:span></text:p>
      <text:p text:style-name="P832"><text:span text:style-name="T75">Descrição detalhada:</text:span><text:span text:style-name="T83"> </text:span><text:span text:style-name="T388">BUJÃO PLÁSTICO ¾.</text:span></text:p>
      <text:p text:style-name="P723"/>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row table:style-name="Tabela68.1">
          <table:table-cell table:style-name="Tabela6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8.2">
          <table:table-cell table:style-name="Tabela68.A2" table:number-columns-spanned="2" office:value-type="string">
            <text:p text:style-name="P740">Local de entrega</text:p>
          </table:table-cell>
          <table:covered-table-cell/>
          <table:table-cell table:style-name="Tabela68.A2" office:value-type="string">
            <text:p text:style-name="P740">Unidade de medida</text:p>
          </table:table-cell>
          <table:table-cell table:style-name="Tabela68.A2" table:number-columns-spanned="2" office:value-type="string">
            <text:p text:style-name="P740">Quantidade</text:p>
          </table:table-cell>
          <table:covered-table-cell/>
          <table:table-cell table:style-name="Tabela68.A2" office:value-type="string">
            <text:p text:style-name="P740">Valor Unitário</text:p>
          </table:table-cell>
          <table:table-cell table:style-name="Tabela68.A1" office:value-type="string">
            <text:p text:style-name="P740">Valor total estimado</text:p>
          </table:table-cell>
        </table:table-row>
        <table:table-row table:style-name="Tabela68.3">
          <table:table-cell table:style-name="Tabela68.A3" table:number-columns-spanned="2" office:value-type="string">
            <text:p text:style-name="P740">Campus Machado</text:p>
          </table:table-cell>
          <table:covered-table-cell/>
          <table:table-cell table:style-name="Tabela68.A3" office:value-type="string">
            <text:p text:style-name="P563">Unidade</text:p>
          </table:table-cell>
          <table:table-cell table:style-name="Tabela68.A3" table:number-columns-spanned="2" office:value-type="string">
            <text:p text:style-name="P563">100</text:p>
          </table:table-cell>
          <table:covered-table-cell/>
          <table:table-cell table:style-name="Tabela68.A3" office:value-type="string">
            <text:p text:style-name="P70">R$ 2,88</text:p>
          </table:table-cell>
          <table:table-cell table:style-name="Tabela68.G3" office:value-type="string">
            <text:p text:style-name="P230">R$ 288,00</text:p>
          </table:table-cell>
        </table:table-row>
        <table:table-row table:style-name="Tabela68.1">
          <table:table-cell table:style-name="Tabela68.G3" table:number-columns-spanned="7" office:value-type="string">
            <text:p text:style-name="P726">ÓRGÃOS PARTICIPANTES</text:p>
          </table:table-cell>
          <table:covered-table-cell/>
          <table:covered-table-cell/>
          <table:covered-table-cell/>
          <table:covered-table-cell/>
          <table:covered-table-cell/>
          <table:covered-table-cell/>
        </table:table-row>
        <text:soft-page-break/>
        <table:table-row table:style-name="Tabela68.1">
          <table:table-cell table:style-name="Tabela68.A3" office:value-type="string">
            <text:p text:style-name="P740">Local de entrega</text:p>
          </table:table-cell>
          <table:table-cell table:style-name="Tabela68.A3" table:number-columns-spanned="3" office:value-type="string">
            <text:p text:style-name="P740">Unidade de medida</text:p>
          </table:table-cell>
          <table:covered-table-cell/>
          <table:covered-table-cell/>
          <table:table-cell table:style-name="Tabela68.A3" office:value-type="string">
            <text:p text:style-name="P740">Quantidade</text:p>
          </table:table-cell>
          <table:table-cell table:style-name="Tabela68.A3" office:value-type="string">
            <text:p text:style-name="P740">Valor Unitário</text:p>
          </table:table-cell>
          <table:table-cell table:style-name="Tabela68.G3" office:value-type="string">
            <text:p text:style-name="P740">Valor total estimado</text:p>
          </table:table-cell>
        </table:table-row>
        <table:table-row table:style-name="Tabela68.3">
          <table:table-cell table:style-name="Tabela68.A3" office:value-type="string">
            <text:p text:style-name="P740">Campus <text:span text:style-name="T475">Inconfidentes</text:span></text:p>
          </table:table-cell>
          <table:table-cell table:style-name="Tabela68.A3" table:number-columns-spanned="3" office:value-type="string">
            <text:p text:style-name="P563">Unidade</text:p>
          </table:table-cell>
          <table:covered-table-cell/>
          <table:covered-table-cell/>
          <table:table-cell table:style-name="Tabela68.A3" office:value-type="string">
            <text:p text:style-name="P563">100</text:p>
          </table:table-cell>
          <table:table-cell table:style-name="Tabela68.A3" office:value-type="string">
            <text:p text:style-name="P70">R$ 2,88</text:p>
          </table:table-cell>
          <table:table-cell table:style-name="Tabela68.G3" office:value-type="string">
            <text:p text:style-name="P230">R$ 288,00</text:p>
          </table:table-cell>
        </table:table-row>
        <table:table-row table:style-name="Tabela68.3">
          <table:table-cell table:style-name="Tabela68.A1" table:number-columns-spanned="6" office:value-type="string">
            <text:p text:style-name="P726">Valor total do item</text:p>
          </table:table-cell>
          <table:covered-table-cell/>
          <table:covered-table-cell/>
          <table:covered-table-cell/>
          <table:covered-table-cell/>
          <table:covered-table-cell/>
          <table:table-cell table:style-name="Tabela68.A1" office:value-type="string">
            <text:p text:style-name="P385">R$ <text:span text:style-name="T475">576,00</text:span></text:p>
          </table:table-cell>
        </table:table-row>
      </table:table>
      <text:p text:style-name="P841"/>
      <text:p text:style-name="P841"><text:span text:style-name="T82">ITEM </text:span><text:span text:style-name="T46">6</text:span><text:span text:style-name="T55">9</text:span></text:p>
      <text:p text:style-name="P734">Catmat: <text:span text:style-name="T284">338056</text:span></text:p>
      <text:p text:style-name="P833"><text:span text:style-name="T75">Descrição detalhada:</text:span><text:span text:style-name="T83"> CAIXA </text:span><text:span text:style-name="T95">D'ÁGUA</text:span><text:span text:style-name="T83"> EM POLIETILENO 1000 LITROS, COM TAMPA.</text:span></text:p>
      <text:p text:style-name="P723"/>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row table:style-name="Tabela69.1">
          <table:table-cell table:style-name="Tabela6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69.2">
          <table:table-cell table:style-name="Tabela69.A2" table:number-columns-spanned="2" office:value-type="string">
            <text:p text:style-name="P740">Local de entrega</text:p>
          </table:table-cell>
          <table:covered-table-cell/>
          <table:table-cell table:style-name="Tabela69.A2" office:value-type="string">
            <text:p text:style-name="P740">Unidade de medida</text:p>
          </table:table-cell>
          <table:table-cell table:style-name="Tabela69.A2" table:number-columns-spanned="2" office:value-type="string">
            <text:p text:style-name="P740">Quantidade</text:p>
          </table:table-cell>
          <table:covered-table-cell/>
          <table:table-cell table:style-name="Tabela69.A2" office:value-type="string">
            <text:p text:style-name="P740">Valor Unitário</text:p>
          </table:table-cell>
          <table:table-cell table:style-name="Tabela69.A1" office:value-type="string">
            <text:p text:style-name="P740">Valor total estimado</text:p>
          </table:table-cell>
        </table:table-row>
        <table:table-row table:style-name="Tabela69.3">
          <table:table-cell table:style-name="Tabela69.A3" table:number-columns-spanned="2" office:value-type="string">
            <text:p text:style-name="P740">Campus Machado</text:p>
          </table:table-cell>
          <table:covered-table-cell/>
          <table:table-cell table:style-name="Tabela69.A3" office:value-type="string">
            <text:p text:style-name="P564">Unidade</text:p>
          </table:table-cell>
          <table:table-cell table:style-name="Tabela69.A3" table:number-columns-spanned="2" office:value-type="string">
            <text:p text:style-name="P564">40</text:p>
          </table:table-cell>
          <table:covered-table-cell/>
          <table:table-cell table:style-name="Tabela69.A3" office:value-type="string">
            <text:p text:style-name="P71">R$ 542,97</text:p>
          </table:table-cell>
          <table:table-cell table:style-name="Tabela69.G3" office:value-type="string">
            <text:p text:style-name="P231">R$ 21.718,80</text:p>
          </table:table-cell>
        </table:table-row>
        <table:table-row table:style-name="Tabela69.1">
          <table:table-cell table:style-name="Tabela6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69.1">
          <table:table-cell table:style-name="Tabela69.A3" office:value-type="string">
            <text:p text:style-name="P740">Local de entrega</text:p>
          </table:table-cell>
          <table:table-cell table:style-name="Tabela69.A3" table:number-columns-spanned="3" office:value-type="string">
            <text:p text:style-name="P740">Unidade de medida</text:p>
          </table:table-cell>
          <table:covered-table-cell/>
          <table:covered-table-cell/>
          <table:table-cell table:style-name="Tabela69.A3" office:value-type="string">
            <text:p text:style-name="P740">Quantidade</text:p>
          </table:table-cell>
          <table:table-cell table:style-name="Tabela69.A3" office:value-type="string">
            <text:p text:style-name="P740">Valor Unitário</text:p>
          </table:table-cell>
          <table:table-cell table:style-name="Tabela69.G3" office:value-type="string">
            <text:p text:style-name="P740">Valor total estimado</text:p>
          </table:table-cell>
        </table:table-row>
        <table:table-row table:style-name="Tabela69.3">
          <table:table-cell table:style-name="Tabela69.A3" office:value-type="string">
            <text:p text:style-name="P740">Campus <text:span text:style-name="T476">Inconfidentes</text:span></text:p>
          </table:table-cell>
          <table:table-cell table:style-name="Tabela69.A3" table:number-columns-spanned="3" office:value-type="string">
            <text:p text:style-name="P564">Unidade</text:p>
          </table:table-cell>
          <table:covered-table-cell/>
          <table:covered-table-cell/>
          <table:table-cell table:style-name="Tabela69.A3" office:value-type="string">
            <text:p text:style-name="P564">40</text:p>
          </table:table-cell>
          <table:table-cell table:style-name="Tabela69.A3" office:value-type="string">
            <text:p text:style-name="P71">R$ 542,97</text:p>
          </table:table-cell>
          <table:table-cell table:style-name="Tabela69.G3" office:value-type="string">
            <text:p text:style-name="P231">R$ 21.718,80</text:p>
          </table:table-cell>
        </table:table-row>
        <table:table-row table:style-name="Tabela69.3">
          <table:table-cell table:style-name="Tabela69.A1" table:number-columns-spanned="6" office:value-type="string">
            <text:p text:style-name="P726">Valor total do item</text:p>
          </table:table-cell>
          <table:covered-table-cell/>
          <table:covered-table-cell/>
          <table:covered-table-cell/>
          <table:covered-table-cell/>
          <table:covered-table-cell/>
          <table:table-cell table:style-name="Tabela69.A1" office:value-type="string">
            <text:p text:style-name="P386">R$ <text:span text:style-name="T476">43.437,60</text:span></text:p>
          </table:table-cell>
        </table:table-row>
      </table:table>
      <text:p text:style-name="P731"/>
      <text:p text:style-name="P841"><text:span text:style-name="T82">ITEM </text:span><text:span text:style-name="T46">7</text:span><text:span text:style-name="T55">0</text:span></text:p>
      <text:p text:style-name="P734">Catmat: <text:span text:style-name="T284">338056</text:span></text:p>
      <text:p text:style-name="P833"><text:span text:style-name="T75">Descrição detalhada:</text:span><text:span text:style-name="T83"> CAIXA </text:span><text:span text:style-name="T96">D'ÁGUA</text:span><text:span text:style-name="T83"> EM POLIETILENO 10000 LITROS, COM TAMPA.</text:span></text:p>
      <text:p text:style-name="P723"/>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row table:style-name="Tabela70.1">
          <table:table-cell table:style-name="Tabela7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0.2">
          <table:table-cell table:style-name="Tabela70.A2" table:number-columns-spanned="2" office:value-type="string">
            <text:p text:style-name="P740">Local de entrega</text:p>
          </table:table-cell>
          <table:covered-table-cell/>
          <table:table-cell table:style-name="Tabela70.A2" office:value-type="string">
            <text:p text:style-name="P740">Unidade de medida</text:p>
          </table:table-cell>
          <table:table-cell table:style-name="Tabela70.A2" table:number-columns-spanned="2" office:value-type="string">
            <text:p text:style-name="P740">Quantidade</text:p>
          </table:table-cell>
          <table:covered-table-cell/>
          <table:table-cell table:style-name="Tabela70.A2" office:value-type="string">
            <text:p text:style-name="P72">Valor Unitário</text:p>
          </table:table-cell>
          <table:table-cell table:style-name="Tabela70.A1" office:value-type="string">
            <text:p text:style-name="P72">Valor total estimado</text:p>
          </table:table-cell>
        </table:table-row>
        <table:table-row table:style-name="Tabela70.3">
          <table:table-cell table:style-name="Tabela70.A3" table:number-columns-spanned="2" office:value-type="string">
            <text:p text:style-name="P740">Campus Machado</text:p>
          </table:table-cell>
          <table:covered-table-cell/>
          <table:table-cell table:style-name="Tabela70.A3" office:value-type="string">
            <text:p text:style-name="P565">Unidade</text:p>
          </table:table-cell>
          <table:table-cell table:style-name="Tabela70.A3" table:number-columns-spanned="2" office:value-type="string">
            <text:p text:style-name="P565">20</text:p>
          </table:table-cell>
          <table:covered-table-cell/>
          <table:table-cell table:style-name="Tabela70.A3" office:value-type="string">
            <text:p text:style-name="P73">R$ 6.332,25</text:p>
          </table:table-cell>
          <table:table-cell table:style-name="Tabela70.G3" office:value-type="string">
            <text:p text:style-name="P72"><text:s/>R$ 126.645,00</text:p>
          </table:table-cell>
        </table:table-row>
        <table:table-row table:style-name="Tabela70.1">
          <table:table-cell table:style-name="Tabela7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0.5">
          <table:table-cell table:style-name="Tabela70.A3" office:value-type="string">
            <text:p text:style-name="P740">Local de entrega</text:p>
          </table:table-cell>
          <table:table-cell table:style-name="Tabela70.A3" table:number-columns-spanned="3" office:value-type="string">
            <text:p text:style-name="P740">Unidade de medida</text:p>
          </table:table-cell>
          <table:covered-table-cell/>
          <table:covered-table-cell/>
          <table:table-cell table:style-name="Tabela70.A3" office:value-type="string">
            <text:p text:style-name="P740">Quantidade</text:p>
          </table:table-cell>
          <table:table-cell table:style-name="Tabela70.F5" office:value-type="string">
            <text:p text:style-name="P72">Valor Unitário</text:p>
          </table:table-cell>
          <table:table-cell table:style-name="Tabela70.G5" office:value-type="string">
            <text:p text:style-name="P72">Valor total estimado</text:p>
          </table:table-cell>
        </table:table-row>
        <table:table-row table:style-name="Tabela70.6">
          <table:table-cell table:style-name="Tabela70.A3" office:value-type="string">
            <text:p text:style-name="P740">Campus <text:span text:style-name="T477">Inconfidentes</text:span></text:p>
          </table:table-cell>
          <table:table-cell table:style-name="Tabela70.A3" table:number-columns-spanned="3" office:value-type="string">
            <text:p text:style-name="P565">Unidade</text:p>
          </table:table-cell>
          <table:covered-table-cell/>
          <table:covered-table-cell/>
          <table:table-cell table:style-name="Tabela70.A3" office:value-type="string">
            <text:p text:style-name="P565">20</text:p>
          </table:table-cell>
          <table:table-cell table:style-name="Tabela70.F6" office:value-type="string">
            <text:p text:style-name="P73">R$ 6.332,25</text:p>
          </table:table-cell>
          <table:table-cell table:style-name="Tabela70.G6" office:value-type="string">
            <text:p text:style-name="P72"><text:s/>R$ 126.645,00</text:p>
          </table:table-cell>
        </table:table-row>
        <table:table-row table:style-name="Tabela70.6">
          <table:table-cell table:style-name="Tabela70.A3" table:number-columns-spanned="6" office:value-type="string">
            <text:p text:style-name="P726">Valor total do item</text:p>
          </table:table-cell>
          <table:covered-table-cell/>
          <table:covered-table-cell/>
          <table:covered-table-cell/>
          <table:covered-table-cell/>
          <table:covered-table-cell/>
          <table:table-cell table:style-name="Tabela70.G6" office:value-type="string">
            <text:p text:style-name="P74"><text:s/><text:span text:style-name="T243">R$ </text:span><text:span text:style-name="T257">253.</text:span><text:span text:style-name="T258">290</text:span><text:span text:style-name="T257">,00</text:span></text:p>
          </table:table-cell>
        </table:table-row>
      </table:table>
      <text:p text:style-name="P731"/>
      <text:p text:style-name="P841"><text:span text:style-name="T82">ITEM </text:span><text:span text:style-name="T46">7</text:span><text:span text:style-name="T55">1</text:span></text:p>
      <text:p text:style-name="P734">Catmat: <text:span text:style-name="T284">338056</text:span></text:p>
      <text:p text:style-name="P833"><text:soft-page-break/><text:span text:style-name="T75">Descrição detalhada:</text:span><text:span text:style-name="T83"> CAIXA </text:span><text:span text:style-name="T97">D'ÁGUA</text:span><text:span text:style-name="T83"> EM POLIETILENO 1500 LITROS, COM TAMPA.</text:span></text:p>
      <text:p text:style-name="P723"/>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row table:style-name="Tabela71.1">
          <table:table-cell table:style-name="Tabela7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1.2">
          <table:table-cell table:style-name="Tabela71.A2" table:number-columns-spanned="2" office:value-type="string">
            <text:p text:style-name="P740">Local de entrega</text:p>
          </table:table-cell>
          <table:covered-table-cell/>
          <table:table-cell table:style-name="Tabela71.A2" office:value-type="string">
            <text:p text:style-name="P740">Unidade de medida</text:p>
          </table:table-cell>
          <table:table-cell table:style-name="Tabela71.A2" table:number-columns-spanned="2" office:value-type="string">
            <text:p text:style-name="P740">Quantidade</text:p>
          </table:table-cell>
          <table:covered-table-cell/>
          <table:table-cell table:style-name="Tabela71.A2" office:value-type="string">
            <text:p text:style-name="P740">Valor Unitário</text:p>
          </table:table-cell>
          <table:table-cell table:style-name="Tabela71.A1" office:value-type="string">
            <text:p text:style-name="P740">Valor total estimado</text:p>
          </table:table-cell>
        </table:table-row>
        <table:table-row table:style-name="Tabela71.3">
          <table:table-cell table:style-name="Tabela71.A3" table:number-columns-spanned="2" office:value-type="string">
            <text:p text:style-name="P740">Campus Machado</text:p>
          </table:table-cell>
          <table:covered-table-cell/>
          <table:table-cell table:style-name="Tabela71.A3" office:value-type="string">
            <text:p text:style-name="P566">Unidade</text:p>
          </table:table-cell>
          <table:table-cell table:style-name="Tabela71.A3" table:number-columns-spanned="2" office:value-type="string">
            <text:p text:style-name="P566">20</text:p>
          </table:table-cell>
          <table:covered-table-cell/>
          <table:table-cell table:style-name="Tabela71.A3" office:value-type="string">
            <text:p text:style-name="P75">R$ 1.570,90</text:p>
          </table:table-cell>
          <table:table-cell table:style-name="Tabela71.G3" office:value-type="string">
            <text:p text:style-name="P76"><text:s/>R$ 31.418,00</text:p>
          </table:table-cell>
        </table:table-row>
        <table:table-row table:style-name="Tabela71.1">
          <table:table-cell table:style-name="Tabela7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1.1">
          <table:table-cell table:style-name="Tabela71.A3" office:value-type="string">
            <text:p text:style-name="P740">Local de entrega</text:p>
          </table:table-cell>
          <table:table-cell table:style-name="Tabela71.A3" table:number-columns-spanned="3" office:value-type="string">
            <text:p text:style-name="P740">Unidade de medida</text:p>
          </table:table-cell>
          <table:covered-table-cell/>
          <table:covered-table-cell/>
          <table:table-cell table:style-name="Tabela71.A3" office:value-type="string">
            <text:p text:style-name="P740">Quantidade</text:p>
          </table:table-cell>
          <table:table-cell table:style-name="Tabela71.A3" office:value-type="string">
            <text:p text:style-name="P740">Valor Unitário</text:p>
          </table:table-cell>
          <table:table-cell table:style-name="Tabela71.G3" office:value-type="string">
            <text:p text:style-name="P740">Valor total estimado</text:p>
          </table:table-cell>
        </table:table-row>
        <table:table-row table:style-name="Tabela71.3">
          <table:table-cell table:style-name="Tabela71.A3" office:value-type="string">
            <text:p text:style-name="P740">Campus <text:span text:style-name="T478">Inconfidentes</text:span></text:p>
          </table:table-cell>
          <table:table-cell table:style-name="Tabela71.A3" table:number-columns-spanned="3" office:value-type="string">
            <text:p text:style-name="P566">Unidade</text:p>
          </table:table-cell>
          <table:covered-table-cell/>
          <table:covered-table-cell/>
          <table:table-cell table:style-name="Tabela71.A3" office:value-type="string">
            <text:p text:style-name="P566">20</text:p>
          </table:table-cell>
          <table:table-cell table:style-name="Tabela71.A3" office:value-type="string">
            <text:p text:style-name="P75">R$ 1.570,90</text:p>
          </table:table-cell>
          <table:table-cell table:style-name="Tabela71.G3" office:value-type="string">
            <text:p text:style-name="P76"><text:s/>R$ 31.418,00</text:p>
          </table:table-cell>
        </table:table-row>
        <table:table-row table:style-name="Tabela71.7">
          <table:table-cell table:style-name="Tabela71.A1" table:number-columns-spanned="6" office:value-type="string">
            <text:p text:style-name="P726">Valor total do item</text:p>
          </table:table-cell>
          <table:covered-table-cell/>
          <table:covered-table-cell/>
          <table:covered-table-cell/>
          <table:covered-table-cell/>
          <table:covered-table-cell/>
          <table:table-cell table:style-name="Tabela71.G7" office:value-type="string">
            <text:p text:style-name="P479"><text:s/>R$ <text:span text:style-name="T478">62.836,00</text:span></text:p>
          </table:table-cell>
        </table:table-row>
      </table:table>
      <text:p text:style-name="P731"/>
      <text:p text:style-name="P841"><text:span text:style-name="T82">ITEM </text:span><text:span text:style-name="T46">7</text:span><text:span text:style-name="T55">2</text:span></text:p>
      <text:p text:style-name="P734">Catmat: <text:span text:style-name="T284">338056</text:span></text:p>
      <text:p text:style-name="P833"><text:span text:style-name="T75">Descrição detalhada:</text:span><text:span text:style-name="T83"> CAIXA </text:span><text:span text:style-name="T98">D'ÁGUA</text:span><text:span text:style-name="T83"> EM POLIETILENO 2000 LITROS, COM TAMPA.</text:span></text:p>
      <text:p text:style-name="P723"/>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row table:style-name="Tabela72.1">
          <table:table-cell table:style-name="Tabela7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2.2">
          <table:table-cell table:style-name="Tabela72.A2" table:number-columns-spanned="2" office:value-type="string">
            <text:p text:style-name="P740">Local de entrega</text:p>
          </table:table-cell>
          <table:covered-table-cell/>
          <table:table-cell table:style-name="Tabela72.A2" office:value-type="string">
            <text:p text:style-name="P740">Unidade de medida</text:p>
          </table:table-cell>
          <table:table-cell table:style-name="Tabela72.A2" table:number-columns-spanned="2" office:value-type="string">
            <text:p text:style-name="P740">Quantidade</text:p>
          </table:table-cell>
          <table:covered-table-cell/>
          <table:table-cell table:style-name="Tabela72.A2" office:value-type="string">
            <text:p text:style-name="P740">Valor Unitário</text:p>
          </table:table-cell>
          <table:table-cell table:style-name="Tabela72.A1" office:value-type="string">
            <text:p text:style-name="P740">Valor total estimado</text:p>
          </table:table-cell>
        </table:table-row>
        <table:table-row table:style-name="Tabela72.3">
          <table:table-cell table:style-name="Tabela72.A3" table:number-columns-spanned="2" office:value-type="string">
            <text:p text:style-name="P740">Campus Machado</text:p>
          </table:table-cell>
          <table:covered-table-cell/>
          <table:table-cell table:style-name="Tabela72.A3" office:value-type="string">
            <text:p text:style-name="P567">Unidade</text:p>
          </table:table-cell>
          <table:table-cell table:style-name="Tabela72.A3" table:number-columns-spanned="2" office:value-type="string">
            <text:p text:style-name="P567">20</text:p>
          </table:table-cell>
          <table:covered-table-cell/>
          <table:table-cell table:style-name="Tabela72.A3" office:value-type="string">
            <text:p text:style-name="P77">R$ 1.571,57</text:p>
          </table:table-cell>
          <table:table-cell table:style-name="Tabela72.G3" office:value-type="string">
            <text:p text:style-name="P232">R$ 31.<text:span text:style-name="T405">431,40</text:span></text:p>
          </table:table-cell>
        </table:table-row>
        <table:table-row table:style-name="Tabela72.1">
          <table:table-cell table:style-name="Tabela7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2.1">
          <table:table-cell table:style-name="Tabela72.A3" office:value-type="string">
            <text:p text:style-name="P740">Local de entrega</text:p>
          </table:table-cell>
          <table:table-cell table:style-name="Tabela72.A3" table:number-columns-spanned="3" office:value-type="string">
            <text:p text:style-name="P740">Unidade de medida</text:p>
          </table:table-cell>
          <table:covered-table-cell/>
          <table:covered-table-cell/>
          <table:table-cell table:style-name="Tabela72.A3" office:value-type="string">
            <text:p text:style-name="P740">Quantidade</text:p>
          </table:table-cell>
          <table:table-cell table:style-name="Tabela72.A3" office:value-type="string">
            <text:p text:style-name="P740">Valor Unitário</text:p>
          </table:table-cell>
          <table:table-cell table:style-name="Tabela72.G3" office:value-type="string">
            <text:p text:style-name="P740">Valor total estimado</text:p>
          </table:table-cell>
        </table:table-row>
        <table:table-row table:style-name="Tabela72.3">
          <table:table-cell table:style-name="Tabela72.A3" office:value-type="string">
            <text:p text:style-name="P740">Campus <text:span text:style-name="T479">Inconfidentes</text:span></text:p>
          </table:table-cell>
          <table:table-cell table:style-name="Tabela72.A3" table:number-columns-spanned="3" office:value-type="string">
            <text:p text:style-name="P567">Unidade</text:p>
          </table:table-cell>
          <table:covered-table-cell/>
          <table:covered-table-cell/>
          <table:table-cell table:style-name="Tabela72.A3" office:value-type="string">
            <text:p text:style-name="P567">20</text:p>
          </table:table-cell>
          <table:table-cell table:style-name="Tabela72.A3" office:value-type="string">
            <text:p text:style-name="P77">R$ 1.571,57</text:p>
          </table:table-cell>
          <table:table-cell table:style-name="Tabela72.G3" office:value-type="string">
            <text:p text:style-name="P232">R$ 31.<text:span text:style-name="T405">431,40</text:span></text:p>
          </table:table-cell>
        </table:table-row>
        <table:table-row table:style-name="Tabela72.3">
          <table:table-cell table:style-name="Tabela72.A1" table:number-columns-spanned="6" office:value-type="string">
            <text:p text:style-name="P726">Valor total do item</text:p>
          </table:table-cell>
          <table:covered-table-cell/>
          <table:covered-table-cell/>
          <table:covered-table-cell/>
          <table:covered-table-cell/>
          <table:covered-table-cell/>
          <table:table-cell table:style-name="Tabela72.A1" office:value-type="string">
            <text:p text:style-name="P387">R$ <text:span text:style-name="T479">62.862,80</text:span></text:p>
          </table:table-cell>
        </table:table-row>
      </table:table>
      <text:p text:style-name="P731"/>
      <text:p text:style-name="P841"><text:span text:style-name="T82">ITEM </text:span><text:span text:style-name="T46">7</text:span><text:span text:style-name="T55">3</text:span></text:p>
      <text:p text:style-name="P734">Catmat: <text:span text:style-name="T284">338056</text:span></text:p>
      <text:p text:style-name="P833"><text:span text:style-name="T75">Descrição detalhada:</text:span><text:span text:style-name="T83"> CAIXA </text:span><text:span text:style-name="T99">D'ÁGUA</text:span><text:span text:style-name="T83"> EM POLIETILENO 20000 LITROS, COM TAMPA.</text:span></text:p>
      <text:p text:style-name="P723"/>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row table:style-name="Tabela73.1">
          <table:table-cell table:style-name="Tabela7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3.2">
          <table:table-cell table:style-name="Tabela73.A2" table:number-columns-spanned="2" office:value-type="string">
            <text:p text:style-name="P740">Local de entrega</text:p>
          </table:table-cell>
          <table:covered-table-cell/>
          <table:table-cell table:style-name="Tabela73.A2" office:value-type="string">
            <text:p text:style-name="P740">Unidade de medida</text:p>
          </table:table-cell>
          <table:table-cell table:style-name="Tabela73.A2" table:number-columns-spanned="2" office:value-type="string">
            <text:p text:style-name="P740">Quantidade</text:p>
          </table:table-cell>
          <table:covered-table-cell/>
          <table:table-cell table:style-name="Tabela73.A2" office:value-type="string">
            <text:p text:style-name="P740">Valor Unitário</text:p>
          </table:table-cell>
          <table:table-cell table:style-name="Tabela73.A1" office:value-type="string">
            <text:p text:style-name="P740">Valor total estimado</text:p>
          </table:table-cell>
        </table:table-row>
        <table:table-row table:style-name="Tabela73.3">
          <table:table-cell table:style-name="Tabela73.A3" table:number-columns-spanned="2" office:value-type="string">
            <text:p text:style-name="P740">Campus Machado</text:p>
          </table:table-cell>
          <table:covered-table-cell/>
          <table:table-cell table:style-name="Tabela73.A3" office:value-type="string">
            <text:p text:style-name="P568">Unidade</text:p>
          </table:table-cell>
          <table:table-cell table:style-name="Tabela73.A3" table:number-columns-spanned="2" office:value-type="string">
            <text:p text:style-name="P568">20</text:p>
          </table:table-cell>
          <table:covered-table-cell/>
          <table:table-cell table:style-name="Tabela73.A3" office:value-type="string">
            <text:p text:style-name="P78">R$ 15.483,00</text:p>
          </table:table-cell>
          <table:table-cell table:style-name="Tabela73.G3" office:value-type="string">
            <text:p text:style-name="P233">R$ 309.660,00</text:p>
          </table:table-cell>
        </table:table-row>
        <table:table-row table:style-name="Tabela73.1">
          <table:table-cell table:style-name="Tabela7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3.1">
          <table:table-cell table:style-name="Tabela73.A3" office:value-type="string">
            <text:p text:style-name="P740">Local de entrega</text:p>
          </table:table-cell>
          <table:table-cell table:style-name="Tabela73.A3" table:number-columns-spanned="3" office:value-type="string">
            <text:p text:style-name="P740">Unidade de <text:soft-page-break/>medida</text:p>
          </table:table-cell>
          <table:covered-table-cell/>
          <table:covered-table-cell/>
          <table:table-cell table:style-name="Tabela73.A3" office:value-type="string">
            <text:p text:style-name="P740">Quantidade</text:p>
          </table:table-cell>
          <table:table-cell table:style-name="Tabela73.A3" office:value-type="string">
            <text:p text:style-name="P740">Valor <text:soft-page-break/>Unitário</text:p>
          </table:table-cell>
          <table:table-cell table:style-name="Tabela73.G3" office:value-type="string">
            <text:p text:style-name="P740">Valor total <text:soft-page-break/>estimado</text:p>
          </table:table-cell>
        </table:table-row>
        <table:table-row table:style-name="Tabela73.3">
          <table:table-cell table:style-name="Tabela73.A3" office:value-type="string">
            <text:p text:style-name="P740">Campus <text:span text:style-name="T480">Inconfidentes</text:span></text:p>
          </table:table-cell>
          <table:table-cell table:style-name="Tabela73.A3" table:number-columns-spanned="3" office:value-type="string">
            <text:p text:style-name="P568">Unidade</text:p>
          </table:table-cell>
          <table:covered-table-cell/>
          <table:covered-table-cell/>
          <table:table-cell table:style-name="Tabela73.A3" office:value-type="string">
            <text:p text:style-name="P568">20</text:p>
          </table:table-cell>
          <table:table-cell table:style-name="Tabela73.A3" office:value-type="string">
            <text:p text:style-name="P78">R$ 15.483,00</text:p>
          </table:table-cell>
          <table:table-cell table:style-name="Tabela73.G3" office:value-type="string">
            <text:p text:style-name="P233">R$ 309.660,00</text:p>
          </table:table-cell>
        </table:table-row>
        <table:table-row table:style-name="Tabela73.3">
          <table:table-cell table:style-name="Tabela73.A1" table:number-columns-spanned="6" office:value-type="string">
            <text:p text:style-name="P726">Valor total do item</text:p>
          </table:table-cell>
          <table:covered-table-cell/>
          <table:covered-table-cell/>
          <table:covered-table-cell/>
          <table:covered-table-cell/>
          <table:covered-table-cell/>
          <table:table-cell table:style-name="Tabela73.A1" office:value-type="string">
            <text:p text:style-name="P388">R$ <text:span text:style-name="T480">619.320,00</text:span></text:p>
          </table:table-cell>
        </table:table-row>
      </table:table>
      <text:p text:style-name="P731"/>
      <text:p text:style-name="P841"><text:span text:style-name="T82">ITEM </text:span><text:span text:style-name="T46">7</text:span><text:span text:style-name="T55">4</text:span></text:p>
      <text:p text:style-name="P734">Catmat: <text:span text:style-name="T284">338056</text:span></text:p>
      <text:p text:style-name="P833"><text:span text:style-name="T75">Descrição detalhada:</text:span><text:span text:style-name="T83"> CAIXA </text:span><text:span text:style-name="T99">D'ÁGUA</text:span><text:span text:style-name="T83"> EM POLIETILENO 500 LITROS, COM TAMPA.</text:span></text:p>
      <text:p text:style-name="P723"/>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row table:style-name="Tabela74.1">
          <table:table-cell table:style-name="Tabela7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4.2">
          <table:table-cell table:style-name="Tabela74.A2" table:number-columns-spanned="2" office:value-type="string">
            <text:p text:style-name="P740">Local de entrega</text:p>
          </table:table-cell>
          <table:covered-table-cell/>
          <table:table-cell table:style-name="Tabela74.A2" office:value-type="string">
            <text:p text:style-name="P740">Unidade de medida</text:p>
          </table:table-cell>
          <table:table-cell table:style-name="Tabela74.A2" table:number-columns-spanned="2" office:value-type="string">
            <text:p text:style-name="P740">Quantidade</text:p>
          </table:table-cell>
          <table:covered-table-cell/>
          <table:table-cell table:style-name="Tabela74.A2" office:value-type="string">
            <text:p text:style-name="P740">Valor Unitário</text:p>
          </table:table-cell>
          <table:table-cell table:style-name="Tabela74.A1" office:value-type="string">
            <text:p text:style-name="P740">Valor total estimado</text:p>
          </table:table-cell>
        </table:table-row>
        <table:table-row table:style-name="Tabela74.3">
          <table:table-cell table:style-name="Tabela74.A3" table:number-columns-spanned="2" office:value-type="string">
            <text:p text:style-name="P740">Campus Machado</text:p>
          </table:table-cell>
          <table:covered-table-cell/>
          <table:table-cell table:style-name="Tabela74.A3" office:value-type="string">
            <text:p text:style-name="P568">Unidade</text:p>
          </table:table-cell>
          <table:table-cell table:style-name="Tabela74.A3" table:number-columns-spanned="2" office:value-type="string">
            <text:p text:style-name="P568">30</text:p>
          </table:table-cell>
          <table:covered-table-cell/>
          <table:table-cell table:style-name="Tabela74.A3" office:value-type="string">
            <text:p text:style-name="P78">R$ 328,43</text:p>
          </table:table-cell>
          <table:table-cell table:style-name="Tabela74.G3" office:value-type="string">
            <text:p text:style-name="P233">R$ 9.852,90</text:p>
          </table:table-cell>
        </table:table-row>
        <table:table-row table:style-name="Tabela74.1">
          <table:table-cell table:style-name="Tabela7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4.1">
          <table:table-cell table:style-name="Tabela74.A3" office:value-type="string">
            <text:p text:style-name="P740">Local de entrega</text:p>
          </table:table-cell>
          <table:table-cell table:style-name="Tabela74.A3" table:number-columns-spanned="3" office:value-type="string">
            <text:p text:style-name="P740">Unidade de medida</text:p>
          </table:table-cell>
          <table:covered-table-cell/>
          <table:covered-table-cell/>
          <table:table-cell table:style-name="Tabela74.A3" office:value-type="string">
            <text:p text:style-name="P740">Quantidade</text:p>
          </table:table-cell>
          <table:table-cell table:style-name="Tabela74.A3" office:value-type="string">
            <text:p text:style-name="P740">Valor Unitário</text:p>
          </table:table-cell>
          <table:table-cell table:style-name="Tabela74.G3" office:value-type="string">
            <text:p text:style-name="P740">Valor total estimado</text:p>
          </table:table-cell>
        </table:table-row>
        <table:table-row table:style-name="Tabela74.3">
          <table:table-cell table:style-name="Tabela74.A3" office:value-type="string">
            <text:p text:style-name="P740">Campus <text:span text:style-name="T481">Inconfidentes</text:span></text:p>
          </table:table-cell>
          <table:table-cell table:style-name="Tabela74.A3" table:number-columns-spanned="3" office:value-type="string">
            <text:p text:style-name="P568">Unidade</text:p>
          </table:table-cell>
          <table:covered-table-cell/>
          <table:covered-table-cell/>
          <table:table-cell table:style-name="Tabela74.A3" office:value-type="string">
            <text:p text:style-name="P568">30</text:p>
          </table:table-cell>
          <table:table-cell table:style-name="Tabela74.A3" office:value-type="string">
            <text:p text:style-name="P78">R$ 328,43</text:p>
          </table:table-cell>
          <table:table-cell table:style-name="Tabela74.G3" office:value-type="string">
            <text:p text:style-name="P233">R$ 9.852,90</text:p>
          </table:table-cell>
        </table:table-row>
        <table:table-row table:style-name="Tabela74.3">
          <table:table-cell table:style-name="Tabela74.A1" table:number-columns-spanned="6" office:value-type="string">
            <text:p text:style-name="P728">Valor total do item</text:p>
          </table:table-cell>
          <table:covered-table-cell/>
          <table:covered-table-cell/>
          <table:covered-table-cell/>
          <table:covered-table-cell/>
          <table:covered-table-cell/>
          <table:table-cell table:style-name="Tabela74.A1" office:value-type="string">
            <text:p text:style-name="P388">R$ <text:span text:style-name="T481">19.705,80</text:span></text:p>
          </table:table-cell>
        </table:table-row>
      </table:table>
      <text:p text:style-name="P731"/>
      <text:p text:style-name="P841"><text:span text:style-name="T82">ITEM </text:span><text:span text:style-name="T46">7</text:span><text:span text:style-name="T55">5</text:span></text:p>
      <text:p text:style-name="P734">Catmat: <text:span text:style-name="T284">338056</text:span></text:p>
      <text:p text:style-name="P833"><text:span text:style-name="T75">Descrição detalhada:</text:span><text:span text:style-name="T83"> CAIXA </text:span><text:span text:style-name="T100">D'ÁGUA</text:span><text:span text:style-name="T83"> EM POLIETILENO 5000 LITROS, COM TAMPA.</text:span></text:p>
      <text:p text:style-name="P723"/>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row table:style-name="Tabela75.1">
          <table:table-cell table:style-name="Tabela7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5.2">
          <table:table-cell table:style-name="Tabela75.A2" table:number-columns-spanned="2" office:value-type="string">
            <text:p text:style-name="P740">Local de entrega</text:p>
          </table:table-cell>
          <table:covered-table-cell/>
          <table:table-cell table:style-name="Tabela75.A2" office:value-type="string">
            <text:p text:style-name="P740">Unidade de medida</text:p>
          </table:table-cell>
          <table:table-cell table:style-name="Tabela75.A2" table:number-columns-spanned="2" office:value-type="string">
            <text:p text:style-name="P740">Quantidade</text:p>
          </table:table-cell>
          <table:covered-table-cell/>
          <table:table-cell table:style-name="Tabela75.A2" office:value-type="string">
            <text:p text:style-name="P740">Valor Unitário</text:p>
          </table:table-cell>
          <table:table-cell table:style-name="Tabela75.A1" office:value-type="string">
            <text:p text:style-name="P740">Valor total estimado</text:p>
          </table:table-cell>
        </table:table-row>
        <table:table-row table:style-name="Tabela75.3">
          <table:table-cell table:style-name="Tabela75.A3" table:number-columns-spanned="2" office:value-type="string">
            <text:p text:style-name="P740">Campus Machado</text:p>
          </table:table-cell>
          <table:covered-table-cell/>
          <table:table-cell table:style-name="Tabela75.A3" office:value-type="string">
            <text:p text:style-name="P569">Unidade</text:p>
          </table:table-cell>
          <table:table-cell table:style-name="Tabela75.A3" table:number-columns-spanned="2" office:value-type="string">
            <text:p text:style-name="P569">20</text:p>
          </table:table-cell>
          <table:covered-table-cell/>
          <table:table-cell table:style-name="Tabela75.A3" office:value-type="string">
            <text:p text:style-name="P79">R$ 2.907,20</text:p>
          </table:table-cell>
          <table:table-cell table:style-name="Tabela75.G3" office:value-type="string">
            <text:p text:style-name="P234">R$ 58.144,00</text:p>
          </table:table-cell>
        </table:table-row>
        <table:table-row table:style-name="Tabela75.1">
          <table:table-cell table:style-name="Tabela7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5.1">
          <table:table-cell table:style-name="Tabela75.A3" office:value-type="string">
            <text:p text:style-name="P740">Local de entrega</text:p>
          </table:table-cell>
          <table:table-cell table:style-name="Tabela75.A3" table:number-columns-spanned="3" office:value-type="string">
            <text:p text:style-name="P740">Unidade de medida</text:p>
          </table:table-cell>
          <table:covered-table-cell/>
          <table:covered-table-cell/>
          <table:table-cell table:style-name="Tabela75.A3" office:value-type="string">
            <text:p text:style-name="P740">Quantidade</text:p>
          </table:table-cell>
          <table:table-cell table:style-name="Tabela75.A3" office:value-type="string">
            <text:p text:style-name="P740">Valor Unitário</text:p>
          </table:table-cell>
          <table:table-cell table:style-name="Tabela75.G3" office:value-type="string">
            <text:p text:style-name="P740">Valor total estimado</text:p>
          </table:table-cell>
        </table:table-row>
        <table:table-row table:style-name="Tabela75.3">
          <table:table-cell table:style-name="Tabela75.A3" office:value-type="string">
            <text:p text:style-name="P740">Campus <text:span text:style-name="T482">Inconfidentes</text:span></text:p>
          </table:table-cell>
          <table:table-cell table:style-name="Tabela75.A3" table:number-columns-spanned="3" office:value-type="string">
            <text:p text:style-name="P569">Unidade</text:p>
          </table:table-cell>
          <table:covered-table-cell/>
          <table:covered-table-cell/>
          <table:table-cell table:style-name="Tabela75.A3" office:value-type="string">
            <text:p text:style-name="P569">20</text:p>
          </table:table-cell>
          <table:table-cell table:style-name="Tabela75.A3" office:value-type="string">
            <text:p text:style-name="P79">R$ 2.907,20</text:p>
          </table:table-cell>
          <table:table-cell table:style-name="Tabela75.G3" office:value-type="string">
            <text:p text:style-name="P234">R$ 58.144,00</text:p>
          </table:table-cell>
        </table:table-row>
        <table:table-row table:style-name="Tabela75.3">
          <table:table-cell table:style-name="Tabela75.A1" table:number-columns-spanned="6" office:value-type="string">
            <text:p text:style-name="P726">Valor total do item</text:p>
          </table:table-cell>
          <table:covered-table-cell/>
          <table:covered-table-cell/>
          <table:covered-table-cell/>
          <table:covered-table-cell/>
          <table:covered-table-cell/>
          <table:table-cell table:style-name="Tabela75.A1" office:value-type="string">
            <text:p text:style-name="P389">R$ <text:span text:style-name="T482">116.288,00</text:span></text:p>
          </table:table-cell>
        </table:table-row>
      </table:table>
      <text:p text:style-name="P731"/>
      <text:p text:style-name="P841"><text:span text:style-name="T82">ITEM </text:span><text:span text:style-name="T46">7</text:span><text:span text:style-name="T55">6</text:span></text:p>
      <text:p text:style-name="P734">Catmat: <text:span text:style-name="T284">338056</text:span></text:p>
      <text:p text:style-name="P833"><text:soft-page-break/><text:span text:style-name="T75">Descrição detalhada:</text:span><text:span text:style-name="T83"> CAIXA D ́ </text:span><text:span text:style-name="T152">ÁGUA</text:span><text:span text:style-name="T83"> MODELO PISCINA 1.000 LITROS (COM TAMPA) CAIXA MULTIUSO PARA TELHADOS BAIXOS OU PARA SER USADA COMO PISCINA. CAPACIDADE: 1.000 LITROS FABRICADOS EM POLIETILENO, SUPERFÍCIE LISA, LEVE, RESISTENTE, FÁCIL DE LIMPAR. GARANTIA DE 5 ANOS PELO FABRICANTE. ALTURA COM TAMPA: 0,71M / ALTURA SEM TAMPA: 0,50M / DI</text:span><text:span text:style-name="T157">Â</text:span><text:span text:style-name="T83">METRO DA BASE: 1,64M / DI</text:span><text:span text:style-name="T157">Â</text:span><text:span text:style-name="T83">METRO DA BOCA COM TAMPA: 1,87M / DI</text:span><text:span text:style-name="T157">Â</text:span><text:span text:style-name="T83">METRO DA BOCA SEM TAMPA: 1,82M.</text:span></text:p>
      <text:p text:style-name="P723"/>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row table:style-name="Tabela76.1">
          <table:table-cell table:style-name="Tabela7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6.2">
          <table:table-cell table:style-name="Tabela76.A2" table:number-columns-spanned="2" office:value-type="string">
            <text:p text:style-name="P740">Local de entrega</text:p>
          </table:table-cell>
          <table:covered-table-cell/>
          <table:table-cell table:style-name="Tabela76.A2" office:value-type="string">
            <text:p text:style-name="P740">Unidade de medida</text:p>
          </table:table-cell>
          <table:table-cell table:style-name="Tabela76.A2" table:number-columns-spanned="2" office:value-type="string">
            <text:p text:style-name="P740">Quantidade</text:p>
          </table:table-cell>
          <table:covered-table-cell/>
          <table:table-cell table:style-name="Tabela76.A2" office:value-type="string">
            <text:p text:style-name="P740">Valor Unitário</text:p>
          </table:table-cell>
          <table:table-cell table:style-name="Tabela76.A1" office:value-type="string">
            <text:p text:style-name="P740">Valor total estimado</text:p>
          </table:table-cell>
        </table:table-row>
        <table:table-row table:style-name="Tabela76.3">
          <table:table-cell table:style-name="Tabela76.A3" table:number-columns-spanned="2" office:value-type="string">
            <text:p text:style-name="P740">Campus Machado</text:p>
          </table:table-cell>
          <table:covered-table-cell/>
          <table:table-cell table:style-name="Tabela76.A3" office:value-type="string">
            <text:p text:style-name="P570">Unidade</text:p>
          </table:table-cell>
          <table:table-cell table:style-name="Tabela76.A3" table:number-columns-spanned="2" office:value-type="string">
            <text:p text:style-name="P570">20</text:p>
          </table:table-cell>
          <table:covered-table-cell/>
          <table:table-cell table:style-name="Tabela76.A3" office:value-type="string">
            <text:p text:style-name="P80">R$ 1.488,20</text:p>
          </table:table-cell>
          <table:table-cell table:style-name="Tabela76.G3" office:value-type="string">
            <text:p text:style-name="P235">R$ 29.764,00</text:p>
          </table:table-cell>
        </table:table-row>
        <table:table-row table:style-name="Tabela76.1">
          <table:table-cell table:style-name="Tabela7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6.1">
          <table:table-cell table:style-name="Tabela76.A3" office:value-type="string">
            <text:p text:style-name="P740">Local de entrega</text:p>
          </table:table-cell>
          <table:table-cell table:style-name="Tabela76.A3" table:number-columns-spanned="3" office:value-type="string">
            <text:p text:style-name="P740">Unidade de medida</text:p>
          </table:table-cell>
          <table:covered-table-cell/>
          <table:covered-table-cell/>
          <table:table-cell table:style-name="Tabela76.A3" office:value-type="string">
            <text:p text:style-name="P740">Quantidade</text:p>
          </table:table-cell>
          <table:table-cell table:style-name="Tabela76.A3" office:value-type="string">
            <text:p text:style-name="P740">Valor Unitário</text:p>
          </table:table-cell>
          <table:table-cell table:style-name="Tabela76.G3" office:value-type="string">
            <text:p text:style-name="P740">Valor total estimado</text:p>
          </table:table-cell>
        </table:table-row>
        <table:table-row table:style-name="Tabela76.3">
          <table:table-cell table:style-name="Tabela76.A3" office:value-type="string">
            <text:p text:style-name="P740">Campus <text:span text:style-name="T483">Inconfidentes</text:span></text:p>
          </table:table-cell>
          <table:table-cell table:style-name="Tabela76.A3" table:number-columns-spanned="3" office:value-type="string">
            <text:p text:style-name="P570">Unidade</text:p>
          </table:table-cell>
          <table:covered-table-cell/>
          <table:covered-table-cell/>
          <table:table-cell table:style-name="Tabela76.A3" office:value-type="string">
            <text:p text:style-name="P570">20</text:p>
          </table:table-cell>
          <table:table-cell table:style-name="Tabela76.A3" office:value-type="string">
            <text:p text:style-name="P80">R$ 1.488,20</text:p>
          </table:table-cell>
          <table:table-cell table:style-name="Tabela76.G3" office:value-type="string">
            <text:p text:style-name="P235">R$ 29.764,00</text:p>
          </table:table-cell>
        </table:table-row>
        <table:table-row table:style-name="Tabela76.3">
          <table:table-cell table:style-name="Tabela76.A1" table:number-columns-spanned="6" office:value-type="string">
            <text:p text:style-name="P726">Valor total do item</text:p>
          </table:table-cell>
          <table:covered-table-cell/>
          <table:covered-table-cell/>
          <table:covered-table-cell/>
          <table:covered-table-cell/>
          <table:covered-table-cell/>
          <table:table-cell table:style-name="Tabela76.A1" office:value-type="string">
            <text:p text:style-name="P390">R$ <text:span text:style-name="T483">59.528,00</text:span></text:p>
          </table:table-cell>
        </table:table-row>
      </table:table>
      <text:p text:style-name="P731"/>
      <text:p text:style-name="P849"><text:span text:style-name="T75">ITEM </text:span><text:span text:style-name="T59">7</text:span><text:span text:style-name="T62">7</text:span></text:p>
      <text:p text:style-name="P841"><text:span text:style-name="T276">Catmat</text:span><text:span text:style-name="T409">: </text:span><text:span text:style-name="T65">376469</text:span></text:p>
      <text:p text:style-name="P833"><text:span text:style-name="T75">Descrição detalhada:</text:span><text:span text:style-name="T83"> CAIXA DE GORDURA COM TAMPA E CESTO DE LIMPEZA FABRICADA EM PVC COM CAPACIDADE MÍNIMA DE 18 LITROS COM 3 ENTRADAS PARA TUBULAÇÕES DE 40 MM E 1 SAÍDA DE 100 MM, GARANTIA DE 10 ANOS. </text:span><text:span text:style-name="T44">COMPATÍVEL COM A MARCA</text:span><text:span text:style-name="T83"> TIGRE OU SUPERIOR.</text:span></text:p>
      <text:p text:style-name="P723"/>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row table:style-name="Tabela77.1">
          <table:table-cell table:style-name="Tabela7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7.2">
          <table:table-cell table:style-name="Tabela77.A2" table:number-columns-spanned="2" office:value-type="string">
            <text:p text:style-name="P740">Local de entrega</text:p>
          </table:table-cell>
          <table:covered-table-cell/>
          <table:table-cell table:style-name="Tabela77.A2" office:value-type="string">
            <text:p text:style-name="P740">Unidade de medida</text:p>
          </table:table-cell>
          <table:table-cell table:style-name="Tabela77.A2" table:number-columns-spanned="2" office:value-type="string">
            <text:p text:style-name="P740">Quantidade</text:p>
          </table:table-cell>
          <table:covered-table-cell/>
          <table:table-cell table:style-name="Tabela77.A2" office:value-type="string">
            <text:p text:style-name="P740">Valor Unitário</text:p>
          </table:table-cell>
          <table:table-cell table:style-name="Tabela77.A1" office:value-type="string">
            <text:p text:style-name="P740">Valor total estimado</text:p>
          </table:table-cell>
        </table:table-row>
        <table:table-row table:style-name="Tabela77.3">
          <table:table-cell table:style-name="Tabela77.A3" table:number-columns-spanned="2" office:value-type="string">
            <text:p text:style-name="P740">Campus Machado</text:p>
          </table:table-cell>
          <table:covered-table-cell/>
          <table:table-cell table:style-name="Tabela77.A3" office:value-type="string">
            <text:p text:style-name="P571">Unidade</text:p>
          </table:table-cell>
          <table:table-cell table:style-name="Tabela77.A3" table:number-columns-spanned="2" office:value-type="string">
            <text:p text:style-name="P571">50</text:p>
          </table:table-cell>
          <table:covered-table-cell/>
          <table:table-cell table:style-name="Tabela77.A3" office:value-type="string">
            <text:p text:style-name="P81">R$ 273,11</text:p>
          </table:table-cell>
          <table:table-cell table:style-name="Tabela77.G3" office:value-type="string">
            <text:p text:style-name="P236">R$ 13.655,50</text:p>
          </table:table-cell>
        </table:table-row>
        <table:table-row table:style-name="Tabela77.1">
          <table:table-cell table:style-name="Tabela7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7.1">
          <table:table-cell table:style-name="Tabela77.A3" office:value-type="string">
            <text:p text:style-name="P740">Local de entrega</text:p>
          </table:table-cell>
          <table:table-cell table:style-name="Tabela77.A3" table:number-columns-spanned="3" office:value-type="string">
            <text:p text:style-name="P740">Unidade de medida</text:p>
          </table:table-cell>
          <table:covered-table-cell/>
          <table:covered-table-cell/>
          <table:table-cell table:style-name="Tabela77.A3" office:value-type="string">
            <text:p text:style-name="P740">Quantidade</text:p>
          </table:table-cell>
          <table:table-cell table:style-name="Tabela77.A3" office:value-type="string">
            <text:p text:style-name="P740">Valor Unitário</text:p>
          </table:table-cell>
          <table:table-cell table:style-name="Tabela77.G3" office:value-type="string">
            <text:p text:style-name="P740">Valor total estimado</text:p>
          </table:table-cell>
        </table:table-row>
        <table:table-row table:style-name="Tabela77.3">
          <table:table-cell table:style-name="Tabela77.A3" office:value-type="string">
            <text:p text:style-name="P740">Campus <text:span text:style-name="T484">Inconfidentes</text:span></text:p>
          </table:table-cell>
          <table:table-cell table:style-name="Tabela77.A3" table:number-columns-spanned="3" office:value-type="string">
            <text:p text:style-name="P571">Unidade</text:p>
          </table:table-cell>
          <table:covered-table-cell/>
          <table:covered-table-cell/>
          <table:table-cell table:style-name="Tabela77.A3" office:value-type="string">
            <text:p text:style-name="P571">50</text:p>
          </table:table-cell>
          <table:table-cell table:style-name="Tabela77.A3" office:value-type="string">
            <text:p text:style-name="P81">R$ 273,11</text:p>
          </table:table-cell>
          <table:table-cell table:style-name="Tabela77.G3" office:value-type="string">
            <text:p text:style-name="P236">R$ 13.655,50</text:p>
          </table:table-cell>
        </table:table-row>
        <table:table-row table:style-name="Tabela77.3">
          <table:table-cell table:style-name="Tabela77.A1" table:number-columns-spanned="6" office:value-type="string">
            <text:p text:style-name="P726">Valor total do item</text:p>
          </table:table-cell>
          <table:covered-table-cell/>
          <table:covered-table-cell/>
          <table:covered-table-cell/>
          <table:covered-table-cell/>
          <table:covered-table-cell/>
          <table:table-cell table:style-name="Tabela77.A1" office:value-type="string">
            <text:p text:style-name="P391">R$ <text:span text:style-name="T484">27.311,00</text:span></text:p>
          </table:table-cell>
        </table:table-row>
      </table:table>
      <text:p text:style-name="P731"/>
      <text:p text:style-name="P841"><text:span text:style-name="T82">ITEM </text:span><text:span text:style-name="T46">7</text:span><text:span text:style-name="T55">8</text:span></text:p>
      <text:p text:style-name="P734">Catmat: <text:span text:style-name="T284">440738</text:span></text:p>
      <text:p text:style-name="P837"><text:soft-page-break/><text:span text:style-name="T75">Descrição detalhada:</text:span><text:span text:style-name="T83"> CAIXA DE INSPEÇÃO REDONDA COM TAMPA QUADRADA, FABRICADA EM PVC COM 4 ENTRADAS/SAÍDAS DE 100 MM DE DI</text:span><text:span text:style-name="T157">Â</text:span><text:span text:style-name="T83">METRO COM ALTURA MÍNIMA DE 25 CM E COMPRIMENTO MÍNIMO DE 39 CM. </text:span><text:span text:style-name="T44">COMPATÍVEL COM A MARCA</text:span><text:span text:style-name="T83"> TIGRE DN 100 OU SUPERIOR.</text:span></text:p>
      <text:p text:style-name="P723"/>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row table:style-name="Tabela78.1">
          <table:table-cell table:style-name="Tabela7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8.2">
          <table:table-cell table:style-name="Tabela78.A2" table:number-columns-spanned="2" office:value-type="string">
            <text:p text:style-name="P740">Local de entrega</text:p>
          </table:table-cell>
          <table:covered-table-cell/>
          <table:table-cell table:style-name="Tabela78.A2" office:value-type="string">
            <text:p text:style-name="P740">Unidade de medida</text:p>
          </table:table-cell>
          <table:table-cell table:style-name="Tabela78.A2" table:number-columns-spanned="2" office:value-type="string">
            <text:p text:style-name="P740">Quantidade</text:p>
          </table:table-cell>
          <table:covered-table-cell/>
          <table:table-cell table:style-name="Tabela78.A2" office:value-type="string">
            <text:p text:style-name="P740">Valor Unitário</text:p>
          </table:table-cell>
          <table:table-cell table:style-name="Tabela78.A1" office:value-type="string">
            <text:p text:style-name="P740">Valor total estimado</text:p>
          </table:table-cell>
        </table:table-row>
        <table:table-row table:style-name="Tabela78.3">
          <table:table-cell table:style-name="Tabela78.A3" table:number-columns-spanned="2" office:value-type="string">
            <text:p text:style-name="P740">Campus Machado</text:p>
          </table:table-cell>
          <table:covered-table-cell/>
          <table:table-cell table:style-name="Tabela78.A3" office:value-type="string">
            <text:p text:style-name="P572">Unidade</text:p>
          </table:table-cell>
          <table:table-cell table:style-name="Tabela78.A3" table:number-columns-spanned="2" office:value-type="string">
            <text:p text:style-name="P572">50</text:p>
          </table:table-cell>
          <table:covered-table-cell/>
          <table:table-cell table:style-name="Tabela78.A3" office:value-type="string">
            <text:p text:style-name="P82">R$ 233,74</text:p>
          </table:table-cell>
          <table:table-cell table:style-name="Tabela78.G3" office:value-type="string">
            <text:p text:style-name="P237">R$ 11.687,00</text:p>
          </table:table-cell>
        </table:table-row>
        <table:table-row table:style-name="Tabela78.1">
          <table:table-cell table:style-name="Tabela7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8.1">
          <table:table-cell table:style-name="Tabela78.A3" office:value-type="string">
            <text:p text:style-name="P740">Local de entrega</text:p>
          </table:table-cell>
          <table:table-cell table:style-name="Tabela78.A3" table:number-columns-spanned="3" office:value-type="string">
            <text:p text:style-name="P740">Unidade de medida</text:p>
          </table:table-cell>
          <table:covered-table-cell/>
          <table:covered-table-cell/>
          <table:table-cell table:style-name="Tabela78.A3" office:value-type="string">
            <text:p text:style-name="P740">Quantidade</text:p>
          </table:table-cell>
          <table:table-cell table:style-name="Tabela78.A3" office:value-type="string">
            <text:p text:style-name="P740">Valor Unitário</text:p>
          </table:table-cell>
          <table:table-cell table:style-name="Tabela78.G3" office:value-type="string">
            <text:p text:style-name="P740">Valor total estimado</text:p>
          </table:table-cell>
        </table:table-row>
        <table:table-row table:style-name="Tabela78.3">
          <table:table-cell table:style-name="Tabela78.A3" office:value-type="string">
            <text:p text:style-name="P740">Campus <text:span text:style-name="T485">Inconfidentes</text:span></text:p>
          </table:table-cell>
          <table:table-cell table:style-name="Tabela78.A3" table:number-columns-spanned="3" office:value-type="string">
            <text:p text:style-name="P572">Unidade</text:p>
          </table:table-cell>
          <table:covered-table-cell/>
          <table:covered-table-cell/>
          <table:table-cell table:style-name="Tabela78.A3" office:value-type="string">
            <text:p text:style-name="P572">50</text:p>
          </table:table-cell>
          <table:table-cell table:style-name="Tabela78.A3" office:value-type="string">
            <text:p text:style-name="P82">R$ 233,74</text:p>
          </table:table-cell>
          <table:table-cell table:style-name="Tabela78.G3" office:value-type="string">
            <text:p text:style-name="P237">R$ 11.687,00</text:p>
          </table:table-cell>
        </table:table-row>
        <table:table-row table:style-name="Tabela78.3">
          <table:table-cell table:style-name="Tabela78.A1" table:number-columns-spanned="6" office:value-type="string">
            <text:p text:style-name="P726">Valor total do item</text:p>
          </table:table-cell>
          <table:covered-table-cell/>
          <table:covered-table-cell/>
          <table:covered-table-cell/>
          <table:covered-table-cell/>
          <table:covered-table-cell/>
          <table:table-cell table:style-name="Tabela78.A1" office:value-type="string">
            <text:p text:style-name="P392">R$ <text:span text:style-name="T485">23.374,00</text:span></text:p>
          </table:table-cell>
        </table:table-row>
      </table:table>
      <text:p text:style-name="P731"/>
      <text:p text:style-name="P841"><text:span text:style-name="T82">ITEM </text:span><text:span text:style-name="T46">7</text:span><text:span text:style-name="T55">9</text:span></text:p>
      <text:p text:style-name="P734">Catmat: <text:span text:style-name="T284">480701</text:span></text:p>
      <text:p text:style-name="P833"><text:span text:style-name="T75">Descrição detalhada:</text:span><text:span text:style-name="T83"> CAIXA </text:span><text:span text:style-name="T158">SIFONADA</text:span><text:span text:style-name="T83"> 150MM COM BASE QUADRADA E TAMPA EM INOX COM FECHAMENTO.</text:span></text:p>
      <text:p text:style-name="P723"/>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row table:style-name="Tabela79.1">
          <table:table-cell table:style-name="Tabela7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79.2">
          <table:table-cell table:style-name="Tabela79.A2" table:number-columns-spanned="2" office:value-type="string">
            <text:p text:style-name="P740">Local de entrega</text:p>
          </table:table-cell>
          <table:covered-table-cell/>
          <table:table-cell table:style-name="Tabela79.A2" office:value-type="string">
            <text:p text:style-name="P740">Unidade de medida</text:p>
          </table:table-cell>
          <table:table-cell table:style-name="Tabela79.A2" table:number-columns-spanned="2" office:value-type="string">
            <text:p text:style-name="P740">Quantidade</text:p>
          </table:table-cell>
          <table:covered-table-cell/>
          <table:table-cell table:style-name="Tabela79.A2" office:value-type="string">
            <text:p text:style-name="P740">Valor Unitário</text:p>
          </table:table-cell>
          <table:table-cell table:style-name="Tabela79.A1" office:value-type="string">
            <text:p text:style-name="P740">Valor total estimado</text:p>
          </table:table-cell>
        </table:table-row>
        <table:table-row table:style-name="Tabela79.3">
          <table:table-cell table:style-name="Tabela79.A3" table:number-columns-spanned="2" office:value-type="string">
            <text:p text:style-name="P740">Campus Machado</text:p>
          </table:table-cell>
          <table:covered-table-cell/>
          <table:table-cell table:style-name="Tabela79.A3" office:value-type="string">
            <text:p text:style-name="P573">Unidade</text:p>
          </table:table-cell>
          <table:table-cell table:style-name="Tabela79.A3" table:number-columns-spanned="2" office:value-type="string">
            <text:p text:style-name="P573">50</text:p>
          </table:table-cell>
          <table:covered-table-cell/>
          <table:table-cell table:style-name="Tabela79.A3" office:value-type="string">
            <text:p text:style-name="P83">R$ 80,68</text:p>
          </table:table-cell>
          <table:table-cell table:style-name="Tabela79.G3" office:value-type="string">
            <text:p text:style-name="P238">R$ 4.034,00</text:p>
          </table:table-cell>
        </table:table-row>
        <table:table-row table:style-name="Tabela79.1">
          <table:table-cell table:style-name="Tabela7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79.1">
          <table:table-cell table:style-name="Tabela79.A3" office:value-type="string">
            <text:p text:style-name="P740">Local de entrega</text:p>
          </table:table-cell>
          <table:table-cell table:style-name="Tabela79.A3" table:number-columns-spanned="3" office:value-type="string">
            <text:p text:style-name="P740">Unidade de medida</text:p>
          </table:table-cell>
          <table:covered-table-cell/>
          <table:covered-table-cell/>
          <table:table-cell table:style-name="Tabela79.A3" office:value-type="string">
            <text:p text:style-name="P740">Quantidade</text:p>
          </table:table-cell>
          <table:table-cell table:style-name="Tabela79.A3" office:value-type="string">
            <text:p text:style-name="P740">Valor Unitário</text:p>
          </table:table-cell>
          <table:table-cell table:style-name="Tabela79.G3" office:value-type="string">
            <text:p text:style-name="P740">Valor total estimado</text:p>
          </table:table-cell>
        </table:table-row>
        <table:table-row table:style-name="Tabela79.3">
          <table:table-cell table:style-name="Tabela79.A3" office:value-type="string">
            <text:p text:style-name="P740">Campus <text:span text:style-name="T486">Inconfidentes</text:span></text:p>
          </table:table-cell>
          <table:table-cell table:style-name="Tabela79.A3" table:number-columns-spanned="3" office:value-type="string">
            <text:p text:style-name="P573">Unidade</text:p>
          </table:table-cell>
          <table:covered-table-cell/>
          <table:covered-table-cell/>
          <table:table-cell table:style-name="Tabela79.A3" office:value-type="string">
            <text:p text:style-name="P573">50</text:p>
          </table:table-cell>
          <table:table-cell table:style-name="Tabela79.A3" office:value-type="string">
            <text:p text:style-name="P83">R$ 80,68</text:p>
          </table:table-cell>
          <table:table-cell table:style-name="Tabela79.G3" office:value-type="string">
            <text:p text:style-name="P238">R$ 4.034,00</text:p>
          </table:table-cell>
        </table:table-row>
        <table:table-row table:style-name="Tabela79.3">
          <table:table-cell table:style-name="Tabela79.A1" table:number-columns-spanned="6" office:value-type="string">
            <text:p text:style-name="P726">Valor total do item</text:p>
          </table:table-cell>
          <table:covered-table-cell/>
          <table:covered-table-cell/>
          <table:covered-table-cell/>
          <table:covered-table-cell/>
          <table:covered-table-cell/>
          <table:table-cell table:style-name="Tabela79.A1" office:value-type="string">
            <text:p text:style-name="P393">R$ <text:span text:style-name="T486">8.068,00</text:span></text:p>
          </table:table-cell>
        </table:table-row>
      </table:table>
      <text:p text:style-name="P731"/>
      <text:p text:style-name="P841"><text:span text:style-name="T82">ITEM </text:span><text:span text:style-name="T46">8</text:span><text:span text:style-name="T55">0</text:span></text:p>
      <text:p text:style-name="P734">Catmat: <text:span text:style-name="T284">480701</text:span></text:p>
      <text:p text:style-name="P833"><text:span text:style-name="T75">Descrição detalhada:</text:span><text:span text:style-name="T83"> CAIXA </text:span><text:span text:style-name="T158">SIFONADA</text:span><text:span text:style-name="T83"> PVC, 100 X 100 X 50MM, COM GRELHA QUADRADA, BRANCA.</text:span></text:p>
      <text:p text:style-name="P723"/>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row table:style-name="Tabela80.1">
          <table:table-cell table:style-name="Tabela80.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80.2">
          <table:table-cell table:style-name="Tabela80.A2" table:number-columns-spanned="2" office:value-type="string">
            <text:p text:style-name="P740">Local de entrega</text:p>
          </table:table-cell>
          <table:covered-table-cell/>
          <table:table-cell table:style-name="Tabela80.A2" office:value-type="string">
            <text:p text:style-name="P740">Unidade de medida</text:p>
          </table:table-cell>
          <table:table-cell table:style-name="Tabela80.A2" table:number-columns-spanned="2" office:value-type="string">
            <text:p text:style-name="P740">Quantidade</text:p>
          </table:table-cell>
          <table:covered-table-cell/>
          <table:table-cell table:style-name="Tabela80.A2" office:value-type="string">
            <text:p text:style-name="P740">Valor Unitário</text:p>
          </table:table-cell>
          <table:table-cell table:style-name="Tabela80.A1" office:value-type="string">
            <text:p text:style-name="P740">Valor total estimado</text:p>
          </table:table-cell>
        </table:table-row>
        <table:table-row table:style-name="Tabela80.3">
          <table:table-cell table:style-name="Tabela80.A3" table:number-columns-spanned="2" office:value-type="string">
            <text:p text:style-name="P740">Campus Machado</text:p>
          </table:table-cell>
          <table:covered-table-cell/>
          <table:table-cell table:style-name="Tabela80.A3" office:value-type="string">
            <text:p text:style-name="P574">Unidade</text:p>
          </table:table-cell>
          <table:table-cell table:style-name="Tabela80.A3" table:number-columns-spanned="2" office:value-type="string">
            <text:p text:style-name="P574">50</text:p>
          </table:table-cell>
          <table:covered-table-cell/>
          <table:table-cell table:style-name="Tabela80.A3" office:value-type="string">
            <text:p text:style-name="P84">R$ 39,57</text:p>
          </table:table-cell>
          <table:table-cell table:style-name="Tabela80.G3" office:value-type="string">
            <text:p text:style-name="P239">R$ 1.978,50</text:p>
          </table:table-cell>
        </table:table-row>
        <table:table-row table:style-name="Tabela80.1">
          <table:table-cell table:style-name="Tabela8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0.1">
          <table:table-cell table:style-name="Tabela80.A3" office:value-type="string">
            <text:p text:style-name="P740">Local de entrega</text:p>
          </table:table-cell>
          <table:table-cell table:style-name="Tabela80.A3" table:number-columns-spanned="3" office:value-type="string">
            <text:p text:style-name="P740">Unidade de medida</text:p>
          </table:table-cell>
          <table:covered-table-cell/>
          <table:covered-table-cell/>
          <table:table-cell table:style-name="Tabela80.A3" office:value-type="string">
            <text:p text:style-name="P740">Quantidade</text:p>
          </table:table-cell>
          <table:table-cell table:style-name="Tabela80.A3" office:value-type="string">
            <text:p text:style-name="P740">Valor Unitário</text:p>
          </table:table-cell>
          <table:table-cell table:style-name="Tabela80.G3" office:value-type="string">
            <text:p text:style-name="P740">Valor total estimado</text:p>
          </table:table-cell>
        </table:table-row>
        <table:table-row table:style-name="Tabela80.3">
          <table:table-cell table:style-name="Tabela80.A3" office:value-type="string">
            <text:p text:style-name="P740">Campus <text:span text:style-name="T487">Inconfidentes</text:span></text:p>
          </table:table-cell>
          <table:table-cell table:style-name="Tabela80.A3" table:number-columns-spanned="3" office:value-type="string">
            <text:p text:style-name="P574">Unidade</text:p>
          </table:table-cell>
          <table:covered-table-cell/>
          <table:covered-table-cell/>
          <table:table-cell table:style-name="Tabela80.A3" office:value-type="string">
            <text:p text:style-name="P574">50</text:p>
          </table:table-cell>
          <table:table-cell table:style-name="Tabela80.A3" office:value-type="string">
            <text:p text:style-name="P84">R$ 39,57</text:p>
          </table:table-cell>
          <table:table-cell table:style-name="Tabela80.G3" office:value-type="string">
            <text:p text:style-name="P239">R$ 1.978,50</text:p>
          </table:table-cell>
        </table:table-row>
        <table:table-row table:style-name="Tabela80.3">
          <table:table-cell table:style-name="Tabela80.A1" table:number-columns-spanned="6" office:value-type="string">
            <text:p text:style-name="P726">Valor total do item</text:p>
          </table:table-cell>
          <table:covered-table-cell/>
          <table:covered-table-cell/>
          <table:covered-table-cell/>
          <table:covered-table-cell/>
          <table:covered-table-cell/>
          <table:table-cell table:style-name="Tabela80.A1" office:value-type="string">
            <text:p text:style-name="P394">R$ <text:span text:style-name="T487">3.957,00</text:span></text:p>
          </table:table-cell>
        </table:table-row>
      </table:table>
      <text:p text:style-name="P731"/>
      <text:p text:style-name="P841"><text:span text:style-name="T82">ITEM </text:span><text:span text:style-name="T46">8</text:span><text:span text:style-name="T55">1</text:span></text:p>
      <text:p text:style-name="P734">Catmat: <text:span text:style-name="T284">480701</text:span></text:p>
      <text:p text:style-name="P833"><text:span text:style-name="T75">Descrição detalhada:</text:span><text:span text:style-name="T83"> CAIXA SIFONADA, PVC, 150 X 150 X 50 MM, COM GRELHA QUADRADA, BRANCA (NBR 5688).</text:span></text:p>
      <text:p text:style-name="P723"/>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row table:style-name="Tabela81.1">
          <table:table-cell table:style-name="Tabela8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1.2">
          <table:table-cell table:style-name="Tabela81.A2" table:number-columns-spanned="2" office:value-type="string">
            <text:p text:style-name="P740">Local de entrega</text:p>
          </table:table-cell>
          <table:covered-table-cell/>
          <table:table-cell table:style-name="Tabela81.A2" office:value-type="string">
            <text:p text:style-name="P740">Unidade de medida</text:p>
          </table:table-cell>
          <table:table-cell table:style-name="Tabela81.A2" table:number-columns-spanned="2" office:value-type="string">
            <text:p text:style-name="P740">Quantidade</text:p>
          </table:table-cell>
          <table:covered-table-cell/>
          <table:table-cell table:style-name="Tabela81.A2" office:value-type="string">
            <text:p text:style-name="P740">Valor Unitário</text:p>
          </table:table-cell>
          <table:table-cell table:style-name="Tabela81.A1" office:value-type="string">
            <text:p text:style-name="P740">Valor total estimado</text:p>
          </table:table-cell>
        </table:table-row>
        <table:table-row table:style-name="Tabela81.3">
          <table:table-cell table:style-name="Tabela81.A3" table:number-columns-spanned="2" office:value-type="string">
            <text:p text:style-name="P740">Campus Machado</text:p>
          </table:table-cell>
          <table:covered-table-cell/>
          <table:table-cell table:style-name="Tabela81.A3" office:value-type="string">
            <text:p text:style-name="P575">Unidade</text:p>
          </table:table-cell>
          <table:table-cell table:style-name="Tabela81.A3" table:number-columns-spanned="2" office:value-type="string">
            <text:p text:style-name="P575">50</text:p>
          </table:table-cell>
          <table:covered-table-cell/>
          <table:table-cell table:style-name="Tabela81.A3" office:value-type="string">
            <text:p text:style-name="P85">R$ 55,74</text:p>
          </table:table-cell>
          <table:table-cell table:style-name="Tabela81.G3" office:value-type="string">
            <text:p text:style-name="P240">R$ 2.787,00</text:p>
          </table:table-cell>
        </table:table-row>
        <table:table-row table:style-name="Tabela81.1">
          <table:table-cell table:style-name="Tabela8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1.1">
          <table:table-cell table:style-name="Tabela81.A3" office:value-type="string">
            <text:p text:style-name="P740">Local de entrega</text:p>
          </table:table-cell>
          <table:table-cell table:style-name="Tabela81.A3" table:number-columns-spanned="3" office:value-type="string">
            <text:p text:style-name="P740">Unidade de medida</text:p>
          </table:table-cell>
          <table:covered-table-cell/>
          <table:covered-table-cell/>
          <table:table-cell table:style-name="Tabela81.A3" office:value-type="string">
            <text:p text:style-name="P740">Quantidade</text:p>
          </table:table-cell>
          <table:table-cell table:style-name="Tabela81.A3" office:value-type="string">
            <text:p text:style-name="P740">Valor Unitário</text:p>
          </table:table-cell>
          <table:table-cell table:style-name="Tabela81.G3" office:value-type="string">
            <text:p text:style-name="P740">Valor total estimado</text:p>
          </table:table-cell>
        </table:table-row>
        <table:table-row table:style-name="Tabela81.3">
          <table:table-cell table:style-name="Tabela81.A3" office:value-type="string">
            <text:p text:style-name="P740">Campus <text:span text:style-name="T488">Inconfidentes</text:span></text:p>
          </table:table-cell>
          <table:table-cell table:style-name="Tabela81.A3" table:number-columns-spanned="3" office:value-type="string">
            <text:p text:style-name="P575">Unidade</text:p>
          </table:table-cell>
          <table:covered-table-cell/>
          <table:covered-table-cell/>
          <table:table-cell table:style-name="Tabela81.A3" office:value-type="string">
            <text:p text:style-name="P575">50</text:p>
          </table:table-cell>
          <table:table-cell table:style-name="Tabela81.A3" office:value-type="string">
            <text:p text:style-name="P85">R$ 55,74</text:p>
          </table:table-cell>
          <table:table-cell table:style-name="Tabela81.G3" office:value-type="string">
            <text:p text:style-name="P240">R$ 2.787,00</text:p>
          </table:table-cell>
        </table:table-row>
        <table:table-row table:style-name="Tabela81.3">
          <table:table-cell table:style-name="Tabela81.A1" table:number-columns-spanned="6" office:value-type="string">
            <text:p text:style-name="P726">Valor total do item</text:p>
          </table:table-cell>
          <table:covered-table-cell/>
          <table:covered-table-cell/>
          <table:covered-table-cell/>
          <table:covered-table-cell/>
          <table:covered-table-cell/>
          <table:table-cell table:style-name="Tabela81.A1" office:value-type="string">
            <text:p text:style-name="P395">R$ <text:span text:style-name="T488">5.574,00</text:span></text:p>
          </table:table-cell>
        </table:table-row>
      </table:table>
      <text:p text:style-name="P731"/>
      <text:p text:style-name="P841"><text:span text:style-name="T82">ITEM </text:span><text:span text:style-name="T55">82</text:span></text:p>
      <text:p text:style-name="P734">Catmat: <text:span text:style-name="T284">399026</text:span></text:p>
      <text:p text:style-name="P833"><text:span text:style-name="T75">Descrição detalhada:</text:span><text:span text:style-name="T83"> CANO TERMINAL PARA VASO SANITÁRIO CROMADO. FABRICADOS EM PLÁSTICOS DE ENGENHARIA, COM ACABAMENTO CROMADO, OS TUBOS DE LIGAÇÃO TÊM COMO FUNÇÃO FAZER A LIMPEZA DO VASO SANITÁRIO APÓS O ACIONAMENTO DA VÁLVULA DE DESCARGA. PODEM SER APLICADOS A TODOS OS MODELOS DE VASOS SANITÁRIOS CONVENCIONAIS (SEM A CAIXA ACOPLADA).COMPRIMENTO: 260MM </text:span><text:span text:style-name="T158">DI</text:span><text:span text:style-name="T161">Â-</text:span><text:span text:style-name="T158"> METRO: </text:span><text:span text:style-name="T83">DN 38.</text:span></text:p>
      <text:p text:style-name="P719"/>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row table:style-name="Tabela82.1">
          <table:table-cell table:style-name="Tabela8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2.2">
          <table:table-cell table:style-name="Tabela82.A2" table:number-columns-spanned="2" office:value-type="string">
            <text:p text:style-name="P740">Local de entrega</text:p>
          </table:table-cell>
          <table:covered-table-cell/>
          <table:table-cell table:style-name="Tabela82.A2" office:value-type="string">
            <text:p text:style-name="P740">Unidade de medida</text:p>
          </table:table-cell>
          <table:table-cell table:style-name="Tabela82.A2" table:number-columns-spanned="2" office:value-type="string">
            <text:p text:style-name="P740">Quantidade</text:p>
          </table:table-cell>
          <table:covered-table-cell/>
          <table:table-cell table:style-name="Tabela82.A2" office:value-type="string">
            <text:p text:style-name="P740">Valor Unitário</text:p>
          </table:table-cell>
          <table:table-cell table:style-name="Tabela82.A1" office:value-type="string">
            <text:p text:style-name="P740">Valor total estimado</text:p>
          </table:table-cell>
        </table:table-row>
        <text:soft-page-break/>
        <table:table-row table:style-name="Tabela82.3">
          <table:table-cell table:style-name="Tabela82.A3" table:number-columns-spanned="2" office:value-type="string">
            <text:p text:style-name="P740">Campus Machado</text:p>
          </table:table-cell>
          <table:covered-table-cell/>
          <table:table-cell table:style-name="Tabela82.A3" office:value-type="string">
            <text:p text:style-name="P576">Unidade</text:p>
          </table:table-cell>
          <table:table-cell table:style-name="Tabela82.A3" table:number-columns-spanned="2" office:value-type="string">
            <text:p text:style-name="P576">50</text:p>
          </table:table-cell>
          <table:covered-table-cell/>
          <table:table-cell table:style-name="Tabela82.A3" office:value-type="string">
            <text:p text:style-name="P86">R$ 33,73</text:p>
          </table:table-cell>
          <table:table-cell table:style-name="Tabela82.G3" office:value-type="string">
            <text:p text:style-name="P241">R$ 1.686,50</text:p>
          </table:table-cell>
        </table:table-row>
        <table:table-row table:style-name="Tabela82.1">
          <table:table-cell table:style-name="Tabela8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2.1">
          <table:table-cell table:style-name="Tabela82.A3" office:value-type="string">
            <text:p text:style-name="P740">Local de entrega</text:p>
          </table:table-cell>
          <table:table-cell table:style-name="Tabela82.A3" table:number-columns-spanned="3" office:value-type="string">
            <text:p text:style-name="P740">Unidade de medida</text:p>
          </table:table-cell>
          <table:covered-table-cell/>
          <table:covered-table-cell/>
          <table:table-cell table:style-name="Tabela82.A3" office:value-type="string">
            <text:p text:style-name="P740">Quantidade</text:p>
          </table:table-cell>
          <table:table-cell table:style-name="Tabela82.A3" office:value-type="string">
            <text:p text:style-name="P740">Valor Unitário</text:p>
          </table:table-cell>
          <table:table-cell table:style-name="Tabela82.G3" office:value-type="string">
            <text:p text:style-name="P740">Valor total estimado</text:p>
          </table:table-cell>
        </table:table-row>
        <table:table-row table:style-name="Tabela82.3">
          <table:table-cell table:style-name="Tabela82.A3" office:value-type="string">
            <text:p text:style-name="P740">Campus <text:span text:style-name="T489">Inconfidentes</text:span></text:p>
          </table:table-cell>
          <table:table-cell table:style-name="Tabela82.A3" table:number-columns-spanned="3" office:value-type="string">
            <text:p text:style-name="P576">Unidade</text:p>
          </table:table-cell>
          <table:covered-table-cell/>
          <table:covered-table-cell/>
          <table:table-cell table:style-name="Tabela82.A3" office:value-type="string">
            <text:p text:style-name="P576">50</text:p>
          </table:table-cell>
          <table:table-cell table:style-name="Tabela82.A3" office:value-type="string">
            <text:p text:style-name="P86">R$ 33,73</text:p>
          </table:table-cell>
          <table:table-cell table:style-name="Tabela82.G3" office:value-type="string">
            <text:p text:style-name="P241">R$ 1.686,50</text:p>
          </table:table-cell>
        </table:table-row>
        <table:table-row table:style-name="Tabela82.3">
          <table:table-cell table:style-name="Tabela82.A3" office:value-type="string">
            <text:p text:style-name="P740">Campus <text:span text:style-name="T489">Poços de Caldas</text:span></text:p>
          </table:table-cell>
          <table:table-cell table:style-name="Tabela82.A3" table:number-columns-spanned="3" office:value-type="string">
            <text:p text:style-name="P576">Unidade</text:p>
          </table:table-cell>
          <table:covered-table-cell/>
          <table:covered-table-cell/>
          <table:table-cell table:style-name="Tabela82.A3" office:value-type="string">
            <text:p text:style-name="P683">10</text:p>
          </table:table-cell>
          <table:table-cell table:style-name="Tabela82.A3" office:value-type="string">
            <text:p text:style-name="P86">R$ 33,73</text:p>
          </table:table-cell>
          <table:table-cell table:style-name="Tabela82.G3" office:value-type="string">
            <text:p text:style-name="P241">R$ <text:span text:style-name="T489">337,30</text:span></text:p>
          </table:table-cell>
        </table:table-row>
        <table:table-row table:style-name="Tabela82.3">
          <table:table-cell table:style-name="Tabela82.A3" office:value-type="string">
            <text:p text:style-name="P756">IF SUDESTE <text:span text:style-name="T490">MG</text:span></text:p>
          </table:table-cell>
          <table:table-cell table:style-name="Tabela82.A3" table:number-columns-spanned="3" office:value-type="string">
            <text:p text:style-name="P576">Unidade</text:p>
          </table:table-cell>
          <table:covered-table-cell/>
          <table:covered-table-cell/>
          <table:table-cell table:style-name="Tabela82.A3" office:value-type="string">
            <text:p text:style-name="P683">10</text:p>
          </table:table-cell>
          <table:table-cell table:style-name="Tabela82.A3" office:value-type="string">
            <text:p text:style-name="P86">R$ 33,73</text:p>
          </table:table-cell>
          <table:table-cell table:style-name="Tabela82.G3" office:value-type="string">
            <text:p text:style-name="P241">R$ <text:span text:style-name="T489">337,30</text:span></text:p>
          </table:table-cell>
        </table:table-row>
        <table:table-row table:style-name="Tabela82.3">
          <table:table-cell table:style-name="Tabela82.A1" table:number-columns-spanned="6" office:value-type="string">
            <text:p text:style-name="P726">Valor total do item</text:p>
          </table:table-cell>
          <table:covered-table-cell/>
          <table:covered-table-cell/>
          <table:covered-table-cell/>
          <table:covered-table-cell/>
          <table:covered-table-cell/>
          <table:table-cell table:style-name="Tabela82.A1" office:value-type="string">
            <text:p text:style-name="P396">R$ <text:span text:style-name="T489">4.047,60</text:span></text:p>
          </table:table-cell>
        </table:table-row>
      </table:table>
      <text:p text:style-name="P731"/>
      <text:p text:style-name="P841"><text:span text:style-name="T82">ITEM </text:span><text:span text:style-name="T46">8</text:span><text:span text:style-name="T55">3</text:span></text:p>
      <text:p text:style-name="P734">Catmat: <text:span text:style-name="T284">453256</text:span></text:p>
      <text:p text:style-name="P833"><text:span text:style-name="T75">Descrição detalhada:</text:span><text:span text:style-name="T83"> CAP ROSCÁVEL 1" EM PVC.</text:span></text:p>
      <text:p text:style-name="P723"/>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row table:style-name="Tabela83.1">
          <table:table-cell table:style-name="Tabela8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3.2">
          <table:table-cell table:style-name="Tabela83.A2" table:number-columns-spanned="2" office:value-type="string">
            <text:p text:style-name="P740">Local de entrega</text:p>
          </table:table-cell>
          <table:covered-table-cell/>
          <table:table-cell table:style-name="Tabela83.A2" office:value-type="string">
            <text:p text:style-name="P740">Unidade de medida</text:p>
          </table:table-cell>
          <table:table-cell table:style-name="Tabela83.A2" table:number-columns-spanned="2" office:value-type="string">
            <text:p text:style-name="P740">Quantidade</text:p>
          </table:table-cell>
          <table:covered-table-cell/>
          <table:table-cell table:style-name="Tabela83.A2" office:value-type="string">
            <text:p text:style-name="P740">Valor Unitário</text:p>
          </table:table-cell>
          <table:table-cell table:style-name="Tabela83.A1" office:value-type="string">
            <text:p text:style-name="P740">Valor total estimado</text:p>
          </table:table-cell>
        </table:table-row>
        <table:table-row table:style-name="Tabela83.3">
          <table:table-cell table:style-name="Tabela83.A3" table:number-columns-spanned="2" office:value-type="string">
            <text:p text:style-name="P740">Campus Machado</text:p>
          </table:table-cell>
          <table:covered-table-cell/>
          <table:table-cell table:style-name="Tabela83.A3" office:value-type="string">
            <text:p text:style-name="P577">Unidade</text:p>
          </table:table-cell>
          <table:table-cell table:style-name="Tabela83.A3" table:number-columns-spanned="2" office:value-type="string">
            <text:p text:style-name="P577">100</text:p>
          </table:table-cell>
          <table:covered-table-cell/>
          <table:table-cell table:style-name="Tabela83.A3" office:value-type="string">
            <text:p text:style-name="P87">R$ 15,36</text:p>
          </table:table-cell>
          <table:table-cell table:style-name="Tabela83.G3" office:value-type="string">
            <text:p text:style-name="P242">R$ 1.536,00</text:p>
          </table:table-cell>
        </table:table-row>
        <table:table-row table:style-name="Tabela83.1">
          <table:table-cell table:style-name="Tabela8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3.1">
          <table:table-cell table:style-name="Tabela83.A3" office:value-type="string">
            <text:p text:style-name="P740">Local de entrega</text:p>
          </table:table-cell>
          <table:table-cell table:style-name="Tabela83.A3" table:number-columns-spanned="3" office:value-type="string">
            <text:p text:style-name="P740">Unidade de medida</text:p>
          </table:table-cell>
          <table:covered-table-cell/>
          <table:covered-table-cell/>
          <table:table-cell table:style-name="Tabela83.A3" office:value-type="string">
            <text:p text:style-name="P740">Quantidade</text:p>
          </table:table-cell>
          <table:table-cell table:style-name="Tabela83.A3" office:value-type="string">
            <text:p text:style-name="P740">Valor Unitário</text:p>
          </table:table-cell>
          <table:table-cell table:style-name="Tabela83.G3" office:value-type="string">
            <text:p text:style-name="P740">Valor total estimado</text:p>
          </table:table-cell>
        </table:table-row>
        <table:table-row table:style-name="Tabela83.3">
          <table:table-cell table:style-name="Tabela83.A3" office:value-type="string">
            <text:p text:style-name="P740">Campus <text:span text:style-name="T491">Inconfidentes</text:span></text:p>
          </table:table-cell>
          <table:table-cell table:style-name="Tabela83.A3" table:number-columns-spanned="3" office:value-type="string">
            <text:p text:style-name="P577">Unidade</text:p>
          </table:table-cell>
          <table:covered-table-cell/>
          <table:covered-table-cell/>
          <table:table-cell table:style-name="Tabela83.A3" office:value-type="string">
            <text:p text:style-name="P577">100</text:p>
          </table:table-cell>
          <table:table-cell table:style-name="Tabela83.A3" office:value-type="string">
            <text:p text:style-name="P87">R$ 15,36</text:p>
          </table:table-cell>
          <table:table-cell table:style-name="Tabela83.G3" office:value-type="string">
            <text:p text:style-name="P242">R$ 1.536,00</text:p>
          </table:table-cell>
        </table:table-row>
        <table:table-row table:style-name="Tabela83.3">
          <table:table-cell table:style-name="Tabela83.A1" table:number-columns-spanned="6" office:value-type="string">
            <text:p text:style-name="P726">Valor total do item</text:p>
          </table:table-cell>
          <table:covered-table-cell/>
          <table:covered-table-cell/>
          <table:covered-table-cell/>
          <table:covered-table-cell/>
          <table:covered-table-cell/>
          <table:table-cell table:style-name="Tabela83.A1" office:value-type="string">
            <text:p text:style-name="P397">R$ <text:span text:style-name="T491">3.072,00</text:span></text:p>
          </table:table-cell>
        </table:table-row>
      </table:table>
      <text:p text:style-name="P731"/>
      <text:p text:style-name="P841"><text:span text:style-name="T82">ITEM </text:span><text:span text:style-name="T46">8</text:span><text:span text:style-name="T55">4</text:span></text:p>
      <text:p text:style-name="P734">Catmat: <text:span text:style-name="T284">453256</text:span></text:p>
      <text:p text:style-name="P833"><text:span text:style-name="T75">Descrição detalhada:</text:span><text:span text:style-name="T83"> CAP PVC, SOLDÁVEL, 20 MM, PARA </text:span><text:span text:style-name="T101">ÁGUA</text:span><text:span text:style-name="T83"> FRIA PREDIAL (NBR 9821:1987 VERSÃO CORRIGIDA:1988, NBR 5648:2018, NBR 5626:2020).</text:span></text:p>
      <text:p text:style-name="P723"/>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row table:style-name="Tabela84.1">
          <table:table-cell table:style-name="Tabela8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4.2">
          <table:table-cell table:style-name="Tabela84.A2" table:number-columns-spanned="2" office:value-type="string">
            <text:p text:style-name="P740">Local de entrega</text:p>
          </table:table-cell>
          <table:covered-table-cell/>
          <table:table-cell table:style-name="Tabela84.A2" office:value-type="string">
            <text:p text:style-name="P740">Unidade de medida</text:p>
          </table:table-cell>
          <table:table-cell table:style-name="Tabela84.A2" table:number-columns-spanned="2" office:value-type="string">
            <text:p text:style-name="P740">Quantidade</text:p>
          </table:table-cell>
          <table:covered-table-cell/>
          <table:table-cell table:style-name="Tabela84.A2" office:value-type="string">
            <text:p text:style-name="P740">Valor Unitário</text:p>
          </table:table-cell>
          <table:table-cell table:style-name="Tabela84.A1" office:value-type="string">
            <text:p text:style-name="P740">Valor total estimado</text:p>
          </table:table-cell>
        </table:table-row>
        <table:table-row table:style-name="Tabela84.3">
          <table:table-cell table:style-name="Tabela84.A3" table:number-columns-spanned="2" office:value-type="string">
            <text:p text:style-name="P740">Campus Machado</text:p>
          </table:table-cell>
          <table:covered-table-cell/>
          <table:table-cell table:style-name="Tabela84.A3" office:value-type="string">
            <text:p text:style-name="P578">Unidade</text:p>
          </table:table-cell>
          <table:table-cell table:style-name="Tabela84.A3" table:number-columns-spanned="2" office:value-type="string">
            <text:p text:style-name="P578">100</text:p>
          </table:table-cell>
          <table:covered-table-cell/>
          <table:table-cell table:style-name="Tabela84.A3" office:value-type="string">
            <text:p text:style-name="P88">R$ 2,67</text:p>
          </table:table-cell>
          <table:table-cell table:style-name="Tabela84.G3" office:value-type="string">
            <text:p text:style-name="P243">R$ 267,00</text:p>
          </table:table-cell>
        </table:table-row>
        <table:table-row table:style-name="Tabela84.1">
          <table:table-cell table:style-name="Tabela8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4.1">
          <table:table-cell table:style-name="Tabela84.A3" office:value-type="string">
            <text:p text:style-name="P740">Local de entrega</text:p>
          </table:table-cell>
          <table:table-cell table:style-name="Tabela84.A3" table:number-columns-spanned="3" office:value-type="string">
            <text:p text:style-name="P740">Unidade de medida</text:p>
          </table:table-cell>
          <table:covered-table-cell/>
          <table:covered-table-cell/>
          <table:table-cell table:style-name="Tabela84.A3" office:value-type="string">
            <text:p text:style-name="P740">Quantidade</text:p>
          </table:table-cell>
          <table:table-cell table:style-name="Tabela84.A3" office:value-type="string">
            <text:p text:style-name="P740">Valor Unitário</text:p>
          </table:table-cell>
          <table:table-cell table:style-name="Tabela84.G3" office:value-type="string">
            <text:p text:style-name="P740">Valor total estimado</text:p>
          </table:table-cell>
        </table:table-row>
        <table:table-row table:style-name="Tabela84.3">
          <table:table-cell table:style-name="Tabela84.A3" office:value-type="string">
            <text:p text:style-name="P740">Campus <text:span text:style-name="T492">Inconfidentes</text:span></text:p>
          </table:table-cell>
          <table:table-cell table:style-name="Tabela84.A3" table:number-columns-spanned="3" office:value-type="string">
            <text:p text:style-name="P578">Unidade</text:p>
          </table:table-cell>
          <table:covered-table-cell/>
          <table:covered-table-cell/>
          <table:table-cell table:style-name="Tabela84.A3" office:value-type="string">
            <text:p text:style-name="P578">100</text:p>
          </table:table-cell>
          <table:table-cell table:style-name="Tabela84.A3" office:value-type="string">
            <text:p text:style-name="P88">R$ 2,67</text:p>
          </table:table-cell>
          <table:table-cell table:style-name="Tabela84.G3" office:value-type="string">
            <text:p text:style-name="P243">R$ 267,00</text:p>
          </table:table-cell>
        </table:table-row>
        <text:soft-page-break/>
        <table:table-row table:style-name="Tabela84.3">
          <table:table-cell table:style-name="Tabela84.A1" table:number-columns-spanned="6" office:value-type="string">
            <text:p text:style-name="P726">Valor total do item</text:p>
          </table:table-cell>
          <table:covered-table-cell/>
          <table:covered-table-cell/>
          <table:covered-table-cell/>
          <table:covered-table-cell/>
          <table:covered-table-cell/>
          <table:table-cell table:style-name="Tabela84.A1" office:value-type="string">
            <text:p text:style-name="P398">R$ <text:span text:style-name="T492">534,00</text:span></text:p>
          </table:table-cell>
        </table:table-row>
      </table:table>
      <text:p text:style-name="P731"/>
      <text:p text:style-name="P731"/>
      <text:p text:style-name="P841"><text:span text:style-name="T82">ITEM </text:span><text:span text:style-name="T55">85</text:span></text:p>
      <text:p text:style-name="P734">Catmat: <text:span text:style-name="T284">453256</text:span></text:p>
      <text:p text:style-name="P833"><text:span text:style-name="T75">Descrição detalhada:</text:span><text:span text:style-name="T83"> CAP PVC, SOLDÁVEL, 25 MM, PARA </text:span><text:span text:style-name="T102">ÁGUA</text:span><text:span text:style-name="T83"> FRIA PREDIAL (NBR 9821:1987 VERSÃO CORRIGIDA:1988, NBR 5648:2018, NBR 5626:2020).</text:span></text:p>
      <text:p text:style-name="P723"/>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row table:style-name="Tabela85.1">
          <table:table-cell table:style-name="Tabela8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5.2">
          <table:table-cell table:style-name="Tabela85.A2" table:number-columns-spanned="2" office:value-type="string">
            <text:p text:style-name="P740">Local de entrega</text:p>
          </table:table-cell>
          <table:covered-table-cell/>
          <table:table-cell table:style-name="Tabela85.A2" office:value-type="string">
            <text:p text:style-name="P740">Unidade de medida</text:p>
          </table:table-cell>
          <table:table-cell table:style-name="Tabela85.A2" table:number-columns-spanned="2" office:value-type="string">
            <text:p text:style-name="P740">Quantidade</text:p>
          </table:table-cell>
          <table:covered-table-cell/>
          <table:table-cell table:style-name="Tabela85.A2" office:value-type="string">
            <text:p text:style-name="P740">Valor Unitário</text:p>
          </table:table-cell>
          <table:table-cell table:style-name="Tabela85.A1" office:value-type="string">
            <text:p text:style-name="P740">Valor total estimado</text:p>
          </table:table-cell>
        </table:table-row>
        <table:table-row table:style-name="Tabela85.3">
          <table:table-cell table:style-name="Tabela85.A3" table:number-columns-spanned="2" office:value-type="string">
            <text:p text:style-name="P740">Campus Machado</text:p>
          </table:table-cell>
          <table:covered-table-cell/>
          <table:table-cell table:style-name="Tabela85.A3" office:value-type="string">
            <text:p text:style-name="P578">Unidade</text:p>
          </table:table-cell>
          <table:table-cell table:style-name="Tabela85.A3" table:number-columns-spanned="2" office:value-type="string">
            <text:p text:style-name="P578">100</text:p>
          </table:table-cell>
          <table:covered-table-cell/>
          <table:table-cell table:style-name="Tabela85.A3" office:value-type="string">
            <text:p text:style-name="P88">R$ 3,16</text:p>
          </table:table-cell>
          <table:table-cell table:style-name="Tabela85.G3" office:value-type="string">
            <text:p text:style-name="P243">R$ 316,00</text:p>
          </table:table-cell>
        </table:table-row>
        <table:table-row table:style-name="Tabela85.1">
          <table:table-cell table:style-name="Tabela8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5.1">
          <table:table-cell table:style-name="Tabela85.A3" office:value-type="string">
            <text:p text:style-name="P740">Local de entrega</text:p>
          </table:table-cell>
          <table:table-cell table:style-name="Tabela85.A3" table:number-columns-spanned="3" office:value-type="string">
            <text:p text:style-name="P740">Unidade de medida</text:p>
          </table:table-cell>
          <table:covered-table-cell/>
          <table:covered-table-cell/>
          <table:table-cell table:style-name="Tabela85.A3" office:value-type="string">
            <text:p text:style-name="P740">Quantidade</text:p>
          </table:table-cell>
          <table:table-cell table:style-name="Tabela85.A3" office:value-type="string">
            <text:p text:style-name="P740">Valor Unitário</text:p>
          </table:table-cell>
          <table:table-cell table:style-name="Tabela85.G3" office:value-type="string">
            <text:p text:style-name="P740">Valor total estimado</text:p>
          </table:table-cell>
        </table:table-row>
        <table:table-row table:style-name="Tabela85.3">
          <table:table-cell table:style-name="Tabela85.A3" office:value-type="string">
            <text:p text:style-name="P740">Campus <text:span text:style-name="T493">Inconfidentes</text:span></text:p>
          </table:table-cell>
          <table:table-cell table:style-name="Tabela85.A3" table:number-columns-spanned="3" office:value-type="string">
            <text:p text:style-name="P578">Unidade</text:p>
          </table:table-cell>
          <table:covered-table-cell/>
          <table:covered-table-cell/>
          <table:table-cell table:style-name="Tabela85.A3" office:value-type="string">
            <text:p text:style-name="P578">100</text:p>
          </table:table-cell>
          <table:table-cell table:style-name="Tabela85.A3" office:value-type="string">
            <text:p text:style-name="P88">R$ 3,16</text:p>
          </table:table-cell>
          <table:table-cell table:style-name="Tabela85.G3" office:value-type="string">
            <text:p text:style-name="P243">R$ 316,00</text:p>
          </table:table-cell>
        </table:table-row>
        <table:table-row table:style-name="Tabela85.3">
          <table:table-cell table:style-name="Tabela85.A1" table:number-columns-spanned="6" office:value-type="string">
            <text:p text:style-name="P726">Valor total do item</text:p>
          </table:table-cell>
          <table:covered-table-cell/>
          <table:covered-table-cell/>
          <table:covered-table-cell/>
          <table:covered-table-cell/>
          <table:covered-table-cell/>
          <table:table-cell table:style-name="Tabela85.A1" office:value-type="string">
            <text:p text:style-name="P398">R$ <text:span text:style-name="T493">632,00</text:span></text:p>
          </table:table-cell>
        </table:table-row>
      </table:table>
      <text:p text:style-name="P731"/>
      <text:p text:style-name="P841"><text:span text:style-name="T82">ITEM </text:span><text:span text:style-name="T46">8</text:span><text:span text:style-name="T55">6</text:span></text:p>
      <text:p text:style-name="P734">Catmat: <text:span text:style-name="T284">453256</text:span></text:p>
      <text:p text:style-name="P833"><text:span text:style-name="T75">Descrição detalhada:</text:span><text:span text:style-name="T83"> CAP PVC, SOLDÁVEL, 32 MM, PARA </text:span><text:span text:style-name="T102">ÁGUA</text:span><text:span text:style-name="T83"> FRIA PREDIAL (NBR 9821:1987 VERSÃO CORRIGIDA:1988, NBR 5648:2018, NBR 5626:2020).</text:span></text:p>
      <text:p text:style-name="P723"/>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row table:style-name="Tabela86.1">
          <table:table-cell table:style-name="Tabela8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6.2">
          <table:table-cell table:style-name="Tabela86.A2" table:number-columns-spanned="2" office:value-type="string">
            <text:p text:style-name="P740">Local de entrega</text:p>
          </table:table-cell>
          <table:covered-table-cell/>
          <table:table-cell table:style-name="Tabela86.A2" office:value-type="string">
            <text:p text:style-name="P740">Unidade de medida</text:p>
          </table:table-cell>
          <table:table-cell table:style-name="Tabela86.A2" table:number-columns-spanned="2" office:value-type="string">
            <text:p text:style-name="P740">Quantidade</text:p>
          </table:table-cell>
          <table:covered-table-cell/>
          <table:table-cell table:style-name="Tabela86.A2" office:value-type="string">
            <text:p text:style-name="P740">Valor Unitário</text:p>
          </table:table-cell>
          <table:table-cell table:style-name="Tabela86.A1" office:value-type="string">
            <text:p text:style-name="P740">Valor total estimado</text:p>
          </table:table-cell>
        </table:table-row>
        <table:table-row table:style-name="Tabela86.3">
          <table:table-cell table:style-name="Tabela86.A3" table:number-columns-spanned="2" office:value-type="string">
            <text:p text:style-name="P740">Campus Machado</text:p>
          </table:table-cell>
          <table:covered-table-cell/>
          <table:table-cell table:style-name="Tabela86.A3" office:value-type="string">
            <text:p text:style-name="P579">Unidade</text:p>
          </table:table-cell>
          <table:table-cell table:style-name="Tabela86.A3" table:number-columns-spanned="2" office:value-type="string">
            <text:p text:style-name="P579">100</text:p>
          </table:table-cell>
          <table:covered-table-cell/>
          <table:table-cell table:style-name="Tabela86.A3" office:value-type="string">
            <text:p text:style-name="P89">R$ 5,83</text:p>
          </table:table-cell>
          <table:table-cell table:style-name="Tabela86.G3" office:value-type="string">
            <text:p text:style-name="P244">R$ 583,00</text:p>
          </table:table-cell>
        </table:table-row>
        <table:table-row table:style-name="Tabela86.1">
          <table:table-cell table:style-name="Tabela8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6.1">
          <table:table-cell table:style-name="Tabela86.A3" office:value-type="string">
            <text:p text:style-name="P740">Local de entrega</text:p>
          </table:table-cell>
          <table:table-cell table:style-name="Tabela86.A3" table:number-columns-spanned="3" office:value-type="string">
            <text:p text:style-name="P740">Unidade de medida</text:p>
          </table:table-cell>
          <table:covered-table-cell/>
          <table:covered-table-cell/>
          <table:table-cell table:style-name="Tabela86.A3" office:value-type="string">
            <text:p text:style-name="P740">Quantidade</text:p>
          </table:table-cell>
          <table:table-cell table:style-name="Tabela86.A3" office:value-type="string">
            <text:p text:style-name="P740">Valor Unitário</text:p>
          </table:table-cell>
          <table:table-cell table:style-name="Tabela86.G3" office:value-type="string">
            <text:p text:style-name="P740">Valor total estimado</text:p>
          </table:table-cell>
        </table:table-row>
        <table:table-row table:style-name="Tabela86.3">
          <table:table-cell table:style-name="Tabela86.A3" office:value-type="string">
            <text:p text:style-name="P740">Campus <text:span text:style-name="T494">Inconfidentes</text:span></text:p>
          </table:table-cell>
          <table:table-cell table:style-name="Tabela86.A3" table:number-columns-spanned="3" office:value-type="string">
            <text:p text:style-name="P579">Unidade</text:p>
          </table:table-cell>
          <table:covered-table-cell/>
          <table:covered-table-cell/>
          <table:table-cell table:style-name="Tabela86.A3" office:value-type="string">
            <text:p text:style-name="P579">100</text:p>
          </table:table-cell>
          <table:table-cell table:style-name="Tabela86.A3" office:value-type="string">
            <text:p text:style-name="P89">R$ 5,83</text:p>
          </table:table-cell>
          <table:table-cell table:style-name="Tabela86.G3" office:value-type="string">
            <text:p text:style-name="P244">R$ 583,00</text:p>
          </table:table-cell>
        </table:table-row>
        <table:table-row table:style-name="Tabela86.3">
          <table:table-cell table:style-name="Tabela86.A1" table:number-columns-spanned="6" office:value-type="string">
            <text:p text:style-name="P726">Valor total do item</text:p>
          </table:table-cell>
          <table:covered-table-cell/>
          <table:covered-table-cell/>
          <table:covered-table-cell/>
          <table:covered-table-cell/>
          <table:covered-table-cell/>
          <table:table-cell table:style-name="Tabela86.A1" office:value-type="string">
            <text:p text:style-name="P399">R$ <text:span text:style-name="T494">1.166,00</text:span></text:p>
          </table:table-cell>
        </table:table-row>
      </table:table>
      <text:p text:style-name="P731"/>
      <text:p text:style-name="P841"><text:span text:style-name="T82">ITEM </text:span><text:span text:style-name="T46">8</text:span><text:span text:style-name="T55">7</text:span></text:p>
      <text:p text:style-name="P734">Catmat: <text:span text:style-name="T387">453256</text:span></text:p>
      <text:p text:style-name="P833"><text:soft-page-break/><text:span text:style-name="T75">Descrição detalhada:</text:span><text:span text:style-name="T83"> CAP PVC, SOLDÁVEL, 40 MM, PARA </text:span><text:span text:style-name="T103">ÁGUA</text:span><text:span text:style-name="T83"> FRIA PREDIAL (NBR 9821:1987 VERSÃO CORRIGIDA:1988, NBR 5648:2018, NBR 5626:2020).</text:span></text:p>
      <text:p text:style-name="P723"/>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row table:style-name="Tabela87.1">
          <table:table-cell table:style-name="Tabela8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7.2">
          <table:table-cell table:style-name="Tabela87.A2" table:number-columns-spanned="2" office:value-type="string">
            <text:p text:style-name="P740">Local de entrega</text:p>
          </table:table-cell>
          <table:covered-table-cell/>
          <table:table-cell table:style-name="Tabela87.A2" office:value-type="string">
            <text:p text:style-name="P740">Unidade de medida</text:p>
          </table:table-cell>
          <table:table-cell table:style-name="Tabela87.A2" table:number-columns-spanned="2" office:value-type="string">
            <text:p text:style-name="P740">Quantidade</text:p>
          </table:table-cell>
          <table:covered-table-cell/>
          <table:table-cell table:style-name="Tabela87.A2" office:value-type="string">
            <text:p text:style-name="P740">Valor Unitário</text:p>
          </table:table-cell>
          <table:table-cell table:style-name="Tabela87.A1" office:value-type="string">
            <text:p text:style-name="P740">Valor total estimado</text:p>
          </table:table-cell>
        </table:table-row>
        <table:table-row table:style-name="Tabela87.3">
          <table:table-cell table:style-name="Tabela87.A3" table:number-columns-spanned="2" office:value-type="string">
            <text:p text:style-name="P740">Campus Machado</text:p>
          </table:table-cell>
          <table:covered-table-cell/>
          <table:table-cell table:style-name="Tabela87.A3" office:value-type="string">
            <text:p text:style-name="P579">Unidade</text:p>
          </table:table-cell>
          <table:table-cell table:style-name="Tabela87.A3" table:number-columns-spanned="2" office:value-type="string">
            <text:p text:style-name="P579">50</text:p>
          </table:table-cell>
          <table:covered-table-cell/>
          <table:table-cell table:style-name="Tabela87.A3" office:value-type="string">
            <text:p text:style-name="P89">R$ 10,31</text:p>
          </table:table-cell>
          <table:table-cell table:style-name="Tabela87.G3" office:value-type="string">
            <text:p text:style-name="P244">R$ 515,50</text:p>
          </table:table-cell>
        </table:table-row>
        <table:table-row table:style-name="Tabela87.1">
          <table:table-cell table:style-name="Tabela8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7.1">
          <table:table-cell table:style-name="Tabela87.A3" office:value-type="string">
            <text:p text:style-name="P740">Local de entrega</text:p>
          </table:table-cell>
          <table:table-cell table:style-name="Tabela87.A3" table:number-columns-spanned="3" office:value-type="string">
            <text:p text:style-name="P740">Unidade de medida</text:p>
          </table:table-cell>
          <table:covered-table-cell/>
          <table:covered-table-cell/>
          <table:table-cell table:style-name="Tabela87.A3" office:value-type="string">
            <text:p text:style-name="P740">Quantidade</text:p>
          </table:table-cell>
          <table:table-cell table:style-name="Tabela87.A3" office:value-type="string">
            <text:p text:style-name="P740">Valor Unitário</text:p>
          </table:table-cell>
          <table:table-cell table:style-name="Tabela87.G3" office:value-type="string">
            <text:p text:style-name="P740">Valor total estimado</text:p>
          </table:table-cell>
        </table:table-row>
        <table:table-row table:style-name="Tabela87.3">
          <table:table-cell table:style-name="Tabela87.A3" office:value-type="string">
            <text:p text:style-name="P740">Campus <text:span text:style-name="T495">Inconfidentes</text:span></text:p>
          </table:table-cell>
          <table:table-cell table:style-name="Tabela87.A3" table:number-columns-spanned="3" office:value-type="string">
            <text:p text:style-name="P579">Unidade</text:p>
          </table:table-cell>
          <table:covered-table-cell/>
          <table:covered-table-cell/>
          <table:table-cell table:style-name="Tabela87.A3" office:value-type="string">
            <text:p text:style-name="P579">50</text:p>
          </table:table-cell>
          <table:table-cell table:style-name="Tabela87.A3" office:value-type="string">
            <text:p text:style-name="P89">R$ 10,31</text:p>
          </table:table-cell>
          <table:table-cell table:style-name="Tabela87.G3" office:value-type="string">
            <text:p text:style-name="P244">R$ 515,50</text:p>
          </table:table-cell>
        </table:table-row>
        <table:table-row table:style-name="Tabela87.3">
          <table:table-cell table:style-name="Tabela87.A1" table:number-columns-spanned="6" office:value-type="string">
            <text:p text:style-name="P726">Valor total do item</text:p>
          </table:table-cell>
          <table:covered-table-cell/>
          <table:covered-table-cell/>
          <table:covered-table-cell/>
          <table:covered-table-cell/>
          <table:covered-table-cell/>
          <table:table-cell table:style-name="Tabela87.A1" office:value-type="string">
            <text:p text:style-name="P399">R$ <text:span text:style-name="T495">1.031,00</text:span></text:p>
          </table:table-cell>
        </table:table-row>
      </table:table>
      <text:p text:style-name="P731"/>
      <text:p text:style-name="P841"><text:span text:style-name="T82">ITEM </text:span><text:span text:style-name="T46">8</text:span><text:span text:style-name="T55">8</text:span></text:p>
      <text:p text:style-name="P734">Catmat: <text:span text:style-name="T284">453256</text:span> </text:p>
      <text:p text:style-name="P833"><text:span text:style-name="T75">Descrição detalhada:</text:span><text:span text:style-name="T83"> CAP PVC, SOLDÁVEL, 50 MM, PARA </text:span><text:span text:style-name="T153">ÁGUA</text:span><text:span text:style-name="T83"> FRIA PREDIAL (NBR 9821:1987 VERSÃO CORRIGIDA:1988, NBR 5648:2018, NBR 5626:2020).</text:span></text:p>
      <text:p text:style-name="P723"/>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row table:style-name="Tabela88.1">
          <table:table-cell table:style-name="Tabela8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8.2">
          <table:table-cell table:style-name="Tabela88.A2" table:number-columns-spanned="2" office:value-type="string">
            <text:p text:style-name="P740">Local de entrega</text:p>
          </table:table-cell>
          <table:covered-table-cell/>
          <table:table-cell table:style-name="Tabela88.A2" office:value-type="string">
            <text:p text:style-name="P740">Unidade de medida</text:p>
          </table:table-cell>
          <table:table-cell table:style-name="Tabela88.A2" table:number-columns-spanned="2" office:value-type="string">
            <text:p text:style-name="P740">Quantidade</text:p>
          </table:table-cell>
          <table:covered-table-cell/>
          <table:table-cell table:style-name="Tabela88.A2" office:value-type="string">
            <text:p text:style-name="P740">Valor Unitário</text:p>
          </table:table-cell>
          <table:table-cell table:style-name="Tabela88.A1" office:value-type="string">
            <text:p text:style-name="P740">Valor total estimado</text:p>
          </table:table-cell>
        </table:table-row>
        <table:table-row table:style-name="Tabela88.3">
          <table:table-cell table:style-name="Tabela88.A3" table:number-columns-spanned="2" office:value-type="string">
            <text:p text:style-name="P740">Campus Machado</text:p>
          </table:table-cell>
          <table:covered-table-cell/>
          <table:table-cell table:style-name="Tabela88.A3" office:value-type="string">
            <text:p text:style-name="P580">Unidade</text:p>
          </table:table-cell>
          <table:table-cell table:style-name="Tabela88.A3" table:number-columns-spanned="2" office:value-type="string">
            <text:p text:style-name="P580">50</text:p>
          </table:table-cell>
          <table:covered-table-cell/>
          <table:table-cell table:style-name="Tabela88.A3" office:value-type="string">
            <text:p text:style-name="P90">R$ 16,43</text:p>
          </table:table-cell>
          <table:table-cell table:style-name="Tabela88.G3" office:value-type="string">
            <text:p text:style-name="P245">R$ 821,50</text:p>
          </table:table-cell>
        </table:table-row>
        <table:table-row table:style-name="Tabela88.1">
          <table:table-cell table:style-name="Tabela8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8.1">
          <table:table-cell table:style-name="Tabela88.A3" office:value-type="string">
            <text:p text:style-name="P740">Local de entrega</text:p>
          </table:table-cell>
          <table:table-cell table:style-name="Tabela88.A3" table:number-columns-spanned="3" office:value-type="string">
            <text:p text:style-name="P740">Unidade de medida</text:p>
          </table:table-cell>
          <table:covered-table-cell/>
          <table:covered-table-cell/>
          <table:table-cell table:style-name="Tabela88.A3" office:value-type="string">
            <text:p text:style-name="P740">Quantidade</text:p>
          </table:table-cell>
          <table:table-cell table:style-name="Tabela88.A3" office:value-type="string">
            <text:p text:style-name="P740">Valor Unitário</text:p>
          </table:table-cell>
          <table:table-cell table:style-name="Tabela88.G3" office:value-type="string">
            <text:p text:style-name="P740">Valor total estimado</text:p>
          </table:table-cell>
        </table:table-row>
        <table:table-row table:style-name="Tabela88.3">
          <table:table-cell table:style-name="Tabela88.A3" office:value-type="string">
            <text:p text:style-name="P740">Campus <text:span text:style-name="T496">Inconfidentes</text:span></text:p>
          </table:table-cell>
          <table:table-cell table:style-name="Tabela88.A3" table:number-columns-spanned="3" office:value-type="string">
            <text:p text:style-name="P580">Unidade</text:p>
          </table:table-cell>
          <table:covered-table-cell/>
          <table:covered-table-cell/>
          <table:table-cell table:style-name="Tabela88.A3" office:value-type="string">
            <text:p text:style-name="P684">50</text:p>
          </table:table-cell>
          <table:table-cell table:style-name="Tabela88.A3" office:value-type="string">
            <text:p text:style-name="P90">R$ 16,43</text:p>
          </table:table-cell>
          <table:table-cell table:style-name="Tabela88.G3" office:value-type="string">
            <text:p text:style-name="P245">R$ 821,50</text:p>
          </table:table-cell>
        </table:table-row>
        <table:table-row table:style-name="Tabela88.3">
          <table:table-cell table:style-name="Tabela88.A1" table:number-columns-spanned="6" office:value-type="string">
            <text:p text:style-name="P726">Valor total do item</text:p>
          </table:table-cell>
          <table:covered-table-cell/>
          <table:covered-table-cell/>
          <table:covered-table-cell/>
          <table:covered-table-cell/>
          <table:covered-table-cell/>
          <table:table-cell table:style-name="Tabela88.A1" office:value-type="string">
            <text:p text:style-name="P400">R$ <text:span text:style-name="T496">1.643,00</text:span></text:p>
          </table:table-cell>
        </table:table-row>
      </table:table>
      <text:p text:style-name="P731"/>
      <text:p text:style-name="P841"><text:span text:style-name="T82">ITEM </text:span><text:span text:style-name="T46">8</text:span><text:span text:style-name="T55">9</text:span></text:p>
      <text:p text:style-name="P734">Catmat: <text:span text:style-name="T284">453256</text:span></text:p>
      <text:p text:style-name="P833"><text:span text:style-name="T75">Descrição detalhada:</text:span><text:span text:style-name="T83"> CAP PVC, SOLDÁVEL, 60 MM, PARA </text:span><text:span text:style-name="T104">ÁGUA</text:span><text:span text:style-name="T83"> FRIA PREDIAL (NBR 9821:1987 VERSÃO CORRIGIDA:1988, NBR 5648:2018, NBR 5626:2020).</text:span></text:p>
      <text:p text:style-name="P723"/>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row table:style-name="Tabela89.1">
          <table:table-cell table:style-name="Tabela8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89.2">
          <table:table-cell table:style-name="Tabela89.A2" table:number-columns-spanned="2" office:value-type="string">
            <text:p text:style-name="P740">Local de entrega</text:p>
          </table:table-cell>
          <table:covered-table-cell/>
          <table:table-cell table:style-name="Tabela89.A2" office:value-type="string">
            <text:p text:style-name="P740">Unidade de medida</text:p>
          </table:table-cell>
          <table:table-cell table:style-name="Tabela89.A2" table:number-columns-spanned="2" office:value-type="string">
            <text:p text:style-name="P740">Quantidade</text:p>
          </table:table-cell>
          <table:covered-table-cell/>
          <table:table-cell table:style-name="Tabela89.A2" office:value-type="string">
            <text:p text:style-name="P740">Valor Unitário</text:p>
          </table:table-cell>
          <table:table-cell table:style-name="Tabela89.A1" office:value-type="string">
            <text:p text:style-name="P740">Valor total estimado</text:p>
          </table:table-cell>
        </table:table-row>
        <text:soft-page-break/>
        <table:table-row table:style-name="Tabela89.3">
          <table:table-cell table:style-name="Tabela89.A3" table:number-columns-spanned="2" office:value-type="string">
            <text:p text:style-name="P740">Campus Machado</text:p>
          </table:table-cell>
          <table:covered-table-cell/>
          <table:table-cell table:style-name="Tabela89.A3" office:value-type="string">
            <text:p text:style-name="P581">Unidade</text:p>
          </table:table-cell>
          <table:table-cell table:style-name="Tabela89.A3" table:number-columns-spanned="2" office:value-type="string">
            <text:p text:style-name="P581">30</text:p>
          </table:table-cell>
          <table:covered-table-cell/>
          <table:table-cell table:style-name="Tabela89.A3" office:value-type="string">
            <text:p text:style-name="P91">R$ 28,25</text:p>
          </table:table-cell>
          <table:table-cell table:style-name="Tabela89.G3" office:value-type="string">
            <text:p text:style-name="P246">R$ 847,50</text:p>
          </table:table-cell>
        </table:table-row>
        <table:table-row table:style-name="Tabela89.1">
          <table:table-cell table:style-name="Tabela8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89.1">
          <table:table-cell table:style-name="Tabela89.A3" office:value-type="string">
            <text:p text:style-name="P740">Local de entrega</text:p>
          </table:table-cell>
          <table:table-cell table:style-name="Tabela89.A3" table:number-columns-spanned="3" office:value-type="string">
            <text:p text:style-name="P740">Unidade de medida</text:p>
          </table:table-cell>
          <table:covered-table-cell/>
          <table:covered-table-cell/>
          <table:table-cell table:style-name="Tabela89.A3" office:value-type="string">
            <text:p text:style-name="P740">Quantidade</text:p>
          </table:table-cell>
          <table:table-cell table:style-name="Tabela89.A3" office:value-type="string">
            <text:p text:style-name="P740">Valor Unitário</text:p>
          </table:table-cell>
          <table:table-cell table:style-name="Tabela89.G3" office:value-type="string">
            <text:p text:style-name="P740">Valor total estimado</text:p>
          </table:table-cell>
        </table:table-row>
        <table:table-row table:style-name="Tabela89.3">
          <table:table-cell table:style-name="Tabela89.A3" office:value-type="string">
            <text:p text:style-name="P740">Campus <text:span text:style-name="T497">Inconfidentes</text:span></text:p>
          </table:table-cell>
          <table:table-cell table:style-name="Tabela89.A3" table:number-columns-spanned="3" office:value-type="string">
            <text:p text:style-name="P581">Unidade</text:p>
          </table:table-cell>
          <table:covered-table-cell/>
          <table:covered-table-cell/>
          <table:table-cell table:style-name="Tabela89.A3" office:value-type="string">
            <text:p text:style-name="P581">30</text:p>
          </table:table-cell>
          <table:table-cell table:style-name="Tabela89.A3" office:value-type="string">
            <text:p text:style-name="P91">R$ 28,25</text:p>
          </table:table-cell>
          <table:table-cell table:style-name="Tabela89.G3" office:value-type="string">
            <text:p text:style-name="P246">R$ 847,50</text:p>
          </table:table-cell>
        </table:table-row>
        <table:table-row table:style-name="Tabela89.3">
          <table:table-cell table:style-name="Tabela89.A1" table:number-columns-spanned="6" office:value-type="string">
            <text:p text:style-name="P726">Valor total do item</text:p>
          </table:table-cell>
          <table:covered-table-cell/>
          <table:covered-table-cell/>
          <table:covered-table-cell/>
          <table:covered-table-cell/>
          <table:covered-table-cell/>
          <table:table-cell table:style-name="Tabela89.A1" office:value-type="string">
            <text:p text:style-name="P401">R$ <text:span text:style-name="T497">1.695,00</text:span></text:p>
          </table:table-cell>
        </table:table-row>
      </table:table>
      <text:p text:style-name="P731"/>
      <text:p text:style-name="P841"><text:span text:style-name="T82">ITEM </text:span><text:span text:style-name="T46">9</text:span><text:span text:style-name="T55">0</text:span></text:p>
      <text:p text:style-name="P734">Catmat: <text:span text:style-name="T284">453256</text:span></text:p>
      <text:p text:style-name="P833"><text:span text:style-name="T75">Descrição detalhada:</text:span><text:span text:style-name="T83"> CAP PVC, SOLDÁVEL, 75 MM, PARA </text:span><text:span text:style-name="T105">ÁGUA</text:span><text:span text:style-name="T83"> FRIA PREDIAL (NBR 9821:1987 VERSÃO CORRIGIDA:1988, NBR 5648:2018, NBR 5626:2020).</text:span></text:p>
      <text:p text:style-name="P723"/>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row table:style-name="Tabela90.1">
          <table:table-cell table:style-name="Tabela9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0.2">
          <table:table-cell table:style-name="Tabela90.A2" table:number-columns-spanned="2" office:value-type="string">
            <text:p text:style-name="P740">Local de entrega</text:p>
          </table:table-cell>
          <table:covered-table-cell/>
          <table:table-cell table:style-name="Tabela90.A2" office:value-type="string">
            <text:p text:style-name="P740">Unidade de medida</text:p>
          </table:table-cell>
          <table:table-cell table:style-name="Tabela90.A2" table:number-columns-spanned="2" office:value-type="string">
            <text:p text:style-name="P740">Quantidade</text:p>
          </table:table-cell>
          <table:covered-table-cell/>
          <table:table-cell table:style-name="Tabela90.A2" office:value-type="string">
            <text:p text:style-name="P740">Valor Unitário</text:p>
          </table:table-cell>
          <table:table-cell table:style-name="Tabela90.A1" office:value-type="string">
            <text:p text:style-name="P740">Valor total estimado</text:p>
          </table:table-cell>
        </table:table-row>
        <table:table-row table:style-name="Tabela90.3">
          <table:table-cell table:style-name="Tabela90.A3" table:number-columns-spanned="2" office:value-type="string">
            <text:p text:style-name="P740">Campus Machado</text:p>
          </table:table-cell>
          <table:covered-table-cell/>
          <table:table-cell table:style-name="Tabela90.A3" office:value-type="string">
            <text:p text:style-name="P582">Unidade</text:p>
          </table:table-cell>
          <table:table-cell table:style-name="Tabela90.A3" table:number-columns-spanned="2" office:value-type="string">
            <text:p text:style-name="P582">30</text:p>
          </table:table-cell>
          <table:covered-table-cell/>
          <table:table-cell table:style-name="Tabela90.A3" office:value-type="string">
            <text:p text:style-name="P92">R$ 39,99</text:p>
          </table:table-cell>
          <table:table-cell table:style-name="Tabela90.G3" office:value-type="string">
            <text:p text:style-name="P247">R$ 1.199,70</text:p>
          </table:table-cell>
        </table:table-row>
        <table:table-row table:style-name="Tabela90.1">
          <table:table-cell table:style-name="Tabela9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0.1">
          <table:table-cell table:style-name="Tabela90.A3" office:value-type="string">
            <text:p text:style-name="P740">Local de entrega</text:p>
          </table:table-cell>
          <table:table-cell table:style-name="Tabela90.A3" table:number-columns-spanned="3" office:value-type="string">
            <text:p text:style-name="P740">Unidade de medida</text:p>
          </table:table-cell>
          <table:covered-table-cell/>
          <table:covered-table-cell/>
          <table:table-cell table:style-name="Tabela90.A3" office:value-type="string">
            <text:p text:style-name="P740">Quantidade</text:p>
          </table:table-cell>
          <table:table-cell table:style-name="Tabela90.A3" office:value-type="string">
            <text:p text:style-name="P740">Valor Unitário</text:p>
          </table:table-cell>
          <table:table-cell table:style-name="Tabela90.G3" office:value-type="string">
            <text:p text:style-name="P740">Valor total estimado</text:p>
          </table:table-cell>
        </table:table-row>
        <table:table-row table:style-name="Tabela90.3">
          <table:table-cell table:style-name="Tabela90.A3" office:value-type="string">
            <text:p text:style-name="P740">Campus <text:span text:style-name="T498">Inconfidentes</text:span></text:p>
          </table:table-cell>
          <table:table-cell table:style-name="Tabela90.A3" table:number-columns-spanned="3" office:value-type="string">
            <text:p text:style-name="P582">Unidade</text:p>
          </table:table-cell>
          <table:covered-table-cell/>
          <table:covered-table-cell/>
          <table:table-cell table:style-name="Tabela90.A3" office:value-type="string">
            <text:p text:style-name="P582">30</text:p>
          </table:table-cell>
          <table:table-cell table:style-name="Tabela90.A3" office:value-type="string">
            <text:p text:style-name="P92">R$ 39,99</text:p>
          </table:table-cell>
          <table:table-cell table:style-name="Tabela90.G3" office:value-type="string">
            <text:p text:style-name="P247">R$ 1.199,70</text:p>
          </table:table-cell>
        </table:table-row>
        <table:table-row table:style-name="Tabela90.3">
          <table:table-cell table:style-name="Tabela90.A1" table:number-columns-spanned="6" office:value-type="string">
            <text:p text:style-name="P726">Valor total do item</text:p>
          </table:table-cell>
          <table:covered-table-cell/>
          <table:covered-table-cell/>
          <table:covered-table-cell/>
          <table:covered-table-cell/>
          <table:covered-table-cell/>
          <table:table-cell table:style-name="Tabela90.A1" office:value-type="string">
            <text:p text:style-name="P402">R$ <text:span text:style-name="T498">2.399,40</text:span></text:p>
          </table:table-cell>
        </table:table-row>
      </table:table>
      <text:p text:style-name="P731"/>
      <text:p text:style-name="P841"><text:span text:style-name="T82">ITEM </text:span><text:span text:style-name="T46">9</text:span><text:span text:style-name="T55">1</text:span></text:p>
      <text:p text:style-name="P734">Catmat: <text:span text:style-name="T284">453256</text:span></text:p>
      <text:p text:style-name="P833"><text:span text:style-name="T75">Descrição detalhada:</text:span><text:span text:style-name="T83"> CAP PVC, SOLDÁVEL, DN 100 MM, SÉRIE NORMAL, PARA ESGOTO PREDIAL.</text:span></text:p>
      <text:p text:style-name="P723"/>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row table:style-name="Tabela91.1">
          <table:table-cell table:style-name="Tabela9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1.2">
          <table:table-cell table:style-name="Tabela91.A2" table:number-columns-spanned="2" office:value-type="string">
            <text:p text:style-name="P740">Local de entrega</text:p>
          </table:table-cell>
          <table:covered-table-cell/>
          <table:table-cell table:style-name="Tabela91.A2" office:value-type="string">
            <text:p text:style-name="P740">Unidade de medida</text:p>
          </table:table-cell>
          <table:table-cell table:style-name="Tabela91.A2" table:number-columns-spanned="2" office:value-type="string">
            <text:p text:style-name="P740">Quantidade</text:p>
          </table:table-cell>
          <table:covered-table-cell/>
          <table:table-cell table:style-name="Tabela91.A2" office:value-type="string">
            <text:p text:style-name="P740">Valor Unitário</text:p>
          </table:table-cell>
          <table:table-cell table:style-name="Tabela91.A1" office:value-type="string">
            <text:p text:style-name="P740">Valor total estimado</text:p>
          </table:table-cell>
        </table:table-row>
        <table:table-row table:style-name="Tabela91.3">
          <table:table-cell table:style-name="Tabela91.A3" table:number-columns-spanned="2" office:value-type="string">
            <text:p text:style-name="P740">Campus Machado</text:p>
          </table:table-cell>
          <table:covered-table-cell/>
          <table:table-cell table:style-name="Tabela91.A3" office:value-type="string">
            <text:p text:style-name="P582">Unidade</text:p>
          </table:table-cell>
          <table:table-cell table:style-name="Tabela91.A3" table:number-columns-spanned="2" office:value-type="string">
            <text:p text:style-name="P582">50</text:p>
          </table:table-cell>
          <table:covered-table-cell/>
          <table:table-cell table:style-name="Tabela91.A3" office:value-type="string">
            <text:p text:style-name="P92">R$ 14,63</text:p>
          </table:table-cell>
          <table:table-cell table:style-name="Tabela91.G3" office:value-type="string">
            <text:p text:style-name="P247">R$ 731,50</text:p>
          </table:table-cell>
        </table:table-row>
        <table:table-row table:style-name="Tabela91.1">
          <table:table-cell table:style-name="Tabela9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1.1">
          <table:table-cell table:style-name="Tabela91.A3" office:value-type="string">
            <text:p text:style-name="P740">Local de entrega</text:p>
          </table:table-cell>
          <table:table-cell table:style-name="Tabela91.A3" table:number-columns-spanned="3" office:value-type="string">
            <text:p text:style-name="P740">Unidade de medida</text:p>
          </table:table-cell>
          <table:covered-table-cell/>
          <table:covered-table-cell/>
          <table:table-cell table:style-name="Tabela91.A3" office:value-type="string">
            <text:p text:style-name="P740">Quantidade</text:p>
          </table:table-cell>
          <table:table-cell table:style-name="Tabela91.A3" office:value-type="string">
            <text:p text:style-name="P740">Valor Unitário</text:p>
          </table:table-cell>
          <table:table-cell table:style-name="Tabela91.G3" office:value-type="string">
            <text:p text:style-name="P740">Valor total estimado</text:p>
          </table:table-cell>
        </table:table-row>
        <table:table-row table:style-name="Tabela91.3">
          <table:table-cell table:style-name="Tabela91.A3" office:value-type="string">
            <text:p text:style-name="P740">Campus <text:span text:style-name="T499">Inconfidentes</text:span></text:p>
          </table:table-cell>
          <table:table-cell table:style-name="Tabela91.A3" table:number-columns-spanned="3" office:value-type="string">
            <text:p text:style-name="P582">Unidade</text:p>
          </table:table-cell>
          <table:covered-table-cell/>
          <table:covered-table-cell/>
          <table:table-cell table:style-name="Tabela91.A3" office:value-type="string">
            <text:p text:style-name="P582">50</text:p>
          </table:table-cell>
          <table:table-cell table:style-name="Tabela91.A3" office:value-type="string">
            <text:p text:style-name="P92">R$ 14,63</text:p>
          </table:table-cell>
          <table:table-cell table:style-name="Tabela91.G3" office:value-type="string">
            <text:p text:style-name="P247">R$ 731,50</text:p>
          </table:table-cell>
        </table:table-row>
        <table:table-row table:style-name="Tabela91.3">
          <table:table-cell table:style-name="Tabela91.A1" table:number-columns-spanned="6" office:value-type="string">
            <text:p text:style-name="P726">Valor total do item</text:p>
          </table:table-cell>
          <table:covered-table-cell/>
          <table:covered-table-cell/>
          <table:covered-table-cell/>
          <table:covered-table-cell/>
          <table:covered-table-cell/>
          <table:table-cell table:style-name="Tabela91.A1" office:value-type="string">
            <text:p text:style-name="P402">R$ <text:span text:style-name="T499">1.463,00</text:span></text:p>
          </table:table-cell>
        </table:table-row>
      </table:table>
      <text:p text:style-name="P841"><text:soft-page-break/><text:span text:style-name="T82">ITEM </text:span><text:span text:style-name="T46">9</text:span><text:span text:style-name="T55">2</text:span></text:p>
      <text:p text:style-name="P734">Catmat: <text:span text:style-name="T284">453256</text:span></text:p>
      <text:p text:style-name="P833"><text:span text:style-name="T75">Descrição detalhada:</text:span><text:span text:style-name="T83"> CAP PVC, SOLDÁVEL, DN 150 MM, SÉRIE NORMAL, PARA ESGOTO PREDIAL.</text:span></text:p>
      <text:p text:style-name="P723"/>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row table:style-name="Tabela92.1">
          <table:table-cell table:style-name="Tabela9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2.2">
          <table:table-cell table:style-name="Tabela92.A2" table:number-columns-spanned="2" office:value-type="string">
            <text:p text:style-name="P740">Local de entrega</text:p>
          </table:table-cell>
          <table:covered-table-cell/>
          <table:table-cell table:style-name="Tabela92.A2" office:value-type="string">
            <text:p text:style-name="P740">Unidade de medida</text:p>
          </table:table-cell>
          <table:table-cell table:style-name="Tabela92.A2" table:number-columns-spanned="2" office:value-type="string">
            <text:p text:style-name="P740">Quantidade</text:p>
          </table:table-cell>
          <table:covered-table-cell/>
          <table:table-cell table:style-name="Tabela92.A2" office:value-type="string">
            <text:p text:style-name="P740">Valor Unitário</text:p>
          </table:table-cell>
          <table:table-cell table:style-name="Tabela92.A1" office:value-type="string">
            <text:p text:style-name="P740">Valor total estimado</text:p>
          </table:table-cell>
        </table:table-row>
        <table:table-row table:style-name="Tabela92.3">
          <table:table-cell table:style-name="Tabela92.A3" table:number-columns-spanned="2" office:value-type="string">
            <text:p text:style-name="P740">Campus Machado</text:p>
          </table:table-cell>
          <table:covered-table-cell/>
          <table:table-cell table:style-name="Tabela92.A3" office:value-type="string">
            <text:p text:style-name="P583">Unidade</text:p>
          </table:table-cell>
          <table:table-cell table:style-name="Tabela92.A3" table:number-columns-spanned="2" office:value-type="string">
            <text:p text:style-name="P583">50</text:p>
          </table:table-cell>
          <table:covered-table-cell/>
          <table:table-cell table:style-name="Tabela92.A3" office:value-type="string">
            <text:p text:style-name="P93">R$ 31,95</text:p>
          </table:table-cell>
          <table:table-cell table:style-name="Tabela92.G3" office:value-type="string">
            <text:p text:style-name="P248">R$ 1.597,50</text:p>
          </table:table-cell>
        </table:table-row>
        <table:table-row table:style-name="Tabela92.1">
          <table:table-cell table:style-name="Tabela9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2.1">
          <table:table-cell table:style-name="Tabela92.A3" office:value-type="string">
            <text:p text:style-name="P740">Local de entrega</text:p>
          </table:table-cell>
          <table:table-cell table:style-name="Tabela92.A3" table:number-columns-spanned="3" office:value-type="string">
            <text:p text:style-name="P740">Unidade de medida</text:p>
          </table:table-cell>
          <table:covered-table-cell/>
          <table:covered-table-cell/>
          <table:table-cell table:style-name="Tabela92.A3" office:value-type="string">
            <text:p text:style-name="P740">Quantidade</text:p>
          </table:table-cell>
          <table:table-cell table:style-name="Tabela92.A3" office:value-type="string">
            <text:p text:style-name="P740">Valor Unitário</text:p>
          </table:table-cell>
          <table:table-cell table:style-name="Tabela92.G3" office:value-type="string">
            <text:p text:style-name="P740">Valor total estimado</text:p>
          </table:table-cell>
        </table:table-row>
        <table:table-row table:style-name="Tabela92.3">
          <table:table-cell table:style-name="Tabela92.A3" office:value-type="string">
            <text:p text:style-name="P740">Campus <text:span text:style-name="T500">Inconfidentes</text:span></text:p>
          </table:table-cell>
          <table:table-cell table:style-name="Tabela92.A3" table:number-columns-spanned="3" office:value-type="string">
            <text:p text:style-name="P583">Unidade</text:p>
          </table:table-cell>
          <table:covered-table-cell/>
          <table:covered-table-cell/>
          <table:table-cell table:style-name="Tabela92.A3" office:value-type="string">
            <text:p text:style-name="P583">50</text:p>
          </table:table-cell>
          <table:table-cell table:style-name="Tabela92.A3" office:value-type="string">
            <text:p text:style-name="P93">R$ 31,95</text:p>
          </table:table-cell>
          <table:table-cell table:style-name="Tabela92.G3" office:value-type="string">
            <text:p text:style-name="P248">R$ 1.597,50</text:p>
          </table:table-cell>
        </table:table-row>
        <table:table-row table:style-name="Tabela92.3">
          <table:table-cell table:style-name="Tabela92.A1" table:number-columns-spanned="6" office:value-type="string">
            <text:p text:style-name="P726">Valor total do item</text:p>
          </table:table-cell>
          <table:covered-table-cell/>
          <table:covered-table-cell/>
          <table:covered-table-cell/>
          <table:covered-table-cell/>
          <table:covered-table-cell/>
          <table:table-cell table:style-name="Tabela92.A1" office:value-type="string">
            <text:p text:style-name="P403">R$ <text:span text:style-name="T501">3.195,00</text:span></text:p>
          </table:table-cell>
        </table:table-row>
      </table:table>
      <text:p text:style-name="P731"/>
      <text:p text:style-name="P841"><text:span text:style-name="T82">ITEM </text:span><text:span text:style-name="T46">9</text:span><text:span text:style-name="T55">3</text:span></text:p>
      <text:p text:style-name="P734">Catmat: <text:span text:style-name="T284">453256</text:span></text:p>
      <text:p text:style-name="P833"><text:span text:style-name="T75">Descrição detalhada:</text:span><text:span text:style-name="T83"> CAP PVC, SOLDÁVEL, DN 200 MM, SÉRIE NORMAL, PARA ESGOTO PREDIAL.</text:span></text:p>
      <text:p text:style-name="P723"/>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row table:style-name="Tabela93.1">
          <table:table-cell table:style-name="Tabela9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3.2">
          <table:table-cell table:style-name="Tabela93.A2" table:number-columns-spanned="2" office:value-type="string">
            <text:p text:style-name="P740">Local de entrega</text:p>
          </table:table-cell>
          <table:covered-table-cell/>
          <table:table-cell table:style-name="Tabela93.A2" office:value-type="string">
            <text:p text:style-name="P740">Unidade de medida</text:p>
          </table:table-cell>
          <table:table-cell table:style-name="Tabela93.A2" table:number-columns-spanned="2" office:value-type="string">
            <text:p text:style-name="P740">Quantidade</text:p>
          </table:table-cell>
          <table:covered-table-cell/>
          <table:table-cell table:style-name="Tabela93.A2" office:value-type="string">
            <text:p text:style-name="P740">Valor Unitário</text:p>
          </table:table-cell>
          <table:table-cell table:style-name="Tabela93.A1" office:value-type="string">
            <text:p text:style-name="P740">Valor total estimado</text:p>
          </table:table-cell>
        </table:table-row>
        <table:table-row table:style-name="Tabela93.3">
          <table:table-cell table:style-name="Tabela93.A3" table:number-columns-spanned="2" office:value-type="string">
            <text:p text:style-name="P740">Campus Machado</text:p>
          </table:table-cell>
          <table:covered-table-cell/>
          <table:table-cell table:style-name="Tabela93.A3" office:value-type="string">
            <text:p text:style-name="P584">Unidade</text:p>
          </table:table-cell>
          <table:table-cell table:style-name="Tabela93.A3" table:number-columns-spanned="2" office:value-type="string">
            <text:p text:style-name="P584">20</text:p>
          </table:table-cell>
          <table:covered-table-cell/>
          <table:table-cell table:style-name="Tabela93.A3" office:value-type="string">
            <text:p text:style-name="P94">R$ 76,36</text:p>
          </table:table-cell>
          <table:table-cell table:style-name="Tabela93.G3" office:value-type="string">
            <text:p text:style-name="P249">R$ 1.527,20</text:p>
          </table:table-cell>
        </table:table-row>
        <table:table-row table:style-name="Tabela93.1">
          <table:table-cell table:style-name="Tabela9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3.1">
          <table:table-cell table:style-name="Tabela93.A3" office:value-type="string">
            <text:p text:style-name="P740">Local de entrega</text:p>
          </table:table-cell>
          <table:table-cell table:style-name="Tabela93.A3" table:number-columns-spanned="3" office:value-type="string">
            <text:p text:style-name="P740">Unidade de medida</text:p>
          </table:table-cell>
          <table:covered-table-cell/>
          <table:covered-table-cell/>
          <table:table-cell table:style-name="Tabela93.A3" office:value-type="string">
            <text:p text:style-name="P740">Quantidade</text:p>
          </table:table-cell>
          <table:table-cell table:style-name="Tabela93.A3" office:value-type="string">
            <text:p text:style-name="P740">Valor Unitário</text:p>
          </table:table-cell>
          <table:table-cell table:style-name="Tabela93.G3" office:value-type="string">
            <text:p text:style-name="P740">Valor total estimado</text:p>
          </table:table-cell>
        </table:table-row>
        <table:table-row table:style-name="Tabela93.3">
          <table:table-cell table:style-name="Tabela93.A3" office:value-type="string">
            <text:p text:style-name="P740">Campus <text:span text:style-name="T502">Inconfidentes</text:span></text:p>
          </table:table-cell>
          <table:table-cell table:style-name="Tabela93.A3" table:number-columns-spanned="3" office:value-type="string">
            <text:p text:style-name="P584">Unidade</text:p>
          </table:table-cell>
          <table:covered-table-cell/>
          <table:covered-table-cell/>
          <table:table-cell table:style-name="Tabela93.A3" office:value-type="string">
            <text:p text:style-name="P584">20</text:p>
          </table:table-cell>
          <table:table-cell table:style-name="Tabela93.A3" office:value-type="string">
            <text:p text:style-name="P94">R$ 76,36</text:p>
          </table:table-cell>
          <table:table-cell table:style-name="Tabela93.G3" office:value-type="string">
            <text:p text:style-name="P249">R$ 1.527,20</text:p>
          </table:table-cell>
        </table:table-row>
        <table:table-row table:style-name="Tabela93.3">
          <table:table-cell table:style-name="Tabela93.A1" table:number-columns-spanned="6" office:value-type="string">
            <text:p text:style-name="P726">Valor total do item</text:p>
          </table:table-cell>
          <table:covered-table-cell/>
          <table:covered-table-cell/>
          <table:covered-table-cell/>
          <table:covered-table-cell/>
          <table:covered-table-cell/>
          <table:table-cell table:style-name="Tabela93.A1" office:value-type="string">
            <text:p text:style-name="P404">R$ <text:span text:style-name="T502">3.054,40</text:span></text:p>
          </table:table-cell>
        </table:table-row>
      </table:table>
      <text:p text:style-name="P731"/>
      <text:p text:style-name="P841"><text:span text:style-name="T82">ITEM </text:span><text:span text:style-name="T46">9</text:span><text:span text:style-name="T55">4</text:span></text:p>
      <text:p text:style-name="P734">Catmat: <text:span text:style-name="T284">453256</text:span></text:p>
      <text:p text:style-name="P833"><text:span text:style-name="T75">Descrição detalhada:</text:span><text:span text:style-name="T83"> CAP PVC, </text:span><text:span text:style-name="T154">SOLDÁVEL</text:span><text:span text:style-name="T83">, DN 40 MM, SÉRIE NORMAL, PARA ESGOTO PREDIAL.</text:span></text:p>
      <text:p text:style-name="P723"/>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row table:style-name="Tabela94.1">
          <table:table-cell table:style-name="Tabela94.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94.2">
          <table:table-cell table:style-name="Tabela94.A2" table:number-columns-spanned="2" office:value-type="string">
            <text:p text:style-name="P740">Local de entrega</text:p>
          </table:table-cell>
          <table:covered-table-cell/>
          <table:table-cell table:style-name="Tabela94.A2" office:value-type="string">
            <text:p text:style-name="P740">Unidade de medida</text:p>
          </table:table-cell>
          <table:table-cell table:style-name="Tabela94.A2" table:number-columns-spanned="2" office:value-type="string">
            <text:p text:style-name="P740">Quantidade</text:p>
          </table:table-cell>
          <table:covered-table-cell/>
          <table:table-cell table:style-name="Tabela94.A2" office:value-type="string">
            <text:p text:style-name="P740">Valor Unitário</text:p>
          </table:table-cell>
          <table:table-cell table:style-name="Tabela94.A1" office:value-type="string">
            <text:p text:style-name="P740">Valor total estimado</text:p>
          </table:table-cell>
        </table:table-row>
        <table:table-row table:style-name="Tabela94.3">
          <table:table-cell table:style-name="Tabela94.A3" table:number-columns-spanned="2" office:value-type="string">
            <text:p text:style-name="P740">Campus Machado</text:p>
          </table:table-cell>
          <table:covered-table-cell/>
          <table:table-cell table:style-name="Tabela94.A3" office:value-type="string">
            <text:p text:style-name="P585">Unidade</text:p>
          </table:table-cell>
          <table:table-cell table:style-name="Tabela94.A3" table:number-columns-spanned="2" office:value-type="string">
            <text:p text:style-name="P585">20</text:p>
          </table:table-cell>
          <table:covered-table-cell/>
          <table:table-cell table:style-name="Tabela94.A3" office:value-type="string">
            <text:p text:style-name="P95">R$ 5,24</text:p>
          </table:table-cell>
          <table:table-cell table:style-name="Tabela94.G3" office:value-type="string">
            <text:p text:style-name="P250">R$ 104,80</text:p>
          </table:table-cell>
        </table:table-row>
        <table:table-row table:style-name="Tabela94.1">
          <table:table-cell table:style-name="Tabela9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4.1">
          <table:table-cell table:style-name="Tabela94.A3" office:value-type="string">
            <text:p text:style-name="P740">Local de entrega</text:p>
          </table:table-cell>
          <table:table-cell table:style-name="Tabela94.A3" table:number-columns-spanned="3" office:value-type="string">
            <text:p text:style-name="P740">Unidade de medida</text:p>
          </table:table-cell>
          <table:covered-table-cell/>
          <table:covered-table-cell/>
          <table:table-cell table:style-name="Tabela94.A3" office:value-type="string">
            <text:p text:style-name="P740">Quantidade</text:p>
          </table:table-cell>
          <table:table-cell table:style-name="Tabela94.A3" office:value-type="string">
            <text:p text:style-name="P740">Valor Unitário</text:p>
          </table:table-cell>
          <table:table-cell table:style-name="Tabela94.G3" office:value-type="string">
            <text:p text:style-name="P740">Valor total estimado</text:p>
          </table:table-cell>
        </table:table-row>
        <table:table-row table:style-name="Tabela94.3">
          <table:table-cell table:style-name="Tabela94.A3" office:value-type="string">
            <text:p text:style-name="P740">Campus <text:span text:style-name="T503">Inconfidentes</text:span></text:p>
          </table:table-cell>
          <table:table-cell table:style-name="Tabela94.A3" table:number-columns-spanned="3" office:value-type="string">
            <text:p text:style-name="P585">Unidade</text:p>
          </table:table-cell>
          <table:covered-table-cell/>
          <table:covered-table-cell/>
          <table:table-cell table:style-name="Tabela94.A3" office:value-type="string">
            <text:p text:style-name="P585">20</text:p>
          </table:table-cell>
          <table:table-cell table:style-name="Tabela94.A3" office:value-type="string">
            <text:p text:style-name="P95">R$ 5,24</text:p>
          </table:table-cell>
          <table:table-cell table:style-name="Tabela94.G3" office:value-type="string">
            <text:p text:style-name="P250">R$ 104,80</text:p>
          </table:table-cell>
        </table:table-row>
        <table:table-row table:style-name="Tabela94.3">
          <table:table-cell table:style-name="Tabela94.A1" table:number-columns-spanned="6" office:value-type="string">
            <text:p text:style-name="P726">Valor total do item</text:p>
          </table:table-cell>
          <table:covered-table-cell/>
          <table:covered-table-cell/>
          <table:covered-table-cell/>
          <table:covered-table-cell/>
          <table:covered-table-cell/>
          <table:table-cell table:style-name="Tabela94.A1" office:value-type="string">
            <text:p text:style-name="P405">R$ <text:span text:style-name="T503">209,60</text:span></text:p>
          </table:table-cell>
        </table:table-row>
      </table:table>
      <text:p text:style-name="P731"/>
      <text:p text:style-name="P841"><text:span text:style-name="T82">ITEM </text:span><text:span text:style-name="T46">9</text:span><text:span text:style-name="T55">5</text:span></text:p>
      <text:p text:style-name="P734">Catmat: <text:span text:style-name="T284">453256</text:span></text:p>
      <text:p text:style-name="P833"><text:span text:style-name="T75">Descrição detalhada:</text:span><text:span text:style-name="T83"> CAP PVC, SOLDÁVEL, DN 50 MM, SÉRIE NORMAL, PARA ESGOTO PREDIAL.</text:span></text:p>
      <text:p text:style-name="P723"/>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row table:style-name="Tabela95.1">
          <table:table-cell table:style-name="Tabela9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5.2">
          <table:table-cell table:style-name="Tabela95.A2" table:number-columns-spanned="2" office:value-type="string">
            <text:p text:style-name="P740">Local de entrega</text:p>
          </table:table-cell>
          <table:covered-table-cell/>
          <table:table-cell table:style-name="Tabela95.A2" office:value-type="string">
            <text:p text:style-name="P740">Unidade de medida</text:p>
          </table:table-cell>
          <table:table-cell table:style-name="Tabela95.A2" table:number-columns-spanned="2" office:value-type="string">
            <text:p text:style-name="P740">Quantidade</text:p>
          </table:table-cell>
          <table:covered-table-cell/>
          <table:table-cell table:style-name="Tabela95.A2" office:value-type="string">
            <text:p text:style-name="P740">Valor Unitário</text:p>
          </table:table-cell>
          <table:table-cell table:style-name="Tabela95.A1" office:value-type="string">
            <text:p text:style-name="P740">Valor total estimado</text:p>
          </table:table-cell>
        </table:table-row>
        <table:table-row table:style-name="Tabela95.3">
          <table:table-cell table:style-name="Tabela95.A3" table:number-columns-spanned="2" office:value-type="string">
            <text:p text:style-name="P740">Campus Machado</text:p>
          </table:table-cell>
          <table:covered-table-cell/>
          <table:table-cell table:style-name="Tabela95.A3" office:value-type="string">
            <text:p text:style-name="P586">Unidade</text:p>
          </table:table-cell>
          <table:table-cell table:style-name="Tabela95.A3" table:number-columns-spanned="2" office:value-type="string">
            <text:p text:style-name="P586">20</text:p>
          </table:table-cell>
          <table:covered-table-cell/>
          <table:table-cell table:style-name="Tabela95.A3" office:value-type="string">
            <text:p text:style-name="P96">R$ 6,25</text:p>
          </table:table-cell>
          <table:table-cell table:style-name="Tabela95.G3" office:value-type="string">
            <text:p text:style-name="P251">R$ 125,00</text:p>
          </table:table-cell>
        </table:table-row>
        <table:table-row table:style-name="Tabela95.1">
          <table:table-cell table:style-name="Tabela9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5.1">
          <table:table-cell table:style-name="Tabela95.A3" office:value-type="string">
            <text:p text:style-name="P740">Local de entrega</text:p>
          </table:table-cell>
          <table:table-cell table:style-name="Tabela95.A3" table:number-columns-spanned="3" office:value-type="string">
            <text:p text:style-name="P740">Unidade de medida</text:p>
          </table:table-cell>
          <table:covered-table-cell/>
          <table:covered-table-cell/>
          <table:table-cell table:style-name="Tabela95.A3" office:value-type="string">
            <text:p text:style-name="P740">Quantidade</text:p>
          </table:table-cell>
          <table:table-cell table:style-name="Tabela95.A3" office:value-type="string">
            <text:p text:style-name="P740">Valor Unitário</text:p>
          </table:table-cell>
          <table:table-cell table:style-name="Tabela95.G3" office:value-type="string">
            <text:p text:style-name="P740">Valor total estimado</text:p>
          </table:table-cell>
        </table:table-row>
        <table:table-row table:style-name="Tabela95.3">
          <table:table-cell table:style-name="Tabela95.A3" office:value-type="string">
            <text:p text:style-name="P740">Campus <text:span text:style-name="T504">Inconfidentes</text:span></text:p>
          </table:table-cell>
          <table:table-cell table:style-name="Tabela95.A3" table:number-columns-spanned="3" office:value-type="string">
            <text:p text:style-name="P586">Unidade</text:p>
          </table:table-cell>
          <table:covered-table-cell/>
          <table:covered-table-cell/>
          <table:table-cell table:style-name="Tabela95.A3" office:value-type="string">
            <text:p text:style-name="P586">20</text:p>
          </table:table-cell>
          <table:table-cell table:style-name="Tabela95.A3" office:value-type="string">
            <text:p text:style-name="P96">R$ 6,25</text:p>
          </table:table-cell>
          <table:table-cell table:style-name="Tabela95.G3" office:value-type="string">
            <text:p text:style-name="P251">R$ 125,00</text:p>
          </table:table-cell>
        </table:table-row>
        <table:table-row table:style-name="Tabela95.3">
          <table:table-cell table:style-name="Tabela95.A1" table:number-columns-spanned="6" office:value-type="string">
            <text:p text:style-name="P726">Valor total do item</text:p>
          </table:table-cell>
          <table:covered-table-cell/>
          <table:covered-table-cell/>
          <table:covered-table-cell/>
          <table:covered-table-cell/>
          <table:covered-table-cell/>
          <table:table-cell table:style-name="Tabela95.A1" office:value-type="string">
            <text:p text:style-name="P406">R$ <text:span text:style-name="T504">250,00</text:span></text:p>
          </table:table-cell>
        </table:table-row>
      </table:table>
      <text:p text:style-name="P731"/>
      <text:p text:style-name="P841"><text:span text:style-name="T82">ITEM </text:span><text:span text:style-name="T46">9</text:span><text:span text:style-name="T55">6</text:span></text:p>
      <text:p text:style-name="P734">Catmat: <text:span text:style-name="T284">453256</text:span></text:p>
      <text:p text:style-name="P833"><text:span text:style-name="T75">Descrição detalhada:</text:span><text:span text:style-name="T83"> CAP PVC, SOLDÁVEL, DN 75 MM, SÉRIE NORMAL, PARA ESGOTO PREDIAL.</text:span></text:p>
      <text:p text:style-name="P723"/>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row table:style-name="Tabela96.1">
          <table:table-cell table:style-name="Tabela9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6.2">
          <table:table-cell table:style-name="Tabela96.A2" table:number-columns-spanned="2" office:value-type="string">
            <text:p text:style-name="P740">Local de entrega</text:p>
          </table:table-cell>
          <table:covered-table-cell/>
          <table:table-cell table:style-name="Tabela96.A2" office:value-type="string">
            <text:p text:style-name="P740">Unidade de medida</text:p>
          </table:table-cell>
          <table:table-cell table:style-name="Tabela96.A2" table:number-columns-spanned="2" office:value-type="string">
            <text:p text:style-name="P740">Quantidade</text:p>
          </table:table-cell>
          <table:covered-table-cell/>
          <table:table-cell table:style-name="Tabela96.A2" office:value-type="string">
            <text:p text:style-name="P740">Valor Unitário</text:p>
          </table:table-cell>
          <table:table-cell table:style-name="Tabela96.A1" office:value-type="string">
            <text:p text:style-name="P740">Valor total estimado</text:p>
          </table:table-cell>
        </table:table-row>
        <table:table-row table:style-name="Tabela96.3">
          <table:table-cell table:style-name="Tabela96.A3" table:number-columns-spanned="2" office:value-type="string">
            <text:p text:style-name="P740">Campus Machado</text:p>
          </table:table-cell>
          <table:covered-table-cell/>
          <table:table-cell table:style-name="Tabela96.A3" office:value-type="string">
            <text:p text:style-name="P587">Unidade</text:p>
          </table:table-cell>
          <table:table-cell table:style-name="Tabela96.A3" table:number-columns-spanned="2" office:value-type="string">
            <text:p text:style-name="P587">20</text:p>
          </table:table-cell>
          <table:covered-table-cell/>
          <table:table-cell table:style-name="Tabela96.A3" office:value-type="string">
            <text:p text:style-name="P97">R$ 14,71</text:p>
          </table:table-cell>
          <table:table-cell table:style-name="Tabela96.G3" office:value-type="string">
            <text:p text:style-name="P252">R$ 294,20</text:p>
          </table:table-cell>
        </table:table-row>
        <table:table-row table:style-name="Tabela96.1">
          <table:table-cell table:style-name="Tabela9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6.1">
          <table:table-cell table:style-name="Tabela96.A3" office:value-type="string">
            <text:p text:style-name="P740">Local de entrega</text:p>
          </table:table-cell>
          <table:table-cell table:style-name="Tabela96.A3" table:number-columns-spanned="3" office:value-type="string">
            <text:p text:style-name="P740">Unidade de medida</text:p>
          </table:table-cell>
          <table:covered-table-cell/>
          <table:covered-table-cell/>
          <table:table-cell table:style-name="Tabela96.A3" office:value-type="string">
            <text:p text:style-name="P740">Quantidade</text:p>
          </table:table-cell>
          <table:table-cell table:style-name="Tabela96.A3" office:value-type="string">
            <text:p text:style-name="P740">Valor Unitário</text:p>
          </table:table-cell>
          <table:table-cell table:style-name="Tabela96.G3" office:value-type="string">
            <text:p text:style-name="P740">Valor total estimado</text:p>
          </table:table-cell>
        </table:table-row>
        <text:soft-page-break/>
        <table:table-row table:style-name="Tabela96.3">
          <table:table-cell table:style-name="Tabela96.A3" office:value-type="string">
            <text:p text:style-name="P740">Campus <text:span text:style-name="T505">Inconfidentes</text:span></text:p>
          </table:table-cell>
          <table:table-cell table:style-name="Tabela96.A3" table:number-columns-spanned="3" office:value-type="string">
            <text:p text:style-name="P587">Unidade</text:p>
          </table:table-cell>
          <table:covered-table-cell/>
          <table:covered-table-cell/>
          <table:table-cell table:style-name="Tabela96.A3" office:value-type="string">
            <text:p text:style-name="P587">20</text:p>
          </table:table-cell>
          <table:table-cell table:style-name="Tabela96.A3" office:value-type="string">
            <text:p text:style-name="P97">R$ 14,71</text:p>
          </table:table-cell>
          <table:table-cell table:style-name="Tabela96.G3" office:value-type="string">
            <text:p text:style-name="P252">R$ 294,20</text:p>
          </table:table-cell>
        </table:table-row>
        <table:table-row table:style-name="Tabela96.3">
          <table:table-cell table:style-name="Tabela96.A1" table:number-columns-spanned="6" office:value-type="string">
            <text:p text:style-name="P726">Valor total do item</text:p>
          </table:table-cell>
          <table:covered-table-cell/>
          <table:covered-table-cell/>
          <table:covered-table-cell/>
          <table:covered-table-cell/>
          <table:covered-table-cell/>
          <table:table-cell table:style-name="Tabela96.A1" office:value-type="string">
            <text:p text:style-name="P407">R$ <text:span text:style-name="T505">588,40</text:span></text:p>
          </table:table-cell>
        </table:table-row>
      </table:table>
      <text:p text:style-name="P841"/>
      <text:p text:style-name="P841"><text:span text:style-name="T82">ITEM </text:span><text:span text:style-name="T46">9</text:span><text:span text:style-name="T55">7</text:span></text:p>
      <text:p text:style-name="P734">Catmat: <text:s/><text:span text:style-name="T387">453256</text:span></text:p>
      <text:p text:style-name="P833"><text:span text:style-name="T75">Descrição detalhada:</text:span><text:span text:style-name="T83"> CAP ROSCÁVEL 1 1/2" EM PVC</text:span></text:p>
      <text:p text:style-name="P723"/>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row table:style-name="Tabela97.1">
          <table:table-cell table:style-name="Tabela9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7.2">
          <table:table-cell table:style-name="Tabela97.A2" table:number-columns-spanned="2" office:value-type="string">
            <text:p text:style-name="P740">Local de entrega</text:p>
          </table:table-cell>
          <table:covered-table-cell/>
          <table:table-cell table:style-name="Tabela97.A2" office:value-type="string">
            <text:p text:style-name="P740">Unidade de medida</text:p>
          </table:table-cell>
          <table:table-cell table:style-name="Tabela97.A2" table:number-columns-spanned="2" office:value-type="string">
            <text:p text:style-name="P740">Quantidade</text:p>
          </table:table-cell>
          <table:covered-table-cell/>
          <table:table-cell table:style-name="Tabela97.A2" office:value-type="string">
            <text:p text:style-name="P740">Valor Unitário</text:p>
          </table:table-cell>
          <table:table-cell table:style-name="Tabela97.A1" office:value-type="string">
            <text:p text:style-name="P740">Valor total estimado</text:p>
          </table:table-cell>
        </table:table-row>
        <table:table-row table:style-name="Tabela97.3">
          <table:table-cell table:style-name="Tabela97.A3" table:number-columns-spanned="2" office:value-type="string">
            <text:p text:style-name="P740">Campus Machado</text:p>
          </table:table-cell>
          <table:covered-table-cell/>
          <table:table-cell table:style-name="Tabela97.A3" office:value-type="string">
            <text:p text:style-name="P588">Unidade</text:p>
          </table:table-cell>
          <table:table-cell table:style-name="Tabela97.A3" table:number-columns-spanned="2" office:value-type="string">
            <text:p text:style-name="P588">100</text:p>
          </table:table-cell>
          <table:covered-table-cell/>
          <table:table-cell table:style-name="Tabela97.A3" office:value-type="string">
            <text:p text:style-name="P98">R$ 27,71</text:p>
          </table:table-cell>
          <table:table-cell table:style-name="Tabela97.G3" office:value-type="string">
            <text:p text:style-name="P253">R$ 2.771,00</text:p>
          </table:table-cell>
        </table:table-row>
        <table:table-row table:style-name="Tabela97.1">
          <table:table-cell table:style-name="Tabela9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7.1">
          <table:table-cell table:style-name="Tabela97.A3" office:value-type="string">
            <text:p text:style-name="P740">Local de entrega</text:p>
          </table:table-cell>
          <table:table-cell table:style-name="Tabela97.A3" table:number-columns-spanned="3" office:value-type="string">
            <text:p text:style-name="P740">Unidade de medida</text:p>
          </table:table-cell>
          <table:covered-table-cell/>
          <table:covered-table-cell/>
          <table:table-cell table:style-name="Tabela97.A3" office:value-type="string">
            <text:p text:style-name="P740">Quantidade</text:p>
          </table:table-cell>
          <table:table-cell table:style-name="Tabela97.A3" office:value-type="string">
            <text:p text:style-name="P740">Valor Unitário</text:p>
          </table:table-cell>
          <table:table-cell table:style-name="Tabela97.G3" office:value-type="string">
            <text:p text:style-name="P740">Valor total estimado</text:p>
          </table:table-cell>
        </table:table-row>
        <table:table-row table:style-name="Tabela97.3">
          <table:table-cell table:style-name="Tabela97.A3" office:value-type="string">
            <text:p text:style-name="P740">Campus <text:span text:style-name="T506">Inconfidentes</text:span></text:p>
          </table:table-cell>
          <table:table-cell table:style-name="Tabela97.A3" table:number-columns-spanned="3" office:value-type="string">
            <text:p text:style-name="P588">Unidade</text:p>
          </table:table-cell>
          <table:covered-table-cell/>
          <table:covered-table-cell/>
          <table:table-cell table:style-name="Tabela97.A3" office:value-type="string">
            <text:p text:style-name="P588">100</text:p>
          </table:table-cell>
          <table:table-cell table:style-name="Tabela97.A3" office:value-type="string">
            <text:p text:style-name="P98">R$ 27,71</text:p>
          </table:table-cell>
          <table:table-cell table:style-name="Tabela97.G3" office:value-type="string">
            <text:p text:style-name="P253">R$ 2.771,00</text:p>
          </table:table-cell>
        </table:table-row>
        <table:table-row table:style-name="Tabela97.3">
          <table:table-cell table:style-name="Tabela97.A1" table:number-columns-spanned="6" office:value-type="string">
            <text:p text:style-name="P726">Valor total do item</text:p>
          </table:table-cell>
          <table:covered-table-cell/>
          <table:covered-table-cell/>
          <table:covered-table-cell/>
          <table:covered-table-cell/>
          <table:covered-table-cell/>
          <table:table-cell table:style-name="Tabela97.A1" office:value-type="string">
            <text:p text:style-name="P408">R$ <text:span text:style-name="T506">5.542,00</text:span></text:p>
          </table:table-cell>
        </table:table-row>
      </table:table>
      <text:p text:style-name="P731"/>
      <text:p text:style-name="P841"><text:span text:style-name="T82">ITEM </text:span><text:span text:style-name="T46">9</text:span><text:span text:style-name="T55">8</text:span></text:p>
      <text:p text:style-name="P734">Catmat: <text:s/><text:span text:style-name="T387">453256</text:span></text:p>
      <text:p text:style-name="P833"><text:span text:style-name="T75">Descrição detalhada:</text:span><text:span text:style-name="T83"> CAP ROSCÁVEL 1/2" EM PVC.</text:span></text:p>
      <text:p text:style-name="P723"/>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row table:style-name="Tabela98.1">
          <table:table-cell table:style-name="Tabela9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8.2">
          <table:table-cell table:style-name="Tabela98.A2" table:number-columns-spanned="2" office:value-type="string">
            <text:p text:style-name="P740">Local de entrega</text:p>
          </table:table-cell>
          <table:covered-table-cell/>
          <table:table-cell table:style-name="Tabela98.A2" office:value-type="string">
            <text:p text:style-name="P740">Unidade de medida</text:p>
          </table:table-cell>
          <table:table-cell table:style-name="Tabela98.A2" table:number-columns-spanned="2" office:value-type="string">
            <text:p text:style-name="P740">Quantidade</text:p>
          </table:table-cell>
          <table:covered-table-cell/>
          <table:table-cell table:style-name="Tabela98.A2" office:value-type="string">
            <text:p text:style-name="P740">Valor Unitário</text:p>
          </table:table-cell>
          <table:table-cell table:style-name="Tabela98.A1" office:value-type="string">
            <text:p text:style-name="P740">Valor total estimado</text:p>
          </table:table-cell>
        </table:table-row>
        <table:table-row table:style-name="Tabela98.3">
          <table:table-cell table:style-name="Tabela98.A3" table:number-columns-spanned="2" office:value-type="string">
            <text:p text:style-name="P740">Campus Machado</text:p>
          </table:table-cell>
          <table:covered-table-cell/>
          <table:table-cell table:style-name="Tabela98.A3" office:value-type="string">
            <text:p text:style-name="P589">Unidade</text:p>
          </table:table-cell>
          <table:table-cell table:style-name="Tabela98.A3" table:number-columns-spanned="2" office:value-type="string">
            <text:p text:style-name="P589">100</text:p>
          </table:table-cell>
          <table:covered-table-cell/>
          <table:table-cell table:style-name="Tabela98.A3" office:value-type="string">
            <text:p text:style-name="P99">R$ 2,83</text:p>
          </table:table-cell>
          <table:table-cell table:style-name="Tabela98.G3" office:value-type="string">
            <text:p text:style-name="P254">R$ 283,00</text:p>
          </table:table-cell>
        </table:table-row>
        <table:table-row table:style-name="Tabela98.1">
          <table:table-cell table:style-name="Tabela9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8.1">
          <table:table-cell table:style-name="Tabela98.A3" office:value-type="string">
            <text:p text:style-name="P740">Local de entrega</text:p>
          </table:table-cell>
          <table:table-cell table:style-name="Tabela98.A3" table:number-columns-spanned="3" office:value-type="string">
            <text:p text:style-name="P740">Unidade de medida</text:p>
          </table:table-cell>
          <table:covered-table-cell/>
          <table:covered-table-cell/>
          <table:table-cell table:style-name="Tabela98.A3" office:value-type="string">
            <text:p text:style-name="P740">Quantidade</text:p>
          </table:table-cell>
          <table:table-cell table:style-name="Tabela98.A3" office:value-type="string">
            <text:p text:style-name="P740">Valor Unitário</text:p>
          </table:table-cell>
          <table:table-cell table:style-name="Tabela98.G3" office:value-type="string">
            <text:p text:style-name="P740">Valor total estimado</text:p>
          </table:table-cell>
        </table:table-row>
        <table:table-row table:style-name="Tabela98.3">
          <table:table-cell table:style-name="Tabela98.A3" office:value-type="string">
            <text:p text:style-name="P740">Campus <text:span text:style-name="T507">Inconfidentes</text:span></text:p>
          </table:table-cell>
          <table:table-cell table:style-name="Tabela98.A3" table:number-columns-spanned="3" office:value-type="string">
            <text:p text:style-name="P589">Unidade</text:p>
          </table:table-cell>
          <table:covered-table-cell/>
          <table:covered-table-cell/>
          <table:table-cell table:style-name="Tabela98.A3" office:value-type="string">
            <text:p text:style-name="P589">100</text:p>
          </table:table-cell>
          <table:table-cell table:style-name="Tabela98.A3" office:value-type="string">
            <text:p text:style-name="P99">R$ 2,83</text:p>
          </table:table-cell>
          <table:table-cell table:style-name="Tabela98.G3" office:value-type="string">
            <text:p text:style-name="P254">R$ 283,00</text:p>
          </table:table-cell>
        </table:table-row>
        <table:table-row table:style-name="Tabela98.3">
          <table:table-cell table:style-name="Tabela98.A1" table:number-columns-spanned="6" office:value-type="string">
            <text:p text:style-name="P726">Valor total do item</text:p>
          </table:table-cell>
          <table:covered-table-cell/>
          <table:covered-table-cell/>
          <table:covered-table-cell/>
          <table:covered-table-cell/>
          <table:covered-table-cell/>
          <table:table-cell table:style-name="Tabela98.A1" office:value-type="string">
            <text:p text:style-name="P409">R$ <text:span text:style-name="T507">566,00</text:span></text:p>
          </table:table-cell>
        </table:table-row>
      </table:table>
      <text:p text:style-name="P731"/>
      <text:p text:style-name="P841"><text:span text:style-name="T82">ITEM </text:span><text:span text:style-name="T46">9</text:span><text:span text:style-name="T55">9</text:span></text:p>
      <text:p text:style-name="P734">Catmat: <text:span text:style-name="T387">453256</text:span></text:p>
      <text:p text:style-name="P832"><text:span text:style-name="T75">Descrição detalhada:</text:span><text:span text:style-name="T83"> </text:span><text:span text:style-name="T388">CAP ROSCÁVEL 3/4" EM PVC</text:span><text:span text:style-name="T83">.</text:span></text:p>
      <text:p text:style-name="P7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ext:soft-page-break/>
        <table:table-row table:style-name="Tabela99.1">
          <table:table-cell table:style-name="Tabela9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99.2">
          <table:table-cell table:style-name="Tabela99.A2" table:number-columns-spanned="2" office:value-type="string">
            <text:p text:style-name="P740">Local de entrega</text:p>
          </table:table-cell>
          <table:covered-table-cell/>
          <table:table-cell table:style-name="Tabela99.A2" office:value-type="string">
            <text:p text:style-name="P740">Unidade de medida</text:p>
          </table:table-cell>
          <table:table-cell table:style-name="Tabela99.A2" table:number-columns-spanned="2" office:value-type="string">
            <text:p text:style-name="P740">Quantidade</text:p>
          </table:table-cell>
          <table:covered-table-cell/>
          <table:table-cell table:style-name="Tabela99.A2" office:value-type="string">
            <text:p text:style-name="P740">Valor Unitário</text:p>
          </table:table-cell>
          <table:table-cell table:style-name="Tabela99.A1" office:value-type="string">
            <text:p text:style-name="P740">Valor total estimado</text:p>
          </table:table-cell>
        </table:table-row>
        <table:table-row table:style-name="Tabela99.3">
          <table:table-cell table:style-name="Tabela99.A3" table:number-columns-spanned="2" office:value-type="string">
            <text:p text:style-name="P740">Campus Machado</text:p>
          </table:table-cell>
          <table:covered-table-cell/>
          <table:table-cell table:style-name="Tabela99.A3" office:value-type="string">
            <text:p text:style-name="P590">Unidade</text:p>
          </table:table-cell>
          <table:table-cell table:style-name="Tabela99.A3" table:number-columns-spanned="2" office:value-type="string">
            <text:p text:style-name="P590">100</text:p>
          </table:table-cell>
          <table:covered-table-cell/>
          <table:table-cell table:style-name="Tabela99.A3" office:value-type="string">
            <text:p text:style-name="P100">R$ 3,88</text:p>
          </table:table-cell>
          <table:table-cell table:style-name="Tabela99.G3" office:value-type="string">
            <text:p text:style-name="P255">R$ 388,00</text:p>
          </table:table-cell>
        </table:table-row>
        <table:table-row table:style-name="Tabela99.1">
          <table:table-cell table:style-name="Tabela9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99.1">
          <table:table-cell table:style-name="Tabela99.A3" office:value-type="string">
            <text:p text:style-name="P740">Local de entrega</text:p>
          </table:table-cell>
          <table:table-cell table:style-name="Tabela99.A3" table:number-columns-spanned="3" office:value-type="string">
            <text:p text:style-name="P740">Unidade de medida</text:p>
          </table:table-cell>
          <table:covered-table-cell/>
          <table:covered-table-cell/>
          <table:table-cell table:style-name="Tabela99.A3" office:value-type="string">
            <text:p text:style-name="P740">Quantidade</text:p>
          </table:table-cell>
          <table:table-cell table:style-name="Tabela99.A3" office:value-type="string">
            <text:p text:style-name="P740">Valor Unitário</text:p>
          </table:table-cell>
          <table:table-cell table:style-name="Tabela99.G3" office:value-type="string">
            <text:p text:style-name="P740">Valor total estimado</text:p>
          </table:table-cell>
        </table:table-row>
        <table:table-row table:style-name="Tabela99.3">
          <table:table-cell table:style-name="Tabela99.A3" office:value-type="string">
            <text:p text:style-name="P740">Campus <text:span text:style-name="T508">Inconfidentes</text:span></text:p>
          </table:table-cell>
          <table:table-cell table:style-name="Tabela99.A3" table:number-columns-spanned="3" office:value-type="string">
            <text:p text:style-name="P590">Unidade</text:p>
          </table:table-cell>
          <table:covered-table-cell/>
          <table:covered-table-cell/>
          <table:table-cell table:style-name="Tabela99.A3" office:value-type="string">
            <text:p text:style-name="P590">100</text:p>
          </table:table-cell>
          <table:table-cell table:style-name="Tabela99.A3" office:value-type="string">
            <text:p text:style-name="P100">R$ 3,88</text:p>
          </table:table-cell>
          <table:table-cell table:style-name="Tabela99.G3" office:value-type="string">
            <text:p text:style-name="P255">R$ 388,00</text:p>
          </table:table-cell>
        </table:table-row>
        <table:table-row table:style-name="Tabela99.3">
          <table:table-cell table:style-name="Tabela99.A1" table:number-columns-spanned="6" office:value-type="string">
            <text:p text:style-name="P726">Valor total do item</text:p>
          </table:table-cell>
          <table:covered-table-cell/>
          <table:covered-table-cell/>
          <table:covered-table-cell/>
          <table:covered-table-cell/>
          <table:covered-table-cell/>
          <table:table-cell table:style-name="Tabela99.A1" office:value-type="string">
            <text:p text:style-name="P410">R$ <text:span text:style-name="T508">776,00</text:span></text:p>
          </table:table-cell>
        </table:table-row>
      </table:table>
      <text:p text:style-name="P731"/>
      <text:p text:style-name="P841"><text:span text:style-name="T82">ITEM </text:span><text:span text:style-name="T46">1</text:span><text:span text:style-name="T55">00</text:span></text:p>
      <text:p text:style-name="P734">Catmat: <text:span text:style-name="T387">304550</text:span></text:p>
      <text:p text:style-name="P832"><text:span text:style-name="T75">Descrição detalhada:</text:span><text:span text:style-name="T83"> </text:span><text:span text:style-name="T388">CARRAPETA PARA TORNEIRAS ¾</text:span><text:span text:style-name="T83">.</text:span></text:p>
      <text:p text:style-name="P7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row table:style-name="Tabela100.1">
          <table:table-cell table:style-name="Tabela10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0.2">
          <table:table-cell table:style-name="Tabela100.A2" table:number-columns-spanned="2" office:value-type="string">
            <text:p text:style-name="P740">Local de entrega</text:p>
          </table:table-cell>
          <table:covered-table-cell/>
          <table:table-cell table:style-name="Tabela100.A2" office:value-type="string">
            <text:p text:style-name="P740">Unidade de medida</text:p>
          </table:table-cell>
          <table:table-cell table:style-name="Tabela100.A2" table:number-columns-spanned="2" office:value-type="string">
            <text:p text:style-name="P740">Quantidade</text:p>
          </table:table-cell>
          <table:covered-table-cell/>
          <table:table-cell table:style-name="Tabela100.A2" office:value-type="string">
            <text:p text:style-name="P740">Valor Unitário</text:p>
          </table:table-cell>
          <table:table-cell table:style-name="Tabela100.A1" office:value-type="string">
            <text:p text:style-name="P740">Valor total estimado</text:p>
          </table:table-cell>
        </table:table-row>
        <table:table-row table:style-name="Tabela100.3">
          <table:table-cell table:style-name="Tabela100.A3" table:number-columns-spanned="2" office:value-type="string">
            <text:p text:style-name="P740">Campus Machado</text:p>
          </table:table-cell>
          <table:covered-table-cell/>
          <table:table-cell table:style-name="Tabela100.A3" office:value-type="string">
            <text:p text:style-name="P591">Unidade</text:p>
          </table:table-cell>
          <table:table-cell table:style-name="Tabela100.A3" table:number-columns-spanned="2" office:value-type="string">
            <text:p text:style-name="P591">300</text:p>
          </table:table-cell>
          <table:covered-table-cell/>
          <table:table-cell table:style-name="Tabela100.A3" office:value-type="string">
            <text:p text:style-name="P101">R$ 1,73</text:p>
          </table:table-cell>
          <table:table-cell table:style-name="Tabela100.G3" office:value-type="string">
            <text:p text:style-name="P256">R$ 519,00</text:p>
          </table:table-cell>
        </table:table-row>
        <table:table-row table:style-name="Tabela100.1">
          <table:table-cell table:style-name="Tabela10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0.1">
          <table:table-cell table:style-name="Tabela100.A3" office:value-type="string">
            <text:p text:style-name="P740">Local de entrega</text:p>
          </table:table-cell>
          <table:table-cell table:style-name="Tabela100.A3" table:number-columns-spanned="3" office:value-type="string">
            <text:p text:style-name="P740">Unidade de medida</text:p>
          </table:table-cell>
          <table:covered-table-cell/>
          <table:covered-table-cell/>
          <table:table-cell table:style-name="Tabela100.A3" office:value-type="string">
            <text:p text:style-name="P740">Quantidade</text:p>
          </table:table-cell>
          <table:table-cell table:style-name="Tabela100.A3" office:value-type="string">
            <text:p text:style-name="P740">Valor Unitário</text:p>
          </table:table-cell>
          <table:table-cell table:style-name="Tabela100.G3" office:value-type="string">
            <text:p text:style-name="P740">Valor total estimado</text:p>
          </table:table-cell>
        </table:table-row>
        <table:table-row table:style-name="Tabela100.3">
          <table:table-cell table:style-name="Tabela100.A3" office:value-type="string">
            <text:p text:style-name="P740">Campus <text:span text:style-name="T509">Inconfidentes</text:span></text:p>
          </table:table-cell>
          <table:table-cell table:style-name="Tabela100.A3" table:number-columns-spanned="3" office:value-type="string">
            <text:p text:style-name="P591">Unidade</text:p>
          </table:table-cell>
          <table:covered-table-cell/>
          <table:covered-table-cell/>
          <table:table-cell table:style-name="Tabela100.A3" office:value-type="string">
            <text:p text:style-name="P591">300</text:p>
          </table:table-cell>
          <table:table-cell table:style-name="Tabela100.A3" office:value-type="string">
            <text:p text:style-name="P101">R$ 1,73</text:p>
          </table:table-cell>
          <table:table-cell table:style-name="Tabela100.G3" office:value-type="string">
            <text:p text:style-name="P256">R$ 519,00</text:p>
          </table:table-cell>
        </table:table-row>
        <table:table-row table:style-name="Tabela100.3">
          <table:table-cell table:style-name="Tabela100.A1" table:number-columns-spanned="6" office:value-type="string">
            <text:p text:style-name="P726">Valor total do item</text:p>
          </table:table-cell>
          <table:covered-table-cell/>
          <table:covered-table-cell/>
          <table:covered-table-cell/>
          <table:covered-table-cell/>
          <table:covered-table-cell/>
          <table:table-cell table:style-name="Tabela100.A1" office:value-type="string">
            <text:p text:style-name="P411">R$ <text:span text:style-name="T510">1.038,00</text:span></text:p>
          </table:table-cell>
        </table:table-row>
      </table:table>
      <text:p text:style-name="P731"/>
      <text:p text:style-name="P841"><text:span text:style-name="T82">ITEM </text:span><text:span text:style-name="T46">1</text:span><text:span text:style-name="T55">01</text:span></text:p>
      <text:p text:style-name="P734">Catmat: <text:span text:style-name="T284">426966</text:span></text:p>
      <text:p text:style-name="P833"><text:span text:style-name="T75">Descrição detalhada:</text:span><text:span text:style-name="T83"> CHAVE </text:span><text:span text:style-name="T155">BOIA</text:span><text:span text:style-name="T83"> UNIPOLAR 15A BIVOLT 2,0M, COM CAPACIDADE ELÉTRICA: 15A COM CARGA RESISTIVA EM 250V~, TEMPERATURA DE OPERAÇÃO: 0ºC A 60ºC, GRAU DE PROTEÇÃO: IP X8, PROTEÇÃO CONTRA CHOQUES ELÉTRICOS: CLASSE II, TIPO DE INTERRUPÇÃO: MICRO-DESCONEXÃO, ISENTA DE MERCÚRIO: CONTROLE POR PRINCÍPIO ELETROMEC</text:span><text:span text:style-name="T156">A</text:span><text:span text:style-name="T83">NICO, CONTATO REVERSÍVEL: PERMITE O CONTROLE DE NÍVEL INFERIOR OU SUPERIOR.</text:span></text:p>
      <text:p text:style-name="P7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row table:style-name="Tabela101.1">
          <table:table-cell table:style-name="Tabela10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1.2">
          <table:table-cell table:style-name="Tabela101.A2" table:number-columns-spanned="2" office:value-type="string">
            <text:p text:style-name="P740">Local de entrega</text:p>
          </table:table-cell>
          <table:covered-table-cell/>
          <table:table-cell table:style-name="Tabela101.A2" office:value-type="string">
            <text:p text:style-name="P740">Unidade de medida</text:p>
          </table:table-cell>
          <table:table-cell table:style-name="Tabela101.A2" table:number-columns-spanned="2" office:value-type="string">
            <text:p text:style-name="P740">Quantidade</text:p>
          </table:table-cell>
          <table:covered-table-cell/>
          <table:table-cell table:style-name="Tabela101.A2" office:value-type="string">
            <text:p text:style-name="P740">Valor Unitário</text:p>
          </table:table-cell>
          <table:table-cell table:style-name="Tabela101.A1" office:value-type="string">
            <text:p text:style-name="P740">Valor total estimado</text:p>
          </table:table-cell>
        </table:table-row>
        <text:soft-page-break/>
        <table:table-row table:style-name="Tabela101.3">
          <table:table-cell table:style-name="Tabela101.A3" table:number-columns-spanned="2" office:value-type="string">
            <text:p text:style-name="P740">Campus Machado</text:p>
          </table:table-cell>
          <table:covered-table-cell/>
          <table:table-cell table:style-name="Tabela101.A3" office:value-type="string">
            <text:p text:style-name="P591">Unidade</text:p>
          </table:table-cell>
          <table:table-cell table:style-name="Tabela101.A3" table:number-columns-spanned="2" office:value-type="string">
            <text:p text:style-name="P591">40</text:p>
          </table:table-cell>
          <table:covered-table-cell/>
          <table:table-cell table:style-name="Tabela101.A3" office:value-type="string">
            <text:p text:style-name="P101">R$ 71,02</text:p>
          </table:table-cell>
          <table:table-cell table:style-name="Tabela101.G3" office:value-type="string">
            <text:p text:style-name="P256">R$ 2.840,80</text:p>
          </table:table-cell>
        </table:table-row>
        <table:table-row table:style-name="Tabela101.1">
          <table:table-cell table:style-name="Tabela10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1.1">
          <table:table-cell table:style-name="Tabela101.A3" office:value-type="string">
            <text:p text:style-name="P740">Local de entrega</text:p>
          </table:table-cell>
          <table:table-cell table:style-name="Tabela101.A3" table:number-columns-spanned="3" office:value-type="string">
            <text:p text:style-name="P740">Unidade de medida</text:p>
          </table:table-cell>
          <table:covered-table-cell/>
          <table:covered-table-cell/>
          <table:table-cell table:style-name="Tabela101.A3" office:value-type="string">
            <text:p text:style-name="P740">Quantidade</text:p>
          </table:table-cell>
          <table:table-cell table:style-name="Tabela101.A3" office:value-type="string">
            <text:p text:style-name="P740">Valor Unitário</text:p>
          </table:table-cell>
          <table:table-cell table:style-name="Tabela101.G3" office:value-type="string">
            <text:p text:style-name="P740">Valor total estimado</text:p>
          </table:table-cell>
        </table:table-row>
        <table:table-row table:style-name="Tabela101.3">
          <table:table-cell table:style-name="Tabela101.A3" office:value-type="string">
            <text:p text:style-name="P740">Campus <text:span text:style-name="T511">Inconfidentes</text:span></text:p>
          </table:table-cell>
          <table:table-cell table:style-name="Tabela101.A3" table:number-columns-spanned="3" office:value-type="string">
            <text:p text:style-name="P591">Unidade</text:p>
          </table:table-cell>
          <table:covered-table-cell/>
          <table:covered-table-cell/>
          <table:table-cell table:style-name="Tabela101.A3" office:value-type="string">
            <text:p text:style-name="P591">40</text:p>
          </table:table-cell>
          <table:table-cell table:style-name="Tabela101.A3" office:value-type="string">
            <text:p text:style-name="P101">R$ 71,02</text:p>
          </table:table-cell>
          <table:table-cell table:style-name="Tabela101.G3" office:value-type="string">
            <text:p text:style-name="P256">R$ 2.840,80</text:p>
          </table:table-cell>
        </table:table-row>
        <table:table-row table:style-name="Tabela101.3">
          <table:table-cell table:style-name="Tabela101.A1" table:number-columns-spanned="6" office:value-type="string">
            <text:p text:style-name="P726">Valor total do item</text:p>
          </table:table-cell>
          <table:covered-table-cell/>
          <table:covered-table-cell/>
          <table:covered-table-cell/>
          <table:covered-table-cell/>
          <table:covered-table-cell/>
          <table:table-cell table:style-name="Tabela101.A1" office:value-type="string">
            <text:p text:style-name="P411">R$ <text:span text:style-name="T511">5.681,60</text:span></text:p>
          </table:table-cell>
        </table:table-row>
      </table:table>
      <text:p text:style-name="P731"/>
      <text:p text:style-name="P841"><text:span text:style-name="T82">ITEM </text:span><text:span text:style-name="T46">1</text:span><text:span text:style-name="T55">02</text:span></text:p>
      <text:p text:style-name="P734">Catmat: <text:span text:style-name="T284">426966</text:span></text:p>
      <text:p text:style-name="P833"><text:span text:style-name="T75">Descrição detalhada:</text:span><text:span text:style-name="T83"> CHAVE </text:span><text:span text:style-name="T155">BOIA</text:span><text:span text:style-name="T83"> UNIPOLAR 15A BIVOLT 5,0M, COM CAPACIDADE ELÉTRICA: 15A COM CARGA RESISTIVA EM 250V~, TEMPERATURA DE OPERAÇÃO: 0ºC A 60ºC, GRAU DE PROTEÇÃO: IP X8, PROTEÇÃO CONTRA CHOQUES ELÉTRICOS: CLASSE II, TIPO DE INTERRUPÇÃO: MICRO-DESCONEXÃO, ISENTA DE MERCÚRIO: CONTROLE POR PRINCÍPIO ELETROMEC NICO, CONTATO REVERSÍVEL: PERMITE O CONTROLE DE NÍVEL INFERIOR OU SUPERIOR.</text:span></text:p>
      <text:p text:style-name="P7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row table:style-name="Tabela102.1">
          <table:table-cell table:style-name="Tabela10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2.2">
          <table:table-cell table:style-name="Tabela102.A2" table:number-columns-spanned="2" office:value-type="string">
            <text:p text:style-name="P740">Local de entrega</text:p>
          </table:table-cell>
          <table:covered-table-cell/>
          <table:table-cell table:style-name="Tabela102.A2" office:value-type="string">
            <text:p text:style-name="P740">Unidade de medida</text:p>
          </table:table-cell>
          <table:table-cell table:style-name="Tabela102.A2" table:number-columns-spanned="2" office:value-type="string">
            <text:p text:style-name="P740">Quantidade</text:p>
          </table:table-cell>
          <table:covered-table-cell/>
          <table:table-cell table:style-name="Tabela102.A2" office:value-type="string">
            <text:p text:style-name="P740">Valor Unitário</text:p>
          </table:table-cell>
          <table:table-cell table:style-name="Tabela102.A1" office:value-type="string">
            <text:p text:style-name="P740">Valor total estimado</text:p>
          </table:table-cell>
        </table:table-row>
        <table:table-row table:style-name="Tabela102.3">
          <table:table-cell table:style-name="Tabela102.A3" table:number-columns-spanned="2" office:value-type="string">
            <text:p text:style-name="P740">Campus Machado</text:p>
          </table:table-cell>
          <table:covered-table-cell/>
          <table:table-cell table:style-name="Tabela102.A3" office:value-type="string">
            <text:p text:style-name="P592">Unidade</text:p>
          </table:table-cell>
          <table:table-cell table:style-name="Tabela102.A3" table:number-columns-spanned="2" office:value-type="string">
            <text:p text:style-name="P592">40</text:p>
          </table:table-cell>
          <table:covered-table-cell/>
          <table:table-cell table:style-name="Tabela102.A3" office:value-type="string">
            <text:p text:style-name="P102">R$ 86,79</text:p>
          </table:table-cell>
          <table:table-cell table:style-name="Tabela102.G3" office:value-type="string">
            <text:p text:style-name="P257">R$ 3.471,60</text:p>
          </table:table-cell>
        </table:table-row>
        <table:table-row table:style-name="Tabela102.1">
          <table:table-cell table:style-name="Tabela10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2.1">
          <table:table-cell table:style-name="Tabela102.A3" office:value-type="string">
            <text:p text:style-name="P740">Local de entrega</text:p>
          </table:table-cell>
          <table:table-cell table:style-name="Tabela102.A3" table:number-columns-spanned="3" office:value-type="string">
            <text:p text:style-name="P740">Unidade de medida</text:p>
          </table:table-cell>
          <table:covered-table-cell/>
          <table:covered-table-cell/>
          <table:table-cell table:style-name="Tabela102.A3" office:value-type="string">
            <text:p text:style-name="P740">Quantidade</text:p>
          </table:table-cell>
          <table:table-cell table:style-name="Tabela102.A3" office:value-type="string">
            <text:p text:style-name="P740">Valor Unitário</text:p>
          </table:table-cell>
          <table:table-cell table:style-name="Tabela102.G3" office:value-type="string">
            <text:p text:style-name="P740">Valor total estimado</text:p>
          </table:table-cell>
        </table:table-row>
        <table:table-row table:style-name="Tabela102.3">
          <table:table-cell table:style-name="Tabela102.A3" office:value-type="string">
            <text:p text:style-name="P740">Campus <text:span text:style-name="T512">Inconfidentes</text:span></text:p>
          </table:table-cell>
          <table:table-cell table:style-name="Tabela102.A3" table:number-columns-spanned="3" office:value-type="string">
            <text:p text:style-name="P592">Unidade</text:p>
          </table:table-cell>
          <table:covered-table-cell/>
          <table:covered-table-cell/>
          <table:table-cell table:style-name="Tabela102.A3" office:value-type="string">
            <text:p text:style-name="P592">40</text:p>
          </table:table-cell>
          <table:table-cell table:style-name="Tabela102.A3" office:value-type="string">
            <text:p text:style-name="P102">R$ 86,79</text:p>
          </table:table-cell>
          <table:table-cell table:style-name="Tabela102.G3" office:value-type="string">
            <text:p text:style-name="P257">R$ 3.471,60</text:p>
          </table:table-cell>
        </table:table-row>
        <table:table-row table:style-name="Tabela102.3">
          <table:table-cell table:style-name="Tabela102.A3" office:value-type="string">
            <text:p text:style-name="P757">IF SUDESTE MG</text:p>
          </table:table-cell>
          <table:table-cell table:style-name="Tabela102.A3" table:number-columns-spanned="3" office:value-type="string">
            <text:p text:style-name="P592">Unidade</text:p>
          </table:table-cell>
          <table:covered-table-cell/>
          <table:covered-table-cell/>
          <table:table-cell table:style-name="Tabela102.A3" office:value-type="string">
            <text:p text:style-name="P685">2</text:p>
          </table:table-cell>
          <table:table-cell table:style-name="Tabela102.A3" office:value-type="string">
            <text:p text:style-name="P102">R$ 86,79</text:p>
          </table:table-cell>
          <table:table-cell table:style-name="Tabela102.G3" office:value-type="string">
            <text:p text:style-name="P257">R$ <text:span text:style-name="T512">173,58</text:span></text:p>
          </table:table-cell>
        </table:table-row>
        <table:table-row table:style-name="Tabela102.3">
          <table:table-cell table:style-name="Tabela102.A1" table:number-columns-spanned="6" office:value-type="string">
            <text:p text:style-name="P726">Valor total do item</text:p>
          </table:table-cell>
          <table:covered-table-cell/>
          <table:covered-table-cell/>
          <table:covered-table-cell/>
          <table:covered-table-cell/>
          <table:covered-table-cell/>
          <table:table-cell table:style-name="Tabela102.A1" office:value-type="string">
            <text:p text:style-name="P476">R$ <text:span text:style-name="T512">7.116,78</text:span></text:p>
          </table:table-cell>
        </table:table-row>
      </table:table>
      <text:p text:style-name="P731"/>
      <text:p text:style-name="P841"><text:span text:style-name="T82">ITEM </text:span><text:span text:style-name="T46">1</text:span><text:span text:style-name="T55">03</text:span></text:p>
      <text:p text:style-name="P734">Catmat: <text:span text:style-name="T284">480673</text:span></text:p>
      <text:p text:style-name="P833"><text:span text:style-name="T75">Descrição detalhada:</text:span><text:span text:style-name="T83"> CHUVEIRO ELÉTRICO COM 4 TEMPERATURAS 6800 W 220 V MATERIAL: TERMOPLÁSTICO, ELASTÔMEROS, E LIGAS METÁLICAS CONTATOS LIGA PRATA, ADICIONAIS:MANGUEIRA E DUCHA MANUAL E SUPORTE PARA FIXAÇÃO.</text:span></text:p>
      <text:p text:style-name="P723"/>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row table:style-name="Tabela103.1">
          <table:table-cell table:style-name="Tabela10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3.2">
          <table:table-cell table:style-name="Tabela103.A2" table:number-columns-spanned="2" office:value-type="string">
            <text:p text:style-name="P740">Local de entrega</text:p>
          </table:table-cell>
          <table:covered-table-cell/>
          <table:table-cell table:style-name="Tabela103.A2" office:value-type="string">
            <text:p text:style-name="P740">Unidade de medida</text:p>
          </table:table-cell>
          <table:table-cell table:style-name="Tabela103.A2" table:number-columns-spanned="2" office:value-type="string">
            <text:p text:style-name="P740">Quantidade</text:p>
          </table:table-cell>
          <table:covered-table-cell/>
          <table:table-cell table:style-name="Tabela103.A2" office:value-type="string">
            <text:p text:style-name="P740">Valor Unitário</text:p>
          </table:table-cell>
          <table:table-cell table:style-name="Tabela103.A1" office:value-type="string">
            <text:p text:style-name="P740">Valor total estimado</text:p>
          </table:table-cell>
        </table:table-row>
        <table:table-row table:style-name="Tabela103.3">
          <table:table-cell table:style-name="Tabela103.A3" table:number-columns-spanned="2" office:value-type="string">
            <text:p text:style-name="P740">Campus Machado</text:p>
          </table:table-cell>
          <table:covered-table-cell/>
          <table:table-cell table:style-name="Tabela103.A3" office:value-type="string">
            <text:p text:style-name="P593">Unidade</text:p>
          </table:table-cell>
          <table:table-cell table:style-name="Tabela103.A3" table:number-columns-spanned="2" office:value-type="string">
            <text:p text:style-name="P593">200</text:p>
          </table:table-cell>
          <table:covered-table-cell/>
          <table:table-cell table:style-name="Tabela103.A3" office:value-type="string">
            <text:p text:style-name="P103">R$ 114,73</text:p>
          </table:table-cell>
          <table:table-cell table:style-name="Tabela103.G3" office:value-type="string">
            <text:p text:style-name="P258">R$ 22.946,00</text:p>
          </table:table-cell>
        </table:table-row>
        <text:soft-page-break/>
        <table:table-row table:style-name="Tabela103.1">
          <table:table-cell table:style-name="Tabela10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3.1">
          <table:table-cell table:style-name="Tabela103.A3" office:value-type="string">
            <text:p text:style-name="P740">Local de entrega</text:p>
          </table:table-cell>
          <table:table-cell table:style-name="Tabela103.A3" table:number-columns-spanned="3" office:value-type="string">
            <text:p text:style-name="P740">Unidade de medida</text:p>
          </table:table-cell>
          <table:covered-table-cell/>
          <table:covered-table-cell/>
          <table:table-cell table:style-name="Tabela103.A3" office:value-type="string">
            <text:p text:style-name="P740">Quantidade</text:p>
          </table:table-cell>
          <table:table-cell table:style-name="Tabela103.A3" office:value-type="string">
            <text:p text:style-name="P740">Valor Unitário</text:p>
          </table:table-cell>
          <table:table-cell table:style-name="Tabela103.G3" office:value-type="string">
            <text:p text:style-name="P740">Valor total estimado</text:p>
          </table:table-cell>
        </table:table-row>
        <table:table-row table:style-name="Tabela103.3">
          <table:table-cell table:style-name="Tabela103.A3" office:value-type="string">
            <text:p text:style-name="P740">Campus <text:span text:style-name="T513">Inconfidentes</text:span></text:p>
          </table:table-cell>
          <table:table-cell table:style-name="Tabela103.A3" table:number-columns-spanned="3" office:value-type="string">
            <text:p text:style-name="P593">Unidade</text:p>
          </table:table-cell>
          <table:covered-table-cell/>
          <table:covered-table-cell/>
          <table:table-cell table:style-name="Tabela103.A3" office:value-type="string">
            <text:p text:style-name="P593">200</text:p>
          </table:table-cell>
          <table:table-cell table:style-name="Tabela103.A3" office:value-type="string">
            <text:p text:style-name="P103">R$ 114,73</text:p>
          </table:table-cell>
          <table:table-cell table:style-name="Tabela103.G3" office:value-type="string">
            <text:p text:style-name="P258">R$ 22.946,00</text:p>
          </table:table-cell>
        </table:table-row>
        <table:table-row table:style-name="Tabela103.3">
          <table:table-cell table:style-name="Tabela103.A3" office:value-type="string">
            <text:p text:style-name="P758">IF SUDESTE MG</text:p>
          </table:table-cell>
          <table:table-cell table:style-name="Tabela103.A3" table:number-columns-spanned="3" office:value-type="string">
            <text:p text:style-name="P593">Unidade</text:p>
          </table:table-cell>
          <table:covered-table-cell/>
          <table:covered-table-cell/>
          <table:table-cell table:style-name="Tabela103.A3" office:value-type="string">
            <text:p text:style-name="P593">2</text:p>
          </table:table-cell>
          <table:table-cell table:style-name="Tabela103.A3" office:value-type="string">
            <text:p text:style-name="P103">R$ 114,73</text:p>
          </table:table-cell>
          <table:table-cell table:style-name="Tabela103.G3" office:value-type="string">
            <text:p text:style-name="P258">R$ <text:span text:style-name="T513">229,46</text:span></text:p>
          </table:table-cell>
        </table:table-row>
        <table:table-row table:style-name="Tabela103.3">
          <table:table-cell table:style-name="Tabela103.A1" table:number-columns-spanned="6" office:value-type="string">
            <text:p text:style-name="P726">Valor total do item</text:p>
          </table:table-cell>
          <table:covered-table-cell/>
          <table:covered-table-cell/>
          <table:covered-table-cell/>
          <table:covered-table-cell/>
          <table:covered-table-cell/>
          <table:table-cell table:style-name="Tabela103.A1" office:value-type="string">
            <text:p text:style-name="P412">R$ <text:span text:style-name="T513">46.121,46</text:span></text:p>
          </table:table-cell>
        </table:table-row>
      </table:table>
      <text:p text:style-name="P731"/>
      <text:p text:style-name="P841"><text:span text:style-name="T82">ITEM </text:span><text:span text:style-name="T46">1</text:span><text:span text:style-name="T55">04</text:span></text:p>
      <text:p text:style-name="P734">Catmat: <text:span text:style-name="T284">480673</text:span></text:p>
      <text:p text:style-name="P833"><text:span text:style-name="T75">Descrição detalhada:</text:span><text:span text:style-name="T83"> CHUVEIRO ELÉTRICO COM 4 TEMPERATURAS 6800 W 127 V MATERIAL: TERMOPLÁSTICO, ELASTÔMEROS, E LIGAS METÁLICAS CONTATOS LIGA PRATA, ADICIONAIS: MANGUEIRA E DUCHA MANUAL E SUPORTE PARA FIXAÇÃO.</text:span></text:p>
      <text:p text:style-name="P723"/>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row table:style-name="Tabela104.1">
          <table:table-cell table:style-name="Tabela10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4.2">
          <table:table-cell table:style-name="Tabela104.A2" table:number-columns-spanned="2" office:value-type="string">
            <text:p text:style-name="P740">Local de entrega</text:p>
          </table:table-cell>
          <table:covered-table-cell/>
          <table:table-cell table:style-name="Tabela104.A2" office:value-type="string">
            <text:p text:style-name="P740">Unidade de medida</text:p>
          </table:table-cell>
          <table:table-cell table:style-name="Tabela104.A2" table:number-columns-spanned="2" office:value-type="string">
            <text:p text:style-name="P740">Quantidade</text:p>
          </table:table-cell>
          <table:covered-table-cell/>
          <table:table-cell table:style-name="Tabela104.A2" office:value-type="string">
            <text:p text:style-name="P740">Valor Unitário</text:p>
          </table:table-cell>
          <table:table-cell table:style-name="Tabela104.A1" office:value-type="string">
            <text:p text:style-name="P740">Valor total estimado</text:p>
          </table:table-cell>
        </table:table-row>
        <table:table-row table:style-name="Tabela104.3">
          <table:table-cell table:style-name="Tabela104.A3" table:number-columns-spanned="2" office:value-type="string">
            <text:p text:style-name="P740">Campus Machado</text:p>
          </table:table-cell>
          <table:covered-table-cell/>
          <table:table-cell table:style-name="Tabela104.A3" office:value-type="string">
            <text:p text:style-name="P594">Unidade</text:p>
          </table:table-cell>
          <table:table-cell table:style-name="Tabela104.A3" table:number-columns-spanned="2" office:value-type="string">
            <text:p text:style-name="P594">200</text:p>
          </table:table-cell>
          <table:covered-table-cell/>
          <table:table-cell table:style-name="Tabela104.A3" office:value-type="string">
            <text:p text:style-name="P104">R$ 121,59</text:p>
          </table:table-cell>
          <table:table-cell table:style-name="Tabela104.G3" office:value-type="string">
            <text:p text:style-name="P259">R$ 24.318,00</text:p>
          </table:table-cell>
        </table:table-row>
        <table:table-row table:style-name="Tabela104.1">
          <table:table-cell table:style-name="Tabela10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4.1">
          <table:table-cell table:style-name="Tabela104.A3" office:value-type="string">
            <text:p text:style-name="P740">Local de entrega</text:p>
          </table:table-cell>
          <table:table-cell table:style-name="Tabela104.A3" table:number-columns-spanned="3" office:value-type="string">
            <text:p text:style-name="P740">Unidade de medida</text:p>
          </table:table-cell>
          <table:covered-table-cell/>
          <table:covered-table-cell/>
          <table:table-cell table:style-name="Tabela104.A3" office:value-type="string">
            <text:p text:style-name="P740">Quantidade</text:p>
          </table:table-cell>
          <table:table-cell table:style-name="Tabela104.A3" office:value-type="string">
            <text:p text:style-name="P740">Valor Unitário</text:p>
          </table:table-cell>
          <table:table-cell table:style-name="Tabela104.G3" office:value-type="string">
            <text:p text:style-name="P740">Valor total estimado</text:p>
          </table:table-cell>
        </table:table-row>
        <table:table-row table:style-name="Tabela104.3">
          <table:table-cell table:style-name="Tabela104.A3" office:value-type="string">
            <text:p text:style-name="P740">Campus <text:span text:style-name="T514">Inconfidentes</text:span></text:p>
          </table:table-cell>
          <table:table-cell table:style-name="Tabela104.A3" table:number-columns-spanned="3" office:value-type="string">
            <text:p text:style-name="P594">Unidade</text:p>
          </table:table-cell>
          <table:covered-table-cell/>
          <table:covered-table-cell/>
          <table:table-cell table:style-name="Tabela104.A3" office:value-type="string">
            <text:p text:style-name="P594">200</text:p>
          </table:table-cell>
          <table:table-cell table:style-name="Tabela104.A3" office:value-type="string">
            <text:p text:style-name="P104">R$ 121,59</text:p>
          </table:table-cell>
          <table:table-cell table:style-name="Tabela104.G3" office:value-type="string">
            <text:p text:style-name="P259">R$ 24.318,00</text:p>
          </table:table-cell>
        </table:table-row>
        <table:table-row table:style-name="Tabela104.3">
          <table:table-cell table:style-name="Tabela104.A1" table:number-columns-spanned="6" office:value-type="string">
            <text:p text:style-name="P726">Valor total do item</text:p>
          </table:table-cell>
          <table:covered-table-cell/>
          <table:covered-table-cell/>
          <table:covered-table-cell/>
          <table:covered-table-cell/>
          <table:covered-table-cell/>
          <table:table-cell table:style-name="Tabela104.A1" office:value-type="string">
            <text:p text:style-name="P413">R$ <text:span text:style-name="T514">48.636,00</text:span></text:p>
          </table:table-cell>
        </table:table-row>
      </table:table>
      <text:p text:style-name="P731"/>
      <text:p text:style-name="P841"><text:span text:style-name="T82">ITEM </text:span><text:span text:style-name="T46">1</text:span><text:span text:style-name="T55">05</text:span></text:p>
      <text:p text:style-name="P734">Catmat: <text:span text:style-name="T284">272740</text:span></text:p>
      <text:p text:style-name="P833"><text:span text:style-name="T75">Descrição detalhada:</text:span><text:span text:style-name="T83"> CONECTOR PARA CHUVEIROS, FABRICADO EM PORCELANA, 3P 16 MM, 50 AMPERES 600 VOLTS.</text:span></text:p>
      <text:p text:style-name="P723"/>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row table:style-name="Tabela105.1">
          <table:table-cell table:style-name="Tabela10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5.2">
          <table:table-cell table:style-name="Tabela105.A2" table:number-columns-spanned="2" office:value-type="string">
            <text:p text:style-name="P740">Local de entrega</text:p>
          </table:table-cell>
          <table:covered-table-cell/>
          <table:table-cell table:style-name="Tabela105.A2" office:value-type="string">
            <text:p text:style-name="P740">Unidade de medida</text:p>
          </table:table-cell>
          <table:table-cell table:style-name="Tabela105.A2" table:number-columns-spanned="2" office:value-type="string">
            <text:p text:style-name="P740">Quantidade</text:p>
          </table:table-cell>
          <table:covered-table-cell/>
          <table:table-cell table:style-name="Tabela105.A2" office:value-type="string">
            <text:p text:style-name="P740">Valor Unitário</text:p>
          </table:table-cell>
          <table:table-cell table:style-name="Tabela105.A1" office:value-type="string">
            <text:p text:style-name="P740">Valor total estimado</text:p>
          </table:table-cell>
        </table:table-row>
        <table:table-row table:style-name="Tabela105.3">
          <table:table-cell table:style-name="Tabela105.A3" table:number-columns-spanned="2" office:value-type="string">
            <text:p text:style-name="P740">Campus Machado</text:p>
          </table:table-cell>
          <table:covered-table-cell/>
          <table:table-cell table:style-name="Tabela105.A3" office:value-type="string">
            <text:p text:style-name="P595">Unidade</text:p>
          </table:table-cell>
          <table:table-cell table:style-name="Tabela105.A3" table:number-columns-spanned="2" office:value-type="string">
            <text:p text:style-name="P595">300</text:p>
          </table:table-cell>
          <table:covered-table-cell/>
          <table:table-cell table:style-name="Tabela105.A3" office:value-type="string">
            <text:p text:style-name="P105">R$ 8,97</text:p>
          </table:table-cell>
          <table:table-cell table:style-name="Tabela105.G3" office:value-type="string">
            <text:p text:style-name="P260">R$ 2.691,00</text:p>
          </table:table-cell>
        </table:table-row>
        <table:table-row table:style-name="Tabela105.1">
          <table:table-cell table:style-name="Tabela10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5.1">
          <table:table-cell table:style-name="Tabela105.A3" office:value-type="string">
            <text:p text:style-name="P740">Local de entrega</text:p>
          </table:table-cell>
          <table:table-cell table:style-name="Tabela105.A3" table:number-columns-spanned="3" office:value-type="string">
            <text:p text:style-name="P740">Unidade de medida</text:p>
          </table:table-cell>
          <table:covered-table-cell/>
          <table:covered-table-cell/>
          <table:table-cell table:style-name="Tabela105.A3" office:value-type="string">
            <text:p text:style-name="P740">Quantidade</text:p>
          </table:table-cell>
          <table:table-cell table:style-name="Tabela105.A3" office:value-type="string">
            <text:p text:style-name="P740">Valor Unitário</text:p>
          </table:table-cell>
          <table:table-cell table:style-name="Tabela105.G3" office:value-type="string">
            <text:p text:style-name="P740">Valor total estimado</text:p>
          </table:table-cell>
        </table:table-row>
        <table:table-row table:style-name="Tabela105.3">
          <table:table-cell table:style-name="Tabela105.A3" office:value-type="string">
            <text:p text:style-name="P740">Campus <text:span text:style-name="T515">Inconfidentes</text:span></text:p>
          </table:table-cell>
          <table:table-cell table:style-name="Tabela105.A3" table:number-columns-spanned="3" office:value-type="string">
            <text:p text:style-name="P595">Unidade</text:p>
          </table:table-cell>
          <table:covered-table-cell/>
          <table:covered-table-cell/>
          <table:table-cell table:style-name="Tabela105.A3" office:value-type="string">
            <text:p text:style-name="P595">300</text:p>
          </table:table-cell>
          <table:table-cell table:style-name="Tabela105.A3" office:value-type="string">
            <text:p text:style-name="P105">R$ 8,97</text:p>
          </table:table-cell>
          <table:table-cell table:style-name="Tabela105.G3" office:value-type="string">
            <text:p text:style-name="P260">R$ 2.691,00</text:p>
          </table:table-cell>
        </table:table-row>
        <text:soft-page-break/>
        <table:table-row table:style-name="Tabela105.3">
          <table:table-cell table:style-name="Tabela105.A3" office:value-type="string">
            <text:p text:style-name="P759">IF SUDESTE MG</text:p>
          </table:table-cell>
          <table:table-cell table:style-name="Tabela105.A3" table:number-columns-spanned="3" office:value-type="string">
            <text:p text:style-name="P595">Unidade</text:p>
          </table:table-cell>
          <table:covered-table-cell/>
          <table:covered-table-cell/>
          <table:table-cell table:style-name="Tabela105.A3" office:value-type="string">
            <text:p text:style-name="P686">4</text:p>
          </table:table-cell>
          <table:table-cell table:style-name="Tabela105.A3" office:value-type="string">
            <text:p text:style-name="P105">R$ 8,97</text:p>
          </table:table-cell>
          <table:table-cell table:style-name="Tabela105.G3" office:value-type="string">
            <text:p text:style-name="P260">R$ <text:span text:style-name="T515">35,88</text:span></text:p>
          </table:table-cell>
        </table:table-row>
        <table:table-row table:style-name="Tabela105.3">
          <table:table-cell table:style-name="Tabela105.A1" table:number-columns-spanned="6" office:value-type="string">
            <text:p text:style-name="P726">Valor total do item</text:p>
          </table:table-cell>
          <table:covered-table-cell/>
          <table:covered-table-cell/>
          <table:covered-table-cell/>
          <table:covered-table-cell/>
          <table:covered-table-cell/>
          <table:table-cell table:style-name="Tabela105.A1" office:value-type="string">
            <text:p text:style-name="P414">R$ <text:span text:style-name="T515">5.417,88</text:span></text:p>
          </table:table-cell>
        </table:table-row>
      </table:table>
      <text:p text:style-name="P731"/>
      <text:p text:style-name="P841"><text:span text:style-name="T82">ITEM </text:span><text:span text:style-name="T46">1</text:span><text:span text:style-name="T55">06</text:span></text:p>
      <text:p text:style-name="P734">Catmat: <text:span text:style-name="T387">360100</text:span></text:p>
      <text:p text:style-name="P832"><text:span text:style-name="T75">Descrição detalhada:</text:span><text:span text:style-name="T83"> </text:span><text:span text:style-name="T388">CUBA DE EMBUTIR INOX (AISI 304) COZINHA Nº2 56X34X17.</text:span></text:p>
      <text:p text:style-name="P7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row table:style-name="Tabela106.1">
          <table:table-cell table:style-name="Tabela10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6.2">
          <table:table-cell table:style-name="Tabela106.A2" table:number-columns-spanned="2" office:value-type="string">
            <text:p text:style-name="P740">Local de entrega</text:p>
          </table:table-cell>
          <table:covered-table-cell/>
          <table:table-cell table:style-name="Tabela106.A2" office:value-type="string">
            <text:p text:style-name="P740">Unidade de medida</text:p>
          </table:table-cell>
          <table:table-cell table:style-name="Tabela106.A2" table:number-columns-spanned="2" office:value-type="string">
            <text:p text:style-name="P740">Quantidade</text:p>
          </table:table-cell>
          <table:covered-table-cell/>
          <table:table-cell table:style-name="Tabela106.A2" office:value-type="string">
            <text:p text:style-name="P740">Valor Unitário</text:p>
          </table:table-cell>
          <table:table-cell table:style-name="Tabela106.A1" office:value-type="string">
            <text:p text:style-name="P740">Valor total estimado</text:p>
          </table:table-cell>
        </table:table-row>
        <table:table-row table:style-name="Tabela106.3">
          <table:table-cell table:style-name="Tabela106.A3" table:number-columns-spanned="2" office:value-type="string">
            <text:p text:style-name="P740">Campus Machado</text:p>
          </table:table-cell>
          <table:covered-table-cell/>
          <table:table-cell table:style-name="Tabela106.A3" office:value-type="string">
            <text:p text:style-name="P595">Unidade</text:p>
          </table:table-cell>
          <table:table-cell table:style-name="Tabela106.A3" table:number-columns-spanned="2" office:value-type="string">
            <text:p text:style-name="P595">20</text:p>
          </table:table-cell>
          <table:covered-table-cell/>
          <table:table-cell table:style-name="Tabela106.A3" office:value-type="string">
            <text:p text:style-name="P105">R$ 401,83</text:p>
          </table:table-cell>
          <table:table-cell table:style-name="Tabela106.G3" office:value-type="string">
            <text:p text:style-name="P260">R$ 8.036,60</text:p>
          </table:table-cell>
        </table:table-row>
        <table:table-row table:style-name="Tabela106.1">
          <table:table-cell table:style-name="Tabela10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6.1">
          <table:table-cell table:style-name="Tabela106.A3" office:value-type="string">
            <text:p text:style-name="P740">Local de entrega</text:p>
          </table:table-cell>
          <table:table-cell table:style-name="Tabela106.A3" table:number-columns-spanned="3" office:value-type="string">
            <text:p text:style-name="P740">Unidade de medida</text:p>
          </table:table-cell>
          <table:covered-table-cell/>
          <table:covered-table-cell/>
          <table:table-cell table:style-name="Tabela106.A3" office:value-type="string">
            <text:p text:style-name="P740">Quantidade</text:p>
          </table:table-cell>
          <table:table-cell table:style-name="Tabela106.A3" office:value-type="string">
            <text:p text:style-name="P740">Valor Unitário</text:p>
          </table:table-cell>
          <table:table-cell table:style-name="Tabela106.G3" office:value-type="string">
            <text:p text:style-name="P740">Valor total estimado</text:p>
          </table:table-cell>
        </table:table-row>
        <table:table-row table:style-name="Tabela106.3">
          <table:table-cell table:style-name="Tabela106.A3" office:value-type="string">
            <text:p text:style-name="P740">Campus <text:span text:style-name="T516">Inconfidentes</text:span></text:p>
          </table:table-cell>
          <table:table-cell table:style-name="Tabela106.A3" table:number-columns-spanned="3" office:value-type="string">
            <text:p text:style-name="P595">Unidade</text:p>
          </table:table-cell>
          <table:covered-table-cell/>
          <table:covered-table-cell/>
          <table:table-cell table:style-name="Tabela106.A3" office:value-type="string">
            <text:p text:style-name="P595">20</text:p>
          </table:table-cell>
          <table:table-cell table:style-name="Tabela106.A3" office:value-type="string">
            <text:p text:style-name="P105">R$ 401,83</text:p>
          </table:table-cell>
          <table:table-cell table:style-name="Tabela106.G3" office:value-type="string">
            <text:p text:style-name="P260">R$ 8.036,60</text:p>
          </table:table-cell>
        </table:table-row>
        <table:table-row table:style-name="Tabela106.3">
          <table:table-cell table:style-name="Tabela106.A1" table:number-columns-spanned="6" office:value-type="string">
            <text:p text:style-name="P726">Valor total do item</text:p>
          </table:table-cell>
          <table:covered-table-cell/>
          <table:covered-table-cell/>
          <table:covered-table-cell/>
          <table:covered-table-cell/>
          <table:covered-table-cell/>
          <table:table-cell table:style-name="Tabela106.A1" office:value-type="string">
            <text:p text:style-name="P414">R$ <text:span text:style-name="T516">16.073,20</text:span></text:p>
          </table:table-cell>
        </table:table-row>
      </table:table>
      <text:p text:style-name="P731"/>
      <text:p text:style-name="P841"><text:span text:style-name="T82">ITEM </text:span><text:span text:style-name="T46">1</text:span><text:span text:style-name="T55">07</text:span></text:p>
      <text:p text:style-name="P734">Catmat: <text:span text:style-name="T284">360100</text:span></text:p>
      <text:p text:style-name="P833"><text:span text:style-name="T75">Descrição detalhada:</text:span><text:span text:style-name="T83"> CUBA DE EMBUTIR, OVAL, DE LOUÇA BRANCA, SEM LADRÃO, DIMENSÕES *50 X 35* CM (L X C).</text:span></text:p>
      <text:p text:style-name="P723"/>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row table:style-name="Tabela107.1">
          <table:table-cell table:style-name="Tabela10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7.2">
          <table:table-cell table:style-name="Tabela107.A2" table:number-columns-spanned="2" office:value-type="string">
            <text:p text:style-name="P740">Local de entrega</text:p>
          </table:table-cell>
          <table:covered-table-cell/>
          <table:table-cell table:style-name="Tabela107.A2" office:value-type="string">
            <text:p text:style-name="P740">Unidade de medida</text:p>
          </table:table-cell>
          <table:table-cell table:style-name="Tabela107.A2" table:number-columns-spanned="2" office:value-type="string">
            <text:p text:style-name="P740">Quantidade</text:p>
          </table:table-cell>
          <table:covered-table-cell/>
          <table:table-cell table:style-name="Tabela107.A2" office:value-type="string">
            <text:p text:style-name="P740">Valor Unitário</text:p>
          </table:table-cell>
          <table:table-cell table:style-name="Tabela107.A1" office:value-type="string">
            <text:p text:style-name="P740">Valor total estimado</text:p>
          </table:table-cell>
        </table:table-row>
        <table:table-row table:style-name="Tabela107.3">
          <table:table-cell table:style-name="Tabela107.A3" table:number-columns-spanned="2" office:value-type="string">
            <text:p text:style-name="P740">Campus Machado</text:p>
          </table:table-cell>
          <table:covered-table-cell/>
          <table:table-cell table:style-name="Tabela107.A3" office:value-type="string">
            <text:p text:style-name="P595">Unidade</text:p>
          </table:table-cell>
          <table:table-cell table:style-name="Tabela107.A3" table:number-columns-spanned="2" office:value-type="string">
            <text:p text:style-name="P595">20</text:p>
          </table:table-cell>
          <table:covered-table-cell/>
          <table:table-cell table:style-name="Tabela107.A3" office:value-type="string">
            <text:p text:style-name="P105">R$ 116,29</text:p>
          </table:table-cell>
          <table:table-cell table:style-name="Tabela107.G3" office:value-type="string">
            <text:p text:style-name="P260">R$ 2.325,80</text:p>
          </table:table-cell>
        </table:table-row>
        <table:table-row table:style-name="Tabela107.1">
          <table:table-cell table:style-name="Tabela10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7.1">
          <table:table-cell table:style-name="Tabela107.A3" office:value-type="string">
            <text:p text:style-name="P740">Local de entrega</text:p>
          </table:table-cell>
          <table:table-cell table:style-name="Tabela107.A3" table:number-columns-spanned="3" office:value-type="string">
            <text:p text:style-name="P740">Unidade de medida</text:p>
          </table:table-cell>
          <table:covered-table-cell/>
          <table:covered-table-cell/>
          <table:table-cell table:style-name="Tabela107.A3" office:value-type="string">
            <text:p text:style-name="P740">Quantidade</text:p>
          </table:table-cell>
          <table:table-cell table:style-name="Tabela107.A3" office:value-type="string">
            <text:p text:style-name="P740">Valor Unitário</text:p>
          </table:table-cell>
          <table:table-cell table:style-name="Tabela107.G3" office:value-type="string">
            <text:p text:style-name="P740">Valor total estimado</text:p>
          </table:table-cell>
        </table:table-row>
        <table:table-row table:style-name="Tabela107.3">
          <table:table-cell table:style-name="Tabela107.A3" office:value-type="string">
            <text:p text:style-name="P740">Campus <text:span text:style-name="T517">Inconfidentes</text:span></text:p>
          </table:table-cell>
          <table:table-cell table:style-name="Tabela107.A3" table:number-columns-spanned="3" office:value-type="string">
            <text:p text:style-name="P595">Unidade</text:p>
          </table:table-cell>
          <table:covered-table-cell/>
          <table:covered-table-cell/>
          <table:table-cell table:style-name="Tabela107.A3" office:value-type="string">
            <text:p text:style-name="P595">20</text:p>
          </table:table-cell>
          <table:table-cell table:style-name="Tabela107.A3" office:value-type="string">
            <text:p text:style-name="P105">R$ 116,29</text:p>
          </table:table-cell>
          <table:table-cell table:style-name="Tabela107.G3" office:value-type="string">
            <text:p text:style-name="P260">R$ 2.325,80</text:p>
          </table:table-cell>
        </table:table-row>
        <table:table-row table:style-name="Tabela107.3">
          <table:table-cell table:style-name="Tabela107.A1" table:number-columns-spanned="6" office:value-type="string">
            <text:p text:style-name="P726">Valor total do item</text:p>
          </table:table-cell>
          <table:covered-table-cell/>
          <table:covered-table-cell/>
          <table:covered-table-cell/>
          <table:covered-table-cell/>
          <table:covered-table-cell/>
          <table:table-cell table:style-name="Tabela107.A1" office:value-type="string">
            <text:p text:style-name="P414">R$ <text:span text:style-name="T517">4.651,60</text:span></text:p>
          </table:table-cell>
        </table:table-row>
      </table:table>
      <text:p text:style-name="P731"/>
      <text:p text:style-name="P841"><text:span text:style-name="T82">ITEM </text:span><text:span text:style-name="T46">1</text:span><text:span text:style-name="T55">08</text:span></text:p>
      <text:p text:style-name="P734">Catmat: <text:span text:style-name="T387">247901</text:span></text:p>
      <text:p text:style-name="P833"><text:soft-page-break/><text:span text:style-name="T75">Descrição detalhada:</text:span><text:span text:style-name="T83"> </text:span><text:span text:style-name="T388">CURVA DE PVC 45 GRAUS, </text:span><text:span text:style-name="T390">SOLDÁVEL</text:span><text:span text:style-name="T388">, 20 MM, PARA </text:span><text:span text:style-name="T390">ÁGUA</text:span><text:span text:style-name="T388"> FRIA PREDIAL, (NBR 5648) (NBR 9821:1987 VERSÃO CORRIGIDA:1988, NBR 5648:2018, NBR 5626:2020).</text:span></text:p>
      <text:p text:style-name="P7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row table:style-name="Tabela108.1">
          <table:table-cell table:style-name="Tabela10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8.2">
          <table:table-cell table:style-name="Tabela108.A2" table:number-columns-spanned="2" office:value-type="string">
            <text:p text:style-name="P740">Local de entrega</text:p>
          </table:table-cell>
          <table:covered-table-cell/>
          <table:table-cell table:style-name="Tabela108.A2" office:value-type="string">
            <text:p text:style-name="P740">Unidade de medida</text:p>
          </table:table-cell>
          <table:table-cell table:style-name="Tabela108.A2" table:number-columns-spanned="2" office:value-type="string">
            <text:p text:style-name="P740">Quantidade</text:p>
          </table:table-cell>
          <table:covered-table-cell/>
          <table:table-cell table:style-name="Tabela108.A2" office:value-type="string">
            <text:p text:style-name="P740">Valor Unitário</text:p>
          </table:table-cell>
          <table:table-cell table:style-name="Tabela108.A1" office:value-type="string">
            <text:p text:style-name="P740">Valor total estimado</text:p>
          </table:table-cell>
        </table:table-row>
        <table:table-row table:style-name="Tabela108.3">
          <table:table-cell table:style-name="Tabela108.A3" table:number-columns-spanned="2" office:value-type="string">
            <text:p text:style-name="P740">Campus Machado</text:p>
          </table:table-cell>
          <table:covered-table-cell/>
          <table:table-cell table:style-name="Tabela108.A3" office:value-type="string">
            <text:p text:style-name="P595">Unidade</text:p>
          </table:table-cell>
          <table:table-cell table:style-name="Tabela108.A3" table:number-columns-spanned="2" office:value-type="string">
            <text:p text:style-name="P595">100</text:p>
          </table:table-cell>
          <table:covered-table-cell/>
          <table:table-cell table:style-name="Tabela108.A3" office:value-type="string">
            <text:p text:style-name="P105">R$ 4,14</text:p>
          </table:table-cell>
          <table:table-cell table:style-name="Tabela108.G3" office:value-type="string">
            <text:p text:style-name="P260">R$ 414,00</text:p>
          </table:table-cell>
        </table:table-row>
        <table:table-row table:style-name="Tabela108.1">
          <table:table-cell table:style-name="Tabela10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8.1">
          <table:table-cell table:style-name="Tabela108.A3" office:value-type="string">
            <text:p text:style-name="P740">Local de entrega</text:p>
          </table:table-cell>
          <table:table-cell table:style-name="Tabela108.A3" table:number-columns-spanned="3" office:value-type="string">
            <text:p text:style-name="P740">Unidade de medida</text:p>
          </table:table-cell>
          <table:covered-table-cell/>
          <table:covered-table-cell/>
          <table:table-cell table:style-name="Tabela108.A3" office:value-type="string">
            <text:p text:style-name="P740">Quantidade</text:p>
          </table:table-cell>
          <table:table-cell table:style-name="Tabela108.A3" office:value-type="string">
            <text:p text:style-name="P740">Valor Unitário</text:p>
          </table:table-cell>
          <table:table-cell table:style-name="Tabela108.G3" office:value-type="string">
            <text:p text:style-name="P740">Valor total estimado</text:p>
          </table:table-cell>
        </table:table-row>
        <table:table-row table:style-name="Tabela108.3">
          <table:table-cell table:style-name="Tabela108.A3" office:value-type="string">
            <text:p text:style-name="P740">Campus <text:span text:style-name="T518">Inconfidentes</text:span></text:p>
          </table:table-cell>
          <table:table-cell table:style-name="Tabela108.A3" table:number-columns-spanned="3" office:value-type="string">
            <text:p text:style-name="P595">Unidade</text:p>
          </table:table-cell>
          <table:covered-table-cell/>
          <table:covered-table-cell/>
          <table:table-cell table:style-name="Tabela108.A3" office:value-type="string">
            <text:p text:style-name="P595">100</text:p>
          </table:table-cell>
          <table:table-cell table:style-name="Tabela108.A3" office:value-type="string">
            <text:p text:style-name="P105">R$ 4,14</text:p>
          </table:table-cell>
          <table:table-cell table:style-name="Tabela108.G3" office:value-type="string">
            <text:p text:style-name="P260">R$ 414,00</text:p>
          </table:table-cell>
        </table:table-row>
        <table:table-row table:style-name="Tabela108.3">
          <table:table-cell table:style-name="Tabela108.A3" office:value-type="string">
            <text:p text:style-name="P740">Campus <text:span text:style-name="T518">Poços de Caldas</text:span></text:p>
          </table:table-cell>
          <table:table-cell table:style-name="Tabela108.A3" table:number-columns-spanned="3" office:value-type="string">
            <text:p text:style-name="P595">Unidade</text:p>
          </table:table-cell>
          <table:covered-table-cell/>
          <table:covered-table-cell/>
          <table:table-cell table:style-name="Tabela108.A3" office:value-type="string">
            <text:p text:style-name="P687">20</text:p>
          </table:table-cell>
          <table:table-cell table:style-name="Tabela108.A3" office:value-type="string">
            <text:p text:style-name="P105">R$ 4,14</text:p>
          </table:table-cell>
          <table:table-cell table:style-name="Tabela108.G3" office:value-type="string">
            <text:p text:style-name="P260">R$ <text:span text:style-name="T518">82,80</text:span></text:p>
          </table:table-cell>
        </table:table-row>
        <table:table-row table:style-name="Tabela108.3">
          <table:table-cell table:style-name="Tabela108.A3" office:value-type="string">
            <text:p text:style-name="P760">IF SUDESTE MG</text:p>
          </table:table-cell>
          <table:table-cell table:style-name="Tabela108.A3" table:number-columns-spanned="3" office:value-type="string">
            <text:p text:style-name="P595">Unidade</text:p>
          </table:table-cell>
          <table:covered-table-cell/>
          <table:covered-table-cell/>
          <table:table-cell table:style-name="Tabela108.A3" office:value-type="string">
            <text:p text:style-name="P687">5</text:p>
          </table:table-cell>
          <table:table-cell table:style-name="Tabela108.A3" office:value-type="string">
            <text:p text:style-name="P105">R$ 4,14</text:p>
          </table:table-cell>
          <table:table-cell table:style-name="Tabela108.G3" office:value-type="string">
            <text:p text:style-name="P260">R$ <text:span text:style-name="T518">20,70</text:span></text:p>
          </table:table-cell>
        </table:table-row>
        <table:table-row table:style-name="Tabela108.3">
          <table:table-cell table:style-name="Tabela108.A1" table:number-columns-spanned="6" office:value-type="string">
            <text:p text:style-name="P726">Valor total do item</text:p>
          </table:table-cell>
          <table:covered-table-cell/>
          <table:covered-table-cell/>
          <table:covered-table-cell/>
          <table:covered-table-cell/>
          <table:covered-table-cell/>
          <table:table-cell table:style-name="Tabela108.A1" office:value-type="string">
            <text:p text:style-name="P414">R$ <text:span text:style-name="T518">931,50</text:span></text:p>
          </table:table-cell>
        </table:table-row>
      </table:table>
      <text:p text:style-name="P731"/>
      <text:p text:style-name="P841"><text:span text:style-name="T82">ITEM </text:span><text:span text:style-name="T46">1</text:span><text:span text:style-name="T55">09</text:span></text:p>
      <text:p text:style-name="P734">Catmat: <text:span text:style-name="T284">245130</text:span></text:p>
      <text:p text:style-name="P833"><text:span text:style-name="T75">Descrição detalhada:</text:span><text:span text:style-name="T83"> CURVA DE PVC 45 GRAUS, SOLDAVEL, 25 MM, PARA ÁGUA FRIA PREDIAL, (NBR 5648) (NBR 9821:1987 VERSÃO CORRIGIDA:1988, NBR 5648:2018, NBR 5626:2020).</text:span></text:p>
      <text:p text:style-name="P7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row table:style-name="Tabela109.1">
          <table:table-cell table:style-name="Tabela10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09.2">
          <table:table-cell table:style-name="Tabela109.A2" table:number-columns-spanned="2" office:value-type="string">
            <text:p text:style-name="P740">Local de entrega</text:p>
          </table:table-cell>
          <table:covered-table-cell/>
          <table:table-cell table:style-name="Tabela109.A2" office:value-type="string">
            <text:p text:style-name="P740">Unidade de medida</text:p>
          </table:table-cell>
          <table:table-cell table:style-name="Tabela109.A2" table:number-columns-spanned="2" office:value-type="string">
            <text:p text:style-name="P740">Quantidade</text:p>
          </table:table-cell>
          <table:covered-table-cell/>
          <table:table-cell table:style-name="Tabela109.A2" office:value-type="string">
            <text:p text:style-name="P740">Valor Unitário</text:p>
          </table:table-cell>
          <table:table-cell table:style-name="Tabela109.A1" office:value-type="string">
            <text:p text:style-name="P740">Valor total estimado</text:p>
          </table:table-cell>
        </table:table-row>
        <table:table-row table:style-name="Tabela109.3">
          <table:table-cell table:style-name="Tabela109.A3" table:number-columns-spanned="2" office:value-type="string">
            <text:p text:style-name="P740">Campus Machado</text:p>
          </table:table-cell>
          <table:covered-table-cell/>
          <table:table-cell table:style-name="Tabela109.A3" office:value-type="string">
            <text:p text:style-name="P596">Unidade</text:p>
          </table:table-cell>
          <table:table-cell table:style-name="Tabela109.A3" table:number-columns-spanned="2" office:value-type="string">
            <text:p text:style-name="P596">100</text:p>
          </table:table-cell>
          <table:covered-table-cell/>
          <table:table-cell table:style-name="Tabela109.A3" office:value-type="string">
            <text:p text:style-name="P106">R$ 3,83</text:p>
          </table:table-cell>
          <table:table-cell table:style-name="Tabela109.G3" office:value-type="string">
            <text:p text:style-name="P261">R$ 383,00</text:p>
          </table:table-cell>
        </table:table-row>
        <table:table-row table:style-name="Tabela109.1">
          <table:table-cell table:style-name="Tabela10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09.1">
          <table:table-cell table:style-name="Tabela109.A3" office:value-type="string">
            <text:p text:style-name="P740">Local de entrega</text:p>
          </table:table-cell>
          <table:table-cell table:style-name="Tabela109.A3" table:number-columns-spanned="3" office:value-type="string">
            <text:p text:style-name="P740">Unidade de medida</text:p>
          </table:table-cell>
          <table:covered-table-cell/>
          <table:covered-table-cell/>
          <table:table-cell table:style-name="Tabela109.A3" office:value-type="string">
            <text:p text:style-name="P740">Quantidade</text:p>
          </table:table-cell>
          <table:table-cell table:style-name="Tabela109.A3" office:value-type="string">
            <text:p text:style-name="P740">Valor Unitário</text:p>
          </table:table-cell>
          <table:table-cell table:style-name="Tabela109.G3" office:value-type="string">
            <text:p text:style-name="P740">Valor total estimado</text:p>
          </table:table-cell>
        </table:table-row>
        <table:table-row table:style-name="Tabela109.3">
          <table:table-cell table:style-name="Tabela109.A3" office:value-type="string">
            <text:p text:style-name="P740">Campus <text:span text:style-name="T519">Inconfidentes</text:span></text:p>
          </table:table-cell>
          <table:table-cell table:style-name="Tabela109.A3" table:number-columns-spanned="3" office:value-type="string">
            <text:p text:style-name="P596">Unidade</text:p>
          </table:table-cell>
          <table:covered-table-cell/>
          <table:covered-table-cell/>
          <table:table-cell table:style-name="Tabela109.A3" office:value-type="string">
            <text:p text:style-name="P596">100</text:p>
          </table:table-cell>
          <table:table-cell table:style-name="Tabela109.A3" office:value-type="string">
            <text:p text:style-name="P106">R$ 3,83</text:p>
          </table:table-cell>
          <table:table-cell table:style-name="Tabela109.G3" office:value-type="string">
            <text:p text:style-name="P261">R$ 383,00</text:p>
          </table:table-cell>
        </table:table-row>
        <table:table-row table:style-name="Tabela109.3">
          <table:table-cell table:style-name="Tabela109.A3" office:value-type="string">
            <text:p text:style-name="P740">Campus <text:span text:style-name="T519">Poços de Caldas</text:span></text:p>
          </table:table-cell>
          <table:table-cell table:style-name="Tabela109.A3" table:number-columns-spanned="3" office:value-type="string">
            <text:p text:style-name="P596">Unidade</text:p>
          </table:table-cell>
          <table:covered-table-cell/>
          <table:covered-table-cell/>
          <table:table-cell table:style-name="Tabela109.A3" office:value-type="string">
            <text:p text:style-name="P688">20</text:p>
          </table:table-cell>
          <table:table-cell table:style-name="Tabela109.A3" office:value-type="string">
            <text:p text:style-name="P106">R$ 3,83</text:p>
          </table:table-cell>
          <table:table-cell table:style-name="Tabela109.G3" office:value-type="string">
            <text:p text:style-name="P261">R$ <text:span text:style-name="T519">76,60</text:span></text:p>
          </table:table-cell>
        </table:table-row>
        <table:table-row table:style-name="Tabela109.3">
          <table:table-cell table:style-name="Tabela109.A1" table:number-columns-spanned="6" office:value-type="string">
            <text:p text:style-name="P726">Valor total do item</text:p>
          </table:table-cell>
          <table:covered-table-cell/>
          <table:covered-table-cell/>
          <table:covered-table-cell/>
          <table:covered-table-cell/>
          <table:covered-table-cell/>
          <table:table-cell table:style-name="Tabela109.A1" office:value-type="string">
            <text:p text:style-name="P415">R$ <text:span text:style-name="T519">842,60</text:span></text:p>
          </table:table-cell>
        </table:table-row>
      </table:table>
      <text:p text:style-name="P731"/>
      <text:p text:style-name="P841"><text:span text:style-name="T82">ITEM </text:span><text:span text:style-name="T46">1</text:span><text:span text:style-name="T55">10</text:span></text:p>
      <text:p text:style-name="P734">Catmat: <text:span text:style-name="T284">245130</text:span></text:p>
      <text:p text:style-name="P833"><text:soft-page-break/><text:span text:style-name="T75">Descrição detalhada: </text:span><text:span text:style-name="T83">CURVA DE PVC 45 GRAUS, </text:span><text:span text:style-name="T106">SOLDÁVEL</text:span><text:span text:style-name="T83">, 32 MM, PARA </text:span><text:span text:style-name="T106">ÁGUA</text:span><text:span text:style-name="T83"> FRIA PREDIAL, (NBR 5648) (NBR 9821:1987 VERSÃO CORRIGIDA:1988, NBR 5648:2018, NBR 5626:2020).</text:span></text:p>
      <text:p text:style-name="P723"/>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row table:style-name="Tabela110.1">
          <table:table-cell table:style-name="Tabela11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0.2">
          <table:table-cell table:style-name="Tabela110.A2" table:number-columns-spanned="2" office:value-type="string">
            <text:p text:style-name="P740">Local de entrega</text:p>
          </table:table-cell>
          <table:covered-table-cell/>
          <table:table-cell table:style-name="Tabela110.A2" office:value-type="string">
            <text:p text:style-name="P740">Unidade de medida</text:p>
          </table:table-cell>
          <table:table-cell table:style-name="Tabela110.A2" table:number-columns-spanned="2" office:value-type="string">
            <text:p text:style-name="P740">Quantidade</text:p>
          </table:table-cell>
          <table:covered-table-cell/>
          <table:table-cell table:style-name="Tabela110.A2" office:value-type="string">
            <text:p text:style-name="P740">Valor Unitário</text:p>
          </table:table-cell>
          <table:table-cell table:style-name="Tabela110.A1" office:value-type="string">
            <text:p text:style-name="P740">Valor total estimado</text:p>
          </table:table-cell>
        </table:table-row>
        <table:table-row table:style-name="Tabela110.3">
          <table:table-cell table:style-name="Tabela110.A3" table:number-columns-spanned="2" office:value-type="string">
            <text:p text:style-name="P740">Campus Machado</text:p>
          </table:table-cell>
          <table:covered-table-cell/>
          <table:table-cell table:style-name="Tabela110.A3" office:value-type="string">
            <text:p text:style-name="P596">Unidade</text:p>
          </table:table-cell>
          <table:table-cell table:style-name="Tabela110.A3" table:number-columns-spanned="2" office:value-type="string">
            <text:p text:style-name="P596">100</text:p>
          </table:table-cell>
          <table:covered-table-cell/>
          <table:table-cell table:style-name="Tabela110.A3" office:value-type="string">
            <text:p text:style-name="P106">R$ 7,80</text:p>
          </table:table-cell>
          <table:table-cell table:style-name="Tabela110.G3" office:value-type="string">
            <text:p text:style-name="P261">R$ 780,00</text:p>
          </table:table-cell>
        </table:table-row>
        <table:table-row table:style-name="Tabela110.1">
          <table:table-cell table:style-name="Tabela11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0.1">
          <table:table-cell table:style-name="Tabela110.A3" office:value-type="string">
            <text:p text:style-name="P740">Local de entrega</text:p>
          </table:table-cell>
          <table:table-cell table:style-name="Tabela110.A3" table:number-columns-spanned="3" office:value-type="string">
            <text:p text:style-name="P740">Unidade de medida</text:p>
          </table:table-cell>
          <table:covered-table-cell/>
          <table:covered-table-cell/>
          <table:table-cell table:style-name="Tabela110.A3" office:value-type="string">
            <text:p text:style-name="P740">Quantidade</text:p>
          </table:table-cell>
          <table:table-cell table:style-name="Tabela110.A3" office:value-type="string">
            <text:p text:style-name="P740">Valor Unitário</text:p>
          </table:table-cell>
          <table:table-cell table:style-name="Tabela110.G3" office:value-type="string">
            <text:p text:style-name="P740">Valor total estimado</text:p>
          </table:table-cell>
        </table:table-row>
        <table:table-row table:style-name="Tabela110.3">
          <table:table-cell table:style-name="Tabela110.A3" office:value-type="string">
            <text:p text:style-name="P740">Campus <text:span text:style-name="T520">Inconfidentes</text:span></text:p>
          </table:table-cell>
          <table:table-cell table:style-name="Tabela110.A3" table:number-columns-spanned="3" office:value-type="string">
            <text:p text:style-name="P596">Unidade</text:p>
          </table:table-cell>
          <table:covered-table-cell/>
          <table:covered-table-cell/>
          <table:table-cell table:style-name="Tabela110.A3" office:value-type="string">
            <text:p text:style-name="P596">100</text:p>
          </table:table-cell>
          <table:table-cell table:style-name="Tabela110.A3" office:value-type="string">
            <text:p text:style-name="P106">R$ 7,80</text:p>
          </table:table-cell>
          <table:table-cell table:style-name="Tabela110.G3" office:value-type="string">
            <text:p text:style-name="P261">R$ 780,00</text:p>
          </table:table-cell>
        </table:table-row>
        <table:table-row table:style-name="Tabela110.3">
          <table:table-cell table:style-name="Tabela110.A3" office:value-type="string">
            <text:p text:style-name="P740">Campus <text:span text:style-name="T520">Poços de Caldas</text:span></text:p>
          </table:table-cell>
          <table:table-cell table:style-name="Tabela110.A3" table:number-columns-spanned="3" office:value-type="string">
            <text:p text:style-name="P596">Unidade</text:p>
          </table:table-cell>
          <table:covered-table-cell/>
          <table:covered-table-cell/>
          <table:table-cell table:style-name="Tabela110.A3" office:value-type="string">
            <text:p text:style-name="P689">20</text:p>
          </table:table-cell>
          <table:table-cell table:style-name="Tabela110.A3" office:value-type="string">
            <text:p text:style-name="P106">R$ 7,80</text:p>
          </table:table-cell>
          <table:table-cell table:style-name="Tabela110.G3" office:value-type="string">
            <text:p text:style-name="P261">R$ <text:span text:style-name="T520">156,00</text:span></text:p>
          </table:table-cell>
        </table:table-row>
        <table:table-row table:style-name="Tabela110.3">
          <table:table-cell table:style-name="Tabela110.A1" table:number-columns-spanned="6" office:value-type="string">
            <text:p text:style-name="P726">Valor total do item</text:p>
          </table:table-cell>
          <table:covered-table-cell/>
          <table:covered-table-cell/>
          <table:covered-table-cell/>
          <table:covered-table-cell/>
          <table:covered-table-cell/>
          <table:table-cell table:style-name="Tabela110.A1" office:value-type="string">
            <text:p text:style-name="P415">R$ <text:span text:style-name="T520">1.716,00</text:span></text:p>
          </table:table-cell>
        </table:table-row>
      </table:table>
      <text:p text:style-name="P731"/>
      <text:p text:style-name="P841"><text:span text:style-name="T82">ITEM </text:span><text:span text:style-name="T46">1</text:span><text:span text:style-name="T55">11</text:span></text:p>
      <text:p text:style-name="P734">Catmat: <text:span text:style-name="T387">245130</text:span></text:p>
      <text:p text:style-name="P833"><text:span text:style-name="T75">Descrição detalhada:</text:span><text:span text:style-name="T83"> CURVA DE PVC 45 GRAUS, </text:span><text:span text:style-name="T106">SOLDÁVEL</text:span><text:span text:style-name="T83">, 40 MM, PARA </text:span><text:span text:style-name="T106">ÁGUA</text:span><text:span text:style-name="T83"> FRIA PREDIAL, (NBR 5648) (NBR 9821:1987 VERSÃO CORRIGIDA:1988, NBR 5648:2018, NBR 5626:2020).</text:span></text:p>
      <text:p text:style-name="P7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row table:style-name="Tabela111.1">
          <table:table-cell table:style-name="Tabela11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1.2">
          <table:table-cell table:style-name="Tabela111.A2" table:number-columns-spanned="2" office:value-type="string">
            <text:p text:style-name="P740">Local de entrega</text:p>
          </table:table-cell>
          <table:covered-table-cell/>
          <table:table-cell table:style-name="Tabela111.A2" office:value-type="string">
            <text:p text:style-name="P740">Unidade de medida</text:p>
          </table:table-cell>
          <table:table-cell table:style-name="Tabela111.A2" table:number-columns-spanned="2" office:value-type="string">
            <text:p text:style-name="P740">Quantidade</text:p>
          </table:table-cell>
          <table:covered-table-cell/>
          <table:table-cell table:style-name="Tabela111.A2" office:value-type="string">
            <text:p text:style-name="P740">Valor Unitário</text:p>
          </table:table-cell>
          <table:table-cell table:style-name="Tabela111.A1" office:value-type="string">
            <text:p text:style-name="P740">Valor total estimado</text:p>
          </table:table-cell>
        </table:table-row>
        <table:table-row table:style-name="Tabela111.3">
          <table:table-cell table:style-name="Tabela111.A3" table:number-columns-spanned="2" office:value-type="string">
            <text:p text:style-name="P740">Campus Machado</text:p>
          </table:table-cell>
          <table:covered-table-cell/>
          <table:table-cell table:style-name="Tabela111.A3" office:value-type="string">
            <text:p text:style-name="P597">Unidade</text:p>
          </table:table-cell>
          <table:table-cell table:style-name="Tabela111.A3" table:number-columns-spanned="2" office:value-type="string">
            <text:p text:style-name="P597">100</text:p>
          </table:table-cell>
          <table:covered-table-cell/>
          <table:table-cell table:style-name="Tabela111.A3" office:value-type="string">
            <text:p text:style-name="P107">R$ 9,60</text:p>
          </table:table-cell>
          <table:table-cell table:style-name="Tabela111.G3" office:value-type="string">
            <text:p text:style-name="P262">R$ 960,00</text:p>
          </table:table-cell>
        </table:table-row>
        <table:table-row table:style-name="Tabela111.1">
          <table:table-cell table:style-name="Tabela11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1.1">
          <table:table-cell table:style-name="Tabela111.A3" office:value-type="string">
            <text:p text:style-name="P740">Local de entrega</text:p>
          </table:table-cell>
          <table:table-cell table:style-name="Tabela111.A3" table:number-columns-spanned="3" office:value-type="string">
            <text:p text:style-name="P740">Unidade de medida</text:p>
          </table:table-cell>
          <table:covered-table-cell/>
          <table:covered-table-cell/>
          <table:table-cell table:style-name="Tabela111.A3" office:value-type="string">
            <text:p text:style-name="P740">Quantidade</text:p>
          </table:table-cell>
          <table:table-cell table:style-name="Tabela111.A3" office:value-type="string">
            <text:p text:style-name="P740">Valor Unitário</text:p>
          </table:table-cell>
          <table:table-cell table:style-name="Tabela111.G3" office:value-type="string">
            <text:p text:style-name="P740">Valor total estimado</text:p>
          </table:table-cell>
        </table:table-row>
        <table:table-row table:style-name="Tabela111.3">
          <table:table-cell table:style-name="Tabela111.A3" office:value-type="string">
            <text:p text:style-name="P740">Campus <text:span text:style-name="T521">Inconfidentes</text:span></text:p>
          </table:table-cell>
          <table:table-cell table:style-name="Tabela111.A3" table:number-columns-spanned="3" office:value-type="string">
            <text:p text:style-name="P597">Unidade</text:p>
          </table:table-cell>
          <table:covered-table-cell/>
          <table:covered-table-cell/>
          <table:table-cell table:style-name="Tabela111.A3" office:value-type="string">
            <text:p text:style-name="P597">100</text:p>
          </table:table-cell>
          <table:table-cell table:style-name="Tabela111.A3" office:value-type="string">
            <text:p text:style-name="P107">R$ 9,60</text:p>
          </table:table-cell>
          <table:table-cell table:style-name="Tabela111.G3" office:value-type="string">
            <text:p text:style-name="P262">R$ 960,00</text:p>
          </table:table-cell>
        </table:table-row>
        <table:table-row table:style-name="Tabela111.3">
          <table:table-cell table:style-name="Tabela111.A3" office:value-type="string">
            <text:p text:style-name="P740">Campus <text:span text:style-name="T521">Poços de Caldas</text:span></text:p>
          </table:table-cell>
          <table:table-cell table:style-name="Tabela111.A3" table:number-columns-spanned="3" office:value-type="string">
            <text:p text:style-name="P597">Unidade</text:p>
          </table:table-cell>
          <table:covered-table-cell/>
          <table:covered-table-cell/>
          <table:table-cell table:style-name="Tabela111.A3" office:value-type="string">
            <text:p text:style-name="P690">10</text:p>
          </table:table-cell>
          <table:table-cell table:style-name="Tabela111.A3" office:value-type="string">
            <text:p text:style-name="P107">R$ 9,60</text:p>
          </table:table-cell>
          <table:table-cell table:style-name="Tabela111.G3" office:value-type="string">
            <text:p text:style-name="P262">R$ 96,00</text:p>
          </table:table-cell>
        </table:table-row>
        <table:table-row table:style-name="Tabela111.3">
          <table:table-cell table:style-name="Tabela111.A3" office:value-type="string">
            <text:p text:style-name="P762">IF SUDESTE MG</text:p>
          </table:table-cell>
          <table:table-cell table:style-name="Tabela111.A3" table:number-columns-spanned="3" office:value-type="string">
            <text:p text:style-name="P597">Unidade</text:p>
          </table:table-cell>
          <table:covered-table-cell/>
          <table:covered-table-cell/>
          <table:table-cell table:style-name="Tabela111.A3" office:value-type="string">
            <text:p text:style-name="P690">5</text:p>
          </table:table-cell>
          <table:table-cell table:style-name="Tabela111.A3" office:value-type="string">
            <text:p text:style-name="P107">R$ 9,60</text:p>
          </table:table-cell>
          <table:table-cell table:style-name="Tabela111.G3" office:value-type="string">
            <text:p text:style-name="P262">R$ <text:span text:style-name="T521">48,00</text:span></text:p>
          </table:table-cell>
        </table:table-row>
        <table:table-row table:style-name="Tabela111.3">
          <table:table-cell table:style-name="Tabela111.A1" table:number-columns-spanned="6" office:value-type="string">
            <text:p text:style-name="P726">Valor total do item</text:p>
          </table:table-cell>
          <table:covered-table-cell/>
          <table:covered-table-cell/>
          <table:covered-table-cell/>
          <table:covered-table-cell/>
          <table:covered-table-cell/>
          <table:table-cell table:style-name="Tabela111.A1" office:value-type="string">
            <text:p text:style-name="P416">R$ <text:span text:style-name="T521">2.064,00</text:span></text:p>
          </table:table-cell>
        </table:table-row>
      </table:table>
      <text:p text:style-name="P731"/>
      <text:p text:style-name="P841"><text:span text:style-name="T82">ITEM </text:span><text:span text:style-name="T46">1</text:span><text:span text:style-name="T55">12</text:span></text:p>
      <text:p text:style-name="P734">Catmat: <text:span text:style-name="T284">245130</text:span></text:p>
      <text:p text:style-name="P833"><text:soft-page-break/><text:span text:style-name="T75">Descrição detalhada:</text:span><text:span text:style-name="T83"> CURVA DE PVC 45 GRAUS, </text:span><text:span text:style-name="T107">SOLDÁVEL</text:span><text:span text:style-name="T83">, 50 MM, PARA </text:span><text:span text:style-name="T107">ÁGUA</text:span><text:span text:style-name="T83"> FRIA PREDIAL, (NBR 5648) (NBR 9821:1987 VERSÃO CORRIGIDA:1988, NBR 5648:2018, NBR 5626:2020).</text:span></text:p>
      <text:p text:style-name="P7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row table:style-name="Tabela112.1">
          <table:table-cell table:style-name="Tabela11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2.2">
          <table:table-cell table:style-name="Tabela112.A2" table:number-columns-spanned="2" office:value-type="string">
            <text:p text:style-name="P740">Local de entrega</text:p>
          </table:table-cell>
          <table:covered-table-cell/>
          <table:table-cell table:style-name="Tabela112.A2" office:value-type="string">
            <text:p text:style-name="P740">Unidade de medida</text:p>
          </table:table-cell>
          <table:table-cell table:style-name="Tabela112.A2" table:number-columns-spanned="2" office:value-type="string">
            <text:p text:style-name="P740">Quantidade</text:p>
          </table:table-cell>
          <table:covered-table-cell/>
          <table:table-cell table:style-name="Tabela112.A2" office:value-type="string">
            <text:p text:style-name="P740">Valor Unitário</text:p>
          </table:table-cell>
          <table:table-cell table:style-name="Tabela112.A1" office:value-type="string">
            <text:p text:style-name="P740">Valor total estimado</text:p>
          </table:table-cell>
        </table:table-row>
        <table:table-row table:style-name="Tabela112.3">
          <table:table-cell table:style-name="Tabela112.A3" table:number-columns-spanned="2" office:value-type="string">
            <text:p text:style-name="P740">Campus Machado</text:p>
          </table:table-cell>
          <table:covered-table-cell/>
          <table:table-cell table:style-name="Tabela112.A3" office:value-type="string">
            <text:p text:style-name="P598">Unidade</text:p>
          </table:table-cell>
          <table:table-cell table:style-name="Tabela112.A3" table:number-columns-spanned="2" office:value-type="string">
            <text:p text:style-name="P598">100</text:p>
          </table:table-cell>
          <table:covered-table-cell/>
          <table:table-cell table:style-name="Tabela112.A3" office:value-type="string">
            <text:p text:style-name="P108">R$ 14,46</text:p>
          </table:table-cell>
          <table:table-cell table:style-name="Tabela112.G3" office:value-type="string">
            <text:p text:style-name="P263">R$ 1.446,00</text:p>
          </table:table-cell>
        </table:table-row>
        <table:table-row table:style-name="Tabela112.1">
          <table:table-cell table:style-name="Tabela11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2.1">
          <table:table-cell table:style-name="Tabela112.A3" office:value-type="string">
            <text:p text:style-name="P740">Local de entrega</text:p>
          </table:table-cell>
          <table:table-cell table:style-name="Tabela112.A3" table:number-columns-spanned="3" office:value-type="string">
            <text:p text:style-name="P740">Unidade de medida</text:p>
          </table:table-cell>
          <table:covered-table-cell/>
          <table:covered-table-cell/>
          <table:table-cell table:style-name="Tabela112.A3" office:value-type="string">
            <text:p text:style-name="P740">Quantidade</text:p>
          </table:table-cell>
          <table:table-cell table:style-name="Tabela112.A3" office:value-type="string">
            <text:p text:style-name="P740">Valor Unitário</text:p>
          </table:table-cell>
          <table:table-cell table:style-name="Tabela112.G3" office:value-type="string">
            <text:p text:style-name="P740">Valor total estimado</text:p>
          </table:table-cell>
        </table:table-row>
        <table:table-row table:style-name="Tabela112.3">
          <table:table-cell table:style-name="Tabela112.A3" office:value-type="string">
            <text:p text:style-name="P740">Campus <text:span text:style-name="T521">Inconfidentes</text:span></text:p>
          </table:table-cell>
          <table:table-cell table:style-name="Tabela112.A3" table:number-columns-spanned="3" office:value-type="string">
            <text:p text:style-name="P598">Unidade</text:p>
          </table:table-cell>
          <table:covered-table-cell/>
          <table:covered-table-cell/>
          <table:table-cell table:style-name="Tabela112.A3" office:value-type="string">
            <text:p text:style-name="P598">100</text:p>
          </table:table-cell>
          <table:table-cell table:style-name="Tabela112.A3" office:value-type="string">
            <text:p text:style-name="P108">R$ 14,46</text:p>
          </table:table-cell>
          <table:table-cell table:style-name="Tabela112.G3" office:value-type="string">
            <text:p text:style-name="P263">R$ 1.446,00</text:p>
          </table:table-cell>
        </table:table-row>
        <table:table-row table:style-name="Tabela112.3">
          <table:table-cell table:style-name="Tabela112.A3" office:value-type="string">
            <text:p text:style-name="P740">Campus <text:span text:style-name="T521">Poços de Caldas</text:span></text:p>
          </table:table-cell>
          <table:table-cell table:style-name="Tabela112.A3" table:number-columns-spanned="3" office:value-type="string">
            <text:p text:style-name="P598">Unidade</text:p>
          </table:table-cell>
          <table:covered-table-cell/>
          <table:covered-table-cell/>
          <table:table-cell table:style-name="Tabela112.A3" office:value-type="string">
            <text:p text:style-name="P690">10</text:p>
          </table:table-cell>
          <table:table-cell table:style-name="Tabela112.A3" office:value-type="string">
            <text:p text:style-name="P108">R$ 14,46</text:p>
          </table:table-cell>
          <table:table-cell table:style-name="Tabela112.G3" office:value-type="string">
            <text:p text:style-name="P263">R$ <text:span text:style-name="T521">144,60</text:span></text:p>
          </table:table-cell>
        </table:table-row>
        <table:table-row table:style-name="Tabela112.3">
          <table:table-cell table:style-name="Tabela112.A3" office:value-type="string">
            <text:p text:style-name="P762">IF SUDESTE MG</text:p>
          </table:table-cell>
          <table:table-cell table:style-name="Tabela112.A3" table:number-columns-spanned="3" office:value-type="string">
            <text:p text:style-name="P598">Unidade</text:p>
          </table:table-cell>
          <table:covered-table-cell/>
          <table:covered-table-cell/>
          <table:table-cell table:style-name="Tabela112.A3" office:value-type="string">
            <text:p text:style-name="P690">5</text:p>
          </table:table-cell>
          <table:table-cell table:style-name="Tabela112.A3" office:value-type="string">
            <text:p text:style-name="P108">R$ 14,46</text:p>
          </table:table-cell>
          <table:table-cell table:style-name="Tabela112.G3" office:value-type="string">
            <text:p text:style-name="P263">R$ <text:span text:style-name="T521">72,30</text:span></text:p>
          </table:table-cell>
        </table:table-row>
        <table:table-row table:style-name="Tabela112.3">
          <table:table-cell table:style-name="Tabela112.A1" table:number-columns-spanned="6" office:value-type="string">
            <text:p text:style-name="P726">Valor total do item</text:p>
          </table:table-cell>
          <table:covered-table-cell/>
          <table:covered-table-cell/>
          <table:covered-table-cell/>
          <table:covered-table-cell/>
          <table:covered-table-cell/>
          <table:table-cell table:style-name="Tabela112.A1" office:value-type="string">
            <text:p text:style-name="P417">R$ <text:span text:style-name="T521">3.108,90</text:span></text:p>
          </table:table-cell>
        </table:table-row>
      </table:table>
      <text:p text:style-name="P731"/>
      <text:p text:style-name="P841"><text:span text:style-name="T82">ITEM </text:span><text:span text:style-name="T46">1</text:span><text:span text:style-name="T55">13</text:span></text:p>
      <text:p text:style-name="P734">Catmat: <text:span text:style-name="T284">245130</text:span></text:p>
      <text:p text:style-name="P833"><text:span text:style-name="T75">Descrição detalhada: </text:span><text:span text:style-name="T83">CURVA DE PVC 45 GRAUS, </text:span><text:span text:style-name="T108">SOLDÁVEL</text:span><text:span text:style-name="T83">, 60 MM, PARA </text:span><text:span text:style-name="T108">ÁGUA</text:span><text:span text:style-name="T83"> FRIA PREDIAL, (NBR 5648) (NBR 9821:1987 VERSÃO CORRIGIDA:1988, NBR 5648:2018, NBR 5626:2020).</text:span></text:p>
      <text:p text:style-name="P7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row table:style-name="Tabela113.1">
          <table:table-cell table:style-name="Tabela11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3.2">
          <table:table-cell table:style-name="Tabela113.A2" table:number-columns-spanned="2" office:value-type="string">
            <text:p text:style-name="P740">Local de entrega</text:p>
          </table:table-cell>
          <table:covered-table-cell/>
          <table:table-cell table:style-name="Tabela113.A2" office:value-type="string">
            <text:p text:style-name="P740">Unidade de medida</text:p>
          </table:table-cell>
          <table:table-cell table:style-name="Tabela113.A2" table:number-columns-spanned="2" office:value-type="string">
            <text:p text:style-name="P740">Quantidade</text:p>
          </table:table-cell>
          <table:covered-table-cell/>
          <table:table-cell table:style-name="Tabela113.A2" office:value-type="string">
            <text:p text:style-name="P740">Valor Unitário</text:p>
          </table:table-cell>
          <table:table-cell table:style-name="Tabela113.A1" office:value-type="string">
            <text:p text:style-name="P740">Valor total estimado</text:p>
          </table:table-cell>
        </table:table-row>
        <table:table-row table:style-name="Tabela113.3">
          <table:table-cell table:style-name="Tabela113.A3" table:number-columns-spanned="2" office:value-type="string">
            <text:p text:style-name="P740">Campus Machado</text:p>
          </table:table-cell>
          <table:covered-table-cell/>
          <table:table-cell table:style-name="Tabela113.A3" office:value-type="string">
            <text:p text:style-name="P599">Unidade</text:p>
          </table:table-cell>
          <table:table-cell table:style-name="Tabela113.A3" table:number-columns-spanned="2" office:value-type="string">
            <text:p text:style-name="P599">100</text:p>
          </table:table-cell>
          <table:covered-table-cell/>
          <table:table-cell table:style-name="Tabela113.A3" office:value-type="string">
            <text:p text:style-name="P109">R$ 50,80</text:p>
          </table:table-cell>
          <table:table-cell table:style-name="Tabela113.G3" office:value-type="string">
            <text:p text:style-name="P264">R$ 5.080,00</text:p>
          </table:table-cell>
        </table:table-row>
        <table:table-row table:style-name="Tabela113.1">
          <table:table-cell table:style-name="Tabela11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3.1">
          <table:table-cell table:style-name="Tabela113.A3" office:value-type="string">
            <text:p text:style-name="P740">Local de entrega</text:p>
          </table:table-cell>
          <table:table-cell table:style-name="Tabela113.A3" table:number-columns-spanned="3" office:value-type="string">
            <text:p text:style-name="P740">Unidade de medida</text:p>
          </table:table-cell>
          <table:covered-table-cell/>
          <table:covered-table-cell/>
          <table:table-cell table:style-name="Tabela113.A3" office:value-type="string">
            <text:p text:style-name="P740">Quantidade</text:p>
          </table:table-cell>
          <table:table-cell table:style-name="Tabela113.A3" office:value-type="string">
            <text:p text:style-name="P740">Valor Unitário</text:p>
          </table:table-cell>
          <table:table-cell table:style-name="Tabela113.G3" office:value-type="string">
            <text:p text:style-name="P740">Valor total estimado</text:p>
          </table:table-cell>
        </table:table-row>
        <table:table-row table:style-name="Tabela113.3">
          <table:table-cell table:style-name="Tabela113.A3" office:value-type="string">
            <text:p text:style-name="P740">Campus <text:span text:style-name="T522">Inconfidentes</text:span></text:p>
          </table:table-cell>
          <table:table-cell table:style-name="Tabela113.A3" table:number-columns-spanned="3" office:value-type="string">
            <text:p text:style-name="P599">Unidade</text:p>
          </table:table-cell>
          <table:covered-table-cell/>
          <table:covered-table-cell/>
          <table:table-cell table:style-name="Tabela113.A3" office:value-type="string">
            <text:p text:style-name="P599">100</text:p>
          </table:table-cell>
          <table:table-cell table:style-name="Tabela113.A3" office:value-type="string">
            <text:p text:style-name="P109">R$ 50,80</text:p>
          </table:table-cell>
          <table:table-cell table:style-name="Tabela113.G3" office:value-type="string">
            <text:p text:style-name="P264">R$ 5.080,00</text:p>
          </table:table-cell>
        </table:table-row>
        <table:table-row table:style-name="Tabela113.3">
          <table:table-cell table:style-name="Tabela113.A3" office:value-type="string">
            <text:p text:style-name="P740">Campus <text:span text:style-name="T522">Poços de Caldas</text:span></text:p>
          </table:table-cell>
          <table:table-cell table:style-name="Tabela113.A3" table:number-columns-spanned="3" office:value-type="string">
            <text:p text:style-name="P599">Unidade</text:p>
          </table:table-cell>
          <table:covered-table-cell/>
          <table:covered-table-cell/>
          <table:table-cell table:style-name="Tabela113.A3" office:value-type="string">
            <text:p text:style-name="P599">10</text:p>
          </table:table-cell>
          <table:table-cell table:style-name="Tabela113.A3" office:value-type="string">
            <text:p text:style-name="P109">R$ 50,80</text:p>
          </table:table-cell>
          <table:table-cell table:style-name="Tabela113.G3" office:value-type="string">
            <text:p text:style-name="P264">R$ <text:span text:style-name="T522">508,00</text:span></text:p>
          </table:table-cell>
        </table:table-row>
        <table:table-row table:style-name="Tabela113.3">
          <table:table-cell table:style-name="Tabela113.A1" table:number-columns-spanned="6" office:value-type="string">
            <text:p text:style-name="P726">Valor total do item</text:p>
          </table:table-cell>
          <table:covered-table-cell/>
          <table:covered-table-cell/>
          <table:covered-table-cell/>
          <table:covered-table-cell/>
          <table:covered-table-cell/>
          <table:table-cell table:style-name="Tabela113.A1" office:value-type="string">
            <text:p text:style-name="P418">R$ <text:span text:style-name="T522">10.668,00</text:span></text:p>
          </table:table-cell>
        </table:table-row>
      </table:table>
      <text:p text:style-name="P731"/>
      <text:p text:style-name="P841"><text:span text:style-name="T82">ITEM </text:span><text:span text:style-name="T46">1</text:span><text:span text:style-name="T55">14</text:span></text:p>
      <text:p text:style-name="P734">Catmat: <text:span text:style-name="T387">245130</text:span></text:p>
      <text:p text:style-name="P833"><text:soft-page-break/><text:span text:style-name="T75">Descrição detalhada:</text:span><text:span text:style-name="T83"> CURVA DE PVC 45 GRAUS, </text:span><text:span text:style-name="T109">SOLDÁVEL</text:span><text:span text:style-name="T83">, 75MM, PARA ÁGUA FRIA PREDIAL, (NBR 5648) (NBR 9821:1987 VERSÃO CORRIGIDA:1988, NBR 5648:2018, NBR 5626:2020).</text:span></text:p>
      <text:p text:style-name="P723"/>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row table:style-name="Tabela114.1">
          <table:table-cell table:style-name="Tabela11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4.2">
          <table:table-cell table:style-name="Tabela114.A2" table:number-columns-spanned="2" office:value-type="string">
            <text:p text:style-name="P740">Local de entrega</text:p>
          </table:table-cell>
          <table:covered-table-cell/>
          <table:table-cell table:style-name="Tabela114.A2" office:value-type="string">
            <text:p text:style-name="P740">Unidade de medida</text:p>
          </table:table-cell>
          <table:table-cell table:style-name="Tabela114.A2" table:number-columns-spanned="2" office:value-type="string">
            <text:p text:style-name="P740">Quantidade</text:p>
          </table:table-cell>
          <table:covered-table-cell/>
          <table:table-cell table:style-name="Tabela114.A2" office:value-type="string">
            <text:p text:style-name="P740">Valor Unitário</text:p>
          </table:table-cell>
          <table:table-cell table:style-name="Tabela114.A1" office:value-type="string">
            <text:p text:style-name="P740">Valor total estimado</text:p>
          </table:table-cell>
        </table:table-row>
        <table:table-row table:style-name="Tabela114.3">
          <table:table-cell table:style-name="Tabela114.A3" table:number-columns-spanned="2" office:value-type="string">
            <text:p text:style-name="P740">Campus Machado</text:p>
          </table:table-cell>
          <table:covered-table-cell/>
          <table:table-cell table:style-name="Tabela114.A3" office:value-type="string">
            <text:p text:style-name="P600">Unidade</text:p>
          </table:table-cell>
          <table:table-cell table:style-name="Tabela114.A3" table:number-columns-spanned="2" office:value-type="string">
            <text:p text:style-name="P600">100</text:p>
          </table:table-cell>
          <table:covered-table-cell/>
          <table:table-cell table:style-name="Tabela114.A3" office:value-type="string">
            <text:p text:style-name="P110">R$ 52,61</text:p>
          </table:table-cell>
          <table:table-cell table:style-name="Tabela114.G3" office:value-type="string">
            <text:p text:style-name="P265">R$ 5.261,00</text:p>
          </table:table-cell>
        </table:table-row>
        <table:table-row table:style-name="Tabela114.1">
          <table:table-cell table:style-name="Tabela11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4.1">
          <table:table-cell table:style-name="Tabela114.A3" office:value-type="string">
            <text:p text:style-name="P740">Local de entrega</text:p>
          </table:table-cell>
          <table:table-cell table:style-name="Tabela114.A3" table:number-columns-spanned="3" office:value-type="string">
            <text:p text:style-name="P740">Unidade de medida</text:p>
          </table:table-cell>
          <table:covered-table-cell/>
          <table:covered-table-cell/>
          <table:table-cell table:style-name="Tabela114.A3" office:value-type="string">
            <text:p text:style-name="P740">Quantidade</text:p>
          </table:table-cell>
          <table:table-cell table:style-name="Tabela114.A3" office:value-type="string">
            <text:p text:style-name="P740">Valor Unitário</text:p>
          </table:table-cell>
          <table:table-cell table:style-name="Tabela114.G3" office:value-type="string">
            <text:p text:style-name="P740">Valor total estimado</text:p>
          </table:table-cell>
        </table:table-row>
        <table:table-row table:style-name="Tabela114.3">
          <table:table-cell table:style-name="Tabela114.A3" office:value-type="string">
            <text:p text:style-name="P740">Campus <text:span text:style-name="T523">Inconfidentes</text:span></text:p>
          </table:table-cell>
          <table:table-cell table:style-name="Tabela114.A3" table:number-columns-spanned="3" office:value-type="string">
            <text:p text:style-name="P600">Unidade</text:p>
          </table:table-cell>
          <table:covered-table-cell/>
          <table:covered-table-cell/>
          <table:table-cell table:style-name="Tabela114.A3" office:value-type="string">
            <text:p text:style-name="P600">100</text:p>
          </table:table-cell>
          <table:table-cell table:style-name="Tabela114.A3" office:value-type="string">
            <text:p text:style-name="P110">R$ 52,61</text:p>
          </table:table-cell>
          <table:table-cell table:style-name="Tabela114.G3" office:value-type="string">
            <text:p text:style-name="P265">R$ 5.261,00</text:p>
          </table:table-cell>
        </table:table-row>
        <table:table-row table:style-name="Tabela114.3">
          <table:table-cell table:style-name="Tabela114.A3" office:value-type="string">
            <text:p text:style-name="P740">Campus <text:span text:style-name="T523">Poços de Caldas</text:span></text:p>
          </table:table-cell>
          <table:table-cell table:style-name="Tabela114.A3" table:number-columns-spanned="3" office:value-type="string">
            <text:p text:style-name="P600">Unidade</text:p>
          </table:table-cell>
          <table:covered-table-cell/>
          <table:covered-table-cell/>
          <table:table-cell table:style-name="Tabela114.A3" office:value-type="string">
            <text:p text:style-name="P600">10</text:p>
          </table:table-cell>
          <table:table-cell table:style-name="Tabela114.A3" office:value-type="string">
            <text:p text:style-name="P110">R$ 52,61</text:p>
          </table:table-cell>
          <table:table-cell table:style-name="Tabela114.G3" office:value-type="string">
            <text:p text:style-name="P265">R$ <text:span text:style-name="T523">526,10</text:span></text:p>
          </table:table-cell>
        </table:table-row>
        <table:table-row table:style-name="Tabela114.3">
          <table:table-cell table:style-name="Tabela114.A3" office:value-type="string">
            <text:p text:style-name="P763">IF SUDESTE MG</text:p>
          </table:table-cell>
          <table:table-cell table:style-name="Tabela114.A3" table:number-columns-spanned="3" office:value-type="string">
            <text:p text:style-name="P600">Unidade</text:p>
          </table:table-cell>
          <table:covered-table-cell/>
          <table:covered-table-cell/>
          <table:table-cell table:style-name="Tabela114.A3" office:value-type="string">
            <text:p text:style-name="P691">5</text:p>
          </table:table-cell>
          <table:table-cell table:style-name="Tabela114.A3" office:value-type="string">
            <text:p text:style-name="P110">R$ 52,61</text:p>
          </table:table-cell>
          <table:table-cell table:style-name="Tabela114.G3" office:value-type="string">
            <text:p text:style-name="P265">R$ <text:span text:style-name="T523">263,05</text:span></text:p>
          </table:table-cell>
        </table:table-row>
        <table:table-row table:style-name="Tabela114.3">
          <table:table-cell table:style-name="Tabela114.A1" table:number-columns-spanned="6" office:value-type="string">
            <text:p text:style-name="P726">Valor total do item</text:p>
          </table:table-cell>
          <table:covered-table-cell/>
          <table:covered-table-cell/>
          <table:covered-table-cell/>
          <table:covered-table-cell/>
          <table:covered-table-cell/>
          <table:table-cell table:style-name="Tabela114.A1" office:value-type="string">
            <text:p text:style-name="P419">R$ <text:span text:style-name="T523">11.311,15</text:span></text:p>
          </table:table-cell>
        </table:table-row>
      </table:table>
      <text:p text:style-name="P731"/>
      <text:p text:style-name="P841"><text:span text:style-name="T82">ITEM </text:span><text:span text:style-name="T46">1</text:span><text:span text:style-name="T55">15</text:span></text:p>
      <text:p text:style-name="P734">Catmat: <text:span text:style-name="T387">245130</text:span></text:p>
      <text:p text:style-name="P833"><text:span text:style-name="T75">Descrição detalhada:</text:span><text:span text:style-name="T83"> CURVA DE PVC 90 GRAUS, </text:span><text:span text:style-name="T110">SOLDÁVEL</text:span><text:span text:style-name="T83">, 20 MM, PARA </text:span><text:span text:style-name="T110">ÁGUA</text:span><text:span text:style-name="T83"> FRIA PREDIAL (NBR 5648) (NBR 9821:1987 VERSÃO CORRIGIDA:1988, NBR 5648:2018, NBR 5626:2020).</text:span></text:p>
      <text:p text:style-name="P7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row table:style-name="Tabela115.1">
          <table:table-cell table:style-name="Tabela11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5.2">
          <table:table-cell table:style-name="Tabela115.A2" table:number-columns-spanned="2" office:value-type="string">
            <text:p text:style-name="P740">Local de entrega</text:p>
          </table:table-cell>
          <table:covered-table-cell/>
          <table:table-cell table:style-name="Tabela115.A2" office:value-type="string">
            <text:p text:style-name="P740">Unidade de medida</text:p>
          </table:table-cell>
          <table:table-cell table:style-name="Tabela115.A2" table:number-columns-spanned="2" office:value-type="string">
            <text:p text:style-name="P740">Quantidade</text:p>
          </table:table-cell>
          <table:covered-table-cell/>
          <table:table-cell table:style-name="Tabela115.A2" office:value-type="string">
            <text:p text:style-name="P740">Valor Unitário</text:p>
          </table:table-cell>
          <table:table-cell table:style-name="Tabela115.A1" office:value-type="string">
            <text:p text:style-name="P740">Valor total estimado</text:p>
          </table:table-cell>
        </table:table-row>
        <table:table-row table:style-name="Tabela115.3">
          <table:table-cell table:style-name="Tabela115.A3" table:number-columns-spanned="2" office:value-type="string">
            <text:p text:style-name="P740">Campus Machado</text:p>
          </table:table-cell>
          <table:covered-table-cell/>
          <table:table-cell table:style-name="Tabela115.A3" office:value-type="string">
            <text:p text:style-name="P600">Unidade</text:p>
          </table:table-cell>
          <table:table-cell table:style-name="Tabela115.A3" table:number-columns-spanned="2" office:value-type="string">
            <text:p text:style-name="P600">100</text:p>
          </table:table-cell>
          <table:covered-table-cell/>
          <table:table-cell table:style-name="Tabela115.A3" office:value-type="string">
            <text:p text:style-name="P110">R$ 1,96</text:p>
          </table:table-cell>
          <table:table-cell table:style-name="Tabela115.G3" office:value-type="string">
            <text:p text:style-name="P265">R$ 196,00</text:p>
          </table:table-cell>
        </table:table-row>
        <table:table-row table:style-name="Tabela115.1">
          <table:table-cell table:style-name="Tabela11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5.1">
          <table:table-cell table:style-name="Tabela115.A3" office:value-type="string">
            <text:p text:style-name="P740">Local de entrega</text:p>
          </table:table-cell>
          <table:table-cell table:style-name="Tabela115.A3" table:number-columns-spanned="3" office:value-type="string">
            <text:p text:style-name="P740">Unidade de medida</text:p>
          </table:table-cell>
          <table:covered-table-cell/>
          <table:covered-table-cell/>
          <table:table-cell table:style-name="Tabela115.A3" office:value-type="string">
            <text:p text:style-name="P740">Quantidade</text:p>
          </table:table-cell>
          <table:table-cell table:style-name="Tabela115.A3" office:value-type="string">
            <text:p text:style-name="P740">Valor Unitário</text:p>
          </table:table-cell>
          <table:table-cell table:style-name="Tabela115.G3" office:value-type="string">
            <text:p text:style-name="P740">Valor total estimado</text:p>
          </table:table-cell>
        </table:table-row>
        <table:table-row table:style-name="Tabela115.3">
          <table:table-cell table:style-name="Tabela115.A3" office:value-type="string">
            <text:p text:style-name="P740">Campus <text:span text:style-name="T524">Inconfidentes</text:span></text:p>
          </table:table-cell>
          <table:table-cell table:style-name="Tabela115.A3" table:number-columns-spanned="3" office:value-type="string">
            <text:p text:style-name="P600">Unidade</text:p>
          </table:table-cell>
          <table:covered-table-cell/>
          <table:covered-table-cell/>
          <table:table-cell table:style-name="Tabela115.A3" office:value-type="string">
            <text:p text:style-name="P600">100</text:p>
          </table:table-cell>
          <table:table-cell table:style-name="Tabela115.A3" office:value-type="string">
            <text:p text:style-name="P110">R$ 1,96</text:p>
          </table:table-cell>
          <table:table-cell table:style-name="Tabela115.G3" office:value-type="string">
            <text:p text:style-name="P265">R$ 196,00</text:p>
          </table:table-cell>
        </table:table-row>
        <table:table-row table:style-name="Tabela115.3">
          <table:table-cell table:style-name="Tabela115.A3" office:value-type="string">
            <text:p text:style-name="P764">IF SUDESTE MG</text:p>
          </table:table-cell>
          <table:table-cell table:style-name="Tabela115.A3" table:number-columns-spanned="3" office:value-type="string">
            <text:p text:style-name="P600">Unidade</text:p>
          </table:table-cell>
          <table:covered-table-cell/>
          <table:covered-table-cell/>
          <table:table-cell table:style-name="Tabela115.A3" office:value-type="string">
            <text:p text:style-name="P692">5</text:p>
          </table:table-cell>
          <table:table-cell table:style-name="Tabela115.A3" office:value-type="string">
            <text:p text:style-name="P110">R$ 1,96</text:p>
          </table:table-cell>
          <table:table-cell table:style-name="Tabela115.G3" office:value-type="string">
            <text:p text:style-name="P265">R$ <text:span text:style-name="T524">9,80</text:span></text:p>
          </table:table-cell>
        </table:table-row>
        <table:table-row table:style-name="Tabela115.3">
          <table:table-cell table:style-name="Tabela115.A1" table:number-columns-spanned="6" office:value-type="string">
            <text:p text:style-name="P726">Valor total do item</text:p>
          </table:table-cell>
          <table:covered-table-cell/>
          <table:covered-table-cell/>
          <table:covered-table-cell/>
          <table:covered-table-cell/>
          <table:covered-table-cell/>
          <table:table-cell table:style-name="Tabela115.A1" office:value-type="string">
            <text:p text:style-name="P419">R$ <text:span text:style-name="T524">401,80</text:span></text:p>
          </table:table-cell>
        </table:table-row>
      </table:table>
      <text:p text:style-name="P731"/>
      <text:p text:style-name="P841"><text:span text:style-name="T82">ITEM </text:span><text:span text:style-name="T46">1</text:span><text:span text:style-name="T55">16</text:span></text:p>
      <text:p text:style-name="P734">Catmat: <text:span text:style-name="T387">245130</text:span></text:p>
      <text:p text:style-name="P833"><text:soft-page-break/><text:span text:style-name="T75">Descrição detalhada:</text:span><text:span text:style-name="T83"> CURVA DE PVC 90 GRAUS, </text:span><text:span text:style-name="T111">SOLDÁVEL</text:span><text:span text:style-name="T83">, 25 MM, PARA </text:span><text:span text:style-name="T111">ÁGUA</text:span><text:span text:style-name="T83"> FRIA PREDIAL (NBR 5648) (NBR 9821:1987 VERSÃO CORRIGIDA:1988, NBR 5648:2018, NBR 5626:2020).</text:span></text:p>
      <text:p text:style-name="P7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row table:style-name="Tabela116.1">
          <table:table-cell table:style-name="Tabela11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6.2">
          <table:table-cell table:style-name="Tabela116.A2" table:number-columns-spanned="2" office:value-type="string">
            <text:p text:style-name="P740">Local de entrega</text:p>
          </table:table-cell>
          <table:covered-table-cell/>
          <table:table-cell table:style-name="Tabela116.A2" office:value-type="string">
            <text:p text:style-name="P740">Unidade de medida</text:p>
          </table:table-cell>
          <table:table-cell table:style-name="Tabela116.A2" table:number-columns-spanned="2" office:value-type="string">
            <text:p text:style-name="P740">Quantidade</text:p>
          </table:table-cell>
          <table:covered-table-cell/>
          <table:table-cell table:style-name="Tabela116.A2" office:value-type="string">
            <text:p text:style-name="P740">Valor Unitário</text:p>
          </table:table-cell>
          <table:table-cell table:style-name="Tabela116.A1" office:value-type="string">
            <text:p text:style-name="P740">Valor total estimado</text:p>
          </table:table-cell>
        </table:table-row>
        <table:table-row table:style-name="Tabela116.3">
          <table:table-cell table:style-name="Tabela116.A3" table:number-columns-spanned="2" office:value-type="string">
            <text:p text:style-name="P740">Campus Machado</text:p>
          </table:table-cell>
          <table:covered-table-cell/>
          <table:table-cell table:style-name="Tabela116.A3" office:value-type="string">
            <text:p text:style-name="P601">Unidade</text:p>
          </table:table-cell>
          <table:table-cell table:style-name="Tabela116.A3" table:number-columns-spanned="2" office:value-type="string">
            <text:p text:style-name="P601">100</text:p>
          </table:table-cell>
          <table:covered-table-cell/>
          <table:table-cell table:style-name="Tabela116.A3" office:value-type="string">
            <text:p text:style-name="P111">R$ 2,65</text:p>
          </table:table-cell>
          <table:table-cell table:style-name="Tabela116.G3" office:value-type="string">
            <text:p text:style-name="P266">R$ 265,00</text:p>
          </table:table-cell>
        </table:table-row>
        <table:table-row table:style-name="Tabela116.1">
          <table:table-cell table:style-name="Tabela11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6.1">
          <table:table-cell table:style-name="Tabela116.A3" office:value-type="string">
            <text:p text:style-name="P740">Local de entrega</text:p>
          </table:table-cell>
          <table:table-cell table:style-name="Tabela116.A3" table:number-columns-spanned="3" office:value-type="string">
            <text:p text:style-name="P740">Unidade de medida</text:p>
          </table:table-cell>
          <table:covered-table-cell/>
          <table:covered-table-cell/>
          <table:table-cell table:style-name="Tabela116.A3" office:value-type="string">
            <text:p text:style-name="P740">Quantidade</text:p>
          </table:table-cell>
          <table:table-cell table:style-name="Tabela116.A3" office:value-type="string">
            <text:p text:style-name="P740">Valor Unitário</text:p>
          </table:table-cell>
          <table:table-cell table:style-name="Tabela116.G3" office:value-type="string">
            <text:p text:style-name="P740">Valor total estimado</text:p>
          </table:table-cell>
        </table:table-row>
        <table:table-row table:style-name="Tabela116.3">
          <table:table-cell table:style-name="Tabela116.A3" office:value-type="string">
            <text:p text:style-name="P740">Campus <text:span text:style-name="T525">Inconfidentes</text:span></text:p>
          </table:table-cell>
          <table:table-cell table:style-name="Tabela116.A3" table:number-columns-spanned="3" office:value-type="string">
            <text:p text:style-name="P601">Unidade</text:p>
          </table:table-cell>
          <table:covered-table-cell/>
          <table:covered-table-cell/>
          <table:table-cell table:style-name="Tabela116.A3" office:value-type="string">
            <text:p text:style-name="P601">100</text:p>
          </table:table-cell>
          <table:table-cell table:style-name="Tabela116.A3" office:value-type="string">
            <text:p text:style-name="P111">R$ 2,65</text:p>
          </table:table-cell>
          <table:table-cell table:style-name="Tabela116.G3" office:value-type="string">
            <text:p text:style-name="P266">R$ 265,00</text:p>
          </table:table-cell>
        </table:table-row>
        <table:table-row table:style-name="Tabela116.3">
          <table:table-cell table:style-name="Tabela116.A1" table:number-columns-spanned="6" office:value-type="string">
            <text:p text:style-name="P726">Valor total do item</text:p>
          </table:table-cell>
          <table:covered-table-cell/>
          <table:covered-table-cell/>
          <table:covered-table-cell/>
          <table:covered-table-cell/>
          <table:covered-table-cell/>
          <table:table-cell table:style-name="Tabela116.A1" office:value-type="string">
            <text:p text:style-name="P420">R$ <text:span text:style-name="T525">530,00</text:span></text:p>
          </table:table-cell>
        </table:table-row>
      </table:table>
      <text:p text:style-name="P731"/>
      <text:p text:style-name="P841"><text:span text:style-name="T82">ITEM </text:span><text:span text:style-name="T46">1</text:span><text:span text:style-name="T55">17</text:span></text:p>
      <text:p text:style-name="P734">Catmat: <text:span text:style-name="T284">245130</text:span></text:p>
      <text:p text:style-name="P833"><text:span text:style-name="T75">Descrição detalhada:</text:span><text:span text:style-name="T83"> CURVA DE PVC 90 GRAUS, </text:span><text:span text:style-name="T112">SOLDÁVEL</text:span><text:span text:style-name="T83">, 32 MM, PARA </text:span><text:span text:style-name="T112">ÁGUA</text:span><text:span text:style-name="T83"> FRIA PREDIAL (NBR 5648) (NBR 9821:1987 VERSÃO CORRIGIDA:1988, NBR 5648:2018, NBR 5626:2020).</text:span></text:p>
      <text:p text:style-name="P7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row table:style-name="Tabela117.1">
          <table:table-cell table:style-name="Tabela11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7.2">
          <table:table-cell table:style-name="Tabela117.A2" table:number-columns-spanned="2" office:value-type="string">
            <text:p text:style-name="P740">Local de entrega</text:p>
          </table:table-cell>
          <table:covered-table-cell/>
          <table:table-cell table:style-name="Tabela117.A2" office:value-type="string">
            <text:p text:style-name="P740">Unidade de medida</text:p>
          </table:table-cell>
          <table:table-cell table:style-name="Tabela117.A2" table:number-columns-spanned="2" office:value-type="string">
            <text:p text:style-name="P740">Quantidade</text:p>
          </table:table-cell>
          <table:covered-table-cell/>
          <table:table-cell table:style-name="Tabela117.A2" office:value-type="string">
            <text:p text:style-name="P740">Valor Unitário</text:p>
          </table:table-cell>
          <table:table-cell table:style-name="Tabela117.A1" office:value-type="string">
            <text:p text:style-name="P740">Valor total estimado</text:p>
          </table:table-cell>
        </table:table-row>
        <table:table-row table:style-name="Tabela117.3">
          <table:table-cell table:style-name="Tabela117.A3" table:number-columns-spanned="2" office:value-type="string">
            <text:p text:style-name="P740">Campus Machado</text:p>
          </table:table-cell>
          <table:covered-table-cell/>
          <table:table-cell table:style-name="Tabela117.A3" office:value-type="string">
            <text:p text:style-name="P602">Unidade</text:p>
          </table:table-cell>
          <table:table-cell table:style-name="Tabela117.A3" table:number-columns-spanned="2" office:value-type="string">
            <text:p text:style-name="P602">100</text:p>
          </table:table-cell>
          <table:covered-table-cell/>
          <table:table-cell table:style-name="Tabela117.A3" office:value-type="string">
            <text:p text:style-name="P112">R$ 4,64</text:p>
          </table:table-cell>
          <table:table-cell table:style-name="Tabela117.G3" office:value-type="string">
            <text:p text:style-name="P267">R$ 464,00</text:p>
          </table:table-cell>
        </table:table-row>
        <table:table-row table:style-name="Tabela117.1">
          <table:table-cell table:style-name="Tabela11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7.1">
          <table:table-cell table:style-name="Tabela117.A3" office:value-type="string">
            <text:p text:style-name="P740">Local de entrega</text:p>
          </table:table-cell>
          <table:table-cell table:style-name="Tabela117.A3" table:number-columns-spanned="3" office:value-type="string">
            <text:p text:style-name="P740">Unidade de medida</text:p>
          </table:table-cell>
          <table:covered-table-cell/>
          <table:covered-table-cell/>
          <table:table-cell table:style-name="Tabela117.A3" office:value-type="string">
            <text:p text:style-name="P740">Quantidade</text:p>
          </table:table-cell>
          <table:table-cell table:style-name="Tabela117.A3" office:value-type="string">
            <text:p text:style-name="P740">Valor Unitário</text:p>
          </table:table-cell>
          <table:table-cell table:style-name="Tabela117.G3" office:value-type="string">
            <text:p text:style-name="P740">Valor total estimado</text:p>
          </table:table-cell>
        </table:table-row>
        <table:table-row table:style-name="Tabela117.3">
          <table:table-cell table:style-name="Tabela117.A3" office:value-type="string">
            <text:p text:style-name="P740">Campus <text:span text:style-name="T525">Inconfidentes</text:span></text:p>
          </table:table-cell>
          <table:table-cell table:style-name="Tabela117.A3" table:number-columns-spanned="3" office:value-type="string">
            <text:p text:style-name="P602">Unidade</text:p>
          </table:table-cell>
          <table:covered-table-cell/>
          <table:covered-table-cell/>
          <table:table-cell table:style-name="Tabela117.A3" office:value-type="string">
            <text:p text:style-name="P602">100</text:p>
          </table:table-cell>
          <table:table-cell table:style-name="Tabela117.A3" office:value-type="string">
            <text:p text:style-name="P112">R$ 4,64</text:p>
          </table:table-cell>
          <table:table-cell table:style-name="Tabela117.G3" office:value-type="string">
            <text:p text:style-name="P267">R$ 464,00</text:p>
          </table:table-cell>
        </table:table-row>
        <table:table-row table:style-name="Tabela117.3">
          <table:table-cell table:style-name="Tabela117.A1" table:number-columns-spanned="6" office:value-type="string">
            <text:p text:style-name="P726">Valor total do item</text:p>
          </table:table-cell>
          <table:covered-table-cell/>
          <table:covered-table-cell/>
          <table:covered-table-cell/>
          <table:covered-table-cell/>
          <table:covered-table-cell/>
          <table:table-cell table:style-name="Tabela117.A1" office:value-type="string">
            <text:p text:style-name="P421">R$ <text:span text:style-name="T525">928,00</text:span></text:p>
          </table:table-cell>
        </table:table-row>
      </table:table>
      <text:p text:style-name="P841"/>
      <text:p text:style-name="P841"><text:span text:style-name="T82">ITEM </text:span><text:span text:style-name="T46">1</text:span><text:span text:style-name="T55">18</text:span></text:p>
      <text:p text:style-name="P734">Catmat: <text:span text:style-name="T284">245130</text:span></text:p>
      <text:p text:style-name="P833"><text:span text:style-name="T75">Descrição detalhada:</text:span><text:span text:style-name="T83"> CURVA DE PVC 90 GRAUS, </text:span><text:span text:style-name="T113">SOLDÁVEL</text:span><text:span text:style-name="T83">, 40MM, PARA </text:span><text:span text:style-name="T113">ÁGUA</text:span><text:span text:style-name="T83"> FRIA PREDIAL (NBR 5648) (NBR 9821:1987 VERSÃO CORRIGIDA:1988, NBR 5648:2018, NBR 5626:2020).</text:span></text:p>
      <text:p text:style-name="P7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row table:style-name="Tabela118.1">
          <table:table-cell table:style-name="Tabela118.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18.2">
          <table:table-cell table:style-name="Tabela118.A2" table:number-columns-spanned="2" office:value-type="string">
            <text:p text:style-name="P740">Local de entrega</text:p>
          </table:table-cell>
          <table:covered-table-cell/>
          <table:table-cell table:style-name="Tabela118.A2" office:value-type="string">
            <text:p text:style-name="P740">Unidade de medida</text:p>
          </table:table-cell>
          <table:table-cell table:style-name="Tabela118.A2" table:number-columns-spanned="2" office:value-type="string">
            <text:p text:style-name="P740">Quantidade</text:p>
          </table:table-cell>
          <table:covered-table-cell/>
          <table:table-cell table:style-name="Tabela118.A2" office:value-type="string">
            <text:p text:style-name="P740">Valor Unitário</text:p>
          </table:table-cell>
          <table:table-cell table:style-name="Tabela118.A1" office:value-type="string">
            <text:p text:style-name="P740">Valor total estimado</text:p>
          </table:table-cell>
        </table:table-row>
        <table:table-row table:style-name="Tabela118.3">
          <table:table-cell table:style-name="Tabela118.A3" table:number-columns-spanned="2" office:value-type="string">
            <text:p text:style-name="P740">Campus Machado</text:p>
          </table:table-cell>
          <table:covered-table-cell/>
          <table:table-cell table:style-name="Tabela118.A3" office:value-type="string">
            <text:p text:style-name="P602">Unidade</text:p>
          </table:table-cell>
          <table:table-cell table:style-name="Tabela118.A3" table:number-columns-spanned="2" office:value-type="string">
            <text:p text:style-name="P602">100</text:p>
          </table:table-cell>
          <table:covered-table-cell/>
          <table:table-cell table:style-name="Tabela118.A3" office:value-type="string">
            <text:p text:style-name="P112">R$ 10,99</text:p>
          </table:table-cell>
          <table:table-cell table:style-name="Tabela118.G3" office:value-type="string">
            <text:p text:style-name="P267">R$ 1.099,00</text:p>
          </table:table-cell>
        </table:table-row>
        <table:table-row table:style-name="Tabela118.1">
          <table:table-cell table:style-name="Tabela11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8.1">
          <table:table-cell table:style-name="Tabela118.A3" office:value-type="string">
            <text:p text:style-name="P740">Local de entrega</text:p>
          </table:table-cell>
          <table:table-cell table:style-name="Tabela118.A3" table:number-columns-spanned="3" office:value-type="string">
            <text:p text:style-name="P740">Unidade de medida</text:p>
          </table:table-cell>
          <table:covered-table-cell/>
          <table:covered-table-cell/>
          <table:table-cell table:style-name="Tabela118.A3" office:value-type="string">
            <text:p text:style-name="P740">Quantidade</text:p>
          </table:table-cell>
          <table:table-cell table:style-name="Tabela118.A3" office:value-type="string">
            <text:p text:style-name="P740">Valor Unitário</text:p>
          </table:table-cell>
          <table:table-cell table:style-name="Tabela118.G3" office:value-type="string">
            <text:p text:style-name="P740">Valor total estimado</text:p>
          </table:table-cell>
        </table:table-row>
        <table:table-row table:style-name="Tabela118.3">
          <table:table-cell table:style-name="Tabela118.A3" office:value-type="string">
            <text:p text:style-name="P740">Campus <text:span text:style-name="T526">Inconfidentes</text:span></text:p>
          </table:table-cell>
          <table:table-cell table:style-name="Tabela118.A3" table:number-columns-spanned="3" office:value-type="string">
            <text:p text:style-name="P602">Unidade</text:p>
          </table:table-cell>
          <table:covered-table-cell/>
          <table:covered-table-cell/>
          <table:table-cell table:style-name="Tabela118.A3" office:value-type="string">
            <text:p text:style-name="P602">100</text:p>
          </table:table-cell>
          <table:table-cell table:style-name="Tabela118.A3" office:value-type="string">
            <text:p text:style-name="P112">R$ 10,99</text:p>
          </table:table-cell>
          <table:table-cell table:style-name="Tabela118.G3" office:value-type="string">
            <text:p text:style-name="P267">R$ 1.099,00</text:p>
          </table:table-cell>
        </table:table-row>
        <table:table-row table:style-name="Tabela118.3">
          <table:table-cell table:style-name="Tabela118.A3" office:value-type="string">
            <text:p text:style-name="P740">Campus <text:span text:style-name="T526">Poços de Caldas</text:span></text:p>
          </table:table-cell>
          <table:table-cell table:style-name="Tabela118.A3" table:number-columns-spanned="3" office:value-type="string">
            <text:p text:style-name="P602">Unidade</text:p>
          </table:table-cell>
          <table:covered-table-cell/>
          <table:covered-table-cell/>
          <table:table-cell table:style-name="Tabela118.A3" office:value-type="string">
            <text:p text:style-name="P602">10</text:p>
          </table:table-cell>
          <table:table-cell table:style-name="Tabela118.A3" office:value-type="string">
            <text:p text:style-name="P112">R$ 10,99</text:p>
          </table:table-cell>
          <table:table-cell table:style-name="Tabela118.G3" office:value-type="string">
            <text:p text:style-name="P267">R$ 1<text:span text:style-name="T593">09,90</text:span></text:p>
          </table:table-cell>
        </table:table-row>
        <table:table-row table:style-name="Tabela118.3">
          <table:table-cell table:style-name="Tabela118.A3" office:value-type="string">
            <text:p text:style-name="P765">IF SUDESTE MG</text:p>
          </table:table-cell>
          <table:table-cell table:style-name="Tabela118.A3" table:number-columns-spanned="3" office:value-type="string">
            <text:p text:style-name="P602">Unidade</text:p>
          </table:table-cell>
          <table:covered-table-cell/>
          <table:covered-table-cell/>
          <table:table-cell table:style-name="Tabela118.A3" office:value-type="string">
            <text:p text:style-name="P712">5</text:p>
          </table:table-cell>
          <table:table-cell table:style-name="Tabela118.A3" office:value-type="string">
            <text:p text:style-name="P112">R$ 10,99</text:p>
          </table:table-cell>
          <table:table-cell table:style-name="Tabela118.G3" office:value-type="string">
            <text:p text:style-name="P267">R$ <text:span text:style-name="T593">54,95</text:span></text:p>
          </table:table-cell>
        </table:table-row>
        <table:table-row table:style-name="Tabela118.3">
          <table:table-cell table:style-name="Tabela118.A1" table:number-columns-spanned="6" office:value-type="string">
            <text:p text:style-name="P726">Valor total do item</text:p>
          </table:table-cell>
          <table:covered-table-cell/>
          <table:covered-table-cell/>
          <table:covered-table-cell/>
          <table:covered-table-cell/>
          <table:covered-table-cell/>
          <table:table-cell table:style-name="Tabela118.A1" office:value-type="string">
            <text:p text:style-name="P421">R$ <text:span text:style-name="T593">2.362,85</text:span></text:p>
          </table:table-cell>
        </table:table-row>
      </table:table>
      <text:p text:style-name="P731"/>
      <text:p text:style-name="P841"><text:span text:style-name="T82">ITEM </text:span><text:span text:style-name="T46">1</text:span><text:span text:style-name="T55">19</text:span></text:p>
      <text:p text:style-name="P734">Catmat: <text:span text:style-name="T284">245130</text:span></text:p>
      <text:p text:style-name="P833"><text:span text:style-name="T75">Descrição detalhada:</text:span><text:span text:style-name="T83"> CURVA DE PVC 90 GRAUS, </text:span><text:span text:style-name="T138">SOLDÁVEL</text:span><text:span text:style-name="T83">, 50 MM, PARA </text:span><text:span text:style-name="T138">ÁGUA</text:span><text:span text:style-name="T83"> FRIA PREDIAL (NBR 5648) (NBR 9821:1987 VERSÃO CORRIGIDA:1988, NBR 5648:2018, NBR 5626:2020).</text:span></text:p>
      <text:p text:style-name="P7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row table:style-name="Tabela119.1">
          <table:table-cell table:style-name="Tabela11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19.2">
          <table:table-cell table:style-name="Tabela119.A2" table:number-columns-spanned="2" office:value-type="string">
            <text:p text:style-name="P740">Local de entrega</text:p>
          </table:table-cell>
          <table:covered-table-cell/>
          <table:table-cell table:style-name="Tabela119.A2" office:value-type="string">
            <text:p text:style-name="P740">Unidade de medida</text:p>
          </table:table-cell>
          <table:table-cell table:style-name="Tabela119.A2" table:number-columns-spanned="2" office:value-type="string">
            <text:p text:style-name="P740">Quantidade</text:p>
          </table:table-cell>
          <table:covered-table-cell/>
          <table:table-cell table:style-name="Tabela119.A2" office:value-type="string">
            <text:p text:style-name="P740">Valor Unitário</text:p>
          </table:table-cell>
          <table:table-cell table:style-name="Tabela119.A1" office:value-type="string">
            <text:p text:style-name="P740">Valor total estimado</text:p>
          </table:table-cell>
        </table:table-row>
        <table:table-row table:style-name="Tabela119.3">
          <table:table-cell table:style-name="Tabela119.A3" table:number-columns-spanned="2" office:value-type="string">
            <text:p text:style-name="P740">Campus Machado</text:p>
          </table:table-cell>
          <table:covered-table-cell/>
          <table:table-cell table:style-name="Tabela119.A3" office:value-type="string">
            <text:p text:style-name="P603">Unidade</text:p>
          </table:table-cell>
          <table:table-cell table:style-name="Tabela119.A3" table:number-columns-spanned="2" office:value-type="string">
            <text:p text:style-name="P603">100</text:p>
          </table:table-cell>
          <table:covered-table-cell/>
          <table:table-cell table:style-name="Tabela119.A3" office:value-type="string">
            <text:p text:style-name="P113">R$ 10,68</text:p>
          </table:table-cell>
          <table:table-cell table:style-name="Tabela119.G3" office:value-type="string">
            <text:p text:style-name="P268">R$ 1.068,00</text:p>
          </table:table-cell>
        </table:table-row>
        <table:table-row table:style-name="Tabela119.1">
          <table:table-cell table:style-name="Tabela11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19.1">
          <table:table-cell table:style-name="Tabela119.A3" office:value-type="string">
            <text:p text:style-name="P740">Local de entrega</text:p>
          </table:table-cell>
          <table:table-cell table:style-name="Tabela119.A3" table:number-columns-spanned="3" office:value-type="string">
            <text:p text:style-name="P740">Unidade de medida</text:p>
          </table:table-cell>
          <table:covered-table-cell/>
          <table:covered-table-cell/>
          <table:table-cell table:style-name="Tabela119.A3" office:value-type="string">
            <text:p text:style-name="P740">Quantidade</text:p>
          </table:table-cell>
          <table:table-cell table:style-name="Tabela119.A3" office:value-type="string">
            <text:p text:style-name="P740">Valor Unitário</text:p>
          </table:table-cell>
          <table:table-cell table:style-name="Tabela119.G3" office:value-type="string">
            <text:p text:style-name="P740">Valor total estimado</text:p>
          </table:table-cell>
        </table:table-row>
        <table:table-row table:style-name="Tabela119.3">
          <table:table-cell table:style-name="Tabela119.A3" office:value-type="string">
            <text:p text:style-name="P740">Campus <text:span text:style-name="T527">Inconfidentes</text:span></text:p>
          </table:table-cell>
          <table:table-cell table:style-name="Tabela119.A3" table:number-columns-spanned="3" office:value-type="string">
            <text:p text:style-name="P603">Unidade</text:p>
          </table:table-cell>
          <table:covered-table-cell/>
          <table:covered-table-cell/>
          <table:table-cell table:style-name="Tabela119.A3" office:value-type="string">
            <text:p text:style-name="P603">100</text:p>
          </table:table-cell>
          <table:table-cell table:style-name="Tabela119.A3" office:value-type="string">
            <text:p text:style-name="P113">R$ 10,68</text:p>
          </table:table-cell>
          <table:table-cell table:style-name="Tabela119.G3" office:value-type="string">
            <text:p text:style-name="P268">R$ 1.068,00</text:p>
          </table:table-cell>
        </table:table-row>
        <table:table-row table:style-name="Tabela119.3">
          <table:table-cell table:style-name="Tabela119.A3" office:value-type="string">
            <text:p text:style-name="P740">Campus <text:span text:style-name="T527">Poços de Caldas</text:span></text:p>
          </table:table-cell>
          <table:table-cell table:style-name="Tabela119.A3" table:number-columns-spanned="3" office:value-type="string">
            <text:p text:style-name="P603">Unidade</text:p>
          </table:table-cell>
          <table:covered-table-cell/>
          <table:covered-table-cell/>
          <table:table-cell table:style-name="Tabela119.A3" office:value-type="string">
            <text:p text:style-name="P603">10</text:p>
          </table:table-cell>
          <table:table-cell table:style-name="Tabela119.A3" office:value-type="string">
            <text:p text:style-name="P113">R$ 10,68</text:p>
          </table:table-cell>
          <table:table-cell table:style-name="Tabela119.G3" office:value-type="string">
            <text:p text:style-name="P268">R$ <text:span text:style-name="T527">106,80</text:span></text:p>
          </table:table-cell>
        </table:table-row>
        <table:table-row table:style-name="Tabela119.3">
          <table:table-cell table:style-name="Tabela119.A3" office:value-type="string">
            <text:p text:style-name="P766">IF SUDESTE MG</text:p>
          </table:table-cell>
          <table:table-cell table:style-name="Tabela119.A3" table:number-columns-spanned="3" office:value-type="string">
            <text:p text:style-name="P603">Unidade</text:p>
          </table:table-cell>
          <table:covered-table-cell/>
          <table:covered-table-cell/>
          <table:table-cell table:style-name="Tabela119.A3" office:value-type="string">
            <text:p text:style-name="P693">5</text:p>
          </table:table-cell>
          <table:table-cell table:style-name="Tabela119.A3" office:value-type="string">
            <text:p text:style-name="P113">R$ 10,68</text:p>
          </table:table-cell>
          <table:table-cell table:style-name="Tabela119.G3" office:value-type="string">
            <text:p text:style-name="P268">R$ <text:span text:style-name="T527">53,40</text:span></text:p>
          </table:table-cell>
        </table:table-row>
        <table:table-row table:style-name="Tabela119.3">
          <table:table-cell table:style-name="Tabela119.A1" table:number-columns-spanned="6" office:value-type="string">
            <text:p text:style-name="P726">Valor total do item</text:p>
          </table:table-cell>
          <table:covered-table-cell/>
          <table:covered-table-cell/>
          <table:covered-table-cell/>
          <table:covered-table-cell/>
          <table:covered-table-cell/>
          <table:table-cell table:style-name="Tabela119.A1" office:value-type="string">
            <text:p text:style-name="P422">R$ <text:span text:style-name="T527">2.296,20</text:span></text:p>
          </table:table-cell>
        </table:table-row>
      </table:table>
      <text:p text:style-name="P731"/>
      <text:p text:style-name="P841"><text:span text:style-name="T82">ITEM </text:span><text:span text:style-name="T46">1</text:span><text:span text:style-name="T55">20</text:span></text:p>
      <text:p text:style-name="P734">Catmat: <text:span text:style-name="T284">245130</text:span></text:p>
      <text:p text:style-name="P833"><text:span text:style-name="T75">Descrição detalhada:</text:span><text:span text:style-name="T83"> CURVA DE PVC 90 GRAUS, </text:span><text:span text:style-name="T114">SOLDÁVEL</text:span><text:span text:style-name="T83">, 60 MM, PARA </text:span><text:span text:style-name="T114">ÁGUA</text:span><text:span text:style-name="T83"> FRIA PREDIAL (NBR 5648) (NBR 9821:1987 VERSÃO CORRIGIDA:1988, NBR 5648:2018, NBR 5626:2020).</text:span></text:p>
      <text:p text:style-name="P7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row table:style-name="Tabela120.1">
          <table:table-cell table:style-name="Tabela120.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20.2">
          <table:table-cell table:style-name="Tabela120.A2" table:number-columns-spanned="2" office:value-type="string">
            <text:p text:style-name="P740">Local de entrega</text:p>
          </table:table-cell>
          <table:covered-table-cell/>
          <table:table-cell table:style-name="Tabela120.A2" office:value-type="string">
            <text:p text:style-name="P740">Unidade de medida</text:p>
          </table:table-cell>
          <table:table-cell table:style-name="Tabela120.A2" table:number-columns-spanned="2" office:value-type="string">
            <text:p text:style-name="P740">Quantidade</text:p>
          </table:table-cell>
          <table:covered-table-cell/>
          <table:table-cell table:style-name="Tabela120.A2" office:value-type="string">
            <text:p text:style-name="P740">Valor Unitário</text:p>
          </table:table-cell>
          <table:table-cell table:style-name="Tabela120.A1" office:value-type="string">
            <text:p text:style-name="P740">Valor total estimado</text:p>
          </table:table-cell>
        </table:table-row>
        <table:table-row table:style-name="Tabela120.3">
          <table:table-cell table:style-name="Tabela120.A3" table:number-columns-spanned="2" office:value-type="string">
            <text:p text:style-name="P740">Campus Machado</text:p>
          </table:table-cell>
          <table:covered-table-cell/>
          <table:table-cell table:style-name="Tabela120.A3" office:value-type="string">
            <text:p text:style-name="P604">Unidade</text:p>
          </table:table-cell>
          <table:table-cell table:style-name="Tabela120.A3" table:number-columns-spanned="2" office:value-type="string">
            <text:p text:style-name="P604">100</text:p>
          </table:table-cell>
          <table:covered-table-cell/>
          <table:table-cell table:style-name="Tabela120.A3" office:value-type="string">
            <text:p text:style-name="P114">R$ 50,95</text:p>
          </table:table-cell>
          <table:table-cell table:style-name="Tabela120.G3" office:value-type="string">
            <text:p text:style-name="P269">R$ 5.095,00</text:p>
          </table:table-cell>
        </table:table-row>
        <table:table-row table:style-name="Tabela120.1">
          <table:table-cell table:style-name="Tabela12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0.1">
          <table:table-cell table:style-name="Tabela120.A3" office:value-type="string">
            <text:p text:style-name="P740">Local de entrega</text:p>
          </table:table-cell>
          <table:table-cell table:style-name="Tabela120.A3" table:number-columns-spanned="3" office:value-type="string">
            <text:p text:style-name="P740">Unidade de medida</text:p>
          </table:table-cell>
          <table:covered-table-cell/>
          <table:covered-table-cell/>
          <table:table-cell table:style-name="Tabela120.A3" office:value-type="string">
            <text:p text:style-name="P740">Quantidade</text:p>
          </table:table-cell>
          <table:table-cell table:style-name="Tabela120.A3" office:value-type="string">
            <text:p text:style-name="P740">Valor Unitário</text:p>
          </table:table-cell>
          <table:table-cell table:style-name="Tabela120.G3" office:value-type="string">
            <text:p text:style-name="P740">Valor total estimado</text:p>
          </table:table-cell>
        </table:table-row>
        <table:table-row table:style-name="Tabela120.3">
          <table:table-cell table:style-name="Tabela120.A3" office:value-type="string">
            <text:p text:style-name="P740">Campus <text:span text:style-name="T528">Inconfidentes</text:span></text:p>
          </table:table-cell>
          <table:table-cell table:style-name="Tabela120.A3" table:number-columns-spanned="3" office:value-type="string">
            <text:p text:style-name="P604">Unidade</text:p>
          </table:table-cell>
          <table:covered-table-cell/>
          <table:covered-table-cell/>
          <table:table-cell table:style-name="Tabela120.A3" office:value-type="string">
            <text:p text:style-name="P604">100</text:p>
          </table:table-cell>
          <table:table-cell table:style-name="Tabela120.A3" office:value-type="string">
            <text:p text:style-name="P114">R$ 50,95</text:p>
          </table:table-cell>
          <table:table-cell table:style-name="Tabela120.G3" office:value-type="string">
            <text:p text:style-name="P269">R$ 5.095,00</text:p>
          </table:table-cell>
        </table:table-row>
        <table:table-row table:style-name="Tabela120.3">
          <table:table-cell table:style-name="Tabela120.A3" office:value-type="string">
            <text:p text:style-name="P740">Campus <text:span text:style-name="T528">Poços de Caldas</text:span></text:p>
          </table:table-cell>
          <table:table-cell table:style-name="Tabela120.A3" table:number-columns-spanned="3" office:value-type="string">
            <text:p text:style-name="P604">Unidade</text:p>
          </table:table-cell>
          <table:covered-table-cell/>
          <table:covered-table-cell/>
          <table:table-cell table:style-name="Tabela120.A3" office:value-type="string">
            <text:p text:style-name="P604">10</text:p>
          </table:table-cell>
          <table:table-cell table:style-name="Tabela120.A3" office:value-type="string">
            <text:p text:style-name="P114">R$ 50,95</text:p>
          </table:table-cell>
          <table:table-cell table:style-name="Tabela120.G3" office:value-type="string">
            <text:p text:style-name="P269">R$ <text:span text:style-name="T528">509,50</text:span></text:p>
          </table:table-cell>
        </table:table-row>
        <table:table-row table:style-name="Tabela120.3">
          <table:table-cell table:style-name="Tabela120.A1" table:number-columns-spanned="6" office:value-type="string">
            <text:p text:style-name="P726">Valor total do item</text:p>
          </table:table-cell>
          <table:covered-table-cell/>
          <table:covered-table-cell/>
          <table:covered-table-cell/>
          <table:covered-table-cell/>
          <table:covered-table-cell/>
          <table:table-cell table:style-name="Tabela120.A1" office:value-type="string">
            <text:p text:style-name="P423">R$ <text:span text:style-name="T528">10.699,50</text:span></text:p>
          </table:table-cell>
        </table:table-row>
      </table:table>
      <text:p text:style-name="P731"/>
      <text:p text:style-name="P841"><text:span text:style-name="T82">ITEM </text:span><text:span text:style-name="T46">1</text:span><text:span text:style-name="T55">21</text:span></text:p>
      <text:p text:style-name="P734">Catmat: <text:span text:style-name="T284">245130</text:span></text:p>
      <text:p text:style-name="P833"><text:span text:style-name="T75">Descrição detalhada:</text:span><text:span text:style-name="T83"> CURVA DE PVC 90 GRAUS, </text:span><text:span text:style-name="T115">SOLDÁVEL</text:span><text:span text:style-name="T83">, 75MM, PARA ÁGUA FRIA PREDIAL (NBR 5648) (NBR 9821:1987 VERSÃO CORRIGIDA:1988, NBR 5648:2018, NBR 5626:2020).</text:span></text:p>
      <text:p text:style-name="P7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row table:style-name="Tabela121.1">
          <table:table-cell table:style-name="Tabela12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1.2">
          <table:table-cell table:style-name="Tabela121.A2" table:number-columns-spanned="2" office:value-type="string">
            <text:p text:style-name="P740">Local de entrega</text:p>
          </table:table-cell>
          <table:covered-table-cell/>
          <table:table-cell table:style-name="Tabela121.A2" office:value-type="string">
            <text:p text:style-name="P740">Unidade de medida</text:p>
          </table:table-cell>
          <table:table-cell table:style-name="Tabela121.A2" table:number-columns-spanned="2" office:value-type="string">
            <text:p text:style-name="P740">Quantidade</text:p>
          </table:table-cell>
          <table:covered-table-cell/>
          <table:table-cell table:style-name="Tabela121.A2" office:value-type="string">
            <text:p text:style-name="P740">Valor Unitário</text:p>
          </table:table-cell>
          <table:table-cell table:style-name="Tabela121.A1" office:value-type="string">
            <text:p text:style-name="P740">Valor total estimado</text:p>
          </table:table-cell>
        </table:table-row>
        <table:table-row table:style-name="Tabela121.3">
          <table:table-cell table:style-name="Tabela121.A3" table:number-columns-spanned="2" office:value-type="string">
            <text:p text:style-name="P740">Campus Machado</text:p>
          </table:table-cell>
          <table:covered-table-cell/>
          <table:table-cell table:style-name="Tabela121.A3" office:value-type="string">
            <text:p text:style-name="P605">Unidade</text:p>
          </table:table-cell>
          <table:table-cell table:style-name="Tabela121.A3" table:number-columns-spanned="2" office:value-type="string">
            <text:p text:style-name="P605">100</text:p>
          </table:table-cell>
          <table:covered-table-cell/>
          <table:table-cell table:style-name="Tabela121.A3" office:value-type="string">
            <text:p text:style-name="P115">R$ 85,78</text:p>
          </table:table-cell>
          <table:table-cell table:style-name="Tabela121.G3" office:value-type="string">
            <text:p text:style-name="P270">R$ 8.578,00</text:p>
          </table:table-cell>
        </table:table-row>
        <table:table-row table:style-name="Tabela121.1">
          <table:table-cell table:style-name="Tabela12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1.1">
          <table:table-cell table:style-name="Tabela121.A3" office:value-type="string">
            <text:p text:style-name="P740">Local de entrega</text:p>
          </table:table-cell>
          <table:table-cell table:style-name="Tabela121.A3" table:number-columns-spanned="3" office:value-type="string">
            <text:p text:style-name="P740">Unidade de medida</text:p>
          </table:table-cell>
          <table:covered-table-cell/>
          <table:covered-table-cell/>
          <table:table-cell table:style-name="Tabela121.A3" office:value-type="string">
            <text:p text:style-name="P740">Quantidade</text:p>
          </table:table-cell>
          <table:table-cell table:style-name="Tabela121.A3" office:value-type="string">
            <text:p text:style-name="P740">Valor Unitário</text:p>
          </table:table-cell>
          <table:table-cell table:style-name="Tabela121.G3" office:value-type="string">
            <text:p text:style-name="P740">Valor total estimado</text:p>
          </table:table-cell>
        </table:table-row>
        <table:table-row table:style-name="Tabela121.3">
          <table:table-cell table:style-name="Tabela121.A3" office:value-type="string">
            <text:p text:style-name="P740">Campus <text:span text:style-name="T529">Inconfidentes</text:span></text:p>
          </table:table-cell>
          <table:table-cell table:style-name="Tabela121.A3" table:number-columns-spanned="3" office:value-type="string">
            <text:p text:style-name="P605">Unidade</text:p>
          </table:table-cell>
          <table:covered-table-cell/>
          <table:covered-table-cell/>
          <table:table-cell table:style-name="Tabela121.A3" office:value-type="string">
            <text:p text:style-name="P605">100</text:p>
          </table:table-cell>
          <table:table-cell table:style-name="Tabela121.A3" office:value-type="string">
            <text:p text:style-name="P115">R$ 85,78</text:p>
          </table:table-cell>
          <table:table-cell table:style-name="Tabela121.G3" office:value-type="string">
            <text:p text:style-name="P270">R$ 8.578,00</text:p>
          </table:table-cell>
        </table:table-row>
        <table:table-row table:style-name="Tabela121.3">
          <table:table-cell table:style-name="Tabela121.A3" office:value-type="string">
            <text:p text:style-name="P740">Campus <text:span text:style-name="T529">Poços de Caldas</text:span></text:p>
          </table:table-cell>
          <table:table-cell table:style-name="Tabela121.A3" table:number-columns-spanned="3" office:value-type="string">
            <text:p text:style-name="P605">Unidade</text:p>
          </table:table-cell>
          <table:covered-table-cell/>
          <table:covered-table-cell/>
          <table:table-cell table:style-name="Tabela121.A3" office:value-type="string">
            <text:p text:style-name="P605">10</text:p>
          </table:table-cell>
          <table:table-cell table:style-name="Tabela121.A3" office:value-type="string">
            <text:p text:style-name="P115">R$ 85,78</text:p>
          </table:table-cell>
          <table:table-cell table:style-name="Tabela121.G3" office:value-type="string">
            <text:p text:style-name="P270">R$ <text:span text:style-name="T529">857,80</text:span></text:p>
          </table:table-cell>
        </table:table-row>
        <table:table-row table:style-name="Tabela121.3">
          <table:table-cell table:style-name="Tabela121.A3" office:value-type="string">
            <text:p text:style-name="P767">IF SUDESTE MG</text:p>
          </table:table-cell>
          <table:table-cell table:style-name="Tabela121.A3" table:number-columns-spanned="3" office:value-type="string">
            <text:p text:style-name="P605">Unidade</text:p>
          </table:table-cell>
          <table:covered-table-cell/>
          <table:covered-table-cell/>
          <table:table-cell table:style-name="Tabela121.A3" office:value-type="string">
            <text:p text:style-name="P694">5</text:p>
          </table:table-cell>
          <table:table-cell table:style-name="Tabela121.A3" office:value-type="string">
            <text:p text:style-name="P115">R$ 85,78</text:p>
          </table:table-cell>
          <table:table-cell table:style-name="Tabela121.G3" office:value-type="string">
            <text:p text:style-name="P270">R$ <text:span text:style-name="T529">428,90</text:span></text:p>
          </table:table-cell>
        </table:table-row>
        <table:table-row table:style-name="Tabela121.3">
          <table:table-cell table:style-name="Tabela121.A1" table:number-columns-spanned="6" office:value-type="string">
            <text:p text:style-name="P726">Valor total do item</text:p>
          </table:table-cell>
          <table:covered-table-cell/>
          <table:covered-table-cell/>
          <table:covered-table-cell/>
          <table:covered-table-cell/>
          <table:covered-table-cell/>
          <table:table-cell table:style-name="Tabela121.A1" office:value-type="string">
            <text:p text:style-name="P424">R$ <text:span text:style-name="T529">18.442,70</text:span></text:p>
          </table:table-cell>
        </table:table-row>
      </table:table>
      <text:p text:style-name="P731"/>
      <text:p text:style-name="P841"><text:span text:style-name="T82">ITEM </text:span><text:span text:style-name="T46">1</text:span><text:span text:style-name="T55">22</text:span></text:p>
      <text:p text:style-name="P734">Catmat: <text:span text:style-name="T284">245130</text:span></text:p>
      <text:p text:style-name="P833"><text:span text:style-name="T75">Descrição detalhada:</text:span><text:span text:style-name="T83"> CURVA DE TRANSPOSIÇÃO, PVC SOLDÁVEL, 20 MM, PARA ÁGUA FRIA, PREDIAL, (NBR 5648:2018, NBR 5626:2020).</text:span></text:p>
      <text:p text:style-name="P7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row table:style-name="Tabela122.1">
          <table:table-cell table:style-name="Tabela12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2.2">
          <table:table-cell table:style-name="Tabela122.A2" table:number-columns-spanned="2" office:value-type="string">
            <text:p text:style-name="P740">Local de entrega</text:p>
          </table:table-cell>
          <table:covered-table-cell/>
          <table:table-cell table:style-name="Tabela122.A2" office:value-type="string">
            <text:p text:style-name="P740">Unidade de medida</text:p>
          </table:table-cell>
          <table:table-cell table:style-name="Tabela122.A2" table:number-columns-spanned="2" office:value-type="string">
            <text:p text:style-name="P740">Quantidade</text:p>
          </table:table-cell>
          <table:covered-table-cell/>
          <table:table-cell table:style-name="Tabela122.A2" office:value-type="string">
            <text:p text:style-name="P740">Valor Unitário</text:p>
          </table:table-cell>
          <table:table-cell table:style-name="Tabela122.A1" office:value-type="string">
            <text:p text:style-name="P740">Valor total estimado</text:p>
          </table:table-cell>
        </table:table-row>
        <text:soft-page-break/>
        <table:table-row table:style-name="Tabela122.3">
          <table:table-cell table:style-name="Tabela122.A3" table:number-columns-spanned="2" office:value-type="string">
            <text:p text:style-name="P740">Campus Machado</text:p>
          </table:table-cell>
          <table:covered-table-cell/>
          <table:table-cell table:style-name="Tabela122.A3" office:value-type="string">
            <text:p text:style-name="P606">Unidade</text:p>
          </table:table-cell>
          <table:table-cell table:style-name="Tabela122.A3" table:number-columns-spanned="2" office:value-type="string">
            <text:p text:style-name="P606">100</text:p>
          </table:table-cell>
          <table:covered-table-cell/>
          <table:table-cell table:style-name="Tabela122.A3" office:value-type="string">
            <text:p text:style-name="P116">R$ 15,00</text:p>
          </table:table-cell>
          <table:table-cell table:style-name="Tabela122.G3" office:value-type="string">
            <text:p text:style-name="P271">R$ 1.500,00</text:p>
          </table:table-cell>
        </table:table-row>
        <table:table-row table:style-name="Tabela122.1">
          <table:table-cell table:style-name="Tabela12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2.1">
          <table:table-cell table:style-name="Tabela122.A3" office:value-type="string">
            <text:p text:style-name="P740">Local de entrega</text:p>
          </table:table-cell>
          <table:table-cell table:style-name="Tabela122.A3" table:number-columns-spanned="3" office:value-type="string">
            <text:p text:style-name="P740">Unidade de medida</text:p>
          </table:table-cell>
          <table:covered-table-cell/>
          <table:covered-table-cell/>
          <table:table-cell table:style-name="Tabela122.A3" office:value-type="string">
            <text:p text:style-name="P740">Quantidade</text:p>
          </table:table-cell>
          <table:table-cell table:style-name="Tabela122.A3" office:value-type="string">
            <text:p text:style-name="P740">Valor Unitário</text:p>
          </table:table-cell>
          <table:table-cell table:style-name="Tabela122.G3" office:value-type="string">
            <text:p text:style-name="P740">Valor total estimado</text:p>
          </table:table-cell>
        </table:table-row>
        <table:table-row table:style-name="Tabela122.3">
          <table:table-cell table:style-name="Tabela122.A3" office:value-type="string">
            <text:p text:style-name="P740">Campus <text:span text:style-name="T530">Inconfidentes</text:span></text:p>
          </table:table-cell>
          <table:table-cell table:style-name="Tabela122.A3" table:number-columns-spanned="3" office:value-type="string">
            <text:p text:style-name="P606">Unidade</text:p>
          </table:table-cell>
          <table:covered-table-cell/>
          <table:covered-table-cell/>
          <table:table-cell table:style-name="Tabela122.A3" office:value-type="string">
            <text:p text:style-name="P606">100</text:p>
          </table:table-cell>
          <table:table-cell table:style-name="Tabela122.A3" office:value-type="string">
            <text:p text:style-name="P116">R$ 15,00</text:p>
          </table:table-cell>
          <table:table-cell table:style-name="Tabela122.G3" office:value-type="string">
            <text:p text:style-name="P271">R$ 1.500,00</text:p>
          </table:table-cell>
        </table:table-row>
        <table:table-row table:style-name="Tabela122.3">
          <table:table-cell table:style-name="Tabela122.A1" table:number-columns-spanned="6" office:value-type="string">
            <text:p text:style-name="P726">Valor total do item</text:p>
          </table:table-cell>
          <table:covered-table-cell/>
          <table:covered-table-cell/>
          <table:covered-table-cell/>
          <table:covered-table-cell/>
          <table:covered-table-cell/>
          <table:table-cell table:style-name="Tabela122.A1" office:value-type="string">
            <text:p text:style-name="P425">R$ <text:span text:style-name="T530">3.000,00</text:span></text:p>
          </table:table-cell>
        </table:table-row>
      </table:table>
      <text:p text:style-name="P731"/>
      <text:p text:style-name="P841"><text:span text:style-name="T82">ITEM </text:span><text:span text:style-name="T46">1</text:span><text:span text:style-name="T55">23</text:span></text:p>
      <text:p text:style-name="P734">Catmat: <text:s/><text:span text:style-name="T387">245130</text:span></text:p>
      <text:p text:style-name="P833"><text:span text:style-name="T75">Descrição detalhada:</text:span><text:span text:style-name="T83"> <text:s/></text:span><text:span text:style-name="T388">CURVA DE TRANSPOSIÇÃO, PVC SOLDÁVEL, 25 MM, PARA ÁGUA FRIA, PREDIAL (NBR 5648:2018, NBR 5626:2020)</text:span><text:span text:style-name="T83">.</text:span></text:p>
      <text:p text:style-name="P7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row table:style-name="Tabela123.1">
          <table:table-cell table:style-name="Tabela12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3.2">
          <table:table-cell table:style-name="Tabela123.A2" table:number-columns-spanned="2" office:value-type="string">
            <text:p text:style-name="P740">Local de entrega</text:p>
          </table:table-cell>
          <table:covered-table-cell/>
          <table:table-cell table:style-name="Tabela123.A2" office:value-type="string">
            <text:p text:style-name="P740">Unidade de medida</text:p>
          </table:table-cell>
          <table:table-cell table:style-name="Tabela123.A2" table:number-columns-spanned="2" office:value-type="string">
            <text:p text:style-name="P740">Quantidade</text:p>
          </table:table-cell>
          <table:covered-table-cell/>
          <table:table-cell table:style-name="Tabela123.A2" office:value-type="string">
            <text:p text:style-name="P740">Valor Unitário</text:p>
          </table:table-cell>
          <table:table-cell table:style-name="Tabela123.A1" office:value-type="string">
            <text:p text:style-name="P740">Valor total estimado</text:p>
          </table:table-cell>
        </table:table-row>
        <table:table-row table:style-name="Tabela123.3">
          <table:table-cell table:style-name="Tabela123.A3" table:number-columns-spanned="2" office:value-type="string">
            <text:p text:style-name="P740">Campus Machado</text:p>
          </table:table-cell>
          <table:covered-table-cell/>
          <table:table-cell table:style-name="Tabela123.A3" office:value-type="string">
            <text:p text:style-name="P607">Unidade</text:p>
          </table:table-cell>
          <table:table-cell table:style-name="Tabela123.A3" table:number-columns-spanned="2" office:value-type="string">
            <text:p text:style-name="P607">100</text:p>
          </table:table-cell>
          <table:covered-table-cell/>
          <table:table-cell table:style-name="Tabela123.A3" office:value-type="string">
            <text:p text:style-name="P117">R$ 14,20</text:p>
          </table:table-cell>
          <table:table-cell table:style-name="Tabela123.G3" office:value-type="string">
            <text:p text:style-name="P272">R$ 1.420,00</text:p>
          </table:table-cell>
        </table:table-row>
        <table:table-row table:style-name="Tabela123.1">
          <table:table-cell table:style-name="Tabela12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3.1">
          <table:table-cell table:style-name="Tabela123.A3" office:value-type="string">
            <text:p text:style-name="P740">Local de entrega</text:p>
          </table:table-cell>
          <table:table-cell table:style-name="Tabela123.A3" table:number-columns-spanned="3" office:value-type="string">
            <text:p text:style-name="P740">Unidade de medida</text:p>
          </table:table-cell>
          <table:covered-table-cell/>
          <table:covered-table-cell/>
          <table:table-cell table:style-name="Tabela123.A3" office:value-type="string">
            <text:p text:style-name="P740">Quantidade</text:p>
          </table:table-cell>
          <table:table-cell table:style-name="Tabela123.A3" office:value-type="string">
            <text:p text:style-name="P740">Valor Unitário</text:p>
          </table:table-cell>
          <table:table-cell table:style-name="Tabela123.G3" office:value-type="string">
            <text:p text:style-name="P740">Valor total estimado</text:p>
          </table:table-cell>
        </table:table-row>
        <table:table-row table:style-name="Tabela123.3">
          <table:table-cell table:style-name="Tabela123.A3" office:value-type="string">
            <text:p text:style-name="P740">Campus <text:span text:style-name="T531">Inconfidentes</text:span></text:p>
          </table:table-cell>
          <table:table-cell table:style-name="Tabela123.A3" table:number-columns-spanned="3" office:value-type="string">
            <text:p text:style-name="P607">Unidade</text:p>
          </table:table-cell>
          <table:covered-table-cell/>
          <table:covered-table-cell/>
          <table:table-cell table:style-name="Tabela123.A3" office:value-type="string">
            <text:p text:style-name="P607">100</text:p>
          </table:table-cell>
          <table:table-cell table:style-name="Tabela123.A3" office:value-type="string">
            <text:p text:style-name="P117">R$ 14,20</text:p>
          </table:table-cell>
          <table:table-cell table:style-name="Tabela123.G3" office:value-type="string">
            <text:p text:style-name="P272">R$ 1.420,00</text:p>
          </table:table-cell>
        </table:table-row>
        <table:table-row table:style-name="Tabela123.3">
          <table:table-cell table:style-name="Tabela123.A1" table:number-columns-spanned="6" office:value-type="string">
            <text:p text:style-name="P726">Valor total do item</text:p>
          </table:table-cell>
          <table:covered-table-cell/>
          <table:covered-table-cell/>
          <table:covered-table-cell/>
          <table:covered-table-cell/>
          <table:covered-table-cell/>
          <table:table-cell table:style-name="Tabela123.A1" office:value-type="string">
            <text:p text:style-name="P426">R$ <text:span text:style-name="T531">2.840,00</text:span></text:p>
          </table:table-cell>
        </table:table-row>
      </table:table>
      <text:p text:style-name="P731"/>
      <text:p text:style-name="P841"><text:span text:style-name="T82">ITEM </text:span><text:span text:style-name="T46">1</text:span><text:span text:style-name="T55">24</text:span></text:p>
      <text:p text:style-name="P734">Catmat: <text:span text:style-name="T387">245130</text:span></text:p>
      <text:p text:style-name="P833"><text:span text:style-name="T75">Descrição detalhada:</text:span><text:span text:style-name="T83"> CURVA DE TRANSPOSIÇÃO, PVC SOLDÁVEL, 32 MM, PARA ÁGUA FRIA, PREDIAL (NBR 5648:2018, NBR 5626:2020).</text:span></text:p>
      <text:p text:style-name="P723"/>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row table:style-name="Tabela124.1">
          <table:table-cell table:style-name="Tabela12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4.2">
          <table:table-cell table:style-name="Tabela124.A2" table:number-columns-spanned="2" office:value-type="string">
            <text:p text:style-name="P740">Local de entrega</text:p>
          </table:table-cell>
          <table:covered-table-cell/>
          <table:table-cell table:style-name="Tabela124.A2" office:value-type="string">
            <text:p text:style-name="P740">Unidade de medida</text:p>
          </table:table-cell>
          <table:table-cell table:style-name="Tabela124.A2" table:number-columns-spanned="2" office:value-type="string">
            <text:p text:style-name="P740">Quantidade</text:p>
          </table:table-cell>
          <table:covered-table-cell/>
          <table:table-cell table:style-name="Tabela124.A2" office:value-type="string">
            <text:p text:style-name="P740">Valor Unitário</text:p>
          </table:table-cell>
          <table:table-cell table:style-name="Tabela124.A1" office:value-type="string">
            <text:p text:style-name="P740">Valor total estimado</text:p>
          </table:table-cell>
        </table:table-row>
        <table:table-row table:style-name="Tabela124.3">
          <table:table-cell table:style-name="Tabela124.A3" table:number-columns-spanned="2" office:value-type="string">
            <text:p text:style-name="P740">Campus Machado</text:p>
          </table:table-cell>
          <table:covered-table-cell/>
          <table:table-cell table:style-name="Tabela124.A3" office:value-type="string">
            <text:p text:style-name="P607">Unidade</text:p>
          </table:table-cell>
          <table:table-cell table:style-name="Tabela124.A3" table:number-columns-spanned="2" office:value-type="string">
            <text:p text:style-name="P607">100</text:p>
          </table:table-cell>
          <table:covered-table-cell/>
          <table:table-cell table:style-name="Tabela124.A3" office:value-type="string">
            <text:p text:style-name="P117">R$ 18,75</text:p>
          </table:table-cell>
          <table:table-cell table:style-name="Tabela124.G3" office:value-type="string">
            <text:p text:style-name="P272">R$ 1.875,00</text:p>
          </table:table-cell>
        </table:table-row>
        <table:table-row table:style-name="Tabela124.1">
          <table:table-cell table:style-name="Tabela12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4.1">
          <table:table-cell table:style-name="Tabela124.A3" office:value-type="string">
            <text:p text:style-name="P740">Local de entrega</text:p>
          </table:table-cell>
          <table:table-cell table:style-name="Tabela124.A3" table:number-columns-spanned="3" office:value-type="string">
            <text:p text:style-name="P740">Unidade de medida</text:p>
          </table:table-cell>
          <table:covered-table-cell/>
          <table:covered-table-cell/>
          <table:table-cell table:style-name="Tabela124.A3" office:value-type="string">
            <text:p text:style-name="P740">Quantidade</text:p>
          </table:table-cell>
          <table:table-cell table:style-name="Tabela124.A3" office:value-type="string">
            <text:p text:style-name="P740">Valor Unitário</text:p>
          </table:table-cell>
          <table:table-cell table:style-name="Tabela124.G3" office:value-type="string">
            <text:p text:style-name="P740">Valor total estimado</text:p>
          </table:table-cell>
        </table:table-row>
        <table:table-row table:style-name="Tabela124.3">
          <table:table-cell table:style-name="Tabela124.A3" office:value-type="string">
            <text:p text:style-name="P740">Campus <text:span text:style-name="T532">Inconfidentes</text:span></text:p>
          </table:table-cell>
          <table:table-cell table:style-name="Tabela124.A3" table:number-columns-spanned="3" office:value-type="string">
            <text:p text:style-name="P607">Unidade</text:p>
          </table:table-cell>
          <table:covered-table-cell/>
          <table:covered-table-cell/>
          <table:table-cell table:style-name="Tabela124.A3" office:value-type="string">
            <text:p text:style-name="P607">100</text:p>
          </table:table-cell>
          <table:table-cell table:style-name="Tabela124.A3" office:value-type="string">
            <text:p text:style-name="P117">R$ 18,75</text:p>
          </table:table-cell>
          <table:table-cell table:style-name="Tabela124.G3" office:value-type="string">
            <text:p text:style-name="P272">R$ 1.875,00</text:p>
          </table:table-cell>
        </table:table-row>
        <table:table-row table:style-name="Tabela124.3">
          <table:table-cell table:style-name="Tabela124.A1" table:number-columns-spanned="6" office:value-type="string">
            <text:p text:style-name="P726">Valor total do item</text:p>
          </table:table-cell>
          <table:covered-table-cell/>
          <table:covered-table-cell/>
          <table:covered-table-cell/>
          <table:covered-table-cell/>
          <table:covered-table-cell/>
          <table:table-cell table:style-name="Tabela124.A1" office:value-type="string">
            <text:p text:style-name="P426">R$ <text:span text:style-name="T532">3.750,00</text:span></text:p>
          </table:table-cell>
        </table:table-row>
      </table:table>
      <text:p text:style-name="P841"><text:soft-page-break/><text:span text:style-name="T82">ITEM </text:span><text:span text:style-name="T46">1</text:span><text:span text:style-name="T55">25</text:span></text:p>
      <text:p text:style-name="P734">Catmat: <text:span text:style-name="T284">245130</text:span></text:p>
      <text:p text:style-name="P833"><text:span text:style-name="T75">Descrição detalhada:</text:span><text:span text:style-name="T83"> CURVA PVC CURTA 45 GRAUS, DN 100 MM, SÉRIE NORMAL, PARA ESGOTO PREDIAL SÉRIE NORMAL.</text:span></text:p>
      <text:p text:style-name="P723"/>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row table:style-name="Tabela125.1">
          <table:table-cell table:style-name="Tabela12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5.2">
          <table:table-cell table:style-name="Tabela125.A2" table:number-columns-spanned="2" office:value-type="string">
            <text:p text:style-name="P740">Local de entrega</text:p>
          </table:table-cell>
          <table:covered-table-cell/>
          <table:table-cell table:style-name="Tabela125.A2" office:value-type="string">
            <text:p text:style-name="P740">Unidade de medida</text:p>
          </table:table-cell>
          <table:table-cell table:style-name="Tabela125.A2" table:number-columns-spanned="2" office:value-type="string">
            <text:p text:style-name="P740">Quantidade</text:p>
          </table:table-cell>
          <table:covered-table-cell/>
          <table:table-cell table:style-name="Tabela125.A2" office:value-type="string">
            <text:p text:style-name="P740">Valor Unitário</text:p>
          </table:table-cell>
          <table:table-cell table:style-name="Tabela125.A1" office:value-type="string">
            <text:p text:style-name="P740">Valor total estimado</text:p>
          </table:table-cell>
        </table:table-row>
        <table:table-row table:style-name="Tabela125.3">
          <table:table-cell table:style-name="Tabela125.A3" table:number-columns-spanned="2" office:value-type="string">
            <text:p text:style-name="P740">Campus Machado</text:p>
          </table:table-cell>
          <table:covered-table-cell/>
          <table:table-cell table:style-name="Tabela125.A3" office:value-type="string">
            <text:p text:style-name="P608">Unidade</text:p>
          </table:table-cell>
          <table:table-cell table:style-name="Tabela125.A3" table:number-columns-spanned="2" office:value-type="string">
            <text:p text:style-name="P608">100</text:p>
          </table:table-cell>
          <table:covered-table-cell/>
          <table:table-cell table:style-name="Tabela125.A3" office:value-type="string">
            <text:p text:style-name="P118">R$ 16,56</text:p>
          </table:table-cell>
          <table:table-cell table:style-name="Tabela125.G3" office:value-type="string">
            <text:p text:style-name="P273">R$ 1.656,00</text:p>
          </table:table-cell>
        </table:table-row>
        <table:table-row table:style-name="Tabela125.1">
          <table:table-cell table:style-name="Tabela12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5.1">
          <table:table-cell table:style-name="Tabela125.A3" office:value-type="string">
            <text:p text:style-name="P740">Local de entrega</text:p>
          </table:table-cell>
          <table:table-cell table:style-name="Tabela125.A3" table:number-columns-spanned="3" office:value-type="string">
            <text:p text:style-name="P740">Unidade de medida</text:p>
          </table:table-cell>
          <table:covered-table-cell/>
          <table:covered-table-cell/>
          <table:table-cell table:style-name="Tabela125.A3" office:value-type="string">
            <text:p text:style-name="P740">Quantidade</text:p>
          </table:table-cell>
          <table:table-cell table:style-name="Tabela125.A3" office:value-type="string">
            <text:p text:style-name="P740">Valor Unitário</text:p>
          </table:table-cell>
          <table:table-cell table:style-name="Tabela125.G3" office:value-type="string">
            <text:p text:style-name="P740">Valor total estimado</text:p>
          </table:table-cell>
        </table:table-row>
        <table:table-row table:style-name="Tabela125.3">
          <table:table-cell table:style-name="Tabela125.A3" office:value-type="string">
            <text:p text:style-name="P740">Campus <text:span text:style-name="T533">Inconfidentes</text:span></text:p>
          </table:table-cell>
          <table:table-cell table:style-name="Tabela125.A3" table:number-columns-spanned="3" office:value-type="string">
            <text:p text:style-name="P608">Unidade</text:p>
          </table:table-cell>
          <table:covered-table-cell/>
          <table:covered-table-cell/>
          <table:table-cell table:style-name="Tabela125.A3" office:value-type="string">
            <text:p text:style-name="P608">100</text:p>
          </table:table-cell>
          <table:table-cell table:style-name="Tabela125.A3" office:value-type="string">
            <text:p text:style-name="P118">R$ 16,56</text:p>
          </table:table-cell>
          <table:table-cell table:style-name="Tabela125.G3" office:value-type="string">
            <text:p text:style-name="P273">R$ 1.656,00</text:p>
          </table:table-cell>
        </table:table-row>
        <table:table-row table:style-name="Tabela125.3">
          <table:table-cell table:style-name="Tabela125.A1" table:number-columns-spanned="6" office:value-type="string">
            <text:p text:style-name="P726">Valor total do item</text:p>
          </table:table-cell>
          <table:covered-table-cell/>
          <table:covered-table-cell/>
          <table:covered-table-cell/>
          <table:covered-table-cell/>
          <table:covered-table-cell/>
          <table:table-cell table:style-name="Tabela125.A1" office:value-type="string">
            <text:p text:style-name="P427">R$ <text:span text:style-name="T533">3.312,00</text:span></text:p>
          </table:table-cell>
        </table:table-row>
      </table:table>
      <text:p text:style-name="P731"/>
      <text:p text:style-name="P841"><text:span text:style-name="T82">ITEM </text:span><text:span text:style-name="T46">1</text:span><text:span text:style-name="T55">26</text:span></text:p>
      <text:p text:style-name="P734">Catmat: <text:span text:style-name="T284">245130</text:span></text:p>
      <text:p text:style-name="P833"><text:span text:style-name="T75">Descrição detalhada:</text:span><text:span text:style-name="T83"> CURVA PVC CURTA 90 GRAUS, DN 100 MM, SÉRIE NORMAL, PARA ESGOTO PREDIAL SÉRIE NORMAL.</text:span></text:p>
      <text:p text:style-name="P723"/>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row table:style-name="Tabela126.1">
          <table:table-cell table:style-name="Tabela12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6.2">
          <table:table-cell table:style-name="Tabela126.A2" table:number-columns-spanned="2" office:value-type="string">
            <text:p text:style-name="P740">Local de entrega</text:p>
          </table:table-cell>
          <table:covered-table-cell/>
          <table:table-cell table:style-name="Tabela126.A2" office:value-type="string">
            <text:p text:style-name="P740">Unidade de medida</text:p>
          </table:table-cell>
          <table:table-cell table:style-name="Tabela126.A2" table:number-columns-spanned="2" office:value-type="string">
            <text:p text:style-name="P740">Quantidade</text:p>
          </table:table-cell>
          <table:covered-table-cell/>
          <table:table-cell table:style-name="Tabela126.A2" office:value-type="string">
            <text:p text:style-name="P740">Valor Unitário</text:p>
          </table:table-cell>
          <table:table-cell table:style-name="Tabela126.A1" office:value-type="string">
            <text:p text:style-name="P740">Valor total estimado</text:p>
          </table:table-cell>
        </table:table-row>
        <table:table-row table:style-name="Tabela126.3">
          <table:table-cell table:style-name="Tabela126.A3" table:number-columns-spanned="2" office:value-type="string">
            <text:p text:style-name="P740">Campus Machado</text:p>
          </table:table-cell>
          <table:covered-table-cell/>
          <table:table-cell table:style-name="Tabela126.A3" office:value-type="string">
            <text:p text:style-name="P609">Unidade</text:p>
          </table:table-cell>
          <table:table-cell table:style-name="Tabela126.A3" table:number-columns-spanned="2" office:value-type="string">
            <text:p text:style-name="P609">100</text:p>
          </table:table-cell>
          <table:covered-table-cell/>
          <table:table-cell table:style-name="Tabela126.A3" office:value-type="string">
            <text:p text:style-name="P119">R$ 14,74</text:p>
          </table:table-cell>
          <table:table-cell table:style-name="Tabela126.G3" office:value-type="string">
            <text:p text:style-name="P274">R$ 1.474,00</text:p>
          </table:table-cell>
        </table:table-row>
        <table:table-row table:style-name="Tabela126.1">
          <table:table-cell table:style-name="Tabela12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6.1">
          <table:table-cell table:style-name="Tabela126.A3" office:value-type="string">
            <text:p text:style-name="P740">Local de entrega</text:p>
          </table:table-cell>
          <table:table-cell table:style-name="Tabela126.A3" table:number-columns-spanned="3" office:value-type="string">
            <text:p text:style-name="P740">Unidade de medida</text:p>
          </table:table-cell>
          <table:covered-table-cell/>
          <table:covered-table-cell/>
          <table:table-cell table:style-name="Tabela126.A3" office:value-type="string">
            <text:p text:style-name="P740">Quantidade</text:p>
          </table:table-cell>
          <table:table-cell table:style-name="Tabela126.A3" office:value-type="string">
            <text:p text:style-name="P740">Valor Unitário</text:p>
          </table:table-cell>
          <table:table-cell table:style-name="Tabela126.G3" office:value-type="string">
            <text:p text:style-name="P740">Valor total estimado</text:p>
          </table:table-cell>
        </table:table-row>
        <table:table-row table:style-name="Tabela126.3">
          <table:table-cell table:style-name="Tabela126.A3" office:value-type="string">
            <text:p text:style-name="P740">Campus <text:span text:style-name="T534">Inconfidentes</text:span></text:p>
          </table:table-cell>
          <table:table-cell table:style-name="Tabela126.A3" table:number-columns-spanned="3" office:value-type="string">
            <text:p text:style-name="P609">Unidade</text:p>
          </table:table-cell>
          <table:covered-table-cell/>
          <table:covered-table-cell/>
          <table:table-cell table:style-name="Tabela126.A3" office:value-type="string">
            <text:p text:style-name="P609">100</text:p>
          </table:table-cell>
          <table:table-cell table:style-name="Tabela126.A3" office:value-type="string">
            <text:p text:style-name="P119">R$ 14,74</text:p>
          </table:table-cell>
          <table:table-cell table:style-name="Tabela126.G3" office:value-type="string">
            <text:p text:style-name="P274">R$ 1.474,00</text:p>
          </table:table-cell>
        </table:table-row>
        <table:table-row table:style-name="Tabela126.3">
          <table:table-cell table:style-name="Tabela126.A1" table:number-columns-spanned="6" office:value-type="string">
            <text:p text:style-name="P726">Valor total do item</text:p>
          </table:table-cell>
          <table:covered-table-cell/>
          <table:covered-table-cell/>
          <table:covered-table-cell/>
          <table:covered-table-cell/>
          <table:covered-table-cell/>
          <table:table-cell table:style-name="Tabela126.A1" office:value-type="string">
            <text:p text:style-name="P428">R$ <text:span text:style-name="T534">2.948,00</text:span></text:p>
          </table:table-cell>
        </table:table-row>
      </table:table>
      <text:p text:style-name="P731"/>
      <text:p text:style-name="P841"><text:span text:style-name="T82">ITEM </text:span><text:span text:style-name="T46">1</text:span><text:span text:style-name="T55">27</text:span></text:p>
      <text:p text:style-name="P734">Catmat: <text:span text:style-name="T284">245130</text:span></text:p>
      <text:p text:style-name="P833"><text:span text:style-name="T75">Descrição detalhada:</text:span><text:span text:style-name="T83"> CURVA PVC CURTA 90 GRAUS, DN 40 MM, SÉRIE NORMAL, PARA ESGOTO PREDIAL SÉRIE NORMAL.</text:span></text:p>
      <text:p text:style-name="P723"/>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row table:style-name="Tabela127.1">
          <table:table-cell table:style-name="Tabela127.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27.2">
          <table:table-cell table:style-name="Tabela127.A2" table:number-columns-spanned="2" office:value-type="string">
            <text:p text:style-name="P740">Local de entrega</text:p>
          </table:table-cell>
          <table:covered-table-cell/>
          <table:table-cell table:style-name="Tabela127.A2" office:value-type="string">
            <text:p text:style-name="P740">Unidade de medida</text:p>
          </table:table-cell>
          <table:table-cell table:style-name="Tabela127.A2" table:number-columns-spanned="2" office:value-type="string">
            <text:p text:style-name="P740">Quantidade</text:p>
          </table:table-cell>
          <table:covered-table-cell/>
          <table:table-cell table:style-name="Tabela127.A2" office:value-type="string">
            <text:p text:style-name="P740">Valor Unitário</text:p>
          </table:table-cell>
          <table:table-cell table:style-name="Tabela127.A1" office:value-type="string">
            <text:p text:style-name="P740">Valor total estimado</text:p>
          </table:table-cell>
        </table:table-row>
        <table:table-row table:style-name="Tabela127.3">
          <table:table-cell table:style-name="Tabela127.A3" table:number-columns-spanned="2" office:value-type="string">
            <text:p text:style-name="P740">Campus Machado</text:p>
          </table:table-cell>
          <table:covered-table-cell/>
          <table:table-cell table:style-name="Tabela127.A3" office:value-type="string">
            <text:p text:style-name="P610">Unidade</text:p>
          </table:table-cell>
          <table:table-cell table:style-name="Tabela127.A3" table:number-columns-spanned="2" office:value-type="string">
            <text:p text:style-name="P610">100</text:p>
          </table:table-cell>
          <table:covered-table-cell/>
          <table:table-cell table:style-name="Tabela127.A3" office:value-type="string">
            <text:p text:style-name="P120">R$ 5,03</text:p>
          </table:table-cell>
          <table:table-cell table:style-name="Tabela127.G3" office:value-type="string">
            <text:p text:style-name="P275">R$ 503,00</text:p>
          </table:table-cell>
        </table:table-row>
        <table:table-row table:style-name="Tabela127.1">
          <table:table-cell table:style-name="Tabela12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7.1">
          <table:table-cell table:style-name="Tabela127.A3" office:value-type="string">
            <text:p text:style-name="P740">Local de entrega</text:p>
          </table:table-cell>
          <table:table-cell table:style-name="Tabela127.A3" table:number-columns-spanned="3" office:value-type="string">
            <text:p text:style-name="P740">Unidade de medida</text:p>
          </table:table-cell>
          <table:covered-table-cell/>
          <table:covered-table-cell/>
          <table:table-cell table:style-name="Tabela127.A3" office:value-type="string">
            <text:p text:style-name="P740">Quantidade</text:p>
          </table:table-cell>
          <table:table-cell table:style-name="Tabela127.A3" office:value-type="string">
            <text:p text:style-name="P740">Valor Unitário</text:p>
          </table:table-cell>
          <table:table-cell table:style-name="Tabela127.G3" office:value-type="string">
            <text:p text:style-name="P740">Valor total estimado</text:p>
          </table:table-cell>
        </table:table-row>
        <table:table-row table:style-name="Tabela127.3">
          <table:table-cell table:style-name="Tabela127.A3" office:value-type="string">
            <text:p text:style-name="P740">Campus <text:span text:style-name="T535">Inconfidentes</text:span></text:p>
          </table:table-cell>
          <table:table-cell table:style-name="Tabela127.A3" table:number-columns-spanned="3" office:value-type="string">
            <text:p text:style-name="P610">Unidade</text:p>
          </table:table-cell>
          <table:covered-table-cell/>
          <table:covered-table-cell/>
          <table:table-cell table:style-name="Tabela127.A3" office:value-type="string">
            <text:p text:style-name="P610">100</text:p>
          </table:table-cell>
          <table:table-cell table:style-name="Tabela127.A3" office:value-type="string">
            <text:p text:style-name="P120">R$ 5,03</text:p>
          </table:table-cell>
          <table:table-cell table:style-name="Tabela127.G3" office:value-type="string">
            <text:p text:style-name="P275">R$ 503,00</text:p>
          </table:table-cell>
        </table:table-row>
        <table:table-row table:style-name="Tabela127.3">
          <table:table-cell table:style-name="Tabela127.A1" table:number-columns-spanned="6" office:value-type="string">
            <text:p text:style-name="P726">Valor total do item</text:p>
          </table:table-cell>
          <table:covered-table-cell/>
          <table:covered-table-cell/>
          <table:covered-table-cell/>
          <table:covered-table-cell/>
          <table:covered-table-cell/>
          <table:table-cell table:style-name="Tabela127.A1" office:value-type="string">
            <text:p text:style-name="P429">R$ <text:span text:style-name="T535">1.006,00</text:span></text:p>
          </table:table-cell>
        </table:table-row>
      </table:table>
      <text:p text:style-name="P731"/>
      <text:p text:style-name="P841"><text:span text:style-name="T82">ITEM </text:span><text:span text:style-name="T46">1</text:span><text:span text:style-name="T56">28</text:span></text:p>
      <text:p text:style-name="P734">Catmat: <text:span text:style-name="T284">245130</text:span></text:p>
      <text:p text:style-name="P833"><text:span text:style-name="T75">Descrição detalhada:</text:span><text:span text:style-name="T83"> CURVA PVC CURTA 90 GRAUS, DN 50 MM, SÉRIE NORMAL, PARA ESGOTO PREDIAL SÉRIE NORMAL.</text:span></text:p>
      <text:p text:style-name="P723"/>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row table:style-name="Tabela128.1">
          <table:table-cell table:style-name="Tabela12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8.2">
          <table:table-cell table:style-name="Tabela128.A2" table:number-columns-spanned="2" office:value-type="string">
            <text:p text:style-name="P740">Local de entrega</text:p>
          </table:table-cell>
          <table:covered-table-cell/>
          <table:table-cell table:style-name="Tabela128.A2" office:value-type="string">
            <text:p text:style-name="P740">Unidade de medida</text:p>
          </table:table-cell>
          <table:table-cell table:style-name="Tabela128.A2" table:number-columns-spanned="2" office:value-type="string">
            <text:p text:style-name="P740">Quantidade</text:p>
          </table:table-cell>
          <table:covered-table-cell/>
          <table:table-cell table:style-name="Tabela128.A2" office:value-type="string">
            <text:p text:style-name="P740">Valor Unitário</text:p>
          </table:table-cell>
          <table:table-cell table:style-name="Tabela128.A1" office:value-type="string">
            <text:p text:style-name="P740">Valor total estimado</text:p>
          </table:table-cell>
        </table:table-row>
        <table:table-row table:style-name="Tabela128.3">
          <table:table-cell table:style-name="Tabela128.A3" table:number-columns-spanned="2" office:value-type="string">
            <text:p text:style-name="P740">Campus Machado</text:p>
          </table:table-cell>
          <table:covered-table-cell/>
          <table:table-cell table:style-name="Tabela128.A3" office:value-type="string">
            <text:p text:style-name="P611">Unidade</text:p>
          </table:table-cell>
          <table:table-cell table:style-name="Tabela128.A3" table:number-columns-spanned="2" office:value-type="string">
            <text:p text:style-name="P611">100</text:p>
          </table:table-cell>
          <table:covered-table-cell/>
          <table:table-cell table:style-name="Tabela128.A3" office:value-type="string">
            <text:p text:style-name="P121">R$ 5,41</text:p>
          </table:table-cell>
          <table:table-cell table:style-name="Tabela128.G3" office:value-type="string">
            <text:p text:style-name="P276">R$ 541,00</text:p>
          </table:table-cell>
        </table:table-row>
        <table:table-row table:style-name="Tabela128.1">
          <table:table-cell table:style-name="Tabela12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8.1">
          <table:table-cell table:style-name="Tabela128.A3" office:value-type="string">
            <text:p text:style-name="P740">Local de entrega</text:p>
          </table:table-cell>
          <table:table-cell table:style-name="Tabela128.A3" table:number-columns-spanned="3" office:value-type="string">
            <text:p text:style-name="P740">Unidade de medida</text:p>
          </table:table-cell>
          <table:covered-table-cell/>
          <table:covered-table-cell/>
          <table:table-cell table:style-name="Tabela128.A3" office:value-type="string">
            <text:p text:style-name="P740">Quantidade</text:p>
          </table:table-cell>
          <table:table-cell table:style-name="Tabela128.A3" office:value-type="string">
            <text:p text:style-name="P740">Valor Unitário</text:p>
          </table:table-cell>
          <table:table-cell table:style-name="Tabela128.G3" office:value-type="string">
            <text:p text:style-name="P740">Valor total estimado</text:p>
          </table:table-cell>
        </table:table-row>
        <table:table-row table:style-name="Tabela128.3">
          <table:table-cell table:style-name="Tabela128.A3" office:value-type="string">
            <text:p text:style-name="P740">Campus <text:span text:style-name="T536">Inconfidentes</text:span></text:p>
          </table:table-cell>
          <table:table-cell table:style-name="Tabela128.A3" table:number-columns-spanned="3" office:value-type="string">
            <text:p text:style-name="P611">Unidade</text:p>
          </table:table-cell>
          <table:covered-table-cell/>
          <table:covered-table-cell/>
          <table:table-cell table:style-name="Tabela128.A3" office:value-type="string">
            <text:p text:style-name="P611">100</text:p>
          </table:table-cell>
          <table:table-cell table:style-name="Tabela128.A3" office:value-type="string">
            <text:p text:style-name="P121">R$ 5,41</text:p>
          </table:table-cell>
          <table:table-cell table:style-name="Tabela128.G3" office:value-type="string">
            <text:p text:style-name="P276">R$ 541,00</text:p>
          </table:table-cell>
        </table:table-row>
        <table:table-row table:style-name="Tabela128.3">
          <table:table-cell table:style-name="Tabela128.A1" table:number-columns-spanned="6" office:value-type="string">
            <text:p text:style-name="P726">Valor total do item</text:p>
          </table:table-cell>
          <table:covered-table-cell/>
          <table:covered-table-cell/>
          <table:covered-table-cell/>
          <table:covered-table-cell/>
          <table:covered-table-cell/>
          <table:table-cell table:style-name="Tabela128.A1" office:value-type="string">
            <text:p text:style-name="P430">R$ <text:span text:style-name="T536">1.082,00</text:span></text:p>
          </table:table-cell>
        </table:table-row>
      </table:table>
      <text:p text:style-name="P731"/>
      <text:p text:style-name="P841"><text:span text:style-name="T82">ITEM </text:span><text:span text:style-name="T46">1</text:span><text:span text:style-name="T56">29</text:span></text:p>
      <text:p text:style-name="P734">Catmat: <text:span text:style-name="T284">245130</text:span></text:p>
      <text:p text:style-name="P833"><text:span text:style-name="T75">Descrição detalhada:</text:span><text:span text:style-name="T83"> CURVA PVC CURTA 90 GRAUS, DN 75 MM, SÉRIE NORMAL, PARA ESGOTO PREDIAL SÉRIE NORMAL.</text:span></text:p>
      <text:p text:style-name="P723"/>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row table:style-name="Tabela129.1">
          <table:table-cell table:style-name="Tabela12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29.2">
          <table:table-cell table:style-name="Tabela129.A2" table:number-columns-spanned="2" office:value-type="string">
            <text:p text:style-name="P740">Local de entrega</text:p>
          </table:table-cell>
          <table:covered-table-cell/>
          <table:table-cell table:style-name="Tabela129.A2" office:value-type="string">
            <text:p text:style-name="P740">Unidade de medida</text:p>
          </table:table-cell>
          <table:table-cell table:style-name="Tabela129.A2" table:number-columns-spanned="2" office:value-type="string">
            <text:p text:style-name="P740">Quantidade</text:p>
          </table:table-cell>
          <table:covered-table-cell/>
          <table:table-cell table:style-name="Tabela129.A2" office:value-type="string">
            <text:p text:style-name="P740">Valor Unitário</text:p>
          </table:table-cell>
          <table:table-cell table:style-name="Tabela129.A1" office:value-type="string">
            <text:p text:style-name="P740">Valor total estimado</text:p>
          </table:table-cell>
        </table:table-row>
        <table:table-row table:style-name="Tabela129.3">
          <table:table-cell table:style-name="Tabela129.A3" table:number-columns-spanned="2" office:value-type="string">
            <text:p text:style-name="P740">Campus Machado</text:p>
          </table:table-cell>
          <table:covered-table-cell/>
          <table:table-cell table:style-name="Tabela129.A3" office:value-type="string">
            <text:p text:style-name="P612">Unidade</text:p>
          </table:table-cell>
          <table:table-cell table:style-name="Tabela129.A3" table:number-columns-spanned="2" office:value-type="string">
            <text:p text:style-name="P612">50</text:p>
          </table:table-cell>
          <table:covered-table-cell/>
          <table:table-cell table:style-name="Tabela129.A3" office:value-type="string">
            <text:p text:style-name="P122">R$ 18,42</text:p>
          </table:table-cell>
          <table:table-cell table:style-name="Tabela129.G3" office:value-type="string">
            <text:p text:style-name="P277">R$ 921,00</text:p>
          </table:table-cell>
        </table:table-row>
        <table:table-row table:style-name="Tabela129.1">
          <table:table-cell table:style-name="Tabela12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29.1">
          <table:table-cell table:style-name="Tabela129.A3" office:value-type="string">
            <text:p text:style-name="P740">Local de entrega</text:p>
          </table:table-cell>
          <table:table-cell table:style-name="Tabela129.A3" table:number-columns-spanned="3" office:value-type="string">
            <text:p text:style-name="P740">Unidade de medida</text:p>
          </table:table-cell>
          <table:covered-table-cell/>
          <table:covered-table-cell/>
          <table:table-cell table:style-name="Tabela129.A3" office:value-type="string">
            <text:p text:style-name="P740">Quantidade</text:p>
          </table:table-cell>
          <table:table-cell table:style-name="Tabela129.A3" office:value-type="string">
            <text:p text:style-name="P740">Valor Unitário</text:p>
          </table:table-cell>
          <table:table-cell table:style-name="Tabela129.G3" office:value-type="string">
            <text:p text:style-name="P740">Valor total estimado</text:p>
          </table:table-cell>
        </table:table-row>
        <text:soft-page-break/>
        <table:table-row table:style-name="Tabela129.3">
          <table:table-cell table:style-name="Tabela129.A3" office:value-type="string">
            <text:p text:style-name="P740">Campus <text:span text:style-name="T537">Inconfidentes</text:span></text:p>
          </table:table-cell>
          <table:table-cell table:style-name="Tabela129.A3" table:number-columns-spanned="3" office:value-type="string">
            <text:p text:style-name="P612">Unidade</text:p>
          </table:table-cell>
          <table:covered-table-cell/>
          <table:covered-table-cell/>
          <table:table-cell table:style-name="Tabela129.A3" office:value-type="string">
            <text:p text:style-name="P612">50</text:p>
          </table:table-cell>
          <table:table-cell table:style-name="Tabela129.A3" office:value-type="string">
            <text:p text:style-name="P122">R$ 18,42</text:p>
          </table:table-cell>
          <table:table-cell table:style-name="Tabela129.G3" office:value-type="string">
            <text:p text:style-name="P277">R$ 921,00</text:p>
          </table:table-cell>
        </table:table-row>
        <table:table-row table:style-name="Tabela129.3">
          <table:table-cell table:style-name="Tabela129.A1" table:number-columns-spanned="6" office:value-type="string">
            <text:p text:style-name="P726">Valor total do item</text:p>
          </table:table-cell>
          <table:covered-table-cell/>
          <table:covered-table-cell/>
          <table:covered-table-cell/>
          <table:covered-table-cell/>
          <table:covered-table-cell/>
          <table:table-cell table:style-name="Tabela129.A1" office:value-type="string">
            <text:p text:style-name="P431">R$ <text:span text:style-name="T537">1.842,00</text:span></text:p>
          </table:table-cell>
        </table:table-row>
      </table:table>
      <text:p text:style-name="P731"/>
      <text:p text:style-name="P841"><text:span text:style-name="T82">ITEM </text:span><text:span text:style-name="T46">1</text:span><text:span text:style-name="T56">30</text:span></text:p>
      <text:p text:style-name="P734">Catmat: <text:span text:style-name="T284">245130</text:span></text:p>
      <text:p text:style-name="P833"><text:span text:style-name="T75">Descrição detalhada: </text:span><text:span text:style-name="T83">CURVA PVC LONGA 45 GRAUS, DN 100 MM,SÉRIE NORMAL, PARA ESGOTO PREDIAL.</text:span></text:p>
      <text:p text:style-name="P723"/>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row table:style-name="Tabela130.1">
          <table:table-cell table:style-name="Tabela13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0.2">
          <table:table-cell table:style-name="Tabela130.A2" table:number-columns-spanned="2" office:value-type="string">
            <text:p text:style-name="P740">Local de entrega</text:p>
          </table:table-cell>
          <table:covered-table-cell/>
          <table:table-cell table:style-name="Tabela130.A2" office:value-type="string">
            <text:p text:style-name="P740">Unidade de medida</text:p>
          </table:table-cell>
          <table:table-cell table:style-name="Tabela130.A2" table:number-columns-spanned="2" office:value-type="string">
            <text:p text:style-name="P740">Quantidade</text:p>
          </table:table-cell>
          <table:covered-table-cell/>
          <table:table-cell table:style-name="Tabela130.A2" office:value-type="string">
            <text:p text:style-name="P740">Valor Unitário</text:p>
          </table:table-cell>
          <table:table-cell table:style-name="Tabela130.A1" office:value-type="string">
            <text:p text:style-name="P740">Valor total estimado</text:p>
          </table:table-cell>
        </table:table-row>
        <table:table-row table:style-name="Tabela130.3">
          <table:table-cell table:style-name="Tabela130.A3" table:number-columns-spanned="2" office:value-type="string">
            <text:p text:style-name="P740">Campus Machado</text:p>
          </table:table-cell>
          <table:covered-table-cell/>
          <table:table-cell table:style-name="Tabela130.A3" office:value-type="string">
            <text:p text:style-name="P613">Unidade</text:p>
          </table:table-cell>
          <table:table-cell table:style-name="Tabela130.A3" table:number-columns-spanned="2" office:value-type="string">
            <text:p text:style-name="P613">100</text:p>
          </table:table-cell>
          <table:covered-table-cell/>
          <table:table-cell table:style-name="Tabela130.A3" office:value-type="string">
            <text:p text:style-name="P123">R$ 26,13</text:p>
          </table:table-cell>
          <table:table-cell table:style-name="Tabela130.G3" office:value-type="string">
            <text:p text:style-name="P278">R$ 2.613,00</text:p>
          </table:table-cell>
        </table:table-row>
        <table:table-row table:style-name="Tabela130.1">
          <table:table-cell table:style-name="Tabela13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0.1">
          <table:table-cell table:style-name="Tabela130.A3" office:value-type="string">
            <text:p text:style-name="P740">Local de entrega</text:p>
          </table:table-cell>
          <table:table-cell table:style-name="Tabela130.A3" table:number-columns-spanned="3" office:value-type="string">
            <text:p text:style-name="P740">Unidade de medida</text:p>
          </table:table-cell>
          <table:covered-table-cell/>
          <table:covered-table-cell/>
          <table:table-cell table:style-name="Tabela130.A3" office:value-type="string">
            <text:p text:style-name="P740">Quantidade</text:p>
          </table:table-cell>
          <table:table-cell table:style-name="Tabela130.A3" office:value-type="string">
            <text:p text:style-name="P740">Valor Unitário</text:p>
          </table:table-cell>
          <table:table-cell table:style-name="Tabela130.G3" office:value-type="string">
            <text:p text:style-name="P740">Valor total estimado</text:p>
          </table:table-cell>
        </table:table-row>
        <table:table-row table:style-name="Tabela130.3">
          <table:table-cell table:style-name="Tabela130.A3" office:value-type="string">
            <text:p text:style-name="P740">Campus <text:span text:style-name="T538">Inconfidentes</text:span></text:p>
          </table:table-cell>
          <table:table-cell table:style-name="Tabela130.A3" table:number-columns-spanned="3" office:value-type="string">
            <text:p text:style-name="P613">Unidade</text:p>
          </table:table-cell>
          <table:covered-table-cell/>
          <table:covered-table-cell/>
          <table:table-cell table:style-name="Tabela130.A3" office:value-type="string">
            <text:p text:style-name="P613">100</text:p>
          </table:table-cell>
          <table:table-cell table:style-name="Tabela130.A3" office:value-type="string">
            <text:p text:style-name="P123">R$ 26,13</text:p>
          </table:table-cell>
          <table:table-cell table:style-name="Tabela130.G3" office:value-type="string">
            <text:p text:style-name="P278">R$ 2.613,00</text:p>
          </table:table-cell>
        </table:table-row>
        <table:table-row table:style-name="Tabela130.3">
          <table:table-cell table:style-name="Tabela130.A1" table:number-columns-spanned="6" office:value-type="string">
            <text:p text:style-name="P726">Valor total do item</text:p>
          </table:table-cell>
          <table:covered-table-cell/>
          <table:covered-table-cell/>
          <table:covered-table-cell/>
          <table:covered-table-cell/>
          <table:covered-table-cell/>
          <table:table-cell table:style-name="Tabela130.A1" office:value-type="string">
            <text:p text:style-name="P432">R$ <text:span text:style-name="T538">5.226,00</text:span></text:p>
          </table:table-cell>
        </table:table-row>
      </table:table>
      <text:p text:style-name="P731"/>
      <text:p text:style-name="P841"><text:span text:style-name="T82">ITEM </text:span><text:span text:style-name="T46">1</text:span><text:span text:style-name="T56">31</text:span></text:p>
      <text:p text:style-name="P734">Catmat: <text:span text:style-name="T284">245130</text:span></text:p>
      <text:p text:style-name="P833"><text:span text:style-name="T75">Descrição detalhada: </text:span><text:span text:style-name="T83">CURVA PVC LONGA 45 GRAUS, DN 40 MM, SÉRIE NORMAL, PARA ESGOTO PREDIAL.</text:span></text:p>
      <text:p text:style-name="P723"/>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row table:style-name="Tabela131.1">
          <table:table-cell table:style-name="Tabela13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1.2">
          <table:table-cell table:style-name="Tabela131.A2" table:number-columns-spanned="2" office:value-type="string">
            <text:p text:style-name="P740">Local de entrega</text:p>
          </table:table-cell>
          <table:covered-table-cell/>
          <table:table-cell table:style-name="Tabela131.A2" office:value-type="string">
            <text:p text:style-name="P740">Unidade de medida</text:p>
          </table:table-cell>
          <table:table-cell table:style-name="Tabela131.A2" table:number-columns-spanned="2" office:value-type="string">
            <text:p text:style-name="P740">Quantidade</text:p>
          </table:table-cell>
          <table:covered-table-cell/>
          <table:table-cell table:style-name="Tabela131.A2" office:value-type="string">
            <text:p text:style-name="P740">Valor Unitário</text:p>
          </table:table-cell>
          <table:table-cell table:style-name="Tabela131.A1" office:value-type="string">
            <text:p text:style-name="P740">Valor total estimado</text:p>
          </table:table-cell>
        </table:table-row>
        <table:table-row table:style-name="Tabela131.3">
          <table:table-cell table:style-name="Tabela131.A3" table:number-columns-spanned="2" office:value-type="string">
            <text:p text:style-name="P740">Campus Machado</text:p>
          </table:table-cell>
          <table:covered-table-cell/>
          <table:table-cell table:style-name="Tabela131.A3" office:value-type="string">
            <text:p text:style-name="P613">Unidade</text:p>
          </table:table-cell>
          <table:table-cell table:style-name="Tabela131.A3" table:number-columns-spanned="2" office:value-type="string">
            <text:p text:style-name="P613">100</text:p>
          </table:table-cell>
          <table:covered-table-cell/>
          <table:table-cell table:style-name="Tabela131.A3" office:value-type="string">
            <text:p text:style-name="P123">R$ 8,63</text:p>
          </table:table-cell>
          <table:table-cell table:style-name="Tabela131.G3" office:value-type="string">
            <text:p text:style-name="P278">R$ 863,00</text:p>
          </table:table-cell>
        </table:table-row>
        <table:table-row table:style-name="Tabela131.1">
          <table:table-cell table:style-name="Tabela13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1.1">
          <table:table-cell table:style-name="Tabela131.A3" office:value-type="string">
            <text:p text:style-name="P740">Local de entrega</text:p>
          </table:table-cell>
          <table:table-cell table:style-name="Tabela131.A3" table:number-columns-spanned="3" office:value-type="string">
            <text:p text:style-name="P740">Unidade de medida</text:p>
          </table:table-cell>
          <table:covered-table-cell/>
          <table:covered-table-cell/>
          <table:table-cell table:style-name="Tabela131.A3" office:value-type="string">
            <text:p text:style-name="P740">Quantidade</text:p>
          </table:table-cell>
          <table:table-cell table:style-name="Tabela131.A3" office:value-type="string">
            <text:p text:style-name="P740">Valor Unitário</text:p>
          </table:table-cell>
          <table:table-cell table:style-name="Tabela131.G3" office:value-type="string">
            <text:p text:style-name="P740">Valor total estimado</text:p>
          </table:table-cell>
        </table:table-row>
        <table:table-row table:style-name="Tabela131.3">
          <table:table-cell table:style-name="Tabela131.A3" office:value-type="string">
            <text:p text:style-name="P740">Campus <text:span text:style-name="T539">Inconfidentes</text:span></text:p>
          </table:table-cell>
          <table:table-cell table:style-name="Tabela131.A3" table:number-columns-spanned="3" office:value-type="string">
            <text:p text:style-name="P613">Unidade</text:p>
          </table:table-cell>
          <table:covered-table-cell/>
          <table:covered-table-cell/>
          <table:table-cell table:style-name="Tabela131.A3" office:value-type="string">
            <text:p text:style-name="P613">100</text:p>
          </table:table-cell>
          <table:table-cell table:style-name="Tabela131.A3" office:value-type="string">
            <text:p text:style-name="P123">R$ 8,63</text:p>
          </table:table-cell>
          <table:table-cell table:style-name="Tabela131.G3" office:value-type="string">
            <text:p text:style-name="P278">R$ 863,00</text:p>
          </table:table-cell>
        </table:table-row>
        <table:table-row table:style-name="Tabela131.3">
          <table:table-cell table:style-name="Tabela131.A1" table:number-columns-spanned="6" office:value-type="string">
            <text:p text:style-name="P726">Valor total do item</text:p>
          </table:table-cell>
          <table:covered-table-cell/>
          <table:covered-table-cell/>
          <table:covered-table-cell/>
          <table:covered-table-cell/>
          <table:covered-table-cell/>
          <table:table-cell table:style-name="Tabela131.A1" office:value-type="string">
            <text:p text:style-name="P432">R$ <text:span text:style-name="T539">1.726,00</text:span></text:p>
          </table:table-cell>
        </table:table-row>
      </table:table>
      <text:p text:style-name="P731"/>
      <text:p text:style-name="P841"><text:span text:style-name="T82">ITEM </text:span><text:span text:style-name="T46">1</text:span><text:span text:style-name="T56">32</text:span></text:p>
      <text:p text:style-name="P734">Catmat: <text:span text:style-name="T284">245130</text:span></text:p>
      <text:p text:style-name="P833"><text:soft-page-break/><text:span text:style-name="T75">Descrição detalhada:</text:span><text:span text:style-name="T83"> </text:span><text:span text:style-name="T388">CURVA PVC LONGA 45 GRAUS, DN 50 MM, SÉRIE NORMAL, PARA ESGOTO PREDIAL.</text:span></text:p>
      <text:p text:style-name="P723"/>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row table:style-name="Tabela132.1">
          <table:table-cell table:style-name="Tabela13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2.2">
          <table:table-cell table:style-name="Tabela132.A2" table:number-columns-spanned="2" office:value-type="string">
            <text:p text:style-name="P740">Local de entrega</text:p>
          </table:table-cell>
          <table:covered-table-cell/>
          <table:table-cell table:style-name="Tabela132.A2" office:value-type="string">
            <text:p text:style-name="P740">Unidade de medida</text:p>
          </table:table-cell>
          <table:table-cell table:style-name="Tabela132.A2" table:number-columns-spanned="2" office:value-type="string">
            <text:p text:style-name="P740">Quantidade</text:p>
          </table:table-cell>
          <table:covered-table-cell/>
          <table:table-cell table:style-name="Tabela132.A2" office:value-type="string">
            <text:p text:style-name="P740">Valor Unitário</text:p>
          </table:table-cell>
          <table:table-cell table:style-name="Tabela132.A1" office:value-type="string">
            <text:p text:style-name="P740">Valor total estimado</text:p>
          </table:table-cell>
        </table:table-row>
        <table:table-row table:style-name="Tabela132.3">
          <table:table-cell table:style-name="Tabela132.A3" table:number-columns-spanned="2" office:value-type="string">
            <text:p text:style-name="P740">Campus Machado</text:p>
          </table:table-cell>
          <table:covered-table-cell/>
          <table:table-cell table:style-name="Tabela132.A3" office:value-type="string">
            <text:p text:style-name="P614">Unidade</text:p>
          </table:table-cell>
          <table:table-cell table:style-name="Tabela132.A3" table:number-columns-spanned="2" office:value-type="string">
            <text:p text:style-name="P614">100</text:p>
          </table:table-cell>
          <table:covered-table-cell/>
          <table:table-cell table:style-name="Tabela132.A3" office:value-type="string">
            <text:p text:style-name="P124">R$ 17,96</text:p>
          </table:table-cell>
          <table:table-cell table:style-name="Tabela132.G3" office:value-type="string">
            <text:p text:style-name="P279">R$ 1.796,00</text:p>
          </table:table-cell>
        </table:table-row>
        <table:table-row table:style-name="Tabela132.1">
          <table:table-cell table:style-name="Tabela13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2.1">
          <table:table-cell table:style-name="Tabela132.A3" office:value-type="string">
            <text:p text:style-name="P740">Local de entrega</text:p>
          </table:table-cell>
          <table:table-cell table:style-name="Tabela132.A3" table:number-columns-spanned="3" office:value-type="string">
            <text:p text:style-name="P740">Unidade de medida</text:p>
          </table:table-cell>
          <table:covered-table-cell/>
          <table:covered-table-cell/>
          <table:table-cell table:style-name="Tabela132.A3" office:value-type="string">
            <text:p text:style-name="P740">Quantidade</text:p>
          </table:table-cell>
          <table:table-cell table:style-name="Tabela132.A3" office:value-type="string">
            <text:p text:style-name="P740">Valor Unitário</text:p>
          </table:table-cell>
          <table:table-cell table:style-name="Tabela132.G3" office:value-type="string">
            <text:p text:style-name="P740">Valor total estimado</text:p>
          </table:table-cell>
        </table:table-row>
        <table:table-row table:style-name="Tabela132.3">
          <table:table-cell table:style-name="Tabela132.A3" office:value-type="string">
            <text:p text:style-name="P740">Campus <text:span text:style-name="T540">Inconfidentes</text:span></text:p>
          </table:table-cell>
          <table:table-cell table:style-name="Tabela132.A3" table:number-columns-spanned="3" office:value-type="string">
            <text:p text:style-name="P614">Unidade</text:p>
          </table:table-cell>
          <table:covered-table-cell/>
          <table:covered-table-cell/>
          <table:table-cell table:style-name="Tabela132.A3" office:value-type="string">
            <text:p text:style-name="P614">100</text:p>
          </table:table-cell>
          <table:table-cell table:style-name="Tabela132.A3" office:value-type="string">
            <text:p text:style-name="P124">R$ 17,96</text:p>
          </table:table-cell>
          <table:table-cell table:style-name="Tabela132.G3" office:value-type="string">
            <text:p text:style-name="P279">R$ 1.796,00</text:p>
          </table:table-cell>
        </table:table-row>
        <table:table-row table:style-name="Tabela132.3">
          <table:table-cell table:style-name="Tabela132.A1" table:number-columns-spanned="6" office:value-type="string">
            <text:p text:style-name="P726">Valor total do item</text:p>
          </table:table-cell>
          <table:covered-table-cell/>
          <table:covered-table-cell/>
          <table:covered-table-cell/>
          <table:covered-table-cell/>
          <table:covered-table-cell/>
          <table:table-cell table:style-name="Tabela132.A1" office:value-type="string">
            <text:p text:style-name="P433">R$ <text:span text:style-name="T540">3.592,00</text:span></text:p>
          </table:table-cell>
        </table:table-row>
      </table:table>
      <text:p text:style-name="P731"/>
      <text:p text:style-name="P841"><text:span text:style-name="T82">ITEM </text:span><text:span text:style-name="T46">1</text:span><text:span text:style-name="T56">33</text:span></text:p>
      <text:p text:style-name="P734">Catmat: <text:span text:style-name="T284">245130</text:span></text:p>
      <text:p text:style-name="P833"><text:span text:style-name="T75">Descrição detalhada:</text:span><text:span text:style-name="T83"> CURVA PVC LONGA 45 GRAUS, DN 75 MM, SÉRIE NORMAL, PARA ESGOTO PREDIAL.</text:span></text:p>
      <text:p text:style-name="P723"/>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row table:style-name="Tabela133.1">
          <table:table-cell table:style-name="Tabela13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3.2">
          <table:table-cell table:style-name="Tabela133.A2" table:number-columns-spanned="2" office:value-type="string">
            <text:p text:style-name="P740">Local de entrega</text:p>
          </table:table-cell>
          <table:covered-table-cell/>
          <table:table-cell table:style-name="Tabela133.A2" office:value-type="string">
            <text:p text:style-name="P740">Unidade de medida</text:p>
          </table:table-cell>
          <table:table-cell table:style-name="Tabela133.A2" table:number-columns-spanned="2" office:value-type="string">
            <text:p text:style-name="P740">Quantidade</text:p>
          </table:table-cell>
          <table:covered-table-cell/>
          <table:table-cell table:style-name="Tabela133.A2" office:value-type="string">
            <text:p text:style-name="P740">Valor Unitário</text:p>
          </table:table-cell>
          <table:table-cell table:style-name="Tabela133.A1" office:value-type="string">
            <text:p text:style-name="P740">Valor total estimado</text:p>
          </table:table-cell>
        </table:table-row>
        <table:table-row table:style-name="Tabela133.3">
          <table:table-cell table:style-name="Tabela133.A3" table:number-columns-spanned="2" office:value-type="string">
            <text:p text:style-name="P740">Campus Machado</text:p>
          </table:table-cell>
          <table:covered-table-cell/>
          <table:table-cell table:style-name="Tabela133.A3" office:value-type="string">
            <text:p text:style-name="P615">Unidade</text:p>
          </table:table-cell>
          <table:table-cell table:style-name="Tabela133.A3" table:number-columns-spanned="2" office:value-type="string">
            <text:p text:style-name="P615">50</text:p>
          </table:table-cell>
          <table:covered-table-cell/>
          <table:table-cell table:style-name="Tabela133.A3" office:value-type="string">
            <text:p text:style-name="P125">R$ 32,74</text:p>
          </table:table-cell>
          <table:table-cell table:style-name="Tabela133.G3" office:value-type="string">
            <text:p text:style-name="P280">R$ 1.637,00</text:p>
          </table:table-cell>
        </table:table-row>
        <table:table-row table:style-name="Tabela133.1">
          <table:table-cell table:style-name="Tabela13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3.1">
          <table:table-cell table:style-name="Tabela133.A3" office:value-type="string">
            <text:p text:style-name="P740">Local de entrega</text:p>
          </table:table-cell>
          <table:table-cell table:style-name="Tabela133.A3" table:number-columns-spanned="3" office:value-type="string">
            <text:p text:style-name="P740">Unidade de medida</text:p>
          </table:table-cell>
          <table:covered-table-cell/>
          <table:covered-table-cell/>
          <table:table-cell table:style-name="Tabela133.A3" office:value-type="string">
            <text:p text:style-name="P740">Quantidade</text:p>
          </table:table-cell>
          <table:table-cell table:style-name="Tabela133.A3" office:value-type="string">
            <text:p text:style-name="P740">Valor Unitário</text:p>
          </table:table-cell>
          <table:table-cell table:style-name="Tabela133.G3" office:value-type="string">
            <text:p text:style-name="P740">Valor total estimado</text:p>
          </table:table-cell>
        </table:table-row>
        <table:table-row table:style-name="Tabela133.3">
          <table:table-cell table:style-name="Tabela133.A3" office:value-type="string">
            <text:p text:style-name="P740">Campus <text:span text:style-name="T541">Inconfidentes</text:span></text:p>
          </table:table-cell>
          <table:table-cell table:style-name="Tabela133.A3" table:number-columns-spanned="3" office:value-type="string">
            <text:p text:style-name="P615">Unidade</text:p>
          </table:table-cell>
          <table:covered-table-cell/>
          <table:covered-table-cell/>
          <table:table-cell table:style-name="Tabela133.A3" office:value-type="string">
            <text:p text:style-name="P615">50</text:p>
          </table:table-cell>
          <table:table-cell table:style-name="Tabela133.A3" office:value-type="string">
            <text:p text:style-name="P125">R$ 32,74</text:p>
          </table:table-cell>
          <table:table-cell table:style-name="Tabela133.G3" office:value-type="string">
            <text:p text:style-name="P280">R$ 1.637,00</text:p>
          </table:table-cell>
        </table:table-row>
        <table:table-row table:style-name="Tabela133.3">
          <table:table-cell table:style-name="Tabela133.A1" table:number-columns-spanned="6" office:value-type="string">
            <text:p text:style-name="P726">Valor total do item</text:p>
          </table:table-cell>
          <table:covered-table-cell/>
          <table:covered-table-cell/>
          <table:covered-table-cell/>
          <table:covered-table-cell/>
          <table:covered-table-cell/>
          <table:table-cell table:style-name="Tabela133.A1" office:value-type="string">
            <text:p text:style-name="P434">R$ <text:span text:style-name="T541">3.274,00</text:span></text:p>
          </table:table-cell>
        </table:table-row>
      </table:table>
      <text:p text:style-name="P731"/>
      <text:p text:style-name="P841"><text:span text:style-name="T82">ITEM </text:span><text:span text:style-name="T46">1</text:span><text:span text:style-name="T56">34</text:span></text:p>
      <text:p text:style-name="P734">Catmat: <text:s/><text:span text:style-name="T387">245130</text:span></text:p>
      <text:p text:style-name="P833"><text:span text:style-name="T75">Descrição detalhada:</text:span><text:span text:style-name="T83"> </text:span><text:span text:style-name="T388">CURVA PVC LONGA 90 GRAUS, DN 100 MM,SÉRIE NORMAL, PARA ESGOTO PREDIAL.</text:span></text:p>
      <text:p text:style-name="P723"/>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row table:style-name="Tabela134.1">
          <table:table-cell table:style-name="Tabela13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4.2">
          <table:table-cell table:style-name="Tabela134.A2" table:number-columns-spanned="2" office:value-type="string">
            <text:p text:style-name="P740">Local de entrega</text:p>
          </table:table-cell>
          <table:covered-table-cell/>
          <table:table-cell table:style-name="Tabela134.A2" office:value-type="string">
            <text:p text:style-name="P740">Unidade de medida</text:p>
          </table:table-cell>
          <table:table-cell table:style-name="Tabela134.A2" table:number-columns-spanned="2" office:value-type="string">
            <text:p text:style-name="P740">Quantidade</text:p>
          </table:table-cell>
          <table:covered-table-cell/>
          <table:table-cell table:style-name="Tabela134.A2" office:value-type="string">
            <text:p text:style-name="P740">Valor Unitário</text:p>
          </table:table-cell>
          <table:table-cell table:style-name="Tabela134.A1" office:value-type="string">
            <text:p text:style-name="P740">Valor total estimado</text:p>
          </table:table-cell>
        </table:table-row>
        <text:soft-page-break/>
        <table:table-row table:style-name="Tabela134.3">
          <table:table-cell table:style-name="Tabela134.A3" table:number-columns-spanned="2" office:value-type="string">
            <text:p text:style-name="P740">Campus Machado</text:p>
          </table:table-cell>
          <table:covered-table-cell/>
          <table:table-cell table:style-name="Tabela134.A3" office:value-type="string">
            <text:p text:style-name="P616">Unidade</text:p>
          </table:table-cell>
          <table:table-cell table:style-name="Tabela134.A3" table:number-columns-spanned="2" office:value-type="string">
            <text:p text:style-name="P616">100</text:p>
          </table:table-cell>
          <table:covered-table-cell/>
          <table:table-cell table:style-name="Tabela134.A3" office:value-type="string">
            <text:p text:style-name="P126">R$ 91,07</text:p>
          </table:table-cell>
          <table:table-cell table:style-name="Tabela134.G3" office:value-type="string">
            <text:p text:style-name="P281">R$ 9.107,00</text:p>
          </table:table-cell>
        </table:table-row>
        <table:table-row table:style-name="Tabela134.1">
          <table:table-cell table:style-name="Tabela13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4.1">
          <table:table-cell table:style-name="Tabela134.A3" office:value-type="string">
            <text:p text:style-name="P740">Local de entrega</text:p>
          </table:table-cell>
          <table:table-cell table:style-name="Tabela134.A3" table:number-columns-spanned="3" office:value-type="string">
            <text:p text:style-name="P740">Unidade de medida</text:p>
          </table:table-cell>
          <table:covered-table-cell/>
          <table:covered-table-cell/>
          <table:table-cell table:style-name="Tabela134.A3" office:value-type="string">
            <text:p text:style-name="P740">Quantidade</text:p>
          </table:table-cell>
          <table:table-cell table:style-name="Tabela134.A3" office:value-type="string">
            <text:p text:style-name="P740">Valor Unitário</text:p>
          </table:table-cell>
          <table:table-cell table:style-name="Tabela134.G3" office:value-type="string">
            <text:p text:style-name="P740">Valor total estimado</text:p>
          </table:table-cell>
        </table:table-row>
        <table:table-row table:style-name="Tabela134.3">
          <table:table-cell table:style-name="Tabela134.A3" office:value-type="string">
            <text:p text:style-name="P740">Campus <text:span text:style-name="T542">Inconfidentes</text:span></text:p>
          </table:table-cell>
          <table:table-cell table:style-name="Tabela134.A3" table:number-columns-spanned="3" office:value-type="string">
            <text:p text:style-name="P616">Unidade</text:p>
          </table:table-cell>
          <table:covered-table-cell/>
          <table:covered-table-cell/>
          <table:table-cell table:style-name="Tabela134.A3" office:value-type="string">
            <text:p text:style-name="P616">100</text:p>
          </table:table-cell>
          <table:table-cell table:style-name="Tabela134.A3" office:value-type="string">
            <text:p text:style-name="P126">R$ 91,07</text:p>
          </table:table-cell>
          <table:table-cell table:style-name="Tabela134.G3" office:value-type="string">
            <text:p text:style-name="P281">R$ 9.107,00</text:p>
          </table:table-cell>
        </table:table-row>
        <table:table-row table:style-name="Tabela134.3">
          <table:table-cell table:style-name="Tabela134.A1" table:number-columns-spanned="6" office:value-type="string">
            <text:p text:style-name="P726">Valor total do item</text:p>
          </table:table-cell>
          <table:covered-table-cell/>
          <table:covered-table-cell/>
          <table:covered-table-cell/>
          <table:covered-table-cell/>
          <table:covered-table-cell/>
          <table:table-cell table:style-name="Tabela134.A1" office:value-type="string">
            <text:p text:style-name="P435">R$ <text:span text:style-name="T542">18.214,00</text:span></text:p>
          </table:table-cell>
        </table:table-row>
      </table:table>
      <text:p text:style-name="P731"/>
      <text:p text:style-name="P841"><text:span text:style-name="T82">ITEM </text:span><text:span text:style-name="T46">1</text:span><text:span text:style-name="T56">35</text:span></text:p>
      <text:p text:style-name="P734">Catmat: <text:span text:style-name="T284">245130</text:span></text:p>
      <text:p text:style-name="P833"><text:span text:style-name="T75">Descrição detalhada:</text:span><text:span text:style-name="T83"> CURVA PVC LONGA 90 GRAUS, DN 150 MM, SÉRIE NORMAL, PARA ESGOTO PREDIAL.</text:span></text:p>
      <text:p text:style-name="P723"/>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row table:style-name="Tabela135.1">
          <table:table-cell table:style-name="Tabela13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5.2">
          <table:table-cell table:style-name="Tabela135.A2" table:number-columns-spanned="2" office:value-type="string">
            <text:p text:style-name="P740">Local de entrega</text:p>
          </table:table-cell>
          <table:covered-table-cell/>
          <table:table-cell table:style-name="Tabela135.A2" office:value-type="string">
            <text:p text:style-name="P740">Unidade de medida</text:p>
          </table:table-cell>
          <table:table-cell table:style-name="Tabela135.A2" table:number-columns-spanned="2" office:value-type="string">
            <text:p text:style-name="P740">Quantidade</text:p>
          </table:table-cell>
          <table:covered-table-cell/>
          <table:table-cell table:style-name="Tabela135.A2" office:value-type="string">
            <text:p text:style-name="P740">Valor Unitário</text:p>
          </table:table-cell>
          <table:table-cell table:style-name="Tabela135.A1" office:value-type="string">
            <text:p text:style-name="P740">Valor total estimado</text:p>
          </table:table-cell>
        </table:table-row>
        <table:table-row table:style-name="Tabela135.3">
          <table:table-cell table:style-name="Tabela135.A3" table:number-columns-spanned="2" office:value-type="string">
            <text:p text:style-name="P740">Campus Machado</text:p>
          </table:table-cell>
          <table:covered-table-cell/>
          <table:table-cell table:style-name="Tabela135.A3" office:value-type="string">
            <text:p text:style-name="P616">Unidade</text:p>
          </table:table-cell>
          <table:table-cell table:style-name="Tabela135.A3" table:number-columns-spanned="2" office:value-type="string">
            <text:p text:style-name="P616">100</text:p>
          </table:table-cell>
          <table:covered-table-cell/>
          <table:table-cell table:style-name="Tabela135.A3" office:value-type="string">
            <text:p text:style-name="P126">R$ 123,<text:span text:style-name="T410">2</text:span>3</text:p>
          </table:table-cell>
          <table:table-cell table:style-name="Tabela135.G3" office:value-type="string">
            <text:p text:style-name="P281">R$ 12.323,00</text:p>
          </table:table-cell>
        </table:table-row>
        <table:table-row table:style-name="Tabela135.1">
          <table:table-cell table:style-name="Tabela13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5.1">
          <table:table-cell table:style-name="Tabela135.A3" office:value-type="string">
            <text:p text:style-name="P740">Local de entrega</text:p>
          </table:table-cell>
          <table:table-cell table:style-name="Tabela135.A3" table:number-columns-spanned="3" office:value-type="string">
            <text:p text:style-name="P740">Unidade de medida</text:p>
          </table:table-cell>
          <table:covered-table-cell/>
          <table:covered-table-cell/>
          <table:table-cell table:style-name="Tabela135.A3" office:value-type="string">
            <text:p text:style-name="P740">Quantidade</text:p>
          </table:table-cell>
          <table:table-cell table:style-name="Tabela135.A3" office:value-type="string">
            <text:p text:style-name="P740">Valor Unitário</text:p>
          </table:table-cell>
          <table:table-cell table:style-name="Tabela135.G3" office:value-type="string">
            <text:p text:style-name="P740">Valor total estimado</text:p>
          </table:table-cell>
        </table:table-row>
        <table:table-row table:style-name="Tabela135.3">
          <table:table-cell table:style-name="Tabela135.A3" office:value-type="string">
            <text:p text:style-name="P740">Campus <text:span text:style-name="T543">Inconfidentes</text:span></text:p>
          </table:table-cell>
          <table:table-cell table:style-name="Tabela135.A3" table:number-columns-spanned="3" office:value-type="string">
            <text:p text:style-name="P616">Unidade</text:p>
          </table:table-cell>
          <table:covered-table-cell/>
          <table:covered-table-cell/>
          <table:table-cell table:style-name="Tabela135.A3" office:value-type="string">
            <text:p text:style-name="P616">100</text:p>
          </table:table-cell>
          <table:table-cell table:style-name="Tabela135.A3" office:value-type="string">
            <text:p text:style-name="P126">R$ 123,<text:span text:style-name="T410">2</text:span>3</text:p>
          </table:table-cell>
          <table:table-cell table:style-name="Tabela135.G3" office:value-type="string">
            <text:p text:style-name="P281">R$ 12.323,00</text:p>
          </table:table-cell>
        </table:table-row>
        <table:table-row table:style-name="Tabela135.3">
          <table:table-cell table:style-name="Tabela135.A1" table:number-columns-spanned="6" office:value-type="string">
            <text:p text:style-name="P726">Valor total do item</text:p>
          </table:table-cell>
          <table:covered-table-cell/>
          <table:covered-table-cell/>
          <table:covered-table-cell/>
          <table:covered-table-cell/>
          <table:covered-table-cell/>
          <table:table-cell table:style-name="Tabela135.A1" office:value-type="string">
            <text:p text:style-name="P435">R$ <text:span text:style-name="T543">24.646,00</text:span></text:p>
          </table:table-cell>
        </table:table-row>
      </table:table>
      <text:p text:style-name="P731"/>
      <text:p text:style-name="P841"><text:span text:style-name="T82">ITEM </text:span><text:span text:style-name="T46">1</text:span><text:span text:style-name="T56">36</text:span></text:p>
      <text:p text:style-name="P734">Catmat: <text:span text:style-name="T284">245130</text:span></text:p>
      <text:p text:style-name="P833"><text:span text:style-name="T75">Descrição detalhada:</text:span><text:span text:style-name="T83"> CURVA PVC LONGA 90 GRAUS, DN 40 MM, SÉRIE NORMAL, PARA ESGOTO PREDIAL.</text:span></text:p>
      <text:p text:style-name="P723"/>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row table:style-name="Tabela136.1">
          <table:table-cell table:style-name="Tabela13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6.2">
          <table:table-cell table:style-name="Tabela136.A2" table:number-columns-spanned="2" office:value-type="string">
            <text:p text:style-name="P740">Local de entrega</text:p>
          </table:table-cell>
          <table:covered-table-cell/>
          <table:table-cell table:style-name="Tabela136.A2" office:value-type="string">
            <text:p text:style-name="P740">Unidade de medida</text:p>
          </table:table-cell>
          <table:table-cell table:style-name="Tabela136.A2" table:number-columns-spanned="2" office:value-type="string">
            <text:p text:style-name="P740">Quantidade</text:p>
          </table:table-cell>
          <table:covered-table-cell/>
          <table:table-cell table:style-name="Tabela136.A2" office:value-type="string">
            <text:p text:style-name="P740">Valor Unitário</text:p>
          </table:table-cell>
          <table:table-cell table:style-name="Tabela136.A1" office:value-type="string">
            <text:p text:style-name="P740">Valor total estimado</text:p>
          </table:table-cell>
        </table:table-row>
        <table:table-row table:style-name="Tabela136.3">
          <table:table-cell table:style-name="Tabela136.A3" table:number-columns-spanned="2" office:value-type="string">
            <text:p text:style-name="P740">Campus Machado</text:p>
          </table:table-cell>
          <table:covered-table-cell/>
          <table:table-cell table:style-name="Tabela136.A3" office:value-type="string">
            <text:p text:style-name="P617">Unidade</text:p>
          </table:table-cell>
          <table:table-cell table:style-name="Tabela136.A3" table:number-columns-spanned="2" office:value-type="string">
            <text:p text:style-name="P618">50</text:p>
          </table:table-cell>
          <table:covered-table-cell/>
          <table:table-cell table:style-name="Tabela136.A3" office:value-type="string">
            <text:p text:style-name="P127">R$ 11,35</text:p>
          </table:table-cell>
          <table:table-cell table:style-name="Tabela136.G3" office:value-type="string">
            <text:p text:style-name="P282">R$ 567,50</text:p>
          </table:table-cell>
        </table:table-row>
        <table:table-row table:style-name="Tabela136.1">
          <table:table-cell table:style-name="Tabela13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6.1">
          <table:table-cell table:style-name="Tabela136.A3" office:value-type="string">
            <text:p text:style-name="P740">Local de entrega</text:p>
          </table:table-cell>
          <table:table-cell table:style-name="Tabela136.A3" table:number-columns-spanned="3" office:value-type="string">
            <text:p text:style-name="P740">Unidade de medida</text:p>
          </table:table-cell>
          <table:covered-table-cell/>
          <table:covered-table-cell/>
          <table:table-cell table:style-name="Tabela136.A3" office:value-type="string">
            <text:p text:style-name="P740">Quantidade</text:p>
          </table:table-cell>
          <table:table-cell table:style-name="Tabela136.A3" office:value-type="string">
            <text:p text:style-name="P740">Valor Unitário</text:p>
          </table:table-cell>
          <table:table-cell table:style-name="Tabela136.G3" office:value-type="string">
            <text:p text:style-name="P740">Valor total estimado</text:p>
          </table:table-cell>
        </table:table-row>
        <table:table-row table:style-name="Tabela136.3">
          <table:table-cell table:style-name="Tabela136.A3" office:value-type="string">
            <text:p text:style-name="P740">Campus <text:span text:style-name="T544">Inconfidentes</text:span></text:p>
          </table:table-cell>
          <table:table-cell table:style-name="Tabela136.A3" table:number-columns-spanned="3" office:value-type="string">
            <text:p text:style-name="P617">Unidade</text:p>
          </table:table-cell>
          <table:covered-table-cell/>
          <table:covered-table-cell/>
          <table:table-cell table:style-name="Tabela136.A3" office:value-type="string">
            <text:p text:style-name="P618">50</text:p>
          </table:table-cell>
          <table:table-cell table:style-name="Tabela136.A3" office:value-type="string">
            <text:p text:style-name="P127">R$ 11,35</text:p>
          </table:table-cell>
          <table:table-cell table:style-name="Tabela136.G3" office:value-type="string">
            <text:p text:style-name="P282">R$ 567,50</text:p>
          </table:table-cell>
        </table:table-row>
        <table:table-row table:style-name="Tabela136.3">
          <table:table-cell table:style-name="Tabela136.A1" table:number-columns-spanned="6" office:value-type="string">
            <text:p text:style-name="P726">Valor total do item</text:p>
          </table:table-cell>
          <table:covered-table-cell/>
          <table:covered-table-cell/>
          <table:covered-table-cell/>
          <table:covered-table-cell/>
          <table:covered-table-cell/>
          <table:table-cell table:style-name="Tabela136.A1" office:value-type="string">
            <text:p text:style-name="P436">R$ <text:span text:style-name="T544">1.135,00</text:span></text:p>
          </table:table-cell>
        </table:table-row>
      </table:table>
      <text:p text:style-name="P731"><text:soft-page-break/></text:p>
      <text:p text:style-name="P841"><text:span text:style-name="T82">ITEM </text:span><text:span text:style-name="T46">1</text:span><text:span text:style-name="T56">37</text:span></text:p>
      <text:p text:style-name="P734">Catmat: <text:span text:style-name="T284">245130</text:span></text:p>
      <text:p text:style-name="P833"><text:span text:style-name="T75">Descrição detalhada:</text:span><text:span text:style-name="T83"> CURVA PVC LONGA 90 GRAUS, DN 50 MM, SÉRIE NORMAL, PARA ESGOTO PREDIAL.</text:span></text:p>
      <text:p text:style-name="P723"/>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row table:style-name="Tabela137.1">
          <table:table-cell table:style-name="Tabela13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7.2">
          <table:table-cell table:style-name="Tabela137.A2" table:number-columns-spanned="2" office:value-type="string">
            <text:p text:style-name="P740">Local de entrega</text:p>
          </table:table-cell>
          <table:covered-table-cell/>
          <table:table-cell table:style-name="Tabela137.A2" office:value-type="string">
            <text:p text:style-name="P740">Unidade de medida</text:p>
          </table:table-cell>
          <table:table-cell table:style-name="Tabela137.A2" table:number-columns-spanned="2" office:value-type="string">
            <text:p text:style-name="P740">Quantidade</text:p>
          </table:table-cell>
          <table:covered-table-cell/>
          <table:table-cell table:style-name="Tabela137.A2" office:value-type="string">
            <text:p text:style-name="P740">Valor Unitário</text:p>
          </table:table-cell>
          <table:table-cell table:style-name="Tabela137.A1" office:value-type="string">
            <text:p text:style-name="P740">Valor total estimado</text:p>
          </table:table-cell>
        </table:table-row>
        <table:table-row table:style-name="Tabela137.3">
          <table:table-cell table:style-name="Tabela137.A3" table:number-columns-spanned="2" office:value-type="string">
            <text:p text:style-name="P740">Campus Machado</text:p>
          </table:table-cell>
          <table:covered-table-cell/>
          <table:table-cell table:style-name="Tabela137.A3" office:value-type="string">
            <text:p text:style-name="P619">Unidade</text:p>
          </table:table-cell>
          <table:table-cell table:style-name="Tabela137.A3" table:number-columns-spanned="2" office:value-type="string">
            <text:p text:style-name="P619">50</text:p>
          </table:table-cell>
          <table:covered-table-cell/>
          <table:table-cell table:style-name="Tabela137.A3" office:value-type="string">
            <text:p text:style-name="P128">R$ 14,09</text:p>
          </table:table-cell>
          <table:table-cell table:style-name="Tabela137.G3" office:value-type="string">
            <text:p text:style-name="P283">R$ 704,50</text:p>
          </table:table-cell>
        </table:table-row>
        <table:table-row table:style-name="Tabela137.1">
          <table:table-cell table:style-name="Tabela13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7.1">
          <table:table-cell table:style-name="Tabela137.A3" office:value-type="string">
            <text:p text:style-name="P740">Local de entrega</text:p>
          </table:table-cell>
          <table:table-cell table:style-name="Tabela137.A3" table:number-columns-spanned="3" office:value-type="string">
            <text:p text:style-name="P740">Unidade de medida</text:p>
          </table:table-cell>
          <table:covered-table-cell/>
          <table:covered-table-cell/>
          <table:table-cell table:style-name="Tabela137.A3" office:value-type="string">
            <text:p text:style-name="P740">Quantidade</text:p>
          </table:table-cell>
          <table:table-cell table:style-name="Tabela137.A3" office:value-type="string">
            <text:p text:style-name="P740">Valor Unitário</text:p>
          </table:table-cell>
          <table:table-cell table:style-name="Tabela137.G3" office:value-type="string">
            <text:p text:style-name="P740">Valor total estimado</text:p>
          </table:table-cell>
        </table:table-row>
        <table:table-row table:style-name="Tabela137.3">
          <table:table-cell table:style-name="Tabela137.A3" office:value-type="string">
            <text:p text:style-name="P740">Campus <text:span text:style-name="T545">Inconfidentes</text:span></text:p>
          </table:table-cell>
          <table:table-cell table:style-name="Tabela137.A3" table:number-columns-spanned="3" office:value-type="string">
            <text:p text:style-name="P619">Unidade</text:p>
          </table:table-cell>
          <table:covered-table-cell/>
          <table:covered-table-cell/>
          <table:table-cell table:style-name="Tabela137.A3" office:value-type="string">
            <text:p text:style-name="P619">50</text:p>
          </table:table-cell>
          <table:table-cell table:style-name="Tabela137.A3" office:value-type="string">
            <text:p text:style-name="P128">R$ 14,09</text:p>
          </table:table-cell>
          <table:table-cell table:style-name="Tabela137.G3" office:value-type="string">
            <text:p text:style-name="P283">R$ 704,50</text:p>
          </table:table-cell>
        </table:table-row>
        <table:table-row table:style-name="Tabela137.3">
          <table:table-cell table:style-name="Tabela137.A1" table:number-columns-spanned="6" office:value-type="string">
            <text:p text:style-name="P726">Valor total do item</text:p>
          </table:table-cell>
          <table:covered-table-cell/>
          <table:covered-table-cell/>
          <table:covered-table-cell/>
          <table:covered-table-cell/>
          <table:covered-table-cell/>
          <table:table-cell table:style-name="Tabela137.A1" office:value-type="string">
            <text:p text:style-name="P437">R$ <text:span text:style-name="T545">1.409,00</text:span></text:p>
          </table:table-cell>
        </table:table-row>
      </table:table>
      <text:p text:style-name="P731"/>
      <text:p text:style-name="P841"><text:span text:style-name="T82">ITEM </text:span><text:span text:style-name="T46">1</text:span><text:span text:style-name="T56">38</text:span></text:p>
      <text:p text:style-name="P734">Catmat: <text:span text:style-name="T387">245130</text:span></text:p>
      <text:p text:style-name="P833"><text:span text:style-name="T75">Descrição detalhada:</text:span><text:span text:style-name="T83"> </text:span><text:span text:style-name="T388">CURVA PVC LONGA 90 GRAUS, DN 75 MM, SÉRIE NORMAL, PARA ESGOTO PREDIAL.</text:span></text:p>
      <text:p text:style-name="P723"/>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row table:style-name="Tabela138.1">
          <table:table-cell table:style-name="Tabela13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8.2">
          <table:table-cell table:style-name="Tabela138.A2" table:number-columns-spanned="2" office:value-type="string">
            <text:p text:style-name="P740">Local de entrega</text:p>
          </table:table-cell>
          <table:covered-table-cell/>
          <table:table-cell table:style-name="Tabela138.A2" office:value-type="string">
            <text:p text:style-name="P740">Unidade de medida</text:p>
          </table:table-cell>
          <table:table-cell table:style-name="Tabela138.A2" table:number-columns-spanned="2" office:value-type="string">
            <text:p text:style-name="P740">Quantidade</text:p>
          </table:table-cell>
          <table:covered-table-cell/>
          <table:table-cell table:style-name="Tabela138.A2" office:value-type="string">
            <text:p text:style-name="P740">Valor Unitário</text:p>
          </table:table-cell>
          <table:table-cell table:style-name="Tabela138.A1" office:value-type="string">
            <text:p text:style-name="P740">Valor total estimado</text:p>
          </table:table-cell>
        </table:table-row>
        <table:table-row table:style-name="Tabela138.3">
          <table:table-cell table:style-name="Tabela138.A3" table:number-columns-spanned="2" office:value-type="string">
            <text:p text:style-name="P740">Campus Machado</text:p>
          </table:table-cell>
          <table:covered-table-cell/>
          <table:table-cell table:style-name="Tabela138.A3" office:value-type="string">
            <text:p text:style-name="P620">Unidade</text:p>
          </table:table-cell>
          <table:table-cell table:style-name="Tabela138.A3" table:number-columns-spanned="2" office:value-type="string">
            <text:p text:style-name="P620">50</text:p>
          </table:table-cell>
          <table:covered-table-cell/>
          <table:table-cell table:style-name="Tabela138.A3" office:value-type="string">
            <text:p text:style-name="P129">R$ 38,52</text:p>
          </table:table-cell>
          <table:table-cell table:style-name="Tabela138.G3" office:value-type="string">
            <text:p text:style-name="P284">R$ 1.926,00</text:p>
          </table:table-cell>
        </table:table-row>
        <table:table-row table:style-name="Tabela138.1">
          <table:table-cell table:style-name="Tabela13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8.1">
          <table:table-cell table:style-name="Tabela138.A3" office:value-type="string">
            <text:p text:style-name="P740">Local de entrega</text:p>
          </table:table-cell>
          <table:table-cell table:style-name="Tabela138.A3" table:number-columns-spanned="3" office:value-type="string">
            <text:p text:style-name="P740">Unidade de medida</text:p>
          </table:table-cell>
          <table:covered-table-cell/>
          <table:covered-table-cell/>
          <table:table-cell table:style-name="Tabela138.A3" office:value-type="string">
            <text:p text:style-name="P740">Quantidade</text:p>
          </table:table-cell>
          <table:table-cell table:style-name="Tabela138.A3" office:value-type="string">
            <text:p text:style-name="P740">Valor Unitário</text:p>
          </table:table-cell>
          <table:table-cell table:style-name="Tabela138.G3" office:value-type="string">
            <text:p text:style-name="P740">Valor total estimado</text:p>
          </table:table-cell>
        </table:table-row>
        <table:table-row table:style-name="Tabela138.3">
          <table:table-cell table:style-name="Tabela138.A3" office:value-type="string">
            <text:p text:style-name="P740">Campus <text:span text:style-name="T546">Inconfidentes</text:span></text:p>
          </table:table-cell>
          <table:table-cell table:style-name="Tabela138.A3" table:number-columns-spanned="3" office:value-type="string">
            <text:p text:style-name="P620">Unidade</text:p>
          </table:table-cell>
          <table:covered-table-cell/>
          <table:covered-table-cell/>
          <table:table-cell table:style-name="Tabela138.A3" office:value-type="string">
            <text:p text:style-name="P620">50</text:p>
          </table:table-cell>
          <table:table-cell table:style-name="Tabela138.A3" office:value-type="string">
            <text:p text:style-name="P129">R$ 38,52</text:p>
          </table:table-cell>
          <table:table-cell table:style-name="Tabela138.G3" office:value-type="string">
            <text:p text:style-name="P284">R$ 1.926,00</text:p>
          </table:table-cell>
        </table:table-row>
        <table:table-row table:style-name="Tabela138.3">
          <table:table-cell table:style-name="Tabela138.A1" table:number-columns-spanned="6" office:value-type="string">
            <text:p text:style-name="P726">Valor total do item</text:p>
          </table:table-cell>
          <table:covered-table-cell/>
          <table:covered-table-cell/>
          <table:covered-table-cell/>
          <table:covered-table-cell/>
          <table:covered-table-cell/>
          <table:table-cell table:style-name="Tabela138.A1" office:value-type="string">
            <text:p text:style-name="P438">R$ <text:span text:style-name="T546">3.852,00</text:span></text:p>
          </table:table-cell>
        </table:table-row>
      </table:table>
      <text:p text:style-name="P731"/>
      <text:p text:style-name="P841"><text:span text:style-name="T82">ITEM </text:span><text:span text:style-name="T46">1</text:span><text:span text:style-name="T56">39</text:span></text:p>
      <text:p text:style-name="P734">Catmat: <text:span text:style-name="T387">299394</text:span></text:p>
      <text:p text:style-name="P833"><text:span text:style-name="T75">Descrição detalhada:</text:span><text:span text:style-name="T83"> DUCHA HIGIÊNICA PLÁSTICA COM REGISTRO METÁLICO 1/2 ".</text:span></text:p>
      <text:p text:style-name="P723"/>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ext:soft-page-break/>
        <table:table-row table:style-name="Tabela139.1">
          <table:table-cell table:style-name="Tabela13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39.2">
          <table:table-cell table:style-name="Tabela139.A2" table:number-columns-spanned="2" office:value-type="string">
            <text:p text:style-name="P740">Local de entrega</text:p>
          </table:table-cell>
          <table:covered-table-cell/>
          <table:table-cell table:style-name="Tabela139.A2" office:value-type="string">
            <text:p text:style-name="P740">Unidade de medida</text:p>
          </table:table-cell>
          <table:table-cell table:style-name="Tabela139.A2" table:number-columns-spanned="2" office:value-type="string">
            <text:p text:style-name="P740">Quantidade</text:p>
          </table:table-cell>
          <table:covered-table-cell/>
          <table:table-cell table:style-name="Tabela139.A2" office:value-type="string">
            <text:p text:style-name="P740">Valor Unitário</text:p>
          </table:table-cell>
          <table:table-cell table:style-name="Tabela139.A1" office:value-type="string">
            <text:p text:style-name="P740">Valor total estimado</text:p>
          </table:table-cell>
        </table:table-row>
        <table:table-row table:style-name="Tabela139.3">
          <table:table-cell table:style-name="Tabela139.A3" table:number-columns-spanned="2" office:value-type="string">
            <text:p text:style-name="P740">Campus Machado</text:p>
          </table:table-cell>
          <table:covered-table-cell/>
          <table:table-cell table:style-name="Tabela139.A3" office:value-type="string">
            <text:p text:style-name="P621">Unidade</text:p>
          </table:table-cell>
          <table:table-cell table:style-name="Tabela139.A3" table:number-columns-spanned="2" office:value-type="string">
            <text:p text:style-name="P621">100</text:p>
          </table:table-cell>
          <table:covered-table-cell/>
          <table:table-cell table:style-name="Tabela139.A3" office:value-type="string">
            <text:p text:style-name="P130">R$ 88,46</text:p>
          </table:table-cell>
          <table:table-cell table:style-name="Tabela139.G3" office:value-type="string">
            <text:p text:style-name="P285">R$ 8.846,00</text:p>
          </table:table-cell>
        </table:table-row>
        <table:table-row table:style-name="Tabela139.1">
          <table:table-cell table:style-name="Tabela13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39.1">
          <table:table-cell table:style-name="Tabela139.A3" office:value-type="string">
            <text:p text:style-name="P740">Local de entrega</text:p>
          </table:table-cell>
          <table:table-cell table:style-name="Tabela139.A3" table:number-columns-spanned="3" office:value-type="string">
            <text:p text:style-name="P740">Unidade de medida</text:p>
          </table:table-cell>
          <table:covered-table-cell/>
          <table:covered-table-cell/>
          <table:table-cell table:style-name="Tabela139.A3" office:value-type="string">
            <text:p text:style-name="P740">Quantidade</text:p>
          </table:table-cell>
          <table:table-cell table:style-name="Tabela139.A3" office:value-type="string">
            <text:p text:style-name="P740">Valor Unitário</text:p>
          </table:table-cell>
          <table:table-cell table:style-name="Tabela139.G3" office:value-type="string">
            <text:p text:style-name="P740">Valor total estimado</text:p>
          </table:table-cell>
        </table:table-row>
        <table:table-row table:style-name="Tabela139.3">
          <table:table-cell table:style-name="Tabela139.A3" office:value-type="string">
            <text:p text:style-name="P740">Campus <text:span text:style-name="T547">Inconfidentes</text:span></text:p>
          </table:table-cell>
          <table:table-cell table:style-name="Tabela139.A3" table:number-columns-spanned="3" office:value-type="string">
            <text:p text:style-name="P621">Unidade</text:p>
          </table:table-cell>
          <table:covered-table-cell/>
          <table:covered-table-cell/>
          <table:table-cell table:style-name="Tabela139.A3" office:value-type="string">
            <text:p text:style-name="P621">100</text:p>
          </table:table-cell>
          <table:table-cell table:style-name="Tabela139.A3" office:value-type="string">
            <text:p text:style-name="P130">R$ 88,46</text:p>
          </table:table-cell>
          <table:table-cell table:style-name="Tabela139.G3" office:value-type="string">
            <text:p text:style-name="P285">R$ 8.846,00</text:p>
          </table:table-cell>
        </table:table-row>
        <table:table-row table:style-name="Tabela139.3">
          <table:table-cell table:style-name="Tabela139.A1" table:number-columns-spanned="6" office:value-type="string">
            <text:p text:style-name="P726">Valor total do item</text:p>
          </table:table-cell>
          <table:covered-table-cell/>
          <table:covered-table-cell/>
          <table:covered-table-cell/>
          <table:covered-table-cell/>
          <table:covered-table-cell/>
          <table:table-cell table:style-name="Tabela139.A1" office:value-type="string">
            <text:p text:style-name="P439">R$ <text:s/><text:span text:style-name="T547">17.692,00</text:span></text:p>
          </table:table-cell>
        </table:table-row>
      </table:table>
      <text:p text:style-name="P731"/>
      <text:p text:style-name="P841"><text:span text:style-name="T82">ITEM </text:span><text:span text:style-name="T46">1</text:span><text:span text:style-name="T56">40</text:span></text:p>
      <text:p text:style-name="P734">Catmat: <text:span text:style-name="T284">242742</text:span></text:p>
      <text:p text:style-name="P833"><text:span text:style-name="T75">Descrição detalhada:</text:span><text:span text:style-name="T83"> ENGATE FLEXÍVEL PARA TORNEIRA EM MALHA TRANÇADA DE AÇO INOX DE 60CM DE COMPRIMENTO, DI</text:span><text:span text:style-name="T157">Â</text:span><text:span text:style-name="T83">METRO INTERNO 8 MM, DI</text:span><text:span text:style-name="T157">Â</text:span><text:span text:style-name="T83">METRO EXTERNO 14 MM, MANGUEIRA INTERNA EM EPDM, TERMINAIS EM LATÃO, COMPRIMENTO DO SEXTAVADO 17 MM, ROSCA FÊMEA 1/2 X 1/2, ACOMPANHA NIPLE DE 1/2 E CANOPLA, PRESSÃO MÁXIMA SUPORTADA 10 KPA, TEMPERATURA MÁXIMA SUPORTADA 90ºC.</text:span></text:p>
      <text:p text:style-name="P723"/>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row table:style-name="Tabela140.1">
          <table:table-cell table:style-name="Tabela14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0.2">
          <table:table-cell table:style-name="Tabela140.A2" table:number-columns-spanned="2" office:value-type="string">
            <text:p text:style-name="P740">Local de entrega</text:p>
          </table:table-cell>
          <table:covered-table-cell/>
          <table:table-cell table:style-name="Tabela140.A2" office:value-type="string">
            <text:p text:style-name="P740">Unidade de medida</text:p>
          </table:table-cell>
          <table:table-cell table:style-name="Tabela140.A2" table:number-columns-spanned="2" office:value-type="string">
            <text:p text:style-name="P740">Quantidade</text:p>
          </table:table-cell>
          <table:covered-table-cell/>
          <table:table-cell table:style-name="Tabela140.A2" office:value-type="string">
            <text:p text:style-name="P740">Valor Unitário</text:p>
          </table:table-cell>
          <table:table-cell table:style-name="Tabela140.A1" office:value-type="string">
            <text:p text:style-name="P740">Valor total estimado</text:p>
          </table:table-cell>
        </table:table-row>
        <table:table-row table:style-name="Tabela140.3">
          <table:table-cell table:style-name="Tabela140.A3" table:number-columns-spanned="2" office:value-type="string">
            <text:p text:style-name="P740">Campus Machado</text:p>
          </table:table-cell>
          <table:covered-table-cell/>
          <table:table-cell table:style-name="Tabela140.A3" office:value-type="string">
            <text:p text:style-name="P621">Unidade</text:p>
          </table:table-cell>
          <table:table-cell table:style-name="Tabela140.A3" table:number-columns-spanned="2" office:value-type="string">
            <text:p text:style-name="P621">100</text:p>
          </table:table-cell>
          <table:covered-table-cell/>
          <table:table-cell table:style-name="Tabela140.A3" office:value-type="string">
            <text:p text:style-name="P130">R$ 28,20</text:p>
          </table:table-cell>
          <table:table-cell table:style-name="Tabela140.G3" office:value-type="string">
            <text:p text:style-name="P285">R$ 2.820,00</text:p>
          </table:table-cell>
        </table:table-row>
        <table:table-row table:style-name="Tabela140.1">
          <table:table-cell table:style-name="Tabela14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0.1">
          <table:table-cell table:style-name="Tabela140.A3" office:value-type="string">
            <text:p text:style-name="P740">Local de entrega</text:p>
          </table:table-cell>
          <table:table-cell table:style-name="Tabela140.A3" table:number-columns-spanned="3" office:value-type="string">
            <text:p text:style-name="P740">Unidade de medida</text:p>
          </table:table-cell>
          <table:covered-table-cell/>
          <table:covered-table-cell/>
          <table:table-cell table:style-name="Tabela140.A3" office:value-type="string">
            <text:p text:style-name="P740">Quantidade</text:p>
          </table:table-cell>
          <table:table-cell table:style-name="Tabela140.A3" office:value-type="string">
            <text:p text:style-name="P740">Valor Unitário</text:p>
          </table:table-cell>
          <table:table-cell table:style-name="Tabela140.G3" office:value-type="string">
            <text:p text:style-name="P740">Valor total estimado</text:p>
          </table:table-cell>
        </table:table-row>
        <table:table-row table:style-name="Tabela140.3">
          <table:table-cell table:style-name="Tabela140.A3" office:value-type="string">
            <text:p text:style-name="P740">Campus <text:span text:style-name="T547">Inconfidentes</text:span></text:p>
          </table:table-cell>
          <table:table-cell table:style-name="Tabela140.A3" table:number-columns-spanned="3" office:value-type="string">
            <text:p text:style-name="P621">Unidade</text:p>
          </table:table-cell>
          <table:covered-table-cell/>
          <table:covered-table-cell/>
          <table:table-cell table:style-name="Tabela140.A3" office:value-type="string">
            <text:p text:style-name="P621">100</text:p>
          </table:table-cell>
          <table:table-cell table:style-name="Tabela140.A3" office:value-type="string">
            <text:p text:style-name="P130">R$ 28,20</text:p>
          </table:table-cell>
          <table:table-cell table:style-name="Tabela140.G3" office:value-type="string">
            <text:p text:style-name="P285">R$ 2.820,00</text:p>
          </table:table-cell>
        </table:table-row>
        <table:table-row table:style-name="Tabela140.3">
          <table:table-cell table:style-name="Tabela140.A1" table:number-columns-spanned="6" office:value-type="string">
            <text:p text:style-name="P726">Valor total do item</text:p>
          </table:table-cell>
          <table:covered-table-cell/>
          <table:covered-table-cell/>
          <table:covered-table-cell/>
          <table:covered-table-cell/>
          <table:covered-table-cell/>
          <table:table-cell table:style-name="Tabela140.A1" office:value-type="string">
            <text:p text:style-name="P439">R$ <text:span text:style-name="T547">5.640,00</text:span></text:p>
          </table:table-cell>
        </table:table-row>
      </table:table>
      <text:p text:style-name="P731"/>
      <text:p text:style-name="P841"><text:span text:style-name="T82">ITEM </text:span><text:span text:style-name="T46">1</text:span><text:span text:style-name="T56">41</text:span></text:p>
      <text:p text:style-name="P734">Catmat: <text:span text:style-name="T387">242742</text:span></text:p>
      <text:p text:style-name="P833"><text:span text:style-name="T75">Descrição detalhada:</text:span><text:span text:style-name="T83"> </text:span><text:span text:style-name="T388">ENGATE FLEXÍVEL PARA TORNEIRA EM MALHA TRANÇADA DE AÇO INOX DE 40CM DE COMPRIMENTO, DI</text:span><text:span text:style-name="T395">Â</text:span><text:span text:style-name="T388">METRO INTERNO 8 MM, DI</text:span><text:span text:style-name="T395">Â</text:span><text:span text:style-name="T388">METRO EXTERNO 14 MM, MANGUEIRA INTERNA EM EPDM, TERMINAIS EM LATÃO, COMPRIMENTO DO SEXTAVADO 17 MM, ROSCA FÊMEA 1/2 X 1/2, ACOMPANHA NIPLE DE 1/2 E CANOPLA, PRESSÃO MÁXIMA SUPORTADA 10 KPA, TEMPERATURA MÁXIMA SUPORTADA 90ºC.</text:span></text:p>
      <text:p text:style-name="P723"/>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row table:style-name="Tabela141.1">
          <table:table-cell table:style-name="Tabela141.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41.2">
          <table:table-cell table:style-name="Tabela141.A2" table:number-columns-spanned="2" office:value-type="string">
            <text:p text:style-name="P740">Local de entrega</text:p>
          </table:table-cell>
          <table:covered-table-cell/>
          <table:table-cell table:style-name="Tabela141.A2" office:value-type="string">
            <text:p text:style-name="P740">Unidade de medida</text:p>
          </table:table-cell>
          <table:table-cell table:style-name="Tabela141.A2" table:number-columns-spanned="2" office:value-type="string">
            <text:p text:style-name="P740">Quantidade</text:p>
          </table:table-cell>
          <table:covered-table-cell/>
          <table:table-cell table:style-name="Tabela141.A2" office:value-type="string">
            <text:p text:style-name="P740">Valor Unitário</text:p>
          </table:table-cell>
          <table:table-cell table:style-name="Tabela141.A1" office:value-type="string">
            <text:p text:style-name="P740">Valor total estimado</text:p>
          </table:table-cell>
        </table:table-row>
        <table:table-row table:style-name="Tabela141.3">
          <table:table-cell table:style-name="Tabela141.A3" table:number-columns-spanned="2" office:value-type="string">
            <text:p text:style-name="P740">Campus Machado</text:p>
          </table:table-cell>
          <table:covered-table-cell/>
          <table:table-cell table:style-name="Tabela141.A3" office:value-type="string">
            <text:p text:style-name="P621">Unidade</text:p>
          </table:table-cell>
          <table:table-cell table:style-name="Tabela141.A3" table:number-columns-spanned="2" office:value-type="string">
            <text:p text:style-name="P621">100</text:p>
          </table:table-cell>
          <table:covered-table-cell/>
          <table:table-cell table:style-name="Tabela141.A3" office:value-type="string">
            <text:p text:style-name="P130">R$ 25,67</text:p>
          </table:table-cell>
          <table:table-cell table:style-name="Tabela141.G3" office:value-type="string">
            <text:p text:style-name="P285">R$ 2.567,00</text:p>
          </table:table-cell>
        </table:table-row>
        <table:table-row table:style-name="Tabela141.1">
          <table:table-cell table:style-name="Tabela14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1.1">
          <table:table-cell table:style-name="Tabela141.A3" office:value-type="string">
            <text:p text:style-name="P740">Local de entrega</text:p>
          </table:table-cell>
          <table:table-cell table:style-name="Tabela141.A3" table:number-columns-spanned="3" office:value-type="string">
            <text:p text:style-name="P740">Unidade de medida</text:p>
          </table:table-cell>
          <table:covered-table-cell/>
          <table:covered-table-cell/>
          <table:table-cell table:style-name="Tabela141.A3" office:value-type="string">
            <text:p text:style-name="P740">Quantidade</text:p>
          </table:table-cell>
          <table:table-cell table:style-name="Tabela141.A3" office:value-type="string">
            <text:p text:style-name="P740">Valor Unitário</text:p>
          </table:table-cell>
          <table:table-cell table:style-name="Tabela141.G3" office:value-type="string">
            <text:p text:style-name="P740">Valor total estimado</text:p>
          </table:table-cell>
        </table:table-row>
        <table:table-row table:style-name="Tabela141.3">
          <table:table-cell table:style-name="Tabela141.A3" office:value-type="string">
            <text:p text:style-name="P740">Campus <text:span text:style-name="T548">Inconfidentes</text:span></text:p>
          </table:table-cell>
          <table:table-cell table:style-name="Tabela141.A3" table:number-columns-spanned="3" office:value-type="string">
            <text:p text:style-name="P621">Unidade</text:p>
          </table:table-cell>
          <table:covered-table-cell/>
          <table:covered-table-cell/>
          <table:table-cell table:style-name="Tabela141.A3" office:value-type="string">
            <text:p text:style-name="P621">100</text:p>
          </table:table-cell>
          <table:table-cell table:style-name="Tabela141.A3" office:value-type="string">
            <text:p text:style-name="P130">R$ 25,67</text:p>
          </table:table-cell>
          <table:table-cell table:style-name="Tabela141.G3" office:value-type="string">
            <text:p text:style-name="P285">R$ 2.567,00</text:p>
          </table:table-cell>
        </table:table-row>
        <table:table-row table:style-name="Tabela141.7">
          <table:table-cell table:style-name="Tabela141.A1" table:number-columns-spanned="6" office:value-type="string">
            <text:p text:style-name="P726">Valor total do item</text:p>
          </table:table-cell>
          <table:covered-table-cell/>
          <table:covered-table-cell/>
          <table:covered-table-cell/>
          <table:covered-table-cell/>
          <table:covered-table-cell/>
          <table:table-cell table:style-name="Tabela141.A1" office:value-type="string">
            <text:p text:style-name="P439">R$ <text:span text:style-name="T548">5.134,00</text:span></text:p>
          </table:table-cell>
        </table:table-row>
      </table:table>
      <text:p text:style-name="P731"/>
      <text:p text:style-name="P841"><text:span text:style-name="T82">ITEM </text:span><text:span text:style-name="T46">1</text:span><text:span text:style-name="T56">42</text:span></text:p>
      <text:p text:style-name="P734">Catmat: <text:span text:style-name="T284">242742</text:span></text:p>
      <text:p text:style-name="P833"><text:span text:style-name="T75">Descrição detalhada:</text:span><text:span text:style-name="T83"> </text:span><text:span text:style-name="T388">ENGATE FLEXÍVEL PARA TORNEIRA EM PVC FLEXÍVEL COM MALHA INTERNA EM POLIÉSTER 1/2”, 50 CM COMPRIMENTO, ACOMPANHA NIPLE.</text:span></text:p>
      <text:p text:style-name="P723"/>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row table:style-name="Tabela142.1">
          <table:table-cell table:style-name="Tabela14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2.2">
          <table:table-cell table:style-name="Tabela142.A2" table:number-columns-spanned="2" office:value-type="string">
            <text:p text:style-name="P740">Local de entrega</text:p>
          </table:table-cell>
          <table:covered-table-cell/>
          <table:table-cell table:style-name="Tabela142.A2" office:value-type="string">
            <text:p text:style-name="P740">Unidade de medida</text:p>
          </table:table-cell>
          <table:table-cell table:style-name="Tabela142.A2" table:number-columns-spanned="2" office:value-type="string">
            <text:p text:style-name="P740">Quantidade</text:p>
          </table:table-cell>
          <table:covered-table-cell/>
          <table:table-cell table:style-name="Tabela142.A2" office:value-type="string">
            <text:p text:style-name="P740">Valor Unitário</text:p>
          </table:table-cell>
          <table:table-cell table:style-name="Tabela142.A1" office:value-type="string">
            <text:p text:style-name="P740">Valor total estimado</text:p>
          </table:table-cell>
        </table:table-row>
        <table:table-row table:style-name="Tabela142.3">
          <table:table-cell table:style-name="Tabela142.A3" table:number-columns-spanned="2" office:value-type="string">
            <text:p text:style-name="P740">Campus Machado</text:p>
          </table:table-cell>
          <table:covered-table-cell/>
          <table:table-cell table:style-name="Tabela142.A3" office:value-type="string">
            <text:p text:style-name="P622">Unidade</text:p>
          </table:table-cell>
          <table:table-cell table:style-name="Tabela142.A3" table:number-columns-spanned="2" office:value-type="string">
            <text:p text:style-name="P622">100</text:p>
          </table:table-cell>
          <table:covered-table-cell/>
          <table:table-cell table:style-name="Tabela142.A3" office:value-type="string">
            <text:p text:style-name="P131">R$ 11,50</text:p>
          </table:table-cell>
          <table:table-cell table:style-name="Tabela142.G3" office:value-type="string">
            <text:p text:style-name="P286">R$ 1.150,00</text:p>
          </table:table-cell>
        </table:table-row>
        <table:table-row table:style-name="Tabela142.1">
          <table:table-cell table:style-name="Tabela14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2.1">
          <table:table-cell table:style-name="Tabela142.A3" office:value-type="string">
            <text:p text:style-name="P740">Local de entrega</text:p>
          </table:table-cell>
          <table:table-cell table:style-name="Tabela142.A3" table:number-columns-spanned="3" office:value-type="string">
            <text:p text:style-name="P740">Unidade de medida</text:p>
          </table:table-cell>
          <table:covered-table-cell/>
          <table:covered-table-cell/>
          <table:table-cell table:style-name="Tabela142.A3" office:value-type="string">
            <text:p text:style-name="P740">Quantidade</text:p>
          </table:table-cell>
          <table:table-cell table:style-name="Tabela142.A3" office:value-type="string">
            <text:p text:style-name="P740">Valor Unitário</text:p>
          </table:table-cell>
          <table:table-cell table:style-name="Tabela142.G3" office:value-type="string">
            <text:p text:style-name="P740">Valor total estimado</text:p>
          </table:table-cell>
        </table:table-row>
        <table:table-row table:style-name="Tabela142.3">
          <table:table-cell table:style-name="Tabela142.A3" office:value-type="string">
            <text:p text:style-name="P740">Campus <text:span text:style-name="T549">Inconfidentes</text:span></text:p>
          </table:table-cell>
          <table:table-cell table:style-name="Tabela142.A3" table:number-columns-spanned="3" office:value-type="string">
            <text:p text:style-name="P622">Unidade</text:p>
          </table:table-cell>
          <table:covered-table-cell/>
          <table:covered-table-cell/>
          <table:table-cell table:style-name="Tabela142.A3" office:value-type="string">
            <text:p text:style-name="P622">100</text:p>
          </table:table-cell>
          <table:table-cell table:style-name="Tabela142.A3" office:value-type="string">
            <text:p text:style-name="P131">R$ 11,50</text:p>
          </table:table-cell>
          <table:table-cell table:style-name="Tabela142.G3" office:value-type="string">
            <text:p text:style-name="P286">R$ 1.150,00</text:p>
          </table:table-cell>
        </table:table-row>
        <table:table-row table:style-name="Tabela142.3">
          <table:table-cell table:style-name="Tabela142.A1" table:number-columns-spanned="6" office:value-type="string">
            <text:p text:style-name="P726">Valor total do item</text:p>
          </table:table-cell>
          <table:covered-table-cell/>
          <table:covered-table-cell/>
          <table:covered-table-cell/>
          <table:covered-table-cell/>
          <table:covered-table-cell/>
          <table:table-cell table:style-name="Tabela142.A1" office:value-type="string">
            <text:p text:style-name="P440">R$ <text:span text:style-name="T549">2.300,00</text:span></text:p>
          </table:table-cell>
        </table:table-row>
      </table:table>
      <text:p text:style-name="P731"/>
      <text:p text:style-name="P842"><text:span text:style-name="T82">ITEM </text:span><text:span text:style-name="T46">1</text:span><text:span text:style-name="T56">43</text:span></text:p>
      <text:p text:style-name="P735">Catmat: <text:span text:style-name="T387">242742</text:span></text:p>
      <text:p text:style-name="P835"><text:span text:style-name="T75">Descrição detalhada:</text:span><text:span text:style-name="T83"> ENGATE FLEXÍVEL PARA TORNEIRA EM PVC FLEXÍVEL COM MALHA INTERNA EM POLIÉSTER 1/2”, 60CM COMPRIMENTO, ACOMPANHA NIPLE.</text:span></text:p>
      <text:p text:style-name="P724"/>
      <table:table table:name="Tabela183" table:style-name="Tabela183">
        <table:table-column table:style-name="Tabela183.A"/>
        <table:table-column table:style-name="Tabela183.B"/>
        <table:table-column table:style-name="Tabela183.C"/>
        <table:table-column table:style-name="Tabela183.D"/>
        <table:table-column table:style-name="Tabela183.E"/>
        <table:table-column table:style-name="Tabela183.F"/>
        <table:table-column table:style-name="Tabela183.G"/>
        <table:table-row table:style-name="Tabela183.1">
          <table:table-cell table:style-name="Tabela183.A1" table:number-columns-spanned="7" office:value-type="string">
            <text:p text:style-name="P727">ÓRGÃO GERENCIADOR</text:p>
          </table:table-cell>
          <table:covered-table-cell/>
          <table:covered-table-cell/>
          <table:covered-table-cell/>
          <table:covered-table-cell/>
          <table:covered-table-cell/>
          <table:covered-table-cell/>
        </table:table-row>
        <table:table-row table:style-name="Tabela183.2">
          <table:table-cell table:style-name="Tabela183.A2" table:number-columns-spanned="2" office:value-type="string">
            <text:p text:style-name="P741">Local de entrega</text:p>
          </table:table-cell>
          <table:covered-table-cell/>
          <table:table-cell table:style-name="Tabela183.A2" office:value-type="string">
            <text:p text:style-name="P741">Unidade de medida</text:p>
          </table:table-cell>
          <table:table-cell table:style-name="Tabela183.A2" table:number-columns-spanned="2" office:value-type="string">
            <text:p text:style-name="P741">Quantidade</text:p>
          </table:table-cell>
          <table:covered-table-cell/>
          <table:table-cell table:style-name="Tabela183.A2" office:value-type="string">
            <text:p text:style-name="P741">Valor Unitário</text:p>
          </table:table-cell>
          <table:table-cell table:style-name="Tabela183.A1" office:value-type="string">
            <text:p text:style-name="P741">Valor total estimado</text:p>
          </table:table-cell>
        </table:table-row>
        <table:table-row table:style-name="Tabela183.3">
          <table:table-cell table:style-name="Tabela183.A3" table:number-columns-spanned="2" office:value-type="string">
            <text:p text:style-name="P741">Campus Machado</text:p>
          </table:table-cell>
          <table:covered-table-cell/>
          <table:table-cell table:style-name="Tabela183.A3" office:value-type="string">
            <text:p text:style-name="P623">Unidade</text:p>
          </table:table-cell>
          <table:table-cell table:style-name="Tabela183.A3" table:number-columns-spanned="2" office:value-type="string">
            <text:p text:style-name="P623">100</text:p>
          </table:table-cell>
          <table:covered-table-cell/>
          <table:table-cell table:style-name="Tabela183.A3" office:value-type="string">
            <text:p text:style-name="P132">R$ 16,55</text:p>
          </table:table-cell>
          <table:table-cell table:style-name="Tabela183.G3" office:value-type="string">
            <text:p text:style-name="P287">R$ 1.655,00</text:p>
          </table:table-cell>
        </table:table-row>
        <table:table-row table:style-name="Tabela183.1">
          <table:table-cell table:style-name="Tabela183.G3" table:number-columns-spanned="7" office:value-type="string">
            <text:p text:style-name="P727">ÓRGÃOS PARTICIPANTES</text:p>
          </table:table-cell>
          <table:covered-table-cell/>
          <table:covered-table-cell/>
          <table:covered-table-cell/>
          <table:covered-table-cell/>
          <table:covered-table-cell/>
          <table:covered-table-cell/>
        </table:table-row>
        <table:table-row table:style-name="Tabela183.1">
          <table:table-cell table:style-name="Tabela183.A3" office:value-type="string">
            <text:p text:style-name="P741">Local de entrega</text:p>
          </table:table-cell>
          <table:table-cell table:style-name="Tabela183.A3" table:number-columns-spanned="3" office:value-type="string">
            <text:p text:style-name="P741">Unidade de medida</text:p>
          </table:table-cell>
          <table:covered-table-cell/>
          <table:covered-table-cell/>
          <table:table-cell table:style-name="Tabela183.A3" office:value-type="string">
            <text:p text:style-name="P741">Quantidade</text:p>
          </table:table-cell>
          <table:table-cell table:style-name="Tabela183.A3" office:value-type="string">
            <text:p text:style-name="P741">Valor Unitário</text:p>
          </table:table-cell>
          <table:table-cell table:style-name="Tabela183.G3" office:value-type="string">
            <text:p text:style-name="P741">Valor total estimado</text:p>
          </table:table-cell>
        </table:table-row>
        <text:soft-page-break/>
        <table:table-row table:style-name="Tabela183.3">
          <table:table-cell table:style-name="Tabela183.A3" office:value-type="string">
            <text:p text:style-name="P741">Campus <text:span text:style-name="T550">Inconfidentes</text:span></text:p>
          </table:table-cell>
          <table:table-cell table:style-name="Tabela183.A3" table:number-columns-spanned="3" office:value-type="string">
            <text:p text:style-name="P623">Unidade</text:p>
          </table:table-cell>
          <table:covered-table-cell/>
          <table:covered-table-cell/>
          <table:table-cell table:style-name="Tabela183.A3" office:value-type="string">
            <text:p text:style-name="P623">100</text:p>
          </table:table-cell>
          <table:table-cell table:style-name="Tabela183.A3" office:value-type="string">
            <text:p text:style-name="P132">R$ 16,55</text:p>
          </table:table-cell>
          <table:table-cell table:style-name="Tabela183.G3" office:value-type="string">
            <text:p text:style-name="P287">R$ 1.655,00</text:p>
          </table:table-cell>
        </table:table-row>
        <table:table-row table:style-name="Tabela183.3">
          <table:table-cell table:style-name="Tabela183.A3" office:value-type="string">
            <text:p text:style-name="P741">Campus <text:span text:style-name="T550">Poços de Caldas</text:span></text:p>
          </table:table-cell>
          <table:table-cell table:style-name="Tabela183.A3" table:number-columns-spanned="3" office:value-type="string">
            <text:p text:style-name="P623">Unidade</text:p>
          </table:table-cell>
          <table:covered-table-cell/>
          <table:covered-table-cell/>
          <table:table-cell table:style-name="Tabela183.A3" office:value-type="string">
            <text:p text:style-name="P623">10</text:p>
          </table:table-cell>
          <table:table-cell table:style-name="Tabela183.A3" office:value-type="string">
            <text:p text:style-name="P132">R$ 16,55</text:p>
          </table:table-cell>
          <table:table-cell table:style-name="Tabela183.G3" office:value-type="string">
            <text:p text:style-name="P287">R$ <text:span text:style-name="T550">165,50</text:span></text:p>
          </table:table-cell>
        </table:table-row>
        <table:table-row table:style-name="Tabela183.3">
          <table:table-cell table:style-name="Tabela183.A3" office:value-type="string">
            <text:p text:style-name="P768">IF SUDESTE MG</text:p>
          </table:table-cell>
          <table:table-cell table:style-name="Tabela183.A3" table:number-columns-spanned="3" office:value-type="string">
            <text:p text:style-name="P623">Unidade</text:p>
          </table:table-cell>
          <table:covered-table-cell/>
          <table:covered-table-cell/>
          <table:table-cell table:style-name="Tabela183.A3" office:value-type="string">
            <text:p text:style-name="P695">20</text:p>
          </table:table-cell>
          <table:table-cell table:style-name="Tabela183.A3" office:value-type="string">
            <text:p text:style-name="P132">R$ 16,55</text:p>
          </table:table-cell>
          <table:table-cell table:style-name="Tabela183.G3" office:value-type="string">
            <text:p text:style-name="P325">R$ 331,00</text:p>
          </table:table-cell>
        </table:table-row>
        <table:table-row table:style-name="Tabela183.3">
          <table:table-cell table:style-name="Tabela183.A1" table:number-columns-spanned="6" office:value-type="string">
            <text:p text:style-name="P727">Valor total do item</text:p>
          </table:table-cell>
          <table:covered-table-cell/>
          <table:covered-table-cell/>
          <table:covered-table-cell/>
          <table:covered-table-cell/>
          <table:covered-table-cell/>
          <table:table-cell table:style-name="Tabela183.A1" office:value-type="string">
            <text:p text:style-name="P441">R$ <text:span text:style-name="T551">3.806,50</text:span></text:p>
          </table:table-cell>
        </table:table-row>
      </table:table>
      <text:p text:style-name="P732"/>
      <text:p text:style-name="P842"><text:span text:style-name="T82">ITEM </text:span><text:span text:style-name="T46">1</text:span><text:span text:style-name="T56">44</text:span></text:p>
      <text:p text:style-name="P735">Catmat: <text:span text:style-name="T284">395408</text:span></text:p>
      <text:p text:style-name="P834"><text:span text:style-name="T75">Descrição detalhada:</text:span><text:span text:style-name="T83"> <text:s/></text:span><text:span text:style-name="T388">ESPUDE PARA LIGAÇÃO DE VASO SANITÁRIO.</text:span></text:p>
      <text:p text:style-name="P724"/>
      <table:table table:name="Tabela184" table:style-name="Tabela184">
        <table:table-column table:style-name="Tabela184.A"/>
        <table:table-column table:style-name="Tabela184.B"/>
        <table:table-column table:style-name="Tabela184.C"/>
        <table:table-column table:style-name="Tabela184.D"/>
        <table:table-column table:style-name="Tabela184.E"/>
        <table:table-column table:style-name="Tabela184.F"/>
        <table:table-column table:style-name="Tabela184.G"/>
        <table:table-row table:style-name="Tabela184.1">
          <table:table-cell table:style-name="Tabela184.A1" table:number-columns-spanned="7" office:value-type="string">
            <text:p text:style-name="P727">ÓRGÃO GERENCIADOR</text:p>
          </table:table-cell>
          <table:covered-table-cell/>
          <table:covered-table-cell/>
          <table:covered-table-cell/>
          <table:covered-table-cell/>
          <table:covered-table-cell/>
          <table:covered-table-cell/>
        </table:table-row>
        <table:table-row table:style-name="Tabela184.2">
          <table:table-cell table:style-name="Tabela184.A2" table:number-columns-spanned="2" office:value-type="string">
            <text:p text:style-name="P741">Local de entrega</text:p>
          </table:table-cell>
          <table:covered-table-cell/>
          <table:table-cell table:style-name="Tabela184.A2" office:value-type="string">
            <text:p text:style-name="P741">Unidade de medida</text:p>
          </table:table-cell>
          <table:table-cell table:style-name="Tabela184.A2" table:number-columns-spanned="2" office:value-type="string">
            <text:p text:style-name="P741">Quantidade</text:p>
          </table:table-cell>
          <table:covered-table-cell/>
          <table:table-cell table:style-name="Tabela184.A2" office:value-type="string">
            <text:p text:style-name="P741">Valor Unitário</text:p>
          </table:table-cell>
          <table:table-cell table:style-name="Tabela184.A1" office:value-type="string">
            <text:p text:style-name="P741">Valor total estimado</text:p>
          </table:table-cell>
        </table:table-row>
        <table:table-row table:style-name="Tabela184.3">
          <table:table-cell table:style-name="Tabela184.A3" table:number-columns-spanned="2" office:value-type="string">
            <text:p text:style-name="P741">Campus Machado</text:p>
          </table:table-cell>
          <table:covered-table-cell/>
          <table:table-cell table:style-name="Tabela184.A3" office:value-type="string">
            <text:p text:style-name="P624">Unidade</text:p>
          </table:table-cell>
          <table:table-cell table:style-name="Tabela184.A3" table:number-columns-spanned="2" office:value-type="string">
            <text:p text:style-name="P624">50</text:p>
          </table:table-cell>
          <table:covered-table-cell/>
          <table:table-cell table:style-name="Tabela184.A3" office:value-type="string">
            <text:p text:style-name="P133">R$ 8,27</text:p>
          </table:table-cell>
          <table:table-cell table:style-name="Tabela184.G3" office:value-type="string">
            <text:p text:style-name="P288">R$ 413,50</text:p>
          </table:table-cell>
        </table:table-row>
        <table:table-row table:style-name="Tabela184.1">
          <table:table-cell table:style-name="Tabela184.G3" table:number-columns-spanned="7" office:value-type="string">
            <text:p text:style-name="P727">ÓRGÃOS PARTICIPANTES</text:p>
          </table:table-cell>
          <table:covered-table-cell/>
          <table:covered-table-cell/>
          <table:covered-table-cell/>
          <table:covered-table-cell/>
          <table:covered-table-cell/>
          <table:covered-table-cell/>
        </table:table-row>
        <table:table-row table:style-name="Tabela184.1">
          <table:table-cell table:style-name="Tabela184.A3" office:value-type="string">
            <text:p text:style-name="P741">Local de entrega</text:p>
          </table:table-cell>
          <table:table-cell table:style-name="Tabela184.A3" table:number-columns-spanned="3" office:value-type="string">
            <text:p text:style-name="P741">Unidade de medida</text:p>
          </table:table-cell>
          <table:covered-table-cell/>
          <table:covered-table-cell/>
          <table:table-cell table:style-name="Tabela184.A3" office:value-type="string">
            <text:p text:style-name="P741">Quantidade</text:p>
          </table:table-cell>
          <table:table-cell table:style-name="Tabela184.A3" office:value-type="string">
            <text:p text:style-name="P741">Valor Unitário</text:p>
          </table:table-cell>
          <table:table-cell table:style-name="Tabela184.G3" office:value-type="string">
            <text:p text:style-name="P741">Valor total estimado</text:p>
          </table:table-cell>
        </table:table-row>
        <table:table-row table:style-name="Tabela184.3">
          <table:table-cell table:style-name="Tabela184.A3" office:value-type="string">
            <text:p text:style-name="P741">Campus <text:span text:style-name="T551">Inconfidentes</text:span></text:p>
          </table:table-cell>
          <table:table-cell table:style-name="Tabela184.A3" table:number-columns-spanned="3" office:value-type="string">
            <text:p text:style-name="P624">Unidade</text:p>
          </table:table-cell>
          <table:covered-table-cell/>
          <table:covered-table-cell/>
          <table:table-cell table:style-name="Tabela184.A3" office:value-type="string">
            <text:p text:style-name="P624">50</text:p>
          </table:table-cell>
          <table:table-cell table:style-name="Tabela184.A3" office:value-type="string">
            <text:p text:style-name="P133">R$ 8,27</text:p>
          </table:table-cell>
          <table:table-cell table:style-name="Tabela184.G3" office:value-type="string">
            <text:p text:style-name="P288">R$ 413,50</text:p>
          </table:table-cell>
        </table:table-row>
        <table:table-row table:style-name="Tabela184.3">
          <table:table-cell table:style-name="Tabela184.A3" office:value-type="string">
            <text:p text:style-name="P741">Campus <text:span text:style-name="T551">Poços de Caldas</text:span></text:p>
          </table:table-cell>
          <table:table-cell table:style-name="Tabela184.A3" table:number-columns-spanned="3" office:value-type="string">
            <text:p text:style-name="P624">Unidade</text:p>
          </table:table-cell>
          <table:covered-table-cell/>
          <table:covered-table-cell/>
          <table:table-cell table:style-name="Tabela184.A3" office:value-type="string">
            <text:p text:style-name="P696">20</text:p>
          </table:table-cell>
          <table:table-cell table:style-name="Tabela184.A3" office:value-type="string">
            <text:p text:style-name="P133">R$ 8,27</text:p>
          </table:table-cell>
          <table:table-cell table:style-name="Tabela184.G3" office:value-type="string">
            <text:p text:style-name="P288">R$ <text:span text:style-name="T551">165,40</text:span></text:p>
          </table:table-cell>
        </table:table-row>
        <table:table-row table:style-name="Tabela184.3">
          <table:table-cell table:style-name="Tabela184.A3" office:value-type="string">
            <text:p text:style-name="P769">IF SUDESTE MG</text:p>
          </table:table-cell>
          <table:table-cell table:style-name="Tabela184.A3" table:number-columns-spanned="3" office:value-type="string">
            <text:p text:style-name="P624">Unidade</text:p>
          </table:table-cell>
          <table:covered-table-cell/>
          <table:covered-table-cell/>
          <table:table-cell table:style-name="Tabela184.A3" office:value-type="string">
            <text:p text:style-name="P696">20</text:p>
          </table:table-cell>
          <table:table-cell table:style-name="Tabela184.A3" office:value-type="string">
            <text:p text:style-name="P133">R$ 8,27</text:p>
          </table:table-cell>
          <table:table-cell table:style-name="Tabela184.G3" office:value-type="string">
            <text:p text:style-name="P288">R$ <text:span text:style-name="T551">165,40</text:span></text:p>
          </table:table-cell>
        </table:table-row>
        <table:table-row table:style-name="Tabela184.3">
          <table:table-cell table:style-name="Tabela184.A1" table:number-columns-spanned="6" office:value-type="string">
            <text:p text:style-name="P727">Valor total do item</text:p>
          </table:table-cell>
          <table:covered-table-cell/>
          <table:covered-table-cell/>
          <table:covered-table-cell/>
          <table:covered-table-cell/>
          <table:covered-table-cell/>
          <table:table-cell table:style-name="Tabela184.A1" office:value-type="string">
            <text:p text:style-name="P442">R$ <text:span text:style-name="T551">1.157,80</text:span></text:p>
          </table:table-cell>
        </table:table-row>
      </table:table>
      <text:p text:style-name="P732"/>
      <text:p text:style-name="P842"><text:span text:style-name="T82">ITEM </text:span><text:span text:style-name="T46">1</text:span><text:span text:style-name="T56">45</text:span></text:p>
      <text:p text:style-name="P735">Catmat: <text:span text:style-name="T387">603341</text:span></text:p>
      <text:p text:style-name="P835"><text:span text:style-name="T75">Descrição detalhada:</text:span><text:span text:style-name="T83"> </text:span><text:span text:style-name="T388">FILTRO BIG BLUE 20" COMPLETO COM REFIL PARA ALTA VAZÃO ATÉ 6000 L/H CONEXÃO 1 1 ½" CONTENDO UM FILTRO COM CARCAÇA VAZÃO MÍNIMA DE 6.000 LITROS POR HORA, ENTRADA E SAÍDA DA TUBULAÇÃO DE 1 E 1⁄2 POLEGADAS, PRESSÃO DE TRABALHO, DE 2 MCA A 40 MCA, TEMPERATURA DE TRABALHO DE 05 GRAUS CELSIUS ATÉ 50 GRAUS CELSIUS, PRODUTO DEVE ACOMPANHAR CHAVE PARA ABERTURA DO FILTRO. MARCA CLORAGUA OU SUPERIOR.</text:span></text:p>
      <text:p text:style-name="P724"/>
      <table:table table:name="Tabela185" table:style-name="Tabela185">
        <table:table-column table:style-name="Tabela185.A"/>
        <table:table-column table:style-name="Tabela185.B"/>
        <table:table-column table:style-name="Tabela185.C"/>
        <table:table-column table:style-name="Tabela185.D"/>
        <table:table-column table:style-name="Tabela185.E"/>
        <table:table-column table:style-name="Tabela185.F"/>
        <table:table-column table:style-name="Tabela185.G"/>
        <table:table-row table:style-name="Tabela185.1">
          <table:table-cell table:style-name="Tabela185.A1" table:number-columns-spanned="7" office:value-type="string">
            <text:p text:style-name="P727">ÓRGÃO GERENCIADOR</text:p>
          </table:table-cell>
          <table:covered-table-cell/>
          <table:covered-table-cell/>
          <table:covered-table-cell/>
          <table:covered-table-cell/>
          <table:covered-table-cell/>
          <table:covered-table-cell/>
        </table:table-row>
        <table:table-row table:style-name="Tabela185.2">
          <table:table-cell table:style-name="Tabela185.A2" table:number-columns-spanned="2" office:value-type="string">
            <text:p text:style-name="P741">Local de entrega</text:p>
          </table:table-cell>
          <table:covered-table-cell/>
          <table:table-cell table:style-name="Tabela185.A2" office:value-type="string">
            <text:p text:style-name="P741">Unidade de medida</text:p>
          </table:table-cell>
          <table:table-cell table:style-name="Tabela185.A2" table:number-columns-spanned="2" office:value-type="string">
            <text:p text:style-name="P741">Quantidade</text:p>
          </table:table-cell>
          <table:covered-table-cell/>
          <table:table-cell table:style-name="Tabela185.A2" office:value-type="string">
            <text:p text:style-name="P741">Valor Unitário</text:p>
          </table:table-cell>
          <table:table-cell table:style-name="Tabela185.A1" office:value-type="string">
            <text:p text:style-name="P741">Valor total estimado</text:p>
          </table:table-cell>
        </table:table-row>
        <table:table-row table:style-name="Tabela185.3">
          <table:table-cell table:style-name="Tabela185.A3" table:number-columns-spanned="2" office:value-type="string">
            <text:p text:style-name="P741">Campus Machado</text:p>
          </table:table-cell>
          <table:covered-table-cell/>
          <table:table-cell table:style-name="Tabela185.A3" office:value-type="string">
            <text:p text:style-name="P625">Unidade</text:p>
          </table:table-cell>
          <table:table-cell table:style-name="Tabela185.A3" table:number-columns-spanned="2" office:value-type="string">
            <text:p text:style-name="P625">20</text:p>
          </table:table-cell>
          <table:covered-table-cell/>
          <table:table-cell table:style-name="Tabela185.A3" office:value-type="string">
            <text:p text:style-name="P134">R$ 879,00</text:p>
          </table:table-cell>
          <table:table-cell table:style-name="Tabela185.G3" office:value-type="string">
            <text:p text:style-name="P289">R$ 17.580,00</text:p>
          </table:table-cell>
        </table:table-row>
        <table:table-row table:style-name="Tabela185.1">
          <table:table-cell table:style-name="Tabela185.G3" table:number-columns-spanned="7" office:value-type="string">
            <text:p text:style-name="P727">ÓRGÃOS PARTICIPANTES</text:p>
          </table:table-cell>
          <table:covered-table-cell/>
          <table:covered-table-cell/>
          <table:covered-table-cell/>
          <table:covered-table-cell/>
          <table:covered-table-cell/>
          <table:covered-table-cell/>
        </table:table-row>
        <table:table-row table:style-name="Tabela185.1">
          <table:table-cell table:style-name="Tabela185.A3" office:value-type="string">
            <text:p text:style-name="P741">Local de entrega</text:p>
          </table:table-cell>
          <table:table-cell table:style-name="Tabela185.A3" table:number-columns-spanned="3" office:value-type="string">
            <text:p text:style-name="P741">Unidade de medida</text:p>
          </table:table-cell>
          <table:covered-table-cell/>
          <table:covered-table-cell/>
          <table:table-cell table:style-name="Tabela185.A3" office:value-type="string">
            <text:p text:style-name="P741">Quantidade</text:p>
          </table:table-cell>
          <table:table-cell table:style-name="Tabela185.A3" office:value-type="string">
            <text:p text:style-name="P741">Valor Unitário</text:p>
          </table:table-cell>
          <table:table-cell table:style-name="Tabela185.G3" office:value-type="string">
            <text:p text:style-name="P741">Valor total estimado</text:p>
          </table:table-cell>
        </table:table-row>
        <text:soft-page-break/>
        <table:table-row table:style-name="Tabela185.3">
          <table:table-cell table:style-name="Tabela185.A3" office:value-type="string">
            <text:p text:style-name="P741">Campus <text:span text:style-name="T552">Inconfidentes</text:span></text:p>
          </table:table-cell>
          <table:table-cell table:style-name="Tabela185.A3" table:number-columns-spanned="3" office:value-type="string">
            <text:p text:style-name="P625">Unidade</text:p>
          </table:table-cell>
          <table:covered-table-cell/>
          <table:covered-table-cell/>
          <table:table-cell table:style-name="Tabela185.A3" office:value-type="string">
            <text:p text:style-name="P625">20</text:p>
          </table:table-cell>
          <table:table-cell table:style-name="Tabela185.A3" office:value-type="string">
            <text:p text:style-name="P134">R$ 879,00</text:p>
          </table:table-cell>
          <table:table-cell table:style-name="Tabela185.G3" office:value-type="string">
            <text:p text:style-name="P289">R$ 17.580,00</text:p>
          </table:table-cell>
        </table:table-row>
        <table:table-row table:style-name="Tabela185.3">
          <table:table-cell table:style-name="Tabela185.A1" table:number-columns-spanned="6" office:value-type="string">
            <text:p text:style-name="P727">Valor total do item</text:p>
          </table:table-cell>
          <table:covered-table-cell/>
          <table:covered-table-cell/>
          <table:covered-table-cell/>
          <table:covered-table-cell/>
          <table:covered-table-cell/>
          <table:table-cell table:style-name="Tabela185.A1" office:value-type="string">
            <text:p text:style-name="P443">R$ <text:span text:style-name="T552">35.160,00</text:span></text:p>
          </table:table-cell>
        </table:table-row>
      </table:table>
      <text:p text:style-name="P732"/>
      <text:p text:style-name="P842"><text:span text:style-name="T82">ITEM </text:span><text:span text:style-name="T46">1</text:span><text:span text:style-name="T56">46</text:span></text:p>
      <text:p text:style-name="P735">Catmat: <text:span text:style-name="T387">256037</text:span></text:p>
      <text:p text:style-name="P867"><text:span text:style-name="T240">Descrição detalhada:</text:span><text:span text:style-name="T241"> </text:span><text:span text:style-name="T386">FILTRO SEPARADOR DE FOLHAS PARA ÁGUA DE CHUVA COMO SAÍDA DE 100 MM VAZÃO MÁXIMA DE 10.000 L/H, SUPORTA TELHADOS DE ATÉ 100,00 M 2, EM REGIÕES CHUVOSAS, E TELHADOS DE ATÉ 250,00 M2, EM REGIÕES SECAS. </text:span><text:span text:style-name="T381">COMPATÍVEL COM</text:span><text:span text:style-name="T386"> FORTLEV OU SUPERIOR.</text:span></text:p>
      <text:p text:style-name="P724"/>
      <table:table table:name="Tabela186" table:style-name="Tabela186">
        <table:table-column table:style-name="Tabela186.A"/>
        <table:table-column table:style-name="Tabela186.B"/>
        <table:table-column table:style-name="Tabela186.C"/>
        <table:table-column table:style-name="Tabela186.D"/>
        <table:table-column table:style-name="Tabela186.E"/>
        <table:table-column table:style-name="Tabela186.F"/>
        <table:table-column table:style-name="Tabela186.G"/>
        <table:table-row table:style-name="Tabela186.1">
          <table:table-cell table:style-name="Tabela186.A1" table:number-columns-spanned="7" office:value-type="string">
            <text:p text:style-name="P727">ÓRGÃO GERENCIADOR</text:p>
          </table:table-cell>
          <table:covered-table-cell/>
          <table:covered-table-cell/>
          <table:covered-table-cell/>
          <table:covered-table-cell/>
          <table:covered-table-cell/>
          <table:covered-table-cell/>
        </table:table-row>
        <table:table-row table:style-name="Tabela186.2">
          <table:table-cell table:style-name="Tabela186.A2" table:number-columns-spanned="2" office:value-type="string">
            <text:p text:style-name="P741">Local de entrega</text:p>
          </table:table-cell>
          <table:covered-table-cell/>
          <table:table-cell table:style-name="Tabela186.A2" office:value-type="string">
            <text:p text:style-name="P741">Unidade de medida</text:p>
          </table:table-cell>
          <table:table-cell table:style-name="Tabela186.A2" table:number-columns-spanned="2" office:value-type="string">
            <text:p text:style-name="P741">Quantidade</text:p>
          </table:table-cell>
          <table:covered-table-cell/>
          <table:table-cell table:style-name="Tabela186.A2" office:value-type="string">
            <text:p text:style-name="P741">Valor Unitário</text:p>
          </table:table-cell>
          <table:table-cell table:style-name="Tabela186.A1" office:value-type="string">
            <text:p text:style-name="P741">Valor total estimado</text:p>
          </table:table-cell>
        </table:table-row>
        <table:table-row table:style-name="Tabela186.3">
          <table:table-cell table:style-name="Tabela186.A3" table:number-columns-spanned="2" office:value-type="string">
            <text:p text:style-name="P741">Campus Machado</text:p>
          </table:table-cell>
          <table:covered-table-cell/>
          <table:table-cell table:style-name="Tabela186.A3" office:value-type="string">
            <text:p text:style-name="P626">Unidade</text:p>
          </table:table-cell>
          <table:table-cell table:style-name="Tabela186.A3" table:number-columns-spanned="2" office:value-type="string">
            <text:p text:style-name="P626">150</text:p>
          </table:table-cell>
          <table:covered-table-cell/>
          <table:table-cell table:style-name="Tabela186.A3" office:value-type="string">
            <text:p text:style-name="P135">R$ 123,39</text:p>
          </table:table-cell>
          <table:table-cell table:style-name="Tabela186.G3" office:value-type="string">
            <text:p text:style-name="P290">R$ 18.508,50</text:p>
          </table:table-cell>
        </table:table-row>
        <table:table-row table:style-name="Tabela186.1">
          <table:table-cell table:style-name="Tabela186.G3" table:number-columns-spanned="7" office:value-type="string">
            <text:p text:style-name="P727">ÓRGÃOS PARTICIPANTES</text:p>
          </table:table-cell>
          <table:covered-table-cell/>
          <table:covered-table-cell/>
          <table:covered-table-cell/>
          <table:covered-table-cell/>
          <table:covered-table-cell/>
          <table:covered-table-cell/>
        </table:table-row>
        <table:table-row table:style-name="Tabela186.1">
          <table:table-cell table:style-name="Tabela186.A3" office:value-type="string">
            <text:p text:style-name="P741">Local de entrega</text:p>
          </table:table-cell>
          <table:table-cell table:style-name="Tabela186.A3" table:number-columns-spanned="3" office:value-type="string">
            <text:p text:style-name="P741">Unidade de medida</text:p>
          </table:table-cell>
          <table:covered-table-cell/>
          <table:covered-table-cell/>
          <table:table-cell table:style-name="Tabela186.A3" office:value-type="string">
            <text:p text:style-name="P741">Quantidade</text:p>
          </table:table-cell>
          <table:table-cell table:style-name="Tabela186.A3" office:value-type="string">
            <text:p text:style-name="P741">Valor Unitário</text:p>
          </table:table-cell>
          <table:table-cell table:style-name="Tabela186.G3" office:value-type="string">
            <text:p text:style-name="P741">Valor total estimado</text:p>
          </table:table-cell>
        </table:table-row>
        <table:table-row table:style-name="Tabela186.3">
          <table:table-cell table:style-name="Tabela186.A3" office:value-type="string">
            <text:p text:style-name="P741">Campus <text:span text:style-name="T553">Inconfidentes</text:span></text:p>
          </table:table-cell>
          <table:table-cell table:style-name="Tabela186.A3" table:number-columns-spanned="3" office:value-type="string">
            <text:p text:style-name="P626">Unidade</text:p>
          </table:table-cell>
          <table:covered-table-cell/>
          <table:covered-table-cell/>
          <table:table-cell table:style-name="Tabela186.A3" office:value-type="string">
            <text:p text:style-name="P626">150</text:p>
          </table:table-cell>
          <table:table-cell table:style-name="Tabela186.A3" office:value-type="string">
            <text:p text:style-name="P135">R$ 123,39</text:p>
          </table:table-cell>
          <table:table-cell table:style-name="Tabela186.G3" office:value-type="string">
            <text:p text:style-name="P290">R$ 18.508,50</text:p>
          </table:table-cell>
        </table:table-row>
        <table:table-row table:style-name="Tabela186.3">
          <table:table-cell table:style-name="Tabela186.A1" table:number-columns-spanned="6" office:value-type="string">
            <text:p text:style-name="P727">Valor total do item</text:p>
          </table:table-cell>
          <table:covered-table-cell/>
          <table:covered-table-cell/>
          <table:covered-table-cell/>
          <table:covered-table-cell/>
          <table:covered-table-cell/>
          <table:table-cell table:style-name="Tabela186.A1" office:value-type="string">
            <text:p text:style-name="P444">R$ <text:span text:style-name="T553">37.017,00</text:span></text:p>
          </table:table-cell>
        </table:table-row>
      </table:table>
      <text:p text:style-name="P732"/>
      <text:p text:style-name="P841"><text:span text:style-name="T82">ITEM </text:span><text:span text:style-name="T46">1</text:span><text:span text:style-name="T56">47</text:span></text:p>
      <text:p text:style-name="P734">Catmat: <text:s/><text:span text:style-name="T387">225708</text:span></text:p>
      <text:p text:style-name="P833"><text:span text:style-name="T75">Descrição detalhada:</text:span><text:span text:style-name="T83"> <text:s/></text:span><text:span text:style-name="T388">FITA VEDA ROSCA EM ROLOS DE 18 MM X 10 M (L X C) DEVE ATENDER A NBR 16368, COM COMPOSIÇÃO MÍNIMA DE 99 % DE RESINA DE PTFE E, INDICADAS PARA A TEMPERATURA DE TRABALHO MÍNIMA DE - 90 °C, E MÁXIMA DE 230 °C (CARACTERÍSTICA INTRÍNSECA DA RESINA).</text:span></text:p>
      <text:p text:style-name="P723"/>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row table:style-name="Tabela143.1">
          <table:table-cell table:style-name="Tabela14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3.2">
          <table:table-cell table:style-name="Tabela143.A2" table:number-columns-spanned="2" office:value-type="string">
            <text:p text:style-name="P740">Local de entrega</text:p>
          </table:table-cell>
          <table:covered-table-cell/>
          <table:table-cell table:style-name="Tabela143.A2" office:value-type="string">
            <text:p text:style-name="P740">Unidade de medida</text:p>
          </table:table-cell>
          <table:table-cell table:style-name="Tabela143.A2" table:number-columns-spanned="2" office:value-type="string">
            <text:p text:style-name="P740">Quantidade</text:p>
          </table:table-cell>
          <table:covered-table-cell/>
          <table:table-cell table:style-name="Tabela143.A2" office:value-type="string">
            <text:p text:style-name="P740">Valor Unitário</text:p>
          </table:table-cell>
          <table:table-cell table:style-name="Tabela143.A1" office:value-type="string">
            <text:p text:style-name="P740">Valor total estimado</text:p>
          </table:table-cell>
        </table:table-row>
        <table:table-row table:style-name="Tabela143.3">
          <table:table-cell table:style-name="Tabela143.A3" table:number-columns-spanned="2" office:value-type="string">
            <text:p text:style-name="P740">Campus Machado</text:p>
          </table:table-cell>
          <table:covered-table-cell/>
          <table:table-cell table:style-name="Tabela143.A3" office:value-type="string">
            <text:p text:style-name="P627">Unidade</text:p>
          </table:table-cell>
          <table:table-cell table:style-name="Tabela143.A3" table:number-columns-spanned="2" office:value-type="string">
            <text:p text:style-name="P627">300</text:p>
          </table:table-cell>
          <table:covered-table-cell/>
          <table:table-cell table:style-name="Tabela143.A3" office:value-type="string">
            <text:p text:style-name="P136">R$ 5,53</text:p>
          </table:table-cell>
          <table:table-cell table:style-name="Tabela143.G3" office:value-type="string">
            <text:p text:style-name="P291">R$ 1.659,00</text:p>
          </table:table-cell>
        </table:table-row>
        <table:table-row table:style-name="Tabela143.1">
          <table:table-cell table:style-name="Tabela14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3.1">
          <table:table-cell table:style-name="Tabela143.A3" office:value-type="string">
            <text:p text:style-name="P740">Local de entrega</text:p>
          </table:table-cell>
          <table:table-cell table:style-name="Tabela143.A3" table:number-columns-spanned="3" office:value-type="string">
            <text:p text:style-name="P740">Unidade de medida</text:p>
          </table:table-cell>
          <table:covered-table-cell/>
          <table:covered-table-cell/>
          <table:table-cell table:style-name="Tabela143.A3" office:value-type="string">
            <text:p text:style-name="P740">Quantidade</text:p>
          </table:table-cell>
          <table:table-cell table:style-name="Tabela143.A3" office:value-type="string">
            <text:p text:style-name="P740">Valor Unitário</text:p>
          </table:table-cell>
          <table:table-cell table:style-name="Tabela143.G3" office:value-type="string">
            <text:p text:style-name="P740">Valor total estimado</text:p>
          </table:table-cell>
        </table:table-row>
        <table:table-row table:style-name="Tabela143.3">
          <table:table-cell table:style-name="Tabela143.A3" office:value-type="string">
            <text:p text:style-name="P740">Campus <text:span text:style-name="T554">Inconfidentes</text:span></text:p>
          </table:table-cell>
          <table:table-cell table:style-name="Tabela143.A3" table:number-columns-spanned="3" office:value-type="string">
            <text:p text:style-name="P627">Unidade</text:p>
          </table:table-cell>
          <table:covered-table-cell/>
          <table:covered-table-cell/>
          <table:table-cell table:style-name="Tabela143.A3" office:value-type="string">
            <text:p text:style-name="P627">300</text:p>
          </table:table-cell>
          <table:table-cell table:style-name="Tabela143.A3" office:value-type="string">
            <text:p text:style-name="P136">R$ 5,53</text:p>
          </table:table-cell>
          <table:table-cell table:style-name="Tabela143.G3" office:value-type="string">
            <text:p text:style-name="P291">R$ 1.659,00</text:p>
          </table:table-cell>
        </table:table-row>
        <table:table-row table:style-name="Tabela143.3">
          <table:table-cell table:style-name="Tabela143.A1" table:number-columns-spanned="6" office:value-type="string">
            <text:p text:style-name="P726">Valor total do item</text:p>
          </table:table-cell>
          <table:covered-table-cell/>
          <table:covered-table-cell/>
          <table:covered-table-cell/>
          <table:covered-table-cell/>
          <table:covered-table-cell/>
          <table:table-cell table:style-name="Tabela143.A1" office:value-type="string">
            <text:p text:style-name="P445">R$ <text:span text:style-name="T554">3.318,00</text:span></text:p>
          </table:table-cell>
        </table:table-row>
      </table:table>
      <text:p text:style-name="P731"/>
      <text:p text:style-name="P841"><text:soft-page-break/><text:span text:style-name="T82">ITEM </text:span><text:span text:style-name="T46">1</text:span><text:span text:style-name="T56">48</text:span></text:p>
      <text:p text:style-name="P734">Catmat: <text:span text:style-name="T387">225708</text:span></text:p>
      <text:p text:style-name="P833"><text:span text:style-name="T75">Descrição detalhada:</text:span><text:span text:style-name="T83"> </text:span><text:span text:style-name="T388">FITA VEDA ROSCA EM ROLOS DE 18 MM X 50 M (L X C) DEVE ATENDER A NBR 16368, COM COMPOSIÇÃO MÍNIMA DE 99 % DE RESINA DE PTFE E, INDICADAS PARA A TEMPERATURA DE TRABALHO MÍNIMA DE - 90 °C, E MÁXIMA DE 230 °C (CARACTERÍSTICA INTRÍNSECA DA RESINA).</text:span></text:p>
      <text:p text:style-name="P723"/>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row table:style-name="Tabela144.1">
          <table:table-cell table:style-name="Tabela14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4.2">
          <table:table-cell table:style-name="Tabela144.A2" table:number-columns-spanned="2" office:value-type="string">
            <text:p text:style-name="P740">Local de entrega</text:p>
          </table:table-cell>
          <table:covered-table-cell/>
          <table:table-cell table:style-name="Tabela144.A2" office:value-type="string">
            <text:p text:style-name="P740">Unidade de medida</text:p>
          </table:table-cell>
          <table:table-cell table:style-name="Tabela144.A2" table:number-columns-spanned="2" office:value-type="string">
            <text:p text:style-name="P740">Quantidade</text:p>
          </table:table-cell>
          <table:covered-table-cell/>
          <table:table-cell table:style-name="Tabela144.A2" office:value-type="string">
            <text:p text:style-name="P740">Valor Unitário</text:p>
          </table:table-cell>
          <table:table-cell table:style-name="Tabela144.A1" office:value-type="string">
            <text:p text:style-name="P740">Valor total estimado</text:p>
          </table:table-cell>
        </table:table-row>
        <table:table-row table:style-name="Tabela144.3">
          <table:table-cell table:style-name="Tabela144.A3" table:number-columns-spanned="2" office:value-type="string">
            <text:p text:style-name="P740">Campus Machado</text:p>
          </table:table-cell>
          <table:covered-table-cell/>
          <table:table-cell table:style-name="Tabela144.A3" office:value-type="string">
            <text:p text:style-name="P628">Unidade</text:p>
          </table:table-cell>
          <table:table-cell table:style-name="Tabela144.A3" table:number-columns-spanned="2" office:value-type="string">
            <text:p text:style-name="P628">100</text:p>
          </table:table-cell>
          <table:covered-table-cell/>
          <table:table-cell table:style-name="Tabela144.A3" office:value-type="string">
            <text:p text:style-name="P137">R$ 13,57</text:p>
          </table:table-cell>
          <table:table-cell table:style-name="Tabela144.G3" office:value-type="string">
            <text:p text:style-name="P292">R$ 1.357,00</text:p>
          </table:table-cell>
        </table:table-row>
        <table:table-row table:style-name="Tabela144.1">
          <table:table-cell table:style-name="Tabela14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4.1">
          <table:table-cell table:style-name="Tabela144.A3" office:value-type="string">
            <text:p text:style-name="P740">Local de entrega</text:p>
          </table:table-cell>
          <table:table-cell table:style-name="Tabela144.A3" table:number-columns-spanned="3" office:value-type="string">
            <text:p text:style-name="P740">Unidade de medida</text:p>
          </table:table-cell>
          <table:covered-table-cell/>
          <table:covered-table-cell/>
          <table:table-cell table:style-name="Tabela144.A3" office:value-type="string">
            <text:p text:style-name="P740">Quantidade</text:p>
          </table:table-cell>
          <table:table-cell table:style-name="Tabela144.A3" office:value-type="string">
            <text:p text:style-name="P740">Valor Unitário</text:p>
          </table:table-cell>
          <table:table-cell table:style-name="Tabela144.G3" office:value-type="string">
            <text:p text:style-name="P740">Valor total estimado</text:p>
          </table:table-cell>
        </table:table-row>
        <table:table-row table:style-name="Tabela144.3">
          <table:table-cell table:style-name="Tabela144.A3" office:value-type="string">
            <text:p text:style-name="P740">Campus <text:span text:style-name="T555">Inconfidentes</text:span></text:p>
          </table:table-cell>
          <table:table-cell table:style-name="Tabela144.A3" table:number-columns-spanned="3" office:value-type="string">
            <text:p text:style-name="P628">Unidade</text:p>
          </table:table-cell>
          <table:covered-table-cell/>
          <table:covered-table-cell/>
          <table:table-cell table:style-name="Tabela144.A3" office:value-type="string">
            <text:p text:style-name="P628">100</text:p>
          </table:table-cell>
          <table:table-cell table:style-name="Tabela144.A3" office:value-type="string">
            <text:p text:style-name="P137">R$ 13,57</text:p>
          </table:table-cell>
          <table:table-cell table:style-name="Tabela144.G3" office:value-type="string">
            <text:p text:style-name="P292">R$ 1.357,00</text:p>
          </table:table-cell>
        </table:table-row>
        <table:table-row table:style-name="Tabela144.3">
          <table:table-cell table:style-name="Tabela144.A1" table:number-columns-spanned="6" office:value-type="string">
            <text:p text:style-name="P726">Valor total do item</text:p>
          </table:table-cell>
          <table:covered-table-cell/>
          <table:covered-table-cell/>
          <table:covered-table-cell/>
          <table:covered-table-cell/>
          <table:covered-table-cell/>
          <table:table-cell table:style-name="Tabela144.A1" office:value-type="string">
            <text:p text:style-name="P446">R$ <text:span text:style-name="T555">2.714,00</text:span></text:p>
          </table:table-cell>
        </table:table-row>
      </table:table>
      <text:p text:style-name="P731"/>
      <text:p text:style-name="P841"><text:span text:style-name="T82">ITEM </text:span><text:span text:style-name="T46">1</text:span><text:span text:style-name="T56">49</text:span></text:p>
      <text:p text:style-name="P734">Catmat: <text:span text:style-name="T387">431779</text:span></text:p>
      <text:p text:style-name="P833"><text:span text:style-name="T75">Descrição detalhada:</text:span><text:span text:style-name="T83"> </text:span><text:span text:style-name="T388">GRELHA FOFO ARTICULADA, CARGA MÁXIMA 1,5 T, *300 X 1000* MM, E= *15* MM.</text:span></text:p>
      <text:p text:style-name="P723"/>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row table:style-name="Tabela145.1">
          <table:table-cell table:style-name="Tabela14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5.2">
          <table:table-cell table:style-name="Tabela145.A2" table:number-columns-spanned="2" office:value-type="string">
            <text:p text:style-name="P740">Local de entrega</text:p>
          </table:table-cell>
          <table:covered-table-cell/>
          <table:table-cell table:style-name="Tabela145.A2" office:value-type="string">
            <text:p text:style-name="P740">Unidade de medida</text:p>
          </table:table-cell>
          <table:table-cell table:style-name="Tabela145.A2" table:number-columns-spanned="2" office:value-type="string">
            <text:p text:style-name="P740">Quantidade</text:p>
          </table:table-cell>
          <table:covered-table-cell/>
          <table:table-cell table:style-name="Tabela145.A2" office:value-type="string">
            <text:p text:style-name="P740">Valor Unitário</text:p>
          </table:table-cell>
          <table:table-cell table:style-name="Tabela145.A1" office:value-type="string">
            <text:p text:style-name="P740">Valor total estimado</text:p>
          </table:table-cell>
        </table:table-row>
        <table:table-row table:style-name="Tabela145.3">
          <table:table-cell table:style-name="Tabela145.A3" table:number-columns-spanned="2" office:value-type="string">
            <text:p text:style-name="P740">Campus Machado</text:p>
          </table:table-cell>
          <table:covered-table-cell/>
          <table:table-cell table:style-name="Tabela145.A3" office:value-type="string">
            <text:p text:style-name="P629">Unidade</text:p>
          </table:table-cell>
          <table:table-cell table:style-name="Tabela145.A3" table:number-columns-spanned="2" office:value-type="string">
            <text:p text:style-name="P629">200</text:p>
          </table:table-cell>
          <table:covered-table-cell/>
          <table:table-cell table:style-name="Tabela145.A3" office:value-type="string">
            <text:p text:style-name="P138">R$ 1.232,10</text:p>
          </table:table-cell>
          <table:table-cell table:style-name="Tabela145.G3" office:value-type="string">
            <text:p text:style-name="P293">R$ 246.420,00</text:p>
          </table:table-cell>
        </table:table-row>
        <table:table-row table:style-name="Tabela145.1">
          <table:table-cell table:style-name="Tabela14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5.1">
          <table:table-cell table:style-name="Tabela145.A3" office:value-type="string">
            <text:p text:style-name="P740">Local de entrega</text:p>
          </table:table-cell>
          <table:table-cell table:style-name="Tabela145.A3" table:number-columns-spanned="3" office:value-type="string">
            <text:p text:style-name="P740">Unidade de medida</text:p>
          </table:table-cell>
          <table:covered-table-cell/>
          <table:covered-table-cell/>
          <table:table-cell table:style-name="Tabela145.A3" office:value-type="string">
            <text:p text:style-name="P740">Quantidade</text:p>
          </table:table-cell>
          <table:table-cell table:style-name="Tabela145.A3" office:value-type="string">
            <text:p text:style-name="P740">Valor Unitário</text:p>
          </table:table-cell>
          <table:table-cell table:style-name="Tabela145.G3" office:value-type="string">
            <text:p text:style-name="P740">Valor total estimado</text:p>
          </table:table-cell>
        </table:table-row>
        <table:table-row table:style-name="Tabela145.3">
          <table:table-cell table:style-name="Tabela145.A3" office:value-type="string">
            <text:p text:style-name="P740">Campus <text:span text:style-name="T556">Inconfidentes</text:span></text:p>
          </table:table-cell>
          <table:table-cell table:style-name="Tabela145.A3" table:number-columns-spanned="3" office:value-type="string">
            <text:p text:style-name="P629">Unidade</text:p>
          </table:table-cell>
          <table:covered-table-cell/>
          <table:covered-table-cell/>
          <table:table-cell table:style-name="Tabela145.A3" office:value-type="string">
            <text:p text:style-name="P629">200</text:p>
          </table:table-cell>
          <table:table-cell table:style-name="Tabela145.A3" office:value-type="string">
            <text:p text:style-name="P138">R$ 1.232,10</text:p>
          </table:table-cell>
          <table:table-cell table:style-name="Tabela145.G3" office:value-type="string">
            <text:p text:style-name="P293">R$ 246.420,00</text:p>
          </table:table-cell>
        </table:table-row>
        <table:table-row table:style-name="Tabela145.3">
          <table:table-cell table:style-name="Tabela145.A1" table:number-columns-spanned="6" office:value-type="string">
            <text:p text:style-name="P726">Valor total do item</text:p>
          </table:table-cell>
          <table:covered-table-cell/>
          <table:covered-table-cell/>
          <table:covered-table-cell/>
          <table:covered-table-cell/>
          <table:covered-table-cell/>
          <table:table-cell table:style-name="Tabela145.A1" office:value-type="string">
            <text:p text:style-name="P447">R$ <text:span text:style-name="T556">492.840,00</text:span></text:p>
          </table:table-cell>
        </table:table-row>
      </table:table>
      <text:p text:style-name="P731"/>
      <text:p text:style-name="P841"><text:span text:style-name="T82">ITEM </text:span><text:span text:style-name="T46">1</text:span><text:span text:style-name="T56">50</text:span></text:p>
      <text:p text:style-name="P734">Catmat: <text:span text:style-name="T387">431779</text:span></text:p>
      <text:p text:style-name="P833"><text:span text:style-name="T75">Descrição detalhada:</text:span><text:span text:style-name="T83"> </text:span><text:span text:style-name="T388">GRELHA FOFO SIMPLES COM REQUADRO, CARGA MÁXIMA 1,5 T, 150 X 1000 MM, E= *15* MM</text:span><text:span text:style-name="T83">.</text:span></text:p>
      <text:p text:style-name="P723"><text:soft-page-break/></text:p>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row table:style-name="Tabela146.1">
          <table:table-cell table:style-name="Tabela14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6.2">
          <table:table-cell table:style-name="Tabela146.A2" table:number-columns-spanned="2" office:value-type="string">
            <text:p text:style-name="P740">Local de entrega</text:p>
          </table:table-cell>
          <table:covered-table-cell/>
          <table:table-cell table:style-name="Tabela146.A2" office:value-type="string">
            <text:p text:style-name="P740">Unidade de medida</text:p>
          </table:table-cell>
          <table:table-cell table:style-name="Tabela146.A2" table:number-columns-spanned="2" office:value-type="string">
            <text:p text:style-name="P740">Quantidade</text:p>
          </table:table-cell>
          <table:covered-table-cell/>
          <table:table-cell table:style-name="Tabela146.A2" office:value-type="string">
            <text:p text:style-name="P740">Valor Unitário</text:p>
          </table:table-cell>
          <table:table-cell table:style-name="Tabela146.A1" office:value-type="string">
            <text:p text:style-name="P740">Valor total estimado</text:p>
          </table:table-cell>
        </table:table-row>
        <table:table-row table:style-name="Tabela146.3">
          <table:table-cell table:style-name="Tabela146.A3" table:number-columns-spanned="2" office:value-type="string">
            <text:p text:style-name="P740">Campus Machado</text:p>
          </table:table-cell>
          <table:covered-table-cell/>
          <table:table-cell table:style-name="Tabela146.A3" office:value-type="string">
            <text:p text:style-name="P630">Unidade</text:p>
          </table:table-cell>
          <table:table-cell table:style-name="Tabela146.A3" table:number-columns-spanned="2" office:value-type="string">
            <text:p text:style-name="P630">20</text:p>
          </table:table-cell>
          <table:covered-table-cell/>
          <table:table-cell table:style-name="Tabela146.A3" office:value-type="string">
            <text:p text:style-name="P139">R$ 664,00</text:p>
          </table:table-cell>
          <table:table-cell table:style-name="Tabela146.G3" office:value-type="string">
            <text:p text:style-name="P294">R$ 13.280,00</text:p>
          </table:table-cell>
        </table:table-row>
        <table:table-row table:style-name="Tabela146.1">
          <table:table-cell table:style-name="Tabela14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6.1">
          <table:table-cell table:style-name="Tabela146.A3" office:value-type="string">
            <text:p text:style-name="P740">Local de entrega</text:p>
          </table:table-cell>
          <table:table-cell table:style-name="Tabela146.A3" table:number-columns-spanned="3" office:value-type="string">
            <text:p text:style-name="P740">Unidade de medida</text:p>
          </table:table-cell>
          <table:covered-table-cell/>
          <table:covered-table-cell/>
          <table:table-cell table:style-name="Tabela146.A3" office:value-type="string">
            <text:p text:style-name="P740">Quantidade</text:p>
          </table:table-cell>
          <table:table-cell table:style-name="Tabela146.A3" office:value-type="string">
            <text:p text:style-name="P740">Valor Unitário</text:p>
          </table:table-cell>
          <table:table-cell table:style-name="Tabela146.G3" office:value-type="string">
            <text:p text:style-name="P740">Valor total estimado</text:p>
          </table:table-cell>
        </table:table-row>
        <table:table-row table:style-name="Tabela146.3">
          <table:table-cell table:style-name="Tabela146.A3" office:value-type="string">
            <text:p text:style-name="P740">Campus <text:span text:style-name="T557">Inconfidentes</text:span></text:p>
          </table:table-cell>
          <table:table-cell table:style-name="Tabela146.A3" table:number-columns-spanned="3" office:value-type="string">
            <text:p text:style-name="P630">Unidade</text:p>
          </table:table-cell>
          <table:covered-table-cell/>
          <table:covered-table-cell/>
          <table:table-cell table:style-name="Tabela146.A3" office:value-type="string">
            <text:p text:style-name="P630">20</text:p>
          </table:table-cell>
          <table:table-cell table:style-name="Tabela146.A3" office:value-type="string">
            <text:p text:style-name="P139">R$ 664,00</text:p>
          </table:table-cell>
          <table:table-cell table:style-name="Tabela146.G3" office:value-type="string">
            <text:p text:style-name="P294">R$ 13.280,00</text:p>
          </table:table-cell>
        </table:table-row>
        <table:table-row table:style-name="Tabela146.3">
          <table:table-cell table:style-name="Tabela146.A1" table:number-columns-spanned="6" office:value-type="string">
            <text:p text:style-name="P726">Valor total do item</text:p>
          </table:table-cell>
          <table:covered-table-cell/>
          <table:covered-table-cell/>
          <table:covered-table-cell/>
          <table:covered-table-cell/>
          <table:covered-table-cell/>
          <table:table-cell table:style-name="Tabela146.A1" office:value-type="string">
            <text:p text:style-name="P448">R$ <text:span text:style-name="T557">26.560,00</text:span></text:p>
          </table:table-cell>
        </table:table-row>
      </table:table>
      <text:p text:style-name="P731"/>
      <text:p text:style-name="P841"><text:span text:style-name="T82">ITEM </text:span><text:span text:style-name="T46">1</text:span><text:span text:style-name="T56">51</text:span></text:p>
      <text:p text:style-name="P734">Catmat: <text:span text:style-name="T387">431779</text:span></text:p>
      <text:p text:style-name="P833"><text:span text:style-name="T75">Descrição detalhada:</text:span><text:span text:style-name="T83"> </text:span><text:span text:style-name="T388">GRELHA FOFO SIMPLES COM REQUADRO, CARGA MÁXIMA 1,5 T, 200 X 1000 MM, E= *15* MM.</text:span></text:p>
      <text:p text:style-name="P723"/>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row table:style-name="Tabela147.1">
          <table:table-cell table:style-name="Tabela14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7.2">
          <table:table-cell table:style-name="Tabela147.A2" table:number-columns-spanned="2" office:value-type="string">
            <text:p text:style-name="P740">Local de entrega</text:p>
          </table:table-cell>
          <table:covered-table-cell/>
          <table:table-cell table:style-name="Tabela147.A2" office:value-type="string">
            <text:p text:style-name="P740">Unidade de medida</text:p>
          </table:table-cell>
          <table:table-cell table:style-name="Tabela147.A2" table:number-columns-spanned="2" office:value-type="string">
            <text:p text:style-name="P740">Quantidade</text:p>
          </table:table-cell>
          <table:covered-table-cell/>
          <table:table-cell table:style-name="Tabela147.A2" office:value-type="string">
            <text:p text:style-name="P740">Valor Unitário</text:p>
          </table:table-cell>
          <table:table-cell table:style-name="Tabela147.A1" office:value-type="string">
            <text:p text:style-name="P740">Valor total estimado</text:p>
          </table:table-cell>
        </table:table-row>
        <table:table-row table:style-name="Tabela147.3">
          <table:table-cell table:style-name="Tabela147.A3" table:number-columns-spanned="2" office:value-type="string">
            <text:p text:style-name="P740">Campus Machado</text:p>
          </table:table-cell>
          <table:covered-table-cell/>
          <table:table-cell table:style-name="Tabela147.A3" office:value-type="string">
            <text:p text:style-name="P631">Unidade</text:p>
          </table:table-cell>
          <table:table-cell table:style-name="Tabela147.A3" table:number-columns-spanned="2" office:value-type="string">
            <text:p text:style-name="P631">50</text:p>
          </table:table-cell>
          <table:covered-table-cell/>
          <table:table-cell table:style-name="Tabela147.A3" office:value-type="string">
            <text:p text:style-name="P140">R$ 691,50</text:p>
          </table:table-cell>
          <table:table-cell table:style-name="Tabela147.G3" office:value-type="string">
            <text:p text:style-name="P295">R$ 34.575,00</text:p>
          </table:table-cell>
        </table:table-row>
        <table:table-row table:style-name="Tabela147.1">
          <table:table-cell table:style-name="Tabela14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7.1">
          <table:table-cell table:style-name="Tabela147.A3" office:value-type="string">
            <text:p text:style-name="P740">Local de entrega</text:p>
          </table:table-cell>
          <table:table-cell table:style-name="Tabela147.A3" table:number-columns-spanned="3" office:value-type="string">
            <text:p text:style-name="P740">Unidade de medida</text:p>
          </table:table-cell>
          <table:covered-table-cell/>
          <table:covered-table-cell/>
          <table:table-cell table:style-name="Tabela147.A3" office:value-type="string">
            <text:p text:style-name="P740">Quantidade</text:p>
          </table:table-cell>
          <table:table-cell table:style-name="Tabela147.A3" office:value-type="string">
            <text:p text:style-name="P740">Valor Unitário</text:p>
          </table:table-cell>
          <table:table-cell table:style-name="Tabela147.G3" office:value-type="string">
            <text:p text:style-name="P740">Valor total estimado</text:p>
          </table:table-cell>
        </table:table-row>
        <table:table-row table:style-name="Tabela147.3">
          <table:table-cell table:style-name="Tabela147.A3" office:value-type="string">
            <text:p text:style-name="P740">Campus <text:span text:style-name="T558">Inconfidentes</text:span></text:p>
          </table:table-cell>
          <table:table-cell table:style-name="Tabela147.A3" table:number-columns-spanned="3" office:value-type="string">
            <text:p text:style-name="P631">Unidade</text:p>
          </table:table-cell>
          <table:covered-table-cell/>
          <table:covered-table-cell/>
          <table:table-cell table:style-name="Tabela147.A3" office:value-type="string">
            <text:p text:style-name="P631">50</text:p>
          </table:table-cell>
          <table:table-cell table:style-name="Tabela147.A3" office:value-type="string">
            <text:p text:style-name="P140">R$ 691,50</text:p>
          </table:table-cell>
          <table:table-cell table:style-name="Tabela147.G3" office:value-type="string">
            <text:p text:style-name="P295">R$ 34.575,00</text:p>
          </table:table-cell>
        </table:table-row>
        <table:table-row table:style-name="Tabela147.3">
          <table:table-cell table:style-name="Tabela147.A1" table:number-columns-spanned="6" office:value-type="string">
            <text:p text:style-name="P726">Valor total do item</text:p>
          </table:table-cell>
          <table:covered-table-cell/>
          <table:covered-table-cell/>
          <table:covered-table-cell/>
          <table:covered-table-cell/>
          <table:covered-table-cell/>
          <table:table-cell table:style-name="Tabela147.A1" office:value-type="string">
            <text:p text:style-name="P449">R$ <text:span text:style-name="T558">69.150,00</text:span></text:p>
          </table:table-cell>
        </table:table-row>
      </table:table>
      <text:p text:style-name="P731"/>
      <text:p text:style-name="P841"><text:span text:style-name="T82">ITEM </text:span><text:span text:style-name="T46">1</text:span><text:span text:style-name="T56">52</text:span></text:p>
      <text:p text:style-name="P734">Catmat: <text:span text:style-name="T387">603488</text:span></text:p>
      <text:p text:style-name="P833"><text:span text:style-name="T75">Descrição detalhada:</text:span><text:span text:style-name="T83"> </text:span><text:span text:style-name="T388">HIDRÔMETRO DN 1".ESPECIFICAÇÃO</text:span><text:span text:style-name="T396"> DI</text:span><text:span text:style-name="T397">Â</text:span><text:span text:style-name="T396">METRO </text:span><text:span text:style-name="T388">NOMINAL INTERNO DO HIDRÔMETRO: 25 MM OU 1" DI</text:span><text:span text:style-name="T395">Â</text:span><text:span text:style-name="T388">METRO EXTERNO DA ROSCA DO HIDRÔMETRO: G 1 1/4", VAZÃO NOMINAL: 5,0 M3/H. VAZÃO MÁXIMA: 10,0 M3/H, COMPRIMENTO (SEM CONEXÃO): 260 MM.- HOMOLOGAÇÃO INMETRO: SIM.- CLASSE METROLÓGICA: CLASSE B. APLICAÇÕES:- MEDIÇÃO DE CONSUMO DE ÁGUA EM RESIDÊNCIAS; MEDIÇÃO DE CONSUMO DE ÁGUA EM APARTAMENTOS; MEDIÇÃO DE CONSUMO DE ÁGUA EM PEQUENOS SISTEMAS DE IRRIGAÇÃO;- MEDIÇÃO DE CONSUMO DE ÁGUA INDIVIDUALIZADA EM CONDOMÍNIO;- MEDIÇÃO DE RATEIO DE ÁGUA EM SÍTIOS E OUTRAS PROPRIEDADES RURAIS;- MEDIÇÃO DE CONSUMO DE POÇOS ARTESIANOS E SEMI ARTESIANOS.</text:span></text:p>
      <text:p text:style-name="P723"><text:soft-page-break/></text:p>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row table:style-name="Tabela148.1">
          <table:table-cell table:style-name="Tabela14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8.2">
          <table:table-cell table:style-name="Tabela148.A2" table:number-columns-spanned="2" office:value-type="string">
            <text:p text:style-name="P740">Local de entrega</text:p>
          </table:table-cell>
          <table:covered-table-cell/>
          <table:table-cell table:style-name="Tabela148.A2" office:value-type="string">
            <text:p text:style-name="P740">Unidade de medida</text:p>
          </table:table-cell>
          <table:table-cell table:style-name="Tabela148.A2" table:number-columns-spanned="2" office:value-type="string">
            <text:p text:style-name="P740">Quantidade</text:p>
          </table:table-cell>
          <table:covered-table-cell/>
          <table:table-cell table:style-name="Tabela148.A2" office:value-type="string">
            <text:p text:style-name="P740">Valor Unitário</text:p>
          </table:table-cell>
          <table:table-cell table:style-name="Tabela148.A1" office:value-type="string">
            <text:p text:style-name="P740">Valor total estimado</text:p>
          </table:table-cell>
        </table:table-row>
        <table:table-row table:style-name="Tabela148.3">
          <table:table-cell table:style-name="Tabela148.A3" table:number-columns-spanned="2" office:value-type="string">
            <text:p text:style-name="P740">Campus Machado</text:p>
          </table:table-cell>
          <table:covered-table-cell/>
          <table:table-cell table:style-name="Tabela148.A3" office:value-type="string">
            <text:p text:style-name="P631">Unidade</text:p>
          </table:table-cell>
          <table:table-cell table:style-name="Tabela148.A3" table:number-columns-spanned="2" office:value-type="string">
            <text:p text:style-name="P631">50</text:p>
          </table:table-cell>
          <table:covered-table-cell/>
          <table:table-cell table:style-name="Tabela148.A3" office:value-type="string">
            <text:p text:style-name="P140">R$ 620,80</text:p>
          </table:table-cell>
          <table:table-cell table:style-name="Tabela148.G3" office:value-type="string">
            <text:p text:style-name="P295">R$ 31.040,00</text:p>
          </table:table-cell>
        </table:table-row>
        <table:table-row table:style-name="Tabela148.1">
          <table:table-cell table:style-name="Tabela14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8.1">
          <table:table-cell table:style-name="Tabela148.A3" office:value-type="string">
            <text:p text:style-name="P740">Local de entrega</text:p>
          </table:table-cell>
          <table:table-cell table:style-name="Tabela148.A3" table:number-columns-spanned="3" office:value-type="string">
            <text:p text:style-name="P740">Unidade de medida</text:p>
          </table:table-cell>
          <table:covered-table-cell/>
          <table:covered-table-cell/>
          <table:table-cell table:style-name="Tabela148.A3" office:value-type="string">
            <text:p text:style-name="P740">Quantidade</text:p>
          </table:table-cell>
          <table:table-cell table:style-name="Tabela148.A3" office:value-type="string">
            <text:p text:style-name="P740">Valor Unitário</text:p>
          </table:table-cell>
          <table:table-cell table:style-name="Tabela148.G3" office:value-type="string">
            <text:p text:style-name="P740">Valor total estimado</text:p>
          </table:table-cell>
        </table:table-row>
        <table:table-row table:style-name="Tabela148.3">
          <table:table-cell table:style-name="Tabela148.A3" office:value-type="string">
            <text:p text:style-name="P740">Campus <text:span text:style-name="T559">Inconfidentes</text:span></text:p>
          </table:table-cell>
          <table:table-cell table:style-name="Tabela148.A3" table:number-columns-spanned="3" office:value-type="string">
            <text:p text:style-name="P631">Unidade</text:p>
          </table:table-cell>
          <table:covered-table-cell/>
          <table:covered-table-cell/>
          <table:table-cell table:style-name="Tabela148.A3" office:value-type="string">
            <text:p text:style-name="P631">50</text:p>
          </table:table-cell>
          <table:table-cell table:style-name="Tabela148.A3" office:value-type="string">
            <text:p text:style-name="P140">R$ 620,80</text:p>
          </table:table-cell>
          <table:table-cell table:style-name="Tabela148.G3" office:value-type="string">
            <text:p text:style-name="P295">R$ 31.040,00</text:p>
          </table:table-cell>
        </table:table-row>
        <table:table-row table:style-name="Tabela148.3">
          <table:table-cell table:style-name="Tabela148.A1" table:number-columns-spanned="6" office:value-type="string">
            <text:p text:style-name="P726">Valor total do item</text:p>
          </table:table-cell>
          <table:covered-table-cell/>
          <table:covered-table-cell/>
          <table:covered-table-cell/>
          <table:covered-table-cell/>
          <table:covered-table-cell/>
          <table:table-cell table:style-name="Tabela148.A1" office:value-type="string">
            <text:p text:style-name="P449">R$ <text:span text:style-name="T559">62.080,00</text:span></text:p>
          </table:table-cell>
        </table:table-row>
      </table:table>
      <text:p text:style-name="P731"/>
      <text:p text:style-name="P841"><text:span text:style-name="T82">ITEM </text:span><text:span text:style-name="T46">1</text:span><text:span text:style-name="T56">53</text:span></text:p>
      <text:p text:style-name="P734">Catmat: <text:span text:style-name="T284">122726</text:span></text:p>
      <text:p text:style-name="P833"><text:span text:style-name="T75">Descrição detalhada:</text:span><text:span text:style-name="T83"> HIDRÔMETRO DN ¾" PRESSÃO MÁXIMA 20 BAR, FABRICADO EM LIGA DE COBRE.* DI</text:span><text:span text:style-name="T157">Â</text:span><text:span text:style-name="T83">METRO NOMINAL INTERNO DO HIDRÔMETRO: 20MM OU 3/4"* DI</text:span><text:span text:style-name="T157">Â</text:span><text:span text:style-name="T83">METRO EXTERNO DA ROSCA DO HIDRÔMETRO: G 1" B* VAZÃO NOMINAL: 1,5M³/H* VAZÃO MÁXIMA: 3,0 M³/H* COMPRIMENTO (SEM CONEXÃO): 115MM HOMOLOGAÇÃO INMETRO: SIM* CLASSE METROLÓGICA: CLASSE B (PORTARIA INMETRO Nº 246/2000) MEDIÇÃO DE RATEIO DE ÁGUA EM SÍTIOS E OUTRAS PROPRIEDADES RURAIS;* OUTRAS APLICAÇÕES COERENTES COM A CAPACIDADE DO MEDIDOR.</text:span></text:p>
      <text:p text:style-name="P723"/>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row table:style-name="Tabela149.1">
          <table:table-cell table:style-name="Tabela14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49.2">
          <table:table-cell table:style-name="Tabela149.A2" table:number-columns-spanned="2" office:value-type="string">
            <text:p text:style-name="P740">Local de entrega</text:p>
          </table:table-cell>
          <table:covered-table-cell/>
          <table:table-cell table:style-name="Tabela149.A2" office:value-type="string">
            <text:p text:style-name="P740">Unidade de medida</text:p>
          </table:table-cell>
          <table:table-cell table:style-name="Tabela149.A2" table:number-columns-spanned="2" office:value-type="string">
            <text:p text:style-name="P740">Quantidade</text:p>
          </table:table-cell>
          <table:covered-table-cell/>
          <table:table-cell table:style-name="Tabela149.A2" office:value-type="string">
            <text:p text:style-name="P740">Valor Unitário</text:p>
          </table:table-cell>
          <table:table-cell table:style-name="Tabela149.A1" office:value-type="string">
            <text:p text:style-name="P740">Valor total estimado</text:p>
          </table:table-cell>
        </table:table-row>
        <table:table-row table:style-name="Tabela149.3">
          <table:table-cell table:style-name="Tabela149.A3" table:number-columns-spanned="2" office:value-type="string">
            <text:p text:style-name="P740">Campus Machado</text:p>
          </table:table-cell>
          <table:covered-table-cell/>
          <table:table-cell table:style-name="Tabela149.A3" office:value-type="string">
            <text:p text:style-name="P632">Unidade</text:p>
          </table:table-cell>
          <table:table-cell table:style-name="Tabela149.A3" table:number-columns-spanned="2" office:value-type="string">
            <text:p text:style-name="P632">50</text:p>
          </table:table-cell>
          <table:covered-table-cell/>
          <table:table-cell table:style-name="Tabela149.A3" office:value-type="string">
            <text:p text:style-name="P141">R$ 263,10</text:p>
          </table:table-cell>
          <table:table-cell table:style-name="Tabela149.G3" office:value-type="string">
            <text:p text:style-name="P296">R$ 13.155,00</text:p>
          </table:table-cell>
        </table:table-row>
        <table:table-row table:style-name="Tabela149.1">
          <table:table-cell table:style-name="Tabela14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49.1">
          <table:table-cell table:style-name="Tabela149.A3" office:value-type="string">
            <text:p text:style-name="P740">Local de entrega</text:p>
          </table:table-cell>
          <table:table-cell table:style-name="Tabela149.A3" table:number-columns-spanned="3" office:value-type="string">
            <text:p text:style-name="P740">Unidade de medida</text:p>
          </table:table-cell>
          <table:covered-table-cell/>
          <table:covered-table-cell/>
          <table:table-cell table:style-name="Tabela149.A3" office:value-type="string">
            <text:p text:style-name="P740">Quantidade</text:p>
          </table:table-cell>
          <table:table-cell table:style-name="Tabela149.A3" office:value-type="string">
            <text:p text:style-name="P740">Valor Unitário</text:p>
          </table:table-cell>
          <table:table-cell table:style-name="Tabela149.G3" office:value-type="string">
            <text:p text:style-name="P740">Valor total estimado</text:p>
          </table:table-cell>
        </table:table-row>
        <table:table-row table:style-name="Tabela149.3">
          <table:table-cell table:style-name="Tabela149.A3" office:value-type="string">
            <text:p text:style-name="P740">Campus <text:span text:style-name="T560">Inconfidentes</text:span></text:p>
          </table:table-cell>
          <table:table-cell table:style-name="Tabela149.A3" table:number-columns-spanned="3" office:value-type="string">
            <text:p text:style-name="P632">Unidade</text:p>
          </table:table-cell>
          <table:covered-table-cell/>
          <table:covered-table-cell/>
          <table:table-cell table:style-name="Tabela149.A3" office:value-type="string">
            <text:p text:style-name="P632">50</text:p>
          </table:table-cell>
          <table:table-cell table:style-name="Tabela149.A3" office:value-type="string">
            <text:p text:style-name="P141">R$ 263,10</text:p>
          </table:table-cell>
          <table:table-cell table:style-name="Tabela149.G3" office:value-type="string">
            <text:p text:style-name="P296">R$ 13.155,00</text:p>
          </table:table-cell>
        </table:table-row>
        <table:table-row table:style-name="Tabela149.3">
          <table:table-cell table:style-name="Tabela149.A1" table:number-columns-spanned="6" office:value-type="string">
            <text:p text:style-name="P726">Valor total do item</text:p>
          </table:table-cell>
          <table:covered-table-cell/>
          <table:covered-table-cell/>
          <table:covered-table-cell/>
          <table:covered-table-cell/>
          <table:covered-table-cell/>
          <table:table-cell table:style-name="Tabela149.A1" office:value-type="string">
            <text:p text:style-name="P450">R$ <text:span text:style-name="T560">26.310,00</text:span></text:p>
          </table:table-cell>
        </table:table-row>
      </table:table>
      <text:p text:style-name="P731"/>
      <text:p text:style-name="P841"><text:span text:style-name="T82">ITEM </text:span><text:span text:style-name="T46">1</text:span><text:span text:style-name="T56">54</text:span></text:p>
      <text:p text:style-name="P734">Catmat: <text:span text:style-name="T387">122726</text:span></text:p>
      <text:p text:style-name="P833"><text:span text:style-name="T75">Descrição detalhada:</text:span><text:span text:style-name="T83"> </text:span><text:span text:style-name="T388">HIDRÔMETRO MULTIJATO 2 POLEGADAS FUNCIONAMENTO TAQUIMÉTRICO (VELOCIDADE), MULTIJATO, TRANSMISSÃO MAGNÉTICA PERMITINDO ABERTURAS RÁPIDAS SEM ESCORREGAMENTO, BLINDAGEM, GARANTINDO SEGURANÇA TOTAL CONTRA FRAUDES, MECANISMO REDUTOR E TOTALIZADOR SECOS, LEITURA DIRETA </text:span><text:soft-page-break/><text:span text:style-name="T388">ATRAVÉS DE CILINDROS CICLOMÉTRICOS, DISPOSITIVO DE ZERAGEM, MINIMIZANDO OS CUSTOS DE MANUTENÇÃO, CÚPULA DE ALTA RESISTÊNCIA, DISPOSITIVO PARA AFERIÇÕES EM BANCOS DE PROVAS ELETRÔNICOS, COMPONENTES INTERNOS EM PLÁSTICO DE ENGENHARIA E EIXOS EM AÇO INOX RETIFICADO, MANCAIS EM SAFIRA SINTÉTICA, DI</text:span><text:span text:style-name="T395">Â-</text:span><text:span text:style-name="T388"> METRO DO TUBO 50 MM, VAZÃO MÁXIMA 30 M³/H, VAZÃO NOMINAL 15 M³/H, VAZÃO MÍNIMA 0,300 L/H, TEMPERATURA ÁGUA ATÉ 40ºC.</text:span></text:p>
      <text:p text:style-name="P723"/>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row table:style-name="Tabela150.1">
          <table:table-cell table:style-name="Tabela15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0.2">
          <table:table-cell table:style-name="Tabela150.A2" table:number-columns-spanned="2" office:value-type="string">
            <text:p text:style-name="P740">Local de entrega</text:p>
          </table:table-cell>
          <table:covered-table-cell/>
          <table:table-cell table:style-name="Tabela150.A2" office:value-type="string">
            <text:p text:style-name="P740">Unidade de medida</text:p>
          </table:table-cell>
          <table:table-cell table:style-name="Tabela150.A2" table:number-columns-spanned="2" office:value-type="string">
            <text:p text:style-name="P740">Quantidade</text:p>
          </table:table-cell>
          <table:covered-table-cell/>
          <table:table-cell table:style-name="Tabela150.A2" office:value-type="string">
            <text:p text:style-name="P740">Valor Unitário</text:p>
          </table:table-cell>
          <table:table-cell table:style-name="Tabela150.A1" office:value-type="string">
            <text:p text:style-name="P740">Valor total estimado</text:p>
          </table:table-cell>
        </table:table-row>
        <table:table-row table:style-name="Tabela150.3">
          <table:table-cell table:style-name="Tabela150.A3" table:number-columns-spanned="2" office:value-type="string">
            <text:p text:style-name="P740">Campus Machado</text:p>
          </table:table-cell>
          <table:covered-table-cell/>
          <table:table-cell table:style-name="Tabela150.A3" office:value-type="string">
            <text:p text:style-name="P633">Unidade</text:p>
          </table:table-cell>
          <table:table-cell table:style-name="Tabela150.A3" table:number-columns-spanned="2" office:value-type="string">
            <text:p text:style-name="P633">10</text:p>
          </table:table-cell>
          <table:covered-table-cell/>
          <table:table-cell table:style-name="Tabela150.A3" office:value-type="string">
            <text:p text:style-name="P142">R$ 1.722,00</text:p>
          </table:table-cell>
          <table:table-cell table:style-name="Tabela150.G3" office:value-type="string">
            <text:p text:style-name="P297">R$ 17.220,00</text:p>
          </table:table-cell>
        </table:table-row>
        <table:table-row table:style-name="Tabela150.1">
          <table:table-cell table:style-name="Tabela15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0.1">
          <table:table-cell table:style-name="Tabela150.A3" office:value-type="string">
            <text:p text:style-name="P740">Local de entrega</text:p>
          </table:table-cell>
          <table:table-cell table:style-name="Tabela150.A3" table:number-columns-spanned="3" office:value-type="string">
            <text:p text:style-name="P740">Unidade de medida</text:p>
          </table:table-cell>
          <table:covered-table-cell/>
          <table:covered-table-cell/>
          <table:table-cell table:style-name="Tabela150.A3" office:value-type="string">
            <text:p text:style-name="P740">Quantidade</text:p>
          </table:table-cell>
          <table:table-cell table:style-name="Tabela150.A3" office:value-type="string">
            <text:p text:style-name="P740">Valor Unitário</text:p>
          </table:table-cell>
          <table:table-cell table:style-name="Tabela150.G3" office:value-type="string">
            <text:p text:style-name="P740">Valor total estimado</text:p>
          </table:table-cell>
        </table:table-row>
        <table:table-row table:style-name="Tabela150.3">
          <table:table-cell table:style-name="Tabela150.A3" office:value-type="string">
            <text:p text:style-name="P740">Campus <text:span text:style-name="T560">Inconfidentes</text:span></text:p>
          </table:table-cell>
          <table:table-cell table:style-name="Tabela150.A3" table:number-columns-spanned="3" office:value-type="string">
            <text:p text:style-name="P633">Unidade</text:p>
          </table:table-cell>
          <table:covered-table-cell/>
          <table:covered-table-cell/>
          <table:table-cell table:style-name="Tabela150.A3" office:value-type="string">
            <text:p text:style-name="P633">10</text:p>
          </table:table-cell>
          <table:table-cell table:style-name="Tabela150.A3" office:value-type="string">
            <text:p text:style-name="P142">R$ 1.722,00</text:p>
          </table:table-cell>
          <table:table-cell table:style-name="Tabela150.G3" office:value-type="string">
            <text:p text:style-name="P297">R$ 17.220,00</text:p>
          </table:table-cell>
        </table:table-row>
        <table:table-row table:style-name="Tabela150.3">
          <table:table-cell table:style-name="Tabela150.A1" table:number-columns-spanned="6" office:value-type="string">
            <text:p text:style-name="P726">Valor total do item</text:p>
          </table:table-cell>
          <table:covered-table-cell/>
          <table:covered-table-cell/>
          <table:covered-table-cell/>
          <table:covered-table-cell/>
          <table:covered-table-cell/>
          <table:table-cell table:style-name="Tabela150.A1" office:value-type="string">
            <text:p text:style-name="P451">R$ <text:span text:style-name="T560">34.440,00</text:span></text:p>
          </table:table-cell>
        </table:table-row>
      </table:table>
      <text:p text:style-name="P731"/>
      <text:p text:style-name="P841"><text:span text:style-name="T82">ITEM </text:span><text:span text:style-name="T46">1</text:span><text:span text:style-name="T56">55</text:span></text:p>
      <text:p text:style-name="P734">Catmat: <text:span text:style-name="T387">240740</text:span></text:p>
      <text:p text:style-name="P833"><text:span text:style-name="T75">Descrição detalhada:</text:span><text:span text:style-name="T83"> </text:span><text:span text:style-name="T388">JOELHO DE </text:span><text:span text:style-name="T394">REDUÇÃO</text:span><text:span text:style-name="T388">, PVC </text:span><text:span text:style-name="T394">SOLDÁVEL</text:span><text:span text:style-name="T388">, 90 GRAU 25 MM X 20 MM PARA </text:span><text:span text:style-name="T393">ÁGUA</text:span><text:span text:style-name="T388"> FRIA PREDIAL (NBR 9821:1987 VERSÃO CORRIGIDA:1988, NBR 5648:2018, NBR 5626:2020).</text:span></text:p>
      <text:p text:style-name="P723"/>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row table:style-name="Tabela151.1">
          <table:table-cell table:style-name="Tabela15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1.2">
          <table:table-cell table:style-name="Tabela151.A2" table:number-columns-spanned="2" office:value-type="string">
            <text:p text:style-name="P740">Local de entrega</text:p>
          </table:table-cell>
          <table:covered-table-cell/>
          <table:table-cell table:style-name="Tabela151.A2" office:value-type="string">
            <text:p text:style-name="P740">Unidade de medida</text:p>
          </table:table-cell>
          <table:table-cell table:style-name="Tabela151.A2" table:number-columns-spanned="2" office:value-type="string">
            <text:p text:style-name="P740">Quantidade</text:p>
          </table:table-cell>
          <table:covered-table-cell/>
          <table:table-cell table:style-name="Tabela151.A2" office:value-type="string">
            <text:p text:style-name="P740">Valor Unitário</text:p>
          </table:table-cell>
          <table:table-cell table:style-name="Tabela151.A1" office:value-type="string">
            <text:p text:style-name="P740">Valor total estimado</text:p>
          </table:table-cell>
        </table:table-row>
        <table:table-row table:style-name="Tabela151.3">
          <table:table-cell table:style-name="Tabela151.A3" table:number-columns-spanned="2" office:value-type="string">
            <text:p text:style-name="P740">Campus Machado</text:p>
          </table:table-cell>
          <table:covered-table-cell/>
          <table:table-cell table:style-name="Tabela151.A3" office:value-type="string">
            <text:p text:style-name="P634">Unidade</text:p>
          </table:table-cell>
          <table:table-cell table:style-name="Tabela151.A3" table:number-columns-spanned="2" office:value-type="string">
            <text:p text:style-name="P634">100</text:p>
          </table:table-cell>
          <table:covered-table-cell/>
          <table:table-cell table:style-name="Tabela151.A3" office:value-type="string">
            <text:p text:style-name="P143">R$ 10,92</text:p>
          </table:table-cell>
          <table:table-cell table:style-name="Tabela151.G3" office:value-type="string">
            <text:p text:style-name="P298">R$ 1.092,00</text:p>
          </table:table-cell>
        </table:table-row>
        <table:table-row table:style-name="Tabela151.1">
          <table:table-cell table:style-name="Tabela15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1.1">
          <table:table-cell table:style-name="Tabela151.A3" office:value-type="string">
            <text:p text:style-name="P740">Local de entrega</text:p>
          </table:table-cell>
          <table:table-cell table:style-name="Tabela151.A3" table:number-columns-spanned="3" office:value-type="string">
            <text:p text:style-name="P740">Unidade de medida</text:p>
          </table:table-cell>
          <table:covered-table-cell/>
          <table:covered-table-cell/>
          <table:table-cell table:style-name="Tabela151.A3" office:value-type="string">
            <text:p text:style-name="P740">Quantidade</text:p>
          </table:table-cell>
          <table:table-cell table:style-name="Tabela151.A3" office:value-type="string">
            <text:p text:style-name="P740">Valor Unitário</text:p>
          </table:table-cell>
          <table:table-cell table:style-name="Tabela151.G3" office:value-type="string">
            <text:p text:style-name="P740">Valor total estimado</text:p>
          </table:table-cell>
        </table:table-row>
        <table:table-row table:style-name="Tabela151.3">
          <table:table-cell table:style-name="Tabela151.A3" office:value-type="string">
            <text:p text:style-name="P740">Campus <text:span text:style-name="T561">Inconfidentes</text:span></text:p>
          </table:table-cell>
          <table:table-cell table:style-name="Tabela151.A3" table:number-columns-spanned="3" office:value-type="string">
            <text:p text:style-name="P634">Unidade</text:p>
          </table:table-cell>
          <table:covered-table-cell/>
          <table:covered-table-cell/>
          <table:table-cell table:style-name="Tabela151.A3" office:value-type="string">
            <text:p text:style-name="P634">100</text:p>
          </table:table-cell>
          <table:table-cell table:style-name="Tabela151.A3" office:value-type="string">
            <text:p text:style-name="P143">R$ 10,92</text:p>
          </table:table-cell>
          <table:table-cell table:style-name="Tabela151.G3" office:value-type="string">
            <text:p text:style-name="P298">R$ 1.092,00</text:p>
          </table:table-cell>
        </table:table-row>
        <table:table-row table:style-name="Tabela151.3">
          <table:table-cell table:style-name="Tabela151.A3" office:value-type="string">
            <text:p text:style-name="P740">Campus <text:span text:style-name="T561">Poços de Caldas</text:span></text:p>
          </table:table-cell>
          <table:table-cell table:style-name="Tabela151.A3" table:number-columns-spanned="3" office:value-type="string">
            <text:p text:style-name="P634">Unidade</text:p>
          </table:table-cell>
          <table:covered-table-cell/>
          <table:covered-table-cell/>
          <table:table-cell table:style-name="Tabela151.A3" office:value-type="string">
            <text:p text:style-name="P634">10</text:p>
          </table:table-cell>
          <table:table-cell table:style-name="Tabela151.A3" office:value-type="string">
            <text:p text:style-name="P143">R$ 10,92</text:p>
          </table:table-cell>
          <table:table-cell table:style-name="Tabela151.G3" office:value-type="string">
            <text:p text:style-name="P298">R$ 1<text:span text:style-name="T561">09,20</text:span></text:p>
          </table:table-cell>
        </table:table-row>
        <table:table-row table:style-name="Tabela151.3">
          <table:table-cell table:style-name="Tabela151.A3" office:value-type="string">
            <text:p text:style-name="P770">IF SUDESTE MG</text:p>
          </table:table-cell>
          <table:table-cell table:style-name="Tabela151.A3" table:number-columns-spanned="3" office:value-type="string">
            <text:p text:style-name="P634">Unidade</text:p>
          </table:table-cell>
          <table:covered-table-cell/>
          <table:covered-table-cell/>
          <table:table-cell table:style-name="Tabela151.A3" office:value-type="string">
            <text:p text:style-name="P634">10</text:p>
          </table:table-cell>
          <table:table-cell table:style-name="Tabela151.A3" office:value-type="string">
            <text:p text:style-name="P143">R$ 10,92</text:p>
          </table:table-cell>
          <table:table-cell table:style-name="Tabela151.G3" office:value-type="string">
            <text:p text:style-name="P298">R$ 1<text:span text:style-name="T561">09,20</text:span></text:p>
          </table:table-cell>
        </table:table-row>
        <table:table-row table:style-name="Tabela151.3">
          <table:table-cell table:style-name="Tabela151.A1" table:number-columns-spanned="6" office:value-type="string">
            <text:p text:style-name="P726">Valor total do item</text:p>
          </table:table-cell>
          <table:covered-table-cell/>
          <table:covered-table-cell/>
          <table:covered-table-cell/>
          <table:covered-table-cell/>
          <table:covered-table-cell/>
          <table:table-cell table:style-name="Tabela151.A1" office:value-type="string">
            <text:p text:style-name="P452">R$ <text:span text:style-name="T561">2.402,40</text:span></text:p>
          </table:table-cell>
        </table:table-row>
      </table:table>
      <text:p text:style-name="P731"/>
      <text:p text:style-name="P841"><text:span text:style-name="T82">ITEM </text:span><text:span text:style-name="T46">1</text:span><text:span text:style-name="T56">56</text:span></text:p>
      <text:p text:style-name="P734">Catmat: <text:span text:style-name="T284">240740</text:span></text:p>
      <text:p text:style-name="P833"><text:soft-page-break/><text:span text:style-name="T75">Descrição detalhada:</text:span><text:span text:style-name="T83"> JOELHO DE </text:span><text:span text:style-name="T116">REDUÇÃO</text:span><text:span text:style-name="T83">, PVC </text:span><text:span text:style-name="T116">SOLDÁVEL</text:span><text:span text:style-name="T83">, 90 GRAU 32 MM X 25 MM PARA </text:span><text:span text:style-name="T116">ÁGUA</text:span><text:span text:style-name="T83"> FRIA PREDIAL (NBR 9821:1987 VERSÃO CORRIGIDA:1988, NBR 5648:2018, NBR 5626:2020).</text:span></text:p>
      <text:p text:style-name="P723"/>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row table:style-name="Tabela152.1">
          <table:table-cell table:style-name="Tabela15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2.2">
          <table:table-cell table:style-name="Tabela152.A2" table:number-columns-spanned="2" office:value-type="string">
            <text:p text:style-name="P740">Local de entrega</text:p>
          </table:table-cell>
          <table:covered-table-cell/>
          <table:table-cell table:style-name="Tabela152.A2" office:value-type="string">
            <text:p text:style-name="P740">Unidade de medida</text:p>
          </table:table-cell>
          <table:table-cell table:style-name="Tabela152.A2" table:number-columns-spanned="2" office:value-type="string">
            <text:p text:style-name="P740">Quantidade</text:p>
          </table:table-cell>
          <table:covered-table-cell/>
          <table:table-cell table:style-name="Tabela152.A2" office:value-type="string">
            <text:p text:style-name="P740">Valor Unitário</text:p>
          </table:table-cell>
          <table:table-cell table:style-name="Tabela152.A1" office:value-type="string">
            <text:p text:style-name="P740">Valor total estimado</text:p>
          </table:table-cell>
        </table:table-row>
        <table:table-row table:style-name="Tabela152.3">
          <table:table-cell table:style-name="Tabela152.A3" table:number-columns-spanned="2" office:value-type="string">
            <text:p text:style-name="P740">Campus Machado</text:p>
          </table:table-cell>
          <table:covered-table-cell/>
          <table:table-cell table:style-name="Tabela152.A3" office:value-type="string">
            <text:p text:style-name="P635">Unidade</text:p>
          </table:table-cell>
          <table:table-cell table:style-name="Tabela152.A3" table:number-columns-spanned="2" office:value-type="string">
            <text:p text:style-name="P635">100</text:p>
          </table:table-cell>
          <table:covered-table-cell/>
          <table:table-cell table:style-name="Tabela152.A3" office:value-type="string">
            <text:p text:style-name="P144">R$ 15,10</text:p>
          </table:table-cell>
          <table:table-cell table:style-name="Tabela152.G3" office:value-type="string">
            <text:p text:style-name="P299">R$ 1.510,00</text:p>
          </table:table-cell>
        </table:table-row>
        <table:table-row table:style-name="Tabela152.1">
          <table:table-cell table:style-name="Tabela15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2.1">
          <table:table-cell table:style-name="Tabela152.A3" office:value-type="string">
            <text:p text:style-name="P740">Local de entrega</text:p>
          </table:table-cell>
          <table:table-cell table:style-name="Tabela152.A3" table:number-columns-spanned="3" office:value-type="string">
            <text:p text:style-name="P740">Unidade de medida</text:p>
          </table:table-cell>
          <table:covered-table-cell/>
          <table:covered-table-cell/>
          <table:table-cell table:style-name="Tabela152.A3" office:value-type="string">
            <text:p text:style-name="P740">Quantidade</text:p>
          </table:table-cell>
          <table:table-cell table:style-name="Tabela152.A3" office:value-type="string">
            <text:p text:style-name="P740">Valor Unitário</text:p>
          </table:table-cell>
          <table:table-cell table:style-name="Tabela152.G3" office:value-type="string">
            <text:p text:style-name="P740">Valor total estimado</text:p>
          </table:table-cell>
        </table:table-row>
        <table:table-row table:style-name="Tabela152.3">
          <table:table-cell table:style-name="Tabela152.A3" office:value-type="string">
            <text:p text:style-name="P740">Campus <text:span text:style-name="T562">Inconfidentes</text:span></text:p>
          </table:table-cell>
          <table:table-cell table:style-name="Tabela152.A3" table:number-columns-spanned="3" office:value-type="string">
            <text:p text:style-name="P635">Unidade</text:p>
          </table:table-cell>
          <table:covered-table-cell/>
          <table:covered-table-cell/>
          <table:table-cell table:style-name="Tabela152.A3" office:value-type="string">
            <text:p text:style-name="P635">100</text:p>
          </table:table-cell>
          <table:table-cell table:style-name="Tabela152.A3" office:value-type="string">
            <text:p text:style-name="P144">R$ 15,10</text:p>
          </table:table-cell>
          <table:table-cell table:style-name="Tabela152.G3" office:value-type="string">
            <text:p text:style-name="P299">R$ 1.510,00</text:p>
          </table:table-cell>
        </table:table-row>
        <table:table-row table:style-name="Tabela152.3">
          <table:table-cell table:style-name="Tabela152.A3" office:value-type="string">
            <text:p text:style-name="P740">Campus <text:span text:style-name="T562">Poços de Caldas</text:span></text:p>
          </table:table-cell>
          <table:table-cell table:style-name="Tabela152.A3" table:number-columns-spanned="3" office:value-type="string">
            <text:p text:style-name="P635">Unidade</text:p>
          </table:table-cell>
          <table:covered-table-cell/>
          <table:covered-table-cell/>
          <table:table-cell table:style-name="Tabela152.A3" office:value-type="string">
            <text:p text:style-name="P635">10</text:p>
          </table:table-cell>
          <table:table-cell table:style-name="Tabela152.A3" office:value-type="string">
            <text:p text:style-name="P144">R$ 15,10</text:p>
          </table:table-cell>
          <table:table-cell table:style-name="Tabela152.G3" office:value-type="string">
            <text:p text:style-name="P299">R$ 1<text:span text:style-name="T562">51,00</text:span></text:p>
          </table:table-cell>
        </table:table-row>
        <table:table-row table:style-name="Tabela152.3">
          <table:table-cell table:style-name="Tabela152.A1" table:number-columns-spanned="6" office:value-type="string">
            <text:p text:style-name="P726">Valor total do item</text:p>
          </table:table-cell>
          <table:covered-table-cell/>
          <table:covered-table-cell/>
          <table:covered-table-cell/>
          <table:covered-table-cell/>
          <table:covered-table-cell/>
          <table:table-cell table:style-name="Tabela152.A1" office:value-type="string">
            <text:p text:style-name="P453">R$ <text:span text:style-name="T562">3.171,00</text:span></text:p>
          </table:table-cell>
        </table:table-row>
      </table:table>
      <text:p text:style-name="P731"/>
      <text:p text:style-name="P841"><text:span text:style-name="T82">ITEM </text:span><text:span text:style-name="T46">1</text:span><text:span text:style-name="T56">57</text:span></text:p>
      <text:p text:style-name="P734">Catmat: <text:span text:style-name="T284">240740</text:span></text:p>
      <text:p text:style-name="P833"><text:span text:style-name="T75">Descrição detalhada:</text:span><text:span text:style-name="T83"> JOELHO PVC, </text:span><text:span text:style-name="T117">SOLDÁVEL</text:span><text:span text:style-name="T83">, PB, 45 GRAUS, DN 100 MM, SÉRIE NORMAL, PARA ESGOTO PREDIAL.</text:span></text:p>
      <text:p text:style-name="P723"/>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row table:style-name="Tabela153.1">
          <table:table-cell table:style-name="Tabela15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3.2">
          <table:table-cell table:style-name="Tabela153.A2" table:number-columns-spanned="2" office:value-type="string">
            <text:p text:style-name="P740">Local de entrega</text:p>
          </table:table-cell>
          <table:covered-table-cell/>
          <table:table-cell table:style-name="Tabela153.A2" office:value-type="string">
            <text:p text:style-name="P740">Unidade de medida</text:p>
          </table:table-cell>
          <table:table-cell table:style-name="Tabela153.A2" table:number-columns-spanned="2" office:value-type="string">
            <text:p text:style-name="P740">Quantidade</text:p>
          </table:table-cell>
          <table:covered-table-cell/>
          <table:table-cell table:style-name="Tabela153.A2" office:value-type="string">
            <text:p text:style-name="P740">Valor Unitário</text:p>
          </table:table-cell>
          <table:table-cell table:style-name="Tabela153.A1" office:value-type="string">
            <text:p text:style-name="P740">Valor total estimado</text:p>
          </table:table-cell>
        </table:table-row>
        <table:table-row table:style-name="Tabela153.3">
          <table:table-cell table:style-name="Tabela153.A3" table:number-columns-spanned="2" office:value-type="string">
            <text:p text:style-name="P740">Campus Machado</text:p>
          </table:table-cell>
          <table:covered-table-cell/>
          <table:table-cell table:style-name="Tabela153.A3" office:value-type="string">
            <text:p text:style-name="P636">Unidade</text:p>
          </table:table-cell>
          <table:table-cell table:style-name="Tabela153.A3" table:number-columns-spanned="2" office:value-type="string">
            <text:p text:style-name="P636">100</text:p>
          </table:table-cell>
          <table:covered-table-cell/>
          <table:table-cell table:style-name="Tabela153.A3" office:value-type="string">
            <text:p text:style-name="P145">R$ 15,54</text:p>
          </table:table-cell>
          <table:table-cell table:style-name="Tabela153.G3" office:value-type="string">
            <text:p text:style-name="P300">R$ 1.554,00</text:p>
          </table:table-cell>
        </table:table-row>
        <table:table-row table:style-name="Tabela153.1">
          <table:table-cell table:style-name="Tabela15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3.1">
          <table:table-cell table:style-name="Tabela153.A3" office:value-type="string">
            <text:p text:style-name="P740">Local de entrega</text:p>
          </table:table-cell>
          <table:table-cell table:style-name="Tabela153.A3" table:number-columns-spanned="3" office:value-type="string">
            <text:p text:style-name="P740">Unidade de medida</text:p>
          </table:table-cell>
          <table:covered-table-cell/>
          <table:covered-table-cell/>
          <table:table-cell table:style-name="Tabela153.A3" office:value-type="string">
            <text:p text:style-name="P740">Quantidade</text:p>
          </table:table-cell>
          <table:table-cell table:style-name="Tabela153.A3" office:value-type="string">
            <text:p text:style-name="P740">Valor Unitário</text:p>
          </table:table-cell>
          <table:table-cell table:style-name="Tabela153.G3" office:value-type="string">
            <text:p text:style-name="P740">Valor total estimado</text:p>
          </table:table-cell>
        </table:table-row>
        <table:table-row table:style-name="Tabela153.3">
          <table:table-cell table:style-name="Tabela153.A3" office:value-type="string">
            <text:p text:style-name="P740">Campus <text:span text:style-name="T563">Inconfidentes</text:span></text:p>
          </table:table-cell>
          <table:table-cell table:style-name="Tabela153.A3" table:number-columns-spanned="3" office:value-type="string">
            <text:p text:style-name="P636">Unidade</text:p>
          </table:table-cell>
          <table:covered-table-cell/>
          <table:covered-table-cell/>
          <table:table-cell table:style-name="Tabela153.A3" office:value-type="string">
            <text:p text:style-name="P636">100</text:p>
          </table:table-cell>
          <table:table-cell table:style-name="Tabela153.A3" office:value-type="string">
            <text:p text:style-name="P145">R$ 15,54</text:p>
          </table:table-cell>
          <table:table-cell table:style-name="Tabela153.G3" office:value-type="string">
            <text:p text:style-name="P300">R$ 1.554,00</text:p>
          </table:table-cell>
        </table:table-row>
        <table:table-row table:style-name="Tabela153.3">
          <table:table-cell table:style-name="Tabela153.A3" office:value-type="string">
            <text:p text:style-name="P771">IF SUDESTE MG</text:p>
          </table:table-cell>
          <table:table-cell table:style-name="Tabela153.A3" table:number-columns-spanned="3" office:value-type="string">
            <text:p text:style-name="P636">Unidade</text:p>
          </table:table-cell>
          <table:covered-table-cell/>
          <table:covered-table-cell/>
          <table:table-cell table:style-name="Tabela153.A3" office:value-type="string">
            <text:p text:style-name="P697">5</text:p>
          </table:table-cell>
          <table:table-cell table:style-name="Tabela153.A3" office:value-type="string">
            <text:p text:style-name="P145">R$ 15,54</text:p>
          </table:table-cell>
          <table:table-cell table:style-name="Tabela153.G3" office:value-type="string">
            <text:p text:style-name="P300">R$ <text:span text:style-name="T563">77,70</text:span></text:p>
          </table:table-cell>
        </table:table-row>
        <table:table-row table:style-name="Tabela153.3">
          <table:table-cell table:style-name="Tabela153.A1" table:number-columns-spanned="6" office:value-type="string">
            <text:p text:style-name="P726">Valor total do item</text:p>
          </table:table-cell>
          <table:covered-table-cell/>
          <table:covered-table-cell/>
          <table:covered-table-cell/>
          <table:covered-table-cell/>
          <table:covered-table-cell/>
          <table:table-cell table:style-name="Tabela153.A1" office:value-type="string">
            <text:p text:style-name="P454">R$ <text:span text:style-name="T563">3.185,70</text:span></text:p>
          </table:table-cell>
        </table:table-row>
      </table:table>
      <text:p text:style-name="P731"/>
      <text:p text:style-name="P841"><text:span text:style-name="T82">ITEM </text:span><text:span text:style-name="T46">1</text:span><text:span text:style-name="T56">58</text:span></text:p>
      <text:p text:style-name="P734">Catmat: <text:span text:style-name="T284">240740</text:span></text:p>
      <text:p text:style-name="P833"><text:span text:style-name="T75">Descrição detalhada:</text:span><text:span text:style-name="T83"> JOELHO PVC, </text:span><text:span text:style-name="T118">SOLDÁVEL</text:span><text:span text:style-name="T83">, PB, 45 GRAUS, DN 150 MM, SÉRIE NORMAL,</text:span></text:p>
      <text:p text:style-name="P719">PARA ESGOTO PREDIAL.</text:p>
      <text:p text:style-name="P723"/>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row table:style-name="Tabela154.1">
          <table:table-cell table:style-name="Tabela154.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54.2">
          <table:table-cell table:style-name="Tabela154.A2" table:number-columns-spanned="2" office:value-type="string">
            <text:p text:style-name="P740">Local de entrega</text:p>
          </table:table-cell>
          <table:covered-table-cell/>
          <table:table-cell table:style-name="Tabela154.A2" office:value-type="string">
            <text:p text:style-name="P740">Unidade de medida</text:p>
          </table:table-cell>
          <table:table-cell table:style-name="Tabela154.A2" table:number-columns-spanned="2" office:value-type="string">
            <text:p text:style-name="P740">Quantidade</text:p>
          </table:table-cell>
          <table:covered-table-cell/>
          <table:table-cell table:style-name="Tabela154.A2" office:value-type="string">
            <text:p text:style-name="P740">Valor Unitário</text:p>
          </table:table-cell>
          <table:table-cell table:style-name="Tabela154.A1" office:value-type="string">
            <text:p text:style-name="P740">Valor total estimado</text:p>
          </table:table-cell>
        </table:table-row>
        <table:table-row table:style-name="Tabela154.3">
          <table:table-cell table:style-name="Tabela154.A3" table:number-columns-spanned="2" office:value-type="string">
            <text:p text:style-name="P740">Campus Machado</text:p>
          </table:table-cell>
          <table:covered-table-cell/>
          <table:table-cell table:style-name="Tabela154.A3" office:value-type="string">
            <text:p text:style-name="P637">Unidade</text:p>
          </table:table-cell>
          <table:table-cell table:style-name="Tabela154.A3" table:number-columns-spanned="2" office:value-type="string">
            <text:p text:style-name="P637">50</text:p>
          </table:table-cell>
          <table:covered-table-cell/>
          <table:table-cell table:style-name="Tabela154.A3" office:value-type="string">
            <text:p text:style-name="P146">R$ 51,54</text:p>
          </table:table-cell>
          <table:table-cell table:style-name="Tabela154.G3" office:value-type="string">
            <text:p text:style-name="P301">R$ 2.577,00</text:p>
          </table:table-cell>
        </table:table-row>
        <table:table-row table:style-name="Tabela154.1">
          <table:table-cell table:style-name="Tabela15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4.1">
          <table:table-cell table:style-name="Tabela154.A3" office:value-type="string">
            <text:p text:style-name="P740">Local de entrega</text:p>
          </table:table-cell>
          <table:table-cell table:style-name="Tabela154.A3" table:number-columns-spanned="3" office:value-type="string">
            <text:p text:style-name="P740">Unidade de medida</text:p>
          </table:table-cell>
          <table:covered-table-cell/>
          <table:covered-table-cell/>
          <table:table-cell table:style-name="Tabela154.A3" office:value-type="string">
            <text:p text:style-name="P740">Quantidade</text:p>
          </table:table-cell>
          <table:table-cell table:style-name="Tabela154.A3" office:value-type="string">
            <text:p text:style-name="P740">Valor Unitário</text:p>
          </table:table-cell>
          <table:table-cell table:style-name="Tabela154.G3" office:value-type="string">
            <text:p text:style-name="P740">Valor total estimado</text:p>
          </table:table-cell>
        </table:table-row>
        <table:table-row table:style-name="Tabela154.3">
          <table:table-cell table:style-name="Tabela154.A3" office:value-type="string">
            <text:p text:style-name="P740">Campus <text:span text:style-name="T564">Inconfidentes</text:span></text:p>
          </table:table-cell>
          <table:table-cell table:style-name="Tabela154.A3" table:number-columns-spanned="3" office:value-type="string">
            <text:p text:style-name="P637">Unidade</text:p>
          </table:table-cell>
          <table:covered-table-cell/>
          <table:covered-table-cell/>
          <table:table-cell table:style-name="Tabela154.A3" office:value-type="string">
            <text:p text:style-name="P637">50</text:p>
          </table:table-cell>
          <table:table-cell table:style-name="Tabela154.A3" office:value-type="string">
            <text:p text:style-name="P146">R$ 51,54</text:p>
          </table:table-cell>
          <table:table-cell table:style-name="Tabela154.G3" office:value-type="string">
            <text:p text:style-name="P301">R$ 2.577,00</text:p>
          </table:table-cell>
        </table:table-row>
        <table:table-row table:style-name="Tabela154.3">
          <table:table-cell table:style-name="Tabela154.A1" table:number-columns-spanned="6" office:value-type="string">
            <text:p text:style-name="P726">Valor total do item</text:p>
          </table:table-cell>
          <table:covered-table-cell/>
          <table:covered-table-cell/>
          <table:covered-table-cell/>
          <table:covered-table-cell/>
          <table:covered-table-cell/>
          <table:table-cell table:style-name="Tabela154.A1" office:value-type="string">
            <text:p text:style-name="P455">R$ <text:span text:style-name="T594">5.154,00</text:span></text:p>
          </table:table-cell>
        </table:table-row>
      </table:table>
      <text:p text:style-name="P731"/>
      <text:p text:style-name="P841"><text:span text:style-name="T82">ITEM </text:span><text:span text:style-name="T46">1</text:span><text:span text:style-name="T56">59</text:span></text:p>
      <text:p text:style-name="P734">Catmat: <text:span text:style-name="T284">240740</text:span></text:p>
      <text:p text:style-name="P833"><text:span text:style-name="T75">Descrição detalhada:</text:span><text:span text:style-name="T83"> JOELHO PVC, </text:span><text:span text:style-name="T119">SOLDÁVEL</text:span><text:span text:style-name="T83">, PB, 45 GRAUS, DN 200 MM, SÉRIE NORMAL, PARA ESGOTO PREDIAL.</text:span></text:p>
      <text:p text:style-name="P723"/>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row table:style-name="Tabela155.1">
          <table:table-cell table:style-name="Tabela15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5.2">
          <table:table-cell table:style-name="Tabela155.A2" table:number-columns-spanned="2" office:value-type="string">
            <text:p text:style-name="P740">Local de entrega</text:p>
          </table:table-cell>
          <table:covered-table-cell/>
          <table:table-cell table:style-name="Tabela155.A2" office:value-type="string">
            <text:p text:style-name="P740">Unidade de medida</text:p>
          </table:table-cell>
          <table:table-cell table:style-name="Tabela155.A2" table:number-columns-spanned="2" office:value-type="string">
            <text:p text:style-name="P740">Quantidade</text:p>
          </table:table-cell>
          <table:covered-table-cell/>
          <table:table-cell table:style-name="Tabela155.A2" office:value-type="string">
            <text:p text:style-name="P740">Valor Unitário</text:p>
          </table:table-cell>
          <table:table-cell table:style-name="Tabela155.A1" office:value-type="string">
            <text:p text:style-name="P740">Valor total estimado</text:p>
          </table:table-cell>
        </table:table-row>
        <table:table-row table:style-name="Tabela155.3">
          <table:table-cell table:style-name="Tabela155.A3" table:number-columns-spanned="2" office:value-type="string">
            <text:p text:style-name="P740">Campus Machado</text:p>
          </table:table-cell>
          <table:covered-table-cell/>
          <table:table-cell table:style-name="Tabela155.A3" office:value-type="string">
            <text:p text:style-name="P638">Unidade</text:p>
          </table:table-cell>
          <table:table-cell table:style-name="Tabela155.A3" table:number-columns-spanned="2" office:value-type="string">
            <text:p text:style-name="P638">20</text:p>
          </table:table-cell>
          <table:covered-table-cell/>
          <table:table-cell table:style-name="Tabela155.A3" office:value-type="string">
            <text:p text:style-name="P147">R$ 141,84</text:p>
          </table:table-cell>
          <table:table-cell table:style-name="Tabela155.G3" office:value-type="string">
            <text:p text:style-name="P302">R$ 2.836,80</text:p>
          </table:table-cell>
        </table:table-row>
        <table:table-row table:style-name="Tabela155.1">
          <table:table-cell table:style-name="Tabela15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5.1">
          <table:table-cell table:style-name="Tabela155.A3" office:value-type="string">
            <text:p text:style-name="P740">Local de entrega</text:p>
          </table:table-cell>
          <table:table-cell table:style-name="Tabela155.A3" table:number-columns-spanned="3" office:value-type="string">
            <text:p text:style-name="P740">Unidade de medida</text:p>
          </table:table-cell>
          <table:covered-table-cell/>
          <table:covered-table-cell/>
          <table:table-cell table:style-name="Tabela155.A3" office:value-type="string">
            <text:p text:style-name="P740">Quantidade</text:p>
          </table:table-cell>
          <table:table-cell table:style-name="Tabela155.A3" office:value-type="string">
            <text:p text:style-name="P740">Valor Unitário</text:p>
          </table:table-cell>
          <table:table-cell table:style-name="Tabela155.G3" office:value-type="string">
            <text:p text:style-name="P740">Valor total estimado</text:p>
          </table:table-cell>
        </table:table-row>
        <table:table-row table:style-name="Tabela155.3">
          <table:table-cell table:style-name="Tabela155.A3" office:value-type="string">
            <text:p text:style-name="P740">Campus <text:span text:style-name="T564">Inconfidentes</text:span></text:p>
          </table:table-cell>
          <table:table-cell table:style-name="Tabela155.A3" table:number-columns-spanned="3" office:value-type="string">
            <text:p text:style-name="P638">Unidade</text:p>
          </table:table-cell>
          <table:covered-table-cell/>
          <table:covered-table-cell/>
          <table:table-cell table:style-name="Tabela155.A3" office:value-type="string">
            <text:p text:style-name="P638">20</text:p>
          </table:table-cell>
          <table:table-cell table:style-name="Tabela155.A3" office:value-type="string">
            <text:p text:style-name="P147">R$ 141,84</text:p>
          </table:table-cell>
          <table:table-cell table:style-name="Tabela155.G3" office:value-type="string">
            <text:p text:style-name="P302">R$ 2.836,80</text:p>
          </table:table-cell>
        </table:table-row>
        <table:table-row table:style-name="Tabela155.3">
          <table:table-cell table:style-name="Tabela155.A1" table:number-columns-spanned="6" office:value-type="string">
            <text:p text:style-name="P726">Valor total do item</text:p>
          </table:table-cell>
          <table:covered-table-cell/>
          <table:covered-table-cell/>
          <table:covered-table-cell/>
          <table:covered-table-cell/>
          <table:covered-table-cell/>
          <table:table-cell table:style-name="Tabela155.A1" office:value-type="string">
            <text:p text:style-name="P456">R$ <text:span text:style-name="T564">5.673,60</text:span></text:p>
          </table:table-cell>
        </table:table-row>
      </table:table>
      <text:p text:style-name="P731"/>
      <text:p text:style-name="P841"><text:span text:style-name="T82">ITEM </text:span><text:span text:style-name="T46">1</text:span><text:span text:style-name="T56">60</text:span></text:p>
      <text:p text:style-name="P734">Catmat: <text:span text:style-name="T284">240740</text:span></text:p>
      <text:p text:style-name="P833"><text:span text:style-name="T75">Descrição detalhada:</text:span><text:span text:style-name="T83"> JOELHO PVC, </text:span><text:span text:style-name="T120">SOLDÁVEL</text:span><text:span text:style-name="T83">, PB, 45 GRAUS, DN 40MM, SÉRIE NORMAL, PARA ESGOTO PREDIAL.</text:span></text:p>
      <text:p text:style-name="P723"/>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row table:style-name="Tabela156.1">
          <table:table-cell table:style-name="Tabela15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6.2">
          <table:table-cell table:style-name="Tabela156.A2" table:number-columns-spanned="2" office:value-type="string">
            <text:p text:style-name="P740">Local de entrega</text:p>
          </table:table-cell>
          <table:covered-table-cell/>
          <table:table-cell table:style-name="Tabela156.A2" office:value-type="string">
            <text:p text:style-name="P740">Unidade de medida</text:p>
          </table:table-cell>
          <table:table-cell table:style-name="Tabela156.A2" table:number-columns-spanned="2" office:value-type="string">
            <text:p text:style-name="P740">Quantidade</text:p>
          </table:table-cell>
          <table:covered-table-cell/>
          <table:table-cell table:style-name="Tabela156.A2" office:value-type="string">
            <text:p text:style-name="P740">Valor Unitário</text:p>
          </table:table-cell>
          <table:table-cell table:style-name="Tabela156.A1" office:value-type="string">
            <text:p text:style-name="P740">Valor total estimado</text:p>
          </table:table-cell>
        </table:table-row>
        <table:table-row table:style-name="Tabela156.3">
          <table:table-cell table:style-name="Tabela156.A3" table:number-columns-spanned="2" office:value-type="string">
            <text:p text:style-name="P740">Campus Machado</text:p>
          </table:table-cell>
          <table:covered-table-cell/>
          <table:table-cell table:style-name="Tabela156.A3" office:value-type="string">
            <text:p text:style-name="P639">Unidade</text:p>
          </table:table-cell>
          <table:table-cell table:style-name="Tabela156.A3" table:number-columns-spanned="2" office:value-type="string">
            <text:p text:style-name="P639">50</text:p>
          </table:table-cell>
          <table:covered-table-cell/>
          <table:table-cell table:style-name="Tabela156.A3" office:value-type="string">
            <text:p text:style-name="P148">R$ 5,46</text:p>
          </table:table-cell>
          <table:table-cell table:style-name="Tabela156.G3" office:value-type="string">
            <text:p text:style-name="P303">R$ 273,00</text:p>
          </table:table-cell>
        </table:table-row>
        <table:table-row table:style-name="Tabela156.1">
          <table:table-cell table:style-name="Tabela15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6.1">
          <table:table-cell table:style-name="Tabela156.A3" office:value-type="string">
            <text:p text:style-name="P740">Local de entrega</text:p>
          </table:table-cell>
          <table:table-cell table:style-name="Tabela156.A3" table:number-columns-spanned="3" office:value-type="string">
            <text:p text:style-name="P740">Unidade de medida</text:p>
          </table:table-cell>
          <table:covered-table-cell/>
          <table:covered-table-cell/>
          <table:table-cell table:style-name="Tabela156.A3" office:value-type="string">
            <text:p text:style-name="P740">Quantidade</text:p>
          </table:table-cell>
          <table:table-cell table:style-name="Tabela156.A3" office:value-type="string">
            <text:p text:style-name="P740">Valor Unitário</text:p>
          </table:table-cell>
          <table:table-cell table:style-name="Tabela156.G3" office:value-type="string">
            <text:p text:style-name="P740">Valor total estimado</text:p>
          </table:table-cell>
        </table:table-row>
        <text:soft-page-break/>
        <table:table-row table:style-name="Tabela156.3">
          <table:table-cell table:style-name="Tabela156.A3" office:value-type="string">
            <text:p text:style-name="P740">Campus <text:span text:style-name="T565">Inconfidentes</text:span></text:p>
          </table:table-cell>
          <table:table-cell table:style-name="Tabela156.A3" table:number-columns-spanned="3" office:value-type="string">
            <text:p text:style-name="P639">Unidade</text:p>
          </table:table-cell>
          <table:covered-table-cell/>
          <table:covered-table-cell/>
          <table:table-cell table:style-name="Tabela156.A3" office:value-type="string">
            <text:p text:style-name="P639">50</text:p>
          </table:table-cell>
          <table:table-cell table:style-name="Tabela156.A3" office:value-type="string">
            <text:p text:style-name="P148">R$ 5,46</text:p>
          </table:table-cell>
          <table:table-cell table:style-name="Tabela156.G3" office:value-type="string">
            <text:p text:style-name="P303">R$ 273,00</text:p>
          </table:table-cell>
        </table:table-row>
        <table:table-row table:style-name="Tabela156.3">
          <table:table-cell table:style-name="Tabela156.A3" office:value-type="string">
            <text:p text:style-name="P772">IF SUDESTE MG</text:p>
          </table:table-cell>
          <table:table-cell table:style-name="Tabela156.A3" table:number-columns-spanned="3" office:value-type="string">
            <text:p text:style-name="P639">Unidade</text:p>
          </table:table-cell>
          <table:covered-table-cell/>
          <table:covered-table-cell/>
          <table:table-cell table:style-name="Tabela156.A3" office:value-type="string">
            <text:p text:style-name="P639">5</text:p>
          </table:table-cell>
          <table:table-cell table:style-name="Tabela156.A3" office:value-type="string">
            <text:p text:style-name="P148">R$ 5,46</text:p>
          </table:table-cell>
          <table:table-cell table:style-name="Tabela156.G3" office:value-type="string">
            <text:p text:style-name="P303">R$ 2<text:span text:style-name="T565">7,30</text:span></text:p>
          </table:table-cell>
        </table:table-row>
        <table:table-row table:style-name="Tabela156.3">
          <table:table-cell table:style-name="Tabela156.A1" table:number-columns-spanned="6" office:value-type="string">
            <text:p text:style-name="P726">Valor total do item</text:p>
          </table:table-cell>
          <table:covered-table-cell/>
          <table:covered-table-cell/>
          <table:covered-table-cell/>
          <table:covered-table-cell/>
          <table:covered-table-cell/>
          <table:table-cell table:style-name="Tabela156.A1" office:value-type="string">
            <text:p text:style-name="P457">R$ <text:span text:style-name="T565">573,30</text:span></text:p>
          </table:table-cell>
        </table:table-row>
      </table:table>
      <text:p text:style-name="P731"/>
      <text:p text:style-name="P841"><text:span text:style-name="T82">ITEM </text:span><text:span text:style-name="T46">1</text:span><text:span text:style-name="T56">61</text:span></text:p>
      <text:p text:style-name="P734">Catmat: <text:span text:style-name="T284">240740</text:span></text:p>
      <text:p text:style-name="P833"><text:span text:style-name="T75">Descrição detalhada:</text:span><text:span text:style-name="T83"> JOELHO PVC, </text:span><text:span text:style-name="T121">SOLDÁVEL</text:span><text:span text:style-name="T83">, PB, 45 GRAUS, DN 50MM, SÉRIE NORMAL, PARA ESGOTO PREDIAL.</text:span></text:p>
      <text:p text:style-name="P723"/>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row table:style-name="Tabela157.1">
          <table:table-cell table:style-name="Tabela15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7.2">
          <table:table-cell table:style-name="Tabela157.A2" table:number-columns-spanned="2" office:value-type="string">
            <text:p text:style-name="P740">Local de entrega</text:p>
          </table:table-cell>
          <table:covered-table-cell/>
          <table:table-cell table:style-name="Tabela157.A2" office:value-type="string">
            <text:p text:style-name="P740">Unidade de medida</text:p>
          </table:table-cell>
          <table:table-cell table:style-name="Tabela157.A2" table:number-columns-spanned="2" office:value-type="string">
            <text:p text:style-name="P740">Quantidade</text:p>
          </table:table-cell>
          <table:covered-table-cell/>
          <table:table-cell table:style-name="Tabela157.A2" office:value-type="string">
            <text:p text:style-name="P740">Valor Unitário</text:p>
          </table:table-cell>
          <table:table-cell table:style-name="Tabela157.A1" office:value-type="string">
            <text:p text:style-name="P740">Valor total estimado</text:p>
          </table:table-cell>
        </table:table-row>
        <table:table-row table:style-name="Tabela157.3">
          <table:table-cell table:style-name="Tabela157.A3" table:number-columns-spanned="2" office:value-type="string">
            <text:p text:style-name="P740">Campus Machado</text:p>
          </table:table-cell>
          <table:covered-table-cell/>
          <table:table-cell table:style-name="Tabela157.A3" office:value-type="string">
            <text:p text:style-name="P640">Unidade</text:p>
          </table:table-cell>
          <table:table-cell table:style-name="Tabela157.A3" table:number-columns-spanned="2" office:value-type="string">
            <text:p text:style-name="P640">50</text:p>
          </table:table-cell>
          <table:covered-table-cell/>
          <table:table-cell table:style-name="Tabela157.A3" office:value-type="string">
            <text:p text:style-name="P149">R$ 7,20</text:p>
          </table:table-cell>
          <table:table-cell table:style-name="Tabela157.G3" office:value-type="string">
            <text:p text:style-name="P304">R$ 360,00</text:p>
          </table:table-cell>
        </table:table-row>
        <table:table-row table:style-name="Tabela157.1">
          <table:table-cell table:style-name="Tabela15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7.1">
          <table:table-cell table:style-name="Tabela157.A3" office:value-type="string">
            <text:p text:style-name="P740">Local de entrega</text:p>
          </table:table-cell>
          <table:table-cell table:style-name="Tabela157.A3" table:number-columns-spanned="3" office:value-type="string">
            <text:p text:style-name="P740">Unidade de medida</text:p>
          </table:table-cell>
          <table:covered-table-cell/>
          <table:covered-table-cell/>
          <table:table-cell table:style-name="Tabela157.A3" office:value-type="string">
            <text:p text:style-name="P740">Quantidade</text:p>
          </table:table-cell>
          <table:table-cell table:style-name="Tabela157.A3" office:value-type="string">
            <text:p text:style-name="P740">Valor Unitário</text:p>
          </table:table-cell>
          <table:table-cell table:style-name="Tabela157.G3" office:value-type="string">
            <text:p text:style-name="P740">Valor total estimado</text:p>
          </table:table-cell>
        </table:table-row>
        <table:table-row table:style-name="Tabela157.3">
          <table:table-cell table:style-name="Tabela157.A3" office:value-type="string">
            <text:p text:style-name="P740">Campus <text:span text:style-name="T565">Inconfidentes</text:span></text:p>
          </table:table-cell>
          <table:table-cell table:style-name="Tabela157.A3" table:number-columns-spanned="3" office:value-type="string">
            <text:p text:style-name="P640">Unidade</text:p>
          </table:table-cell>
          <table:covered-table-cell/>
          <table:covered-table-cell/>
          <table:table-cell table:style-name="Tabela157.A3" office:value-type="string">
            <text:p text:style-name="P640">50</text:p>
          </table:table-cell>
          <table:table-cell table:style-name="Tabela157.A3" office:value-type="string">
            <text:p text:style-name="P149">R$ 7,20</text:p>
          </table:table-cell>
          <table:table-cell table:style-name="Tabela157.G3" office:value-type="string">
            <text:p text:style-name="P304">R$ 360,00</text:p>
          </table:table-cell>
        </table:table-row>
        <table:table-row table:style-name="Tabela157.3">
          <table:table-cell table:style-name="Tabela157.A3" office:value-type="string">
            <text:p text:style-name="P772">IF SUDESTE MG</text:p>
          </table:table-cell>
          <table:table-cell table:style-name="Tabela157.A3" table:number-columns-spanned="3" office:value-type="string">
            <text:p text:style-name="P640">Unidade</text:p>
          </table:table-cell>
          <table:covered-table-cell/>
          <table:covered-table-cell/>
          <table:table-cell table:style-name="Tabela157.A3" office:value-type="string">
            <text:p text:style-name="P640">5</text:p>
          </table:table-cell>
          <table:table-cell table:style-name="Tabela157.A3" office:value-type="string">
            <text:p text:style-name="P149">R$ 7,20</text:p>
          </table:table-cell>
          <table:table-cell table:style-name="Tabela157.G3" office:value-type="string">
            <text:p text:style-name="P304">R$ 36,<text:span text:style-name="T565">00</text:span></text:p>
          </table:table-cell>
        </table:table-row>
        <table:table-row table:style-name="Tabela157.3">
          <table:table-cell table:style-name="Tabela157.A1" table:number-columns-spanned="6" office:value-type="string">
            <text:p text:style-name="P726">Valor total do item</text:p>
          </table:table-cell>
          <table:covered-table-cell/>
          <table:covered-table-cell/>
          <table:covered-table-cell/>
          <table:covered-table-cell/>
          <table:covered-table-cell/>
          <table:table-cell table:style-name="Tabela157.A1" office:value-type="string">
            <text:p text:style-name="P458">R$ <text:span text:style-name="T565">756,00</text:span></text:p>
          </table:table-cell>
        </table:table-row>
      </table:table>
      <text:p text:style-name="P731"/>
      <text:p text:style-name="P849"><text:span text:style-name="T75">ITEM </text:span><text:span text:style-name="T59">1</text:span><text:span text:style-name="T61">62</text:span></text:p>
      <text:p text:style-name="P734">Catmat: <text:span text:style-name="T284">240740</text:span></text:p>
      <text:p text:style-name="P850"><text:span text:style-name="T75">Descrição detalhada:</text:span><text:span text:style-name="T83"> JOELHO PVC, </text:span><text:span text:style-name="T122">SOLDÁVEL</text:span><text:span text:style-name="T83">, PB, 45 GRAUS, DN 75 MM, SÉRIE NORMAL, PARA ESGOTO PREDIAL.</text:span></text:p>
      <text:p text:style-name="P729"/>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row table:style-name="Tabela158.1">
          <table:table-cell table:style-name="Tabela158.A1" table:number-columns-spanned="7" office:value-type="string">
            <text:p text:style-name="P736">ÓRGÃO GERENCIADOR</text:p>
          </table:table-cell>
          <table:covered-table-cell/>
          <table:covered-table-cell/>
          <table:covered-table-cell/>
          <table:covered-table-cell/>
          <table:covered-table-cell/>
          <table:covered-table-cell/>
        </table:table-row>
        <table:table-row table:style-name="Tabela158.2">
          <table:table-cell table:style-name="Tabela158.A2" table:number-columns-spanned="2" office:value-type="string">
            <text:p text:style-name="P787">Local de entrega</text:p>
          </table:table-cell>
          <table:covered-table-cell/>
          <table:table-cell table:style-name="Tabela158.A2" office:value-type="string">
            <text:p text:style-name="P787">Unidade de medida</text:p>
          </table:table-cell>
          <table:table-cell table:style-name="Tabela158.A2" table:number-columns-spanned="2" office:value-type="string">
            <text:p text:style-name="P787">Quantidade</text:p>
          </table:table-cell>
          <table:covered-table-cell/>
          <table:table-cell table:style-name="Tabela158.A2" office:value-type="string">
            <text:p text:style-name="P787">Valor Unitário</text:p>
          </table:table-cell>
          <table:table-cell table:style-name="Tabela158.A1" office:value-type="string">
            <text:p text:style-name="P787">Valor total estimado</text:p>
          </table:table-cell>
        </table:table-row>
        <table:table-row table:style-name="Tabela158.3">
          <table:table-cell table:style-name="Tabela158.A3" table:number-columns-spanned="2" office:value-type="string">
            <text:p text:style-name="P787">Campus Machado</text:p>
          </table:table-cell>
          <table:covered-table-cell/>
          <table:table-cell table:style-name="Tabela158.A3" office:value-type="string">
            <text:p text:style-name="P714">Unidade</text:p>
          </table:table-cell>
          <table:table-cell table:style-name="Tabela158.A3" table:number-columns-spanned="2" office:value-type="string">
            <text:p text:style-name="P714">20</text:p>
          </table:table-cell>
          <table:covered-table-cell/>
          <table:table-cell table:style-name="Tabela158.A3" office:value-type="string">
            <text:p text:style-name="P328">R$ 12,79</text:p>
          </table:table-cell>
          <table:table-cell table:style-name="Tabela158.G3" office:value-type="string">
            <text:p text:style-name="P330">R$ 255,80</text:p>
          </table:table-cell>
        </table:table-row>
        <table:table-row table:style-name="Tabela158.1">
          <table:table-cell table:style-name="Tabela158.G3" table:number-columns-spanned="7" office:value-type="string">
            <text:p text:style-name="P736">ÓRGÃOS PARTICIPANTES</text:p>
          </table:table-cell>
          <table:covered-table-cell/>
          <table:covered-table-cell/>
          <table:covered-table-cell/>
          <table:covered-table-cell/>
          <table:covered-table-cell/>
          <table:covered-table-cell/>
        </table:table-row>
        <table:table-row table:style-name="Tabela158.1">
          <table:table-cell table:style-name="Tabela158.A3" office:value-type="string">
            <text:p text:style-name="P787">Local de entrega</text:p>
          </table:table-cell>
          <table:table-cell table:style-name="Tabela158.A3" table:number-columns-spanned="3" office:value-type="string">
            <text:p text:style-name="P787">Unidade de medida</text:p>
          </table:table-cell>
          <table:covered-table-cell/>
          <table:covered-table-cell/>
          <table:table-cell table:style-name="Tabela158.A3" office:value-type="string">
            <text:p text:style-name="P787">Quantidade</text:p>
          </table:table-cell>
          <table:table-cell table:style-name="Tabela158.A3" office:value-type="string">
            <text:p text:style-name="P787">Valor Unitário</text:p>
          </table:table-cell>
          <table:table-cell table:style-name="Tabela158.G3" office:value-type="string">
            <text:p text:style-name="P787">Valor total estimado</text:p>
          </table:table-cell>
        </table:table-row>
        <table:table-row table:style-name="Tabela158.3">
          <table:table-cell table:style-name="Tabela158.A3" office:value-type="string">
            <text:p text:style-name="P787">Campus <text:span text:style-name="T566">Inconfidentes</text:span></text:p>
          </table:table-cell>
          <table:table-cell table:style-name="Tabela158.A3" table:number-columns-spanned="3" office:value-type="string">
            <text:p text:style-name="P714">Unidade</text:p>
          </table:table-cell>
          <table:covered-table-cell/>
          <table:covered-table-cell/>
          <table:table-cell table:style-name="Tabela158.A3" office:value-type="string">
            <text:p text:style-name="P714">20</text:p>
          </table:table-cell>
          <table:table-cell table:style-name="Tabela158.A3" office:value-type="string">
            <text:p text:style-name="P328">R$ 12,79</text:p>
          </table:table-cell>
          <table:table-cell table:style-name="Tabela158.G3" office:value-type="string">
            <text:p text:style-name="P330">R$ 255,80</text:p>
          </table:table-cell>
        </table:table-row>
        <table:table-row table:style-name="Tabela158.3">
          <table:table-cell table:style-name="Tabela158.A3" office:value-type="string">
            <text:p text:style-name="P788">IF SUDESTE MG</text:p>
          </table:table-cell>
          <table:table-cell table:style-name="Tabela158.A3" table:number-columns-spanned="3" office:value-type="string">
            <text:p text:style-name="P714">Unidade</text:p>
          </table:table-cell>
          <table:covered-table-cell/>
          <table:covered-table-cell/>
          <table:table-cell table:style-name="Tabela158.A3" office:value-type="string">
            <text:p text:style-name="P715">5</text:p>
          </table:table-cell>
          <table:table-cell table:style-name="Tabela158.A3" office:value-type="string">
            <text:p text:style-name="P328">R$ 12,79</text:p>
          </table:table-cell>
          <table:table-cell table:style-name="Tabela158.G3" office:value-type="string">
            <text:p text:style-name="P330">R$ <text:span text:style-name="T566">63,95</text:span></text:p>
          </table:table-cell>
        </table:table-row>
        <table:table-row table:style-name="Tabela158.3">
          <table:table-cell table:style-name="Tabela158.A1" table:number-columns-spanned="6" office:value-type="string">
            <text:p text:style-name="P736">Valor total do item</text:p>
          </table:table-cell>
          <table:covered-table-cell/>
          <table:covered-table-cell/>
          <table:covered-table-cell/>
          <table:covered-table-cell/>
          <table:covered-table-cell/>
          <table:table-cell table:style-name="Tabela158.A1" office:value-type="string">
            <text:p text:style-name="P481">R$ <text:span text:style-name="T566">575,55</text:span></text:p>
          </table:table-cell>
        </table:table-row>
      </table:table>
      <text:p text:style-name="P731"/>
      <text:p text:style-name="P841"><text:soft-page-break/><text:span text:style-name="T82">ITEM </text:span><text:span text:style-name="T46">1</text:span><text:span text:style-name="T56">63</text:span></text:p>
      <text:p text:style-name="P734">Catmat: <text:span text:style-name="T284">240740</text:span></text:p>
      <text:p text:style-name="P833"><text:span text:style-name="T75">Descrição detalhada:</text:span><text:span text:style-name="T83"> JOELHO PVC, </text:span><text:span text:style-name="T122">SOLDÁVEL</text:span><text:span text:style-name="T83">, PB, 90 GRAUS, DN 100 MM, SÉRIE NORMAL, PARA ESGOTO PREDIAL.</text:span></text:p>
      <text:p text:style-name="P723"/>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row table:style-name="Tabela159.1">
          <table:table-cell table:style-name="Tabela15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59.2">
          <table:table-cell table:style-name="Tabela159.A2" table:number-columns-spanned="2" office:value-type="string">
            <text:p text:style-name="P740">Local de entrega</text:p>
          </table:table-cell>
          <table:covered-table-cell/>
          <table:table-cell table:style-name="Tabela159.A2" office:value-type="string">
            <text:p text:style-name="P740">Unidade de medida</text:p>
          </table:table-cell>
          <table:table-cell table:style-name="Tabela159.A2" table:number-columns-spanned="2" office:value-type="string">
            <text:p text:style-name="P740">Quantidade</text:p>
          </table:table-cell>
          <table:covered-table-cell/>
          <table:table-cell table:style-name="Tabela159.A2" office:value-type="string">
            <text:p text:style-name="P740">Valor Unitário</text:p>
          </table:table-cell>
          <table:table-cell table:style-name="Tabela159.A1" office:value-type="string">
            <text:p text:style-name="P740">Valor total estimado</text:p>
          </table:table-cell>
        </table:table-row>
        <table:table-row table:style-name="Tabela159.3">
          <table:table-cell table:style-name="Tabela159.A3" table:number-columns-spanned="2" office:value-type="string">
            <text:p text:style-name="P740">Campus Machado</text:p>
          </table:table-cell>
          <table:covered-table-cell/>
          <table:table-cell table:style-name="Tabela159.A3" office:value-type="string">
            <text:p text:style-name="P641">Unidade</text:p>
          </table:table-cell>
          <table:table-cell table:style-name="Tabela159.A3" table:number-columns-spanned="2" office:value-type="string">
            <text:p text:style-name="P641">100</text:p>
          </table:table-cell>
          <table:covered-table-cell/>
          <table:table-cell table:style-name="Tabela159.A3" office:value-type="string">
            <text:p text:style-name="P150">R$ 14,28</text:p>
          </table:table-cell>
          <table:table-cell table:style-name="Tabela159.G3" office:value-type="string">
            <text:p text:style-name="P305">R$ 1.428,00</text:p>
          </table:table-cell>
        </table:table-row>
        <table:table-row table:style-name="Tabela159.1">
          <table:table-cell table:style-name="Tabela15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59.1">
          <table:table-cell table:style-name="Tabela159.A3" office:value-type="string">
            <text:p text:style-name="P740">Local de entrega</text:p>
          </table:table-cell>
          <table:table-cell table:style-name="Tabela159.A3" table:number-columns-spanned="3" office:value-type="string">
            <text:p text:style-name="P740">Unidade de medida</text:p>
          </table:table-cell>
          <table:covered-table-cell/>
          <table:covered-table-cell/>
          <table:table-cell table:style-name="Tabela159.A3" office:value-type="string">
            <text:p text:style-name="P740">Quantidade</text:p>
          </table:table-cell>
          <table:table-cell table:style-name="Tabela159.A3" office:value-type="string">
            <text:p text:style-name="P740">Valor Unitário</text:p>
          </table:table-cell>
          <table:table-cell table:style-name="Tabela159.G3" office:value-type="string">
            <text:p text:style-name="P740">Valor total estimado</text:p>
          </table:table-cell>
        </table:table-row>
        <table:table-row table:style-name="Tabela159.3">
          <table:table-cell table:style-name="Tabela159.A3" office:value-type="string">
            <text:p text:style-name="P740">Campus <text:span text:style-name="T567">Inconfidentes</text:span></text:p>
          </table:table-cell>
          <table:table-cell table:style-name="Tabela159.A3" table:number-columns-spanned="3" office:value-type="string">
            <text:p text:style-name="P641">Unidade</text:p>
          </table:table-cell>
          <table:covered-table-cell/>
          <table:covered-table-cell/>
          <table:table-cell table:style-name="Tabela159.A3" office:value-type="string">
            <text:p text:style-name="P641">100</text:p>
          </table:table-cell>
          <table:table-cell table:style-name="Tabela159.A3" office:value-type="string">
            <text:p text:style-name="P150">R$ 14,28</text:p>
          </table:table-cell>
          <table:table-cell table:style-name="Tabela159.G3" office:value-type="string">
            <text:p text:style-name="P305">R$ 1.428,00</text:p>
          </table:table-cell>
        </table:table-row>
        <table:table-row table:style-name="Tabela159.3">
          <table:table-cell table:style-name="Tabela159.A1" table:number-columns-spanned="6" office:value-type="string">
            <text:p text:style-name="P726">Valor total do item</text:p>
          </table:table-cell>
          <table:covered-table-cell/>
          <table:covered-table-cell/>
          <table:covered-table-cell/>
          <table:covered-table-cell/>
          <table:covered-table-cell/>
          <table:table-cell table:style-name="Tabela159.A1" office:value-type="string">
            <text:p text:style-name="P459">R$ <text:span text:style-name="T567">2.856,00</text:span></text:p>
          </table:table-cell>
        </table:table-row>
      </table:table>
      <text:p text:style-name="P731"/>
      <text:p text:style-name="P841"><text:span text:style-name="T82">ITEM </text:span><text:span text:style-name="T46">1</text:span><text:span text:style-name="T56">64</text:span></text:p>
      <text:p text:style-name="P734">Catmat: <text:span text:style-name="T284">240740</text:span></text:p>
      <text:p text:style-name="P833"><text:span text:style-name="T75">Descrição detalhada:</text:span><text:span text:style-name="T83"> JOELHO PVC, </text:span><text:span text:style-name="T123">SOLDÁVEL</text:span><text:span text:style-name="T83">, PB, 90 GRAUS, DN 150 MM, SÉRIE NORMAL, PARA ESGOTO PREDIAL.</text:span></text:p>
      <text:p text:style-name="P723"/>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row table:style-name="Tabela160.1">
          <table:table-cell table:style-name="Tabela16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0.2">
          <table:table-cell table:style-name="Tabela160.A2" table:number-columns-spanned="2" office:value-type="string">
            <text:p text:style-name="P740">Local de entrega</text:p>
          </table:table-cell>
          <table:covered-table-cell/>
          <table:table-cell table:style-name="Tabela160.A2" office:value-type="string">
            <text:p text:style-name="P740">Unidade de medida</text:p>
          </table:table-cell>
          <table:table-cell table:style-name="Tabela160.A2" table:number-columns-spanned="2" office:value-type="string">
            <text:p text:style-name="P740">Quantidade</text:p>
          </table:table-cell>
          <table:covered-table-cell/>
          <table:table-cell table:style-name="Tabela160.A2" office:value-type="string">
            <text:p text:style-name="P740">Valor Unitário</text:p>
          </table:table-cell>
          <table:table-cell table:style-name="Tabela160.A1" office:value-type="string">
            <text:p text:style-name="P740">Valor total estimado</text:p>
          </table:table-cell>
        </table:table-row>
        <table:table-row table:style-name="Tabela160.3">
          <table:table-cell table:style-name="Tabela160.A3" table:number-columns-spanned="2" office:value-type="string">
            <text:p text:style-name="P740">Campus Machado</text:p>
          </table:table-cell>
          <table:covered-table-cell/>
          <table:table-cell table:style-name="Tabela160.A3" office:value-type="string">
            <text:p text:style-name="P642">Unidade</text:p>
          </table:table-cell>
          <table:table-cell table:style-name="Tabela160.A3" table:number-columns-spanned="2" office:value-type="string">
            <text:p text:style-name="P642">50</text:p>
          </table:table-cell>
          <table:covered-table-cell/>
          <table:table-cell table:style-name="Tabela160.A3" office:value-type="string">
            <text:p text:style-name="P151">R$ 50,72</text:p>
          </table:table-cell>
          <table:table-cell table:style-name="Tabela160.G3" office:value-type="string">
            <text:p text:style-name="P306">R$ 2.536,00</text:p>
          </table:table-cell>
        </table:table-row>
        <table:table-row table:style-name="Tabela160.1">
          <table:table-cell table:style-name="Tabela16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0.1">
          <table:table-cell table:style-name="Tabela160.A3" office:value-type="string">
            <text:p text:style-name="P740">Local de entrega</text:p>
          </table:table-cell>
          <table:table-cell table:style-name="Tabela160.A3" table:number-columns-spanned="3" office:value-type="string">
            <text:p text:style-name="P740">Unidade de medida</text:p>
          </table:table-cell>
          <table:covered-table-cell/>
          <table:covered-table-cell/>
          <table:table-cell table:style-name="Tabela160.A3" office:value-type="string">
            <text:p text:style-name="P740">Quantidade</text:p>
          </table:table-cell>
          <table:table-cell table:style-name="Tabela160.A3" office:value-type="string">
            <text:p text:style-name="P740">Valor Unitário</text:p>
          </table:table-cell>
          <table:table-cell table:style-name="Tabela160.G3" office:value-type="string">
            <text:p text:style-name="P740">Valor total estimado</text:p>
          </table:table-cell>
        </table:table-row>
        <table:table-row table:style-name="Tabela160.3">
          <table:table-cell table:style-name="Tabela160.A3" office:value-type="string">
            <text:p text:style-name="P740">Campus <text:span text:style-name="T568">Inconfidentes</text:span></text:p>
          </table:table-cell>
          <table:table-cell table:style-name="Tabela160.A3" table:number-columns-spanned="3" office:value-type="string">
            <text:p text:style-name="P642">Unidade</text:p>
          </table:table-cell>
          <table:covered-table-cell/>
          <table:covered-table-cell/>
          <table:table-cell table:style-name="Tabela160.A3" office:value-type="string">
            <text:p text:style-name="P642">50</text:p>
          </table:table-cell>
          <table:table-cell table:style-name="Tabela160.A3" office:value-type="string">
            <text:p text:style-name="P151">R$ 50,72</text:p>
          </table:table-cell>
          <table:table-cell table:style-name="Tabela160.G3" office:value-type="string">
            <text:p text:style-name="P306">R$ 2.536,00</text:p>
          </table:table-cell>
        </table:table-row>
        <table:table-row table:style-name="Tabela160.3">
          <table:table-cell table:style-name="Tabela160.A1" table:number-columns-spanned="6" office:value-type="string">
            <text:p text:style-name="P726">Valor total do item</text:p>
          </table:table-cell>
          <table:covered-table-cell/>
          <table:covered-table-cell/>
          <table:covered-table-cell/>
          <table:covered-table-cell/>
          <table:covered-table-cell/>
          <table:table-cell table:style-name="Tabela160.A1" office:value-type="string">
            <text:p text:style-name="P460">R$ <text:span text:style-name="T568">5.072,00</text:span></text:p>
          </table:table-cell>
        </table:table-row>
      </table:table>
      <text:p text:style-name="P731"/>
      <text:p text:style-name="P841"><text:span text:style-name="T82">ITEM </text:span><text:span text:style-name="T46">1</text:span><text:span text:style-name="T56">65</text:span></text:p>
      <text:p text:style-name="P734">Catmat: <text:span text:style-name="T284">240740</text:span></text:p>
      <text:p text:style-name="P833"><text:span text:style-name="T75">Descrição detalhada:</text:span><text:span text:style-name="T83"> JOELHO PVC, </text:span><text:span text:style-name="T124">SOLDÁVEL</text:span><text:span text:style-name="T83">, PB, 90 GRAUS, DN 200 MM, SÉRIE NORMAL, PARA ESGOTO PREDIAL.</text:span></text:p>
      <text:p text:style-name="P723"/>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row table:style-name="Tabela161.1">
          <table:table-cell table:style-name="Tabela161.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61.2">
          <table:table-cell table:style-name="Tabela161.A2" table:number-columns-spanned="2" office:value-type="string">
            <text:p text:style-name="P740">Local de entrega</text:p>
          </table:table-cell>
          <table:covered-table-cell/>
          <table:table-cell table:style-name="Tabela161.A2" office:value-type="string">
            <text:p text:style-name="P740">Unidade de medida</text:p>
          </table:table-cell>
          <table:table-cell table:style-name="Tabela161.A2" table:number-columns-spanned="2" office:value-type="string">
            <text:p text:style-name="P740">Quantidade</text:p>
          </table:table-cell>
          <table:covered-table-cell/>
          <table:table-cell table:style-name="Tabela161.A2" office:value-type="string">
            <text:p text:style-name="P740">Valor Unitário</text:p>
          </table:table-cell>
          <table:table-cell table:style-name="Tabela161.A1" office:value-type="string">
            <text:p text:style-name="P740">Valor total estimado</text:p>
          </table:table-cell>
        </table:table-row>
        <table:table-row table:style-name="Tabela161.3">
          <table:table-cell table:style-name="Tabela161.A3" table:number-columns-spanned="2" office:value-type="string">
            <text:p text:style-name="P740">Campus Machado</text:p>
          </table:table-cell>
          <table:covered-table-cell/>
          <table:table-cell table:style-name="Tabela161.A3" office:value-type="string">
            <text:p text:style-name="P643">Unidade</text:p>
          </table:table-cell>
          <table:table-cell table:style-name="Tabela161.A3" table:number-columns-spanned="2" office:value-type="string">
            <text:p text:style-name="P643">20</text:p>
          </table:table-cell>
          <table:covered-table-cell/>
          <table:table-cell table:style-name="Tabela161.A3" office:value-type="string">
            <text:p text:style-name="P152">R$ 122,88</text:p>
          </table:table-cell>
          <table:table-cell table:style-name="Tabela161.G3" office:value-type="string">
            <text:p text:style-name="P307">R$ 2.457,60</text:p>
          </table:table-cell>
        </table:table-row>
        <table:table-row table:style-name="Tabela161.1">
          <table:table-cell table:style-name="Tabela16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1.1">
          <table:table-cell table:style-name="Tabela161.A3" office:value-type="string">
            <text:p text:style-name="P740">Local de entrega</text:p>
          </table:table-cell>
          <table:table-cell table:style-name="Tabela161.A3" table:number-columns-spanned="3" office:value-type="string">
            <text:p text:style-name="P740">Unidade de medida</text:p>
          </table:table-cell>
          <table:covered-table-cell/>
          <table:covered-table-cell/>
          <table:table-cell table:style-name="Tabela161.A3" office:value-type="string">
            <text:p text:style-name="P740">Quantidade</text:p>
          </table:table-cell>
          <table:table-cell table:style-name="Tabela161.A3" office:value-type="string">
            <text:p text:style-name="P740">Valor Unitário</text:p>
          </table:table-cell>
          <table:table-cell table:style-name="Tabela161.G3" office:value-type="string">
            <text:p text:style-name="P740">Valor total estimado</text:p>
          </table:table-cell>
        </table:table-row>
        <table:table-row table:style-name="Tabela161.3">
          <table:table-cell table:style-name="Tabela161.A3" office:value-type="string">
            <text:p text:style-name="P740">Campus <text:span text:style-name="T568">Inconfidentes</text:span></text:p>
          </table:table-cell>
          <table:table-cell table:style-name="Tabela161.A3" table:number-columns-spanned="3" office:value-type="string">
            <text:p text:style-name="P643">Unidade</text:p>
          </table:table-cell>
          <table:covered-table-cell/>
          <table:covered-table-cell/>
          <table:table-cell table:style-name="Tabela161.A3" office:value-type="string">
            <text:p text:style-name="P643">20</text:p>
          </table:table-cell>
          <table:table-cell table:style-name="Tabela161.A3" office:value-type="string">
            <text:p text:style-name="P152">R$ 122,88</text:p>
          </table:table-cell>
          <table:table-cell table:style-name="Tabela161.G3" office:value-type="string">
            <text:p text:style-name="P307">R$ 2.457,60</text:p>
          </table:table-cell>
        </table:table-row>
        <table:table-row table:style-name="Tabela161.3">
          <table:table-cell table:style-name="Tabela161.A1" table:number-columns-spanned="6" office:value-type="string">
            <text:p text:style-name="P726">Valor total do item</text:p>
          </table:table-cell>
          <table:covered-table-cell/>
          <table:covered-table-cell/>
          <table:covered-table-cell/>
          <table:covered-table-cell/>
          <table:covered-table-cell/>
          <table:table-cell table:style-name="Tabela161.A1" office:value-type="string">
            <text:p text:style-name="P461">R$ <text:span text:style-name="T568">4.915,20</text:span></text:p>
          </table:table-cell>
        </table:table-row>
      </table:table>
      <text:p text:style-name="P731"/>
      <text:p text:style-name="P841"><text:span text:style-name="T82">ITEM </text:span><text:span text:style-name="T46">1</text:span><text:span text:style-name="T56">66</text:span></text:p>
      <text:p text:style-name="P734">Catmat: <text:span text:style-name="T284">240740</text:span></text:p>
      <text:p text:style-name="P833"><text:span text:style-name="T75">Descrição detalhada:</text:span><text:span text:style-name="T83"> JOELHO PVC, </text:span><text:span text:style-name="T124">SOLDÁVEL</text:span><text:span text:style-name="T83">, PB, 90 GRAUS, DN 40MM, SÉRIE NORMAL, PARA ESGOTO PREDIAL.</text:span></text:p>
      <text:p text:style-name="P723"/>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row table:style-name="Tabela162.1">
          <table:table-cell table:style-name="Tabela16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2.2">
          <table:table-cell table:style-name="Tabela162.A2" table:number-columns-spanned="2" office:value-type="string">
            <text:p text:style-name="P740">Local de entrega</text:p>
          </table:table-cell>
          <table:covered-table-cell/>
          <table:table-cell table:style-name="Tabela162.A2" office:value-type="string">
            <text:p text:style-name="P740">Unidade de medida</text:p>
          </table:table-cell>
          <table:table-cell table:style-name="Tabela162.A2" table:number-columns-spanned="2" office:value-type="string">
            <text:p text:style-name="P740">Quantidade</text:p>
          </table:table-cell>
          <table:covered-table-cell/>
          <table:table-cell table:style-name="Tabela162.A2" office:value-type="string">
            <text:p text:style-name="P740">Valor Unitário</text:p>
          </table:table-cell>
          <table:table-cell table:style-name="Tabela162.A1" office:value-type="string">
            <text:p text:style-name="P740">Valor total estimado</text:p>
          </table:table-cell>
        </table:table-row>
        <table:table-row table:style-name="Tabela162.3">
          <table:table-cell table:style-name="Tabela162.A3" table:number-columns-spanned="2" office:value-type="string">
            <text:p text:style-name="P740">Campus Machado</text:p>
          </table:table-cell>
          <table:covered-table-cell/>
          <table:table-cell table:style-name="Tabela162.A3" office:value-type="string">
            <text:p text:style-name="P643">Unidade</text:p>
          </table:table-cell>
          <table:table-cell table:style-name="Tabela162.A3" table:number-columns-spanned="2" office:value-type="string">
            <text:p text:style-name="P643">20</text:p>
          </table:table-cell>
          <table:covered-table-cell/>
          <table:table-cell table:style-name="Tabela162.A3" office:value-type="string">
            <text:p text:style-name="P152">R$ 4,65</text:p>
          </table:table-cell>
          <table:table-cell table:style-name="Tabela162.G3" office:value-type="string">
            <text:p text:style-name="P307">R$ 93,00</text:p>
          </table:table-cell>
        </table:table-row>
        <table:table-row table:style-name="Tabela162.1">
          <table:table-cell table:style-name="Tabela16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2.1">
          <table:table-cell table:style-name="Tabela162.A3" office:value-type="string">
            <text:p text:style-name="P740">Local de entrega</text:p>
          </table:table-cell>
          <table:table-cell table:style-name="Tabela162.A3" table:number-columns-spanned="3" office:value-type="string">
            <text:p text:style-name="P740">Unidade de medida</text:p>
          </table:table-cell>
          <table:covered-table-cell/>
          <table:covered-table-cell/>
          <table:table-cell table:style-name="Tabela162.A3" office:value-type="string">
            <text:p text:style-name="P740">Quantidade</text:p>
          </table:table-cell>
          <table:table-cell table:style-name="Tabela162.A3" office:value-type="string">
            <text:p text:style-name="P740">Valor Unitário</text:p>
          </table:table-cell>
          <table:table-cell table:style-name="Tabela162.G3" office:value-type="string">
            <text:p text:style-name="P740">Valor total estimado</text:p>
          </table:table-cell>
        </table:table-row>
        <table:table-row table:style-name="Tabela162.3">
          <table:table-cell table:style-name="Tabela162.A3" office:value-type="string">
            <text:p text:style-name="P740">Campus <text:span text:style-name="T569">Inconfidentes</text:span></text:p>
          </table:table-cell>
          <table:table-cell table:style-name="Tabela162.A3" table:number-columns-spanned="3" office:value-type="string">
            <text:p text:style-name="P643">Unidade</text:p>
          </table:table-cell>
          <table:covered-table-cell/>
          <table:covered-table-cell/>
          <table:table-cell table:style-name="Tabela162.A3" office:value-type="string">
            <text:p text:style-name="P643">20</text:p>
          </table:table-cell>
          <table:table-cell table:style-name="Tabela162.A3" office:value-type="string">
            <text:p text:style-name="P152">R$ 4,65</text:p>
          </table:table-cell>
          <table:table-cell table:style-name="Tabela162.G3" office:value-type="string">
            <text:p text:style-name="P307">R$ 93,00</text:p>
          </table:table-cell>
        </table:table-row>
        <table:table-row table:style-name="Tabela162.3">
          <table:table-cell table:style-name="Tabela162.A3" office:value-type="string">
            <text:p text:style-name="P773">IF SUDESTE MG</text:p>
          </table:table-cell>
          <table:table-cell table:style-name="Tabela162.A3" table:number-columns-spanned="3" office:value-type="string">
            <text:p text:style-name="P643">Unidade</text:p>
          </table:table-cell>
          <table:covered-table-cell/>
          <table:covered-table-cell/>
          <table:table-cell table:style-name="Tabela162.A3" office:value-type="string">
            <text:p text:style-name="P698">5</text:p>
          </table:table-cell>
          <table:table-cell table:style-name="Tabela162.A3" office:value-type="string">
            <text:p text:style-name="P152">R$ 4,65</text:p>
          </table:table-cell>
          <table:table-cell table:style-name="Tabela162.G3" office:value-type="string">
            <text:p text:style-name="P307">R$ <text:span text:style-name="T569">23,25</text:span></text:p>
          </table:table-cell>
        </table:table-row>
        <table:table-row table:style-name="Tabela162.3">
          <table:table-cell table:style-name="Tabela162.A1" table:number-columns-spanned="6" office:value-type="string">
            <text:p text:style-name="P726">Valor total do item</text:p>
          </table:table-cell>
          <table:covered-table-cell/>
          <table:covered-table-cell/>
          <table:covered-table-cell/>
          <table:covered-table-cell/>
          <table:covered-table-cell/>
          <table:table-cell table:style-name="Tabela162.A1" office:value-type="string">
            <text:p text:style-name="P461">R$ <text:span text:style-name="T569">209,25</text:span></text:p>
          </table:table-cell>
        </table:table-row>
      </table:table>
      <text:p text:style-name="P841"/>
      <text:p text:style-name="P841"><text:span text:style-name="T82">ITEM </text:span><text:span text:style-name="T46">1</text:span><text:span text:style-name="T56">67</text:span></text:p>
      <text:p text:style-name="P734">Catmat: <text:span text:style-name="T284">240740</text:span></text:p>
      <text:p text:style-name="P833"><text:span text:style-name="T75">Descrição detalhada:</text:span><text:span text:style-name="T83"> JOELHO PVC, </text:span><text:span text:style-name="T124">SOLDÁVEL</text:span><text:span text:style-name="T83">, PB, 90 GRAUS, DN 50 MM, SÉRIE NORMAL, PARA ESGOTO PREDIAL.</text:span></text:p>
      <text:p text:style-name="P723"/>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row table:style-name="Tabela163.1">
          <table:table-cell table:style-name="Tabela16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3.2">
          <table:table-cell table:style-name="Tabela163.A2" table:number-columns-spanned="2" office:value-type="string">
            <text:p text:style-name="P740">Local de entrega</text:p>
          </table:table-cell>
          <table:covered-table-cell/>
          <table:table-cell table:style-name="Tabela163.A2" office:value-type="string">
            <text:p text:style-name="P740">Unidade de medida</text:p>
          </table:table-cell>
          <table:table-cell table:style-name="Tabela163.A2" table:number-columns-spanned="2" office:value-type="string">
            <text:p text:style-name="P740">Quantidade</text:p>
          </table:table-cell>
          <table:covered-table-cell/>
          <table:table-cell table:style-name="Tabela163.A2" office:value-type="string">
            <text:p text:style-name="P740">Valor Unitário</text:p>
          </table:table-cell>
          <table:table-cell table:style-name="Tabela163.A1" office:value-type="string">
            <text:p text:style-name="P740">Valor total estimado</text:p>
          </table:table-cell>
        </table:table-row>
        <table:table-row table:style-name="Tabela163.3">
          <table:table-cell table:style-name="Tabela163.A3" table:number-columns-spanned="2" office:value-type="string">
            <text:p text:style-name="P740">Campus Machado</text:p>
          </table:table-cell>
          <table:covered-table-cell/>
          <table:table-cell table:style-name="Tabela163.A3" office:value-type="string">
            <text:p text:style-name="P643">Unidade</text:p>
          </table:table-cell>
          <table:table-cell table:style-name="Tabela163.A3" table:number-columns-spanned="2" office:value-type="string">
            <text:p text:style-name="P643">20</text:p>
          </table:table-cell>
          <table:covered-table-cell/>
          <table:table-cell table:style-name="Tabela163.A3" office:value-type="string">
            <text:p text:style-name="P152">R$ 5,02</text:p>
          </table:table-cell>
          <table:table-cell table:style-name="Tabela163.G3" office:value-type="string">
            <text:p text:style-name="P307">R$ 100,40</text:p>
          </table:table-cell>
        </table:table-row>
        <table:table-row table:style-name="Tabela163.1">
          <table:table-cell table:style-name="Tabela16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3.1">
          <table:table-cell table:style-name="Tabela163.A3" office:value-type="string">
            <text:p text:style-name="P740">Local de entrega</text:p>
          </table:table-cell>
          <table:table-cell table:style-name="Tabela163.A3" table:number-columns-spanned="3" office:value-type="string">
            <text:p text:style-name="P740">Unidade de <text:soft-page-break/>medida</text:p>
          </table:table-cell>
          <table:covered-table-cell/>
          <table:covered-table-cell/>
          <table:table-cell table:style-name="Tabela163.A3" office:value-type="string">
            <text:p text:style-name="P740">Quantidade</text:p>
          </table:table-cell>
          <table:table-cell table:style-name="Tabela163.A3" office:value-type="string">
            <text:p text:style-name="P740">Valor <text:soft-page-break/>Unitário</text:p>
          </table:table-cell>
          <table:table-cell table:style-name="Tabela163.G3" office:value-type="string">
            <text:p text:style-name="P740">Valor total <text:soft-page-break/>estimado</text:p>
          </table:table-cell>
        </table:table-row>
        <table:table-row table:style-name="Tabela163.3">
          <table:table-cell table:style-name="Tabela163.A3" office:value-type="string">
            <text:p text:style-name="P740">Campus <text:span text:style-name="T570">Inconfidentes</text:span></text:p>
          </table:table-cell>
          <table:table-cell table:style-name="Tabela163.A3" table:number-columns-spanned="3" office:value-type="string">
            <text:p text:style-name="P643">Unidade</text:p>
          </table:table-cell>
          <table:covered-table-cell/>
          <table:covered-table-cell/>
          <table:table-cell table:style-name="Tabela163.A3" office:value-type="string">
            <text:p text:style-name="P643">20</text:p>
          </table:table-cell>
          <table:table-cell table:style-name="Tabela163.A3" office:value-type="string">
            <text:p text:style-name="P152">R$ 5,02</text:p>
          </table:table-cell>
          <table:table-cell table:style-name="Tabela163.G3" office:value-type="string">
            <text:p text:style-name="P307">R$ 100,40</text:p>
          </table:table-cell>
        </table:table-row>
        <table:table-row table:style-name="Tabela163.3">
          <table:table-cell table:style-name="Tabela163.A3" office:value-type="string">
            <text:p text:style-name="P774">IF SUDESTE MG</text:p>
          </table:table-cell>
          <table:table-cell table:style-name="Tabela163.A3" table:number-columns-spanned="3" office:value-type="string">
            <text:p text:style-name="P643">Unidade</text:p>
          </table:table-cell>
          <table:covered-table-cell/>
          <table:covered-table-cell/>
          <table:table-cell table:style-name="Tabela163.A3" office:value-type="string">
            <text:p text:style-name="P699">5</text:p>
          </table:table-cell>
          <table:table-cell table:style-name="Tabela163.A3" office:value-type="string">
            <text:p text:style-name="P152">R$ 5,02</text:p>
          </table:table-cell>
          <table:table-cell table:style-name="Tabela163.G3" office:value-type="string">
            <text:p text:style-name="P307">R$ <text:span text:style-name="T570">25,10</text:span></text:p>
          </table:table-cell>
        </table:table-row>
        <table:table-row table:style-name="Tabela163.3">
          <table:table-cell table:style-name="Tabela163.A1" table:number-columns-spanned="6" office:value-type="string">
            <text:p text:style-name="P726">Valor total do item</text:p>
          </table:table-cell>
          <table:covered-table-cell/>
          <table:covered-table-cell/>
          <table:covered-table-cell/>
          <table:covered-table-cell/>
          <table:covered-table-cell/>
          <table:table-cell table:style-name="Tabela163.A1" office:value-type="string">
            <text:p text:style-name="P461">R$ <text:span text:style-name="T570">225,90</text:span></text:p>
          </table:table-cell>
        </table:table-row>
      </table:table>
      <text:p text:style-name="P731"/>
      <text:p text:style-name="P841"><text:span text:style-name="T82">ITEM </text:span><text:span text:style-name="T46">1</text:span><text:span text:style-name="T56">68</text:span></text:p>
      <text:p text:style-name="P734">Catmat: <text:span text:style-name="T387">240740</text:span></text:p>
      <text:p text:style-name="P833"><text:span text:style-name="T75">Descrição detalhada:</text:span><text:span text:style-name="T83"> JOELHO PVC, </text:span><text:span text:style-name="T124">SOLDÁVEL</text:span><text:span text:style-name="T83">, PB, 90 GRAUS, DN 75 MM, SÉRIE NORMAL, PARA ESGOTO PREDIAL.</text:span></text:p>
      <text:p text:style-name="P723"/>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row table:style-name="Tabela164.1">
          <table:table-cell table:style-name="Tabela16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4.2">
          <table:table-cell table:style-name="Tabela164.A2" table:number-columns-spanned="2" office:value-type="string">
            <text:p text:style-name="P740">Local de entrega</text:p>
          </table:table-cell>
          <table:covered-table-cell/>
          <table:table-cell table:style-name="Tabela164.A2" office:value-type="string">
            <text:p text:style-name="P740">Unidade de medida</text:p>
          </table:table-cell>
          <table:table-cell table:style-name="Tabela164.A2" table:number-columns-spanned="2" office:value-type="string">
            <text:p text:style-name="P740">Quantidade</text:p>
          </table:table-cell>
          <table:covered-table-cell/>
          <table:table-cell table:style-name="Tabela164.A2" office:value-type="string">
            <text:p text:style-name="P740">Valor Unitário</text:p>
          </table:table-cell>
          <table:table-cell table:style-name="Tabela164.A1" office:value-type="string">
            <text:p text:style-name="P740">Valor total estimado</text:p>
          </table:table-cell>
        </table:table-row>
        <table:table-row table:style-name="Tabela164.3">
          <table:table-cell table:style-name="Tabela164.A3" table:number-columns-spanned="2" office:value-type="string">
            <text:p text:style-name="P740">Campus Machado</text:p>
          </table:table-cell>
          <table:covered-table-cell/>
          <table:table-cell table:style-name="Tabela164.A3" office:value-type="string">
            <text:p text:style-name="P643">Unidade</text:p>
          </table:table-cell>
          <table:table-cell table:style-name="Tabela164.A3" table:number-columns-spanned="2" office:value-type="string">
            <text:p text:style-name="P643">20</text:p>
          </table:table-cell>
          <table:covered-table-cell/>
          <table:table-cell table:style-name="Tabela164.A3" office:value-type="string">
            <text:p text:style-name="P152">R$ 11,65</text:p>
          </table:table-cell>
          <table:table-cell table:style-name="Tabela164.G3" office:value-type="string">
            <text:p text:style-name="P307">R$ 233,00</text:p>
          </table:table-cell>
        </table:table-row>
        <table:table-row table:style-name="Tabela164.1">
          <table:table-cell table:style-name="Tabela16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4.1">
          <table:table-cell table:style-name="Tabela164.A3" office:value-type="string">
            <text:p text:style-name="P740">Local de entrega</text:p>
          </table:table-cell>
          <table:table-cell table:style-name="Tabela164.A3" table:number-columns-spanned="3" office:value-type="string">
            <text:p text:style-name="P740">Unidade de medida</text:p>
          </table:table-cell>
          <table:covered-table-cell/>
          <table:covered-table-cell/>
          <table:table-cell table:style-name="Tabela164.A3" office:value-type="string">
            <text:p text:style-name="P740">Quantidade</text:p>
          </table:table-cell>
          <table:table-cell table:style-name="Tabela164.A3" office:value-type="string">
            <text:p text:style-name="P740">Valor Unitário</text:p>
          </table:table-cell>
          <table:table-cell table:style-name="Tabela164.G3" office:value-type="string">
            <text:p text:style-name="P740">Valor total estimado</text:p>
          </table:table-cell>
        </table:table-row>
        <table:table-row table:style-name="Tabela164.3">
          <table:table-cell table:style-name="Tabela164.A3" office:value-type="string">
            <text:p text:style-name="P740">Campus <text:span text:style-name="T571">Inconfidentes</text:span></text:p>
          </table:table-cell>
          <table:table-cell table:style-name="Tabela164.A3" table:number-columns-spanned="3" office:value-type="string">
            <text:p text:style-name="P643">Unidade</text:p>
          </table:table-cell>
          <table:covered-table-cell/>
          <table:covered-table-cell/>
          <table:table-cell table:style-name="Tabela164.A3" office:value-type="string">
            <text:p text:style-name="P643">20</text:p>
          </table:table-cell>
          <table:table-cell table:style-name="Tabela164.A3" office:value-type="string">
            <text:p text:style-name="P152">R$ 11,65</text:p>
          </table:table-cell>
          <table:table-cell table:style-name="Tabela164.G3" office:value-type="string">
            <text:p text:style-name="P307">R$ 233,00</text:p>
          </table:table-cell>
        </table:table-row>
        <table:table-row table:style-name="Tabela164.3">
          <table:table-cell table:style-name="Tabela164.A3" office:value-type="string">
            <text:p text:style-name="P775">IF SUDESTE MG</text:p>
          </table:table-cell>
          <table:table-cell table:style-name="Tabela164.A3" table:number-columns-spanned="3" office:value-type="string">
            <text:p text:style-name="P643">Unidade</text:p>
          </table:table-cell>
          <table:covered-table-cell/>
          <table:covered-table-cell/>
          <table:table-cell table:style-name="Tabela164.A3" office:value-type="string">
            <text:p text:style-name="P700">5</text:p>
          </table:table-cell>
          <table:table-cell table:style-name="Tabela164.A3" office:value-type="string">
            <text:p text:style-name="P152">R$ 11,65</text:p>
          </table:table-cell>
          <table:table-cell table:style-name="Tabela164.G3" office:value-type="string">
            <text:p text:style-name="P307">R$ <text:span text:style-name="T571">58,25</text:span></text:p>
          </table:table-cell>
        </table:table-row>
        <table:table-row table:style-name="Tabela164.3">
          <table:table-cell table:style-name="Tabela164.A1" table:number-columns-spanned="6" office:value-type="string">
            <text:p text:style-name="P726">Valor total do item</text:p>
          </table:table-cell>
          <table:covered-table-cell/>
          <table:covered-table-cell/>
          <table:covered-table-cell/>
          <table:covered-table-cell/>
          <table:covered-table-cell/>
          <table:table-cell table:style-name="Tabela164.A1" office:value-type="string">
            <text:p text:style-name="P461">R$ <text:span text:style-name="T571">524,25</text:span></text:p>
          </table:table-cell>
        </table:table-row>
      </table:table>
      <text:p text:style-name="P731"/>
      <text:p text:style-name="P841"><text:span text:style-name="T82">ITEM </text:span><text:span text:style-name="T46">1</text:span><text:span text:style-name="T56">69</text:span></text:p>
      <text:p text:style-name="P734">Catmat: <text:span text:style-name="T284">240740</text:span></text:p>
      <text:p text:style-name="P833"><text:span text:style-name="T75">Descrição detalhada:</text:span><text:span text:style-name="T83"> JOELHO, PVC </text:span><text:span text:style-name="T124">SOLDÁVEL</text:span><text:span text:style-name="T83"> E BUCHA DE LATÃO, 90 GRAUS, 20 MM X 1/2", PARA </text:span><text:span text:style-name="T124">ÁGUA</text:span><text:span text:style-name="T83"> FRIA PREDIAL (NBR 9821:1987 VERSÃO CORRIGIDA:1988, NBR 5648:2018, NBR 5626:2020).</text:span></text:p>
      <text:p text:style-name="P723"/>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row table:style-name="Tabela165.1">
          <table:table-cell table:style-name="Tabela16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5.2">
          <table:table-cell table:style-name="Tabela165.A2" table:number-columns-spanned="2" office:value-type="string">
            <text:p text:style-name="P740">Local de entrega</text:p>
          </table:table-cell>
          <table:covered-table-cell/>
          <table:table-cell table:style-name="Tabela165.A2" office:value-type="string">
            <text:p text:style-name="P740">Unidade de medida</text:p>
          </table:table-cell>
          <table:table-cell table:style-name="Tabela165.A2" table:number-columns-spanned="2" office:value-type="string">
            <text:p text:style-name="P740">Quantidade</text:p>
          </table:table-cell>
          <table:covered-table-cell/>
          <table:table-cell table:style-name="Tabela165.A2" office:value-type="string">
            <text:p text:style-name="P740">Valor Unitário</text:p>
          </table:table-cell>
          <table:table-cell table:style-name="Tabela165.A1" office:value-type="string">
            <text:p text:style-name="P740">Valor total estimado</text:p>
          </table:table-cell>
        </table:table-row>
        <table:table-row table:style-name="Tabela165.3">
          <table:table-cell table:style-name="Tabela165.A3" table:number-columns-spanned="2" office:value-type="string">
            <text:p text:style-name="P740">Campus Machado</text:p>
          </table:table-cell>
          <table:covered-table-cell/>
          <table:table-cell table:style-name="Tabela165.A3" office:value-type="string">
            <text:p text:style-name="P643">Unidade</text:p>
          </table:table-cell>
          <table:table-cell table:style-name="Tabela165.A3" table:number-columns-spanned="2" office:value-type="string">
            <text:p text:style-name="P643">50</text:p>
          </table:table-cell>
          <table:covered-table-cell/>
          <table:table-cell table:style-name="Tabela165.A3" office:value-type="string">
            <text:p text:style-name="P152">R$ 8,56</text:p>
          </table:table-cell>
          <table:table-cell table:style-name="Tabela165.G3" office:value-type="string">
            <text:p text:style-name="P307">R$ 428,00</text:p>
          </table:table-cell>
        </table:table-row>
        <table:table-row table:style-name="Tabela165.1">
          <table:table-cell table:style-name="Tabela16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5.1">
          <table:table-cell table:style-name="Tabela165.A3" office:value-type="string">
            <text:p text:style-name="P740">Local de entrega</text:p>
          </table:table-cell>
          <table:table-cell table:style-name="Tabela165.A3" table:number-columns-spanned="3" office:value-type="string">
            <text:p text:style-name="P740">Unidade de medida</text:p>
          </table:table-cell>
          <table:covered-table-cell/>
          <table:covered-table-cell/>
          <table:table-cell table:style-name="Tabela165.A3" office:value-type="string">
            <text:p text:style-name="P740">Quantidade</text:p>
          </table:table-cell>
          <table:table-cell table:style-name="Tabela165.A3" office:value-type="string">
            <text:p text:style-name="P740">Valor Unitário</text:p>
          </table:table-cell>
          <table:table-cell table:style-name="Tabela165.G3" office:value-type="string">
            <text:p text:style-name="P740">Valor total estimado</text:p>
          </table:table-cell>
        </table:table-row>
        <table:table-row table:style-name="Tabela165.3">
          <table:table-cell table:style-name="Tabela165.A3" office:value-type="string">
            <text:p text:style-name="P740">Campus <text:span text:style-name="T572">Inconfidentes</text:span></text:p>
          </table:table-cell>
          <table:table-cell table:style-name="Tabela165.A3" table:number-columns-spanned="3" office:value-type="string">
            <text:p text:style-name="P643">Unidade</text:p>
          </table:table-cell>
          <table:covered-table-cell/>
          <table:covered-table-cell/>
          <table:table-cell table:style-name="Tabela165.A3" office:value-type="string">
            <text:p text:style-name="P643">50</text:p>
          </table:table-cell>
          <table:table-cell table:style-name="Tabela165.A3" office:value-type="string">
            <text:p text:style-name="P152">R$ 8,56</text:p>
          </table:table-cell>
          <table:table-cell table:style-name="Tabela165.G3" office:value-type="string">
            <text:p text:style-name="P307">R$ 428,00</text:p>
          </table:table-cell>
        </table:table-row>
        <table:table-row table:style-name="Tabela165.3">
          <table:table-cell table:style-name="Tabela165.A3" office:value-type="string">
            <text:p text:style-name="P776">IF SUDESTE MG</text:p>
          </table:table-cell>
          <table:table-cell table:style-name="Tabela165.A3" table:number-columns-spanned="3" office:value-type="string">
            <text:p text:style-name="P643">Unidade</text:p>
          </table:table-cell>
          <table:covered-table-cell/>
          <table:covered-table-cell/>
          <table:table-cell table:style-name="Tabela165.A3" office:value-type="string">
            <text:p text:style-name="P701">10</text:p>
          </table:table-cell>
          <table:table-cell table:style-name="Tabela165.A3" office:value-type="string">
            <text:p text:style-name="P152">R$ 8,56</text:p>
          </table:table-cell>
          <table:table-cell table:style-name="Tabela165.G3" office:value-type="string">
            <text:p text:style-name="P307">R$ <text:span text:style-name="T572">85,60</text:span></text:p>
          </table:table-cell>
        </table:table-row>
        <table:table-row table:style-name="Tabela165.3">
          <table:table-cell table:style-name="Tabela165.A1" table:number-columns-spanned="6" office:value-type="string">
            <text:p text:style-name="P726">Valor total do item</text:p>
          </table:table-cell>
          <table:covered-table-cell/>
          <table:covered-table-cell/>
          <table:covered-table-cell/>
          <table:covered-table-cell/>
          <table:covered-table-cell/>
          <table:table-cell table:style-name="Tabela165.A1" office:value-type="string">
            <text:p text:style-name="P461">R$ <text:span text:style-name="T572">941,60</text:span></text:p>
          </table:table-cell>
        </table:table-row>
      </table:table>
      <text:p text:style-name="P841"><text:soft-page-break/><text:span text:style-name="T82">ITEM </text:span><text:span text:style-name="T46">1</text:span><text:span text:style-name="T56">70</text:span></text:p>
      <text:p text:style-name="P734">Catmat: <text:span text:style-name="T290">240740</text:span></text:p>
      <text:p text:style-name="P833"><text:span text:style-name="T75">Descrição detalhada:</text:span><text:span text:style-name="T83"> JOELHO, PVC </text:span><text:span text:style-name="T124">SOLDÁVEL</text:span><text:span text:style-name="T83"> E BUCHA DE LATÃO, 90 GRAUS, 25 MM X 1/2", PARA ÁGUA FRIA PREDIAL (NBR 9821:1987 VERSÃO CORRIGIDA:1988, NBR 5648:2018, NBR 5626:2020).</text:span></text:p>
      <text:p text:style-name="P723"/>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row table:style-name="Tabela166.1">
          <table:table-cell table:style-name="Tabela16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6.2">
          <table:table-cell table:style-name="Tabela166.A2" table:number-columns-spanned="2" office:value-type="string">
            <text:p text:style-name="P740">Local de entrega</text:p>
          </table:table-cell>
          <table:covered-table-cell/>
          <table:table-cell table:style-name="Tabela166.A2" office:value-type="string">
            <text:p text:style-name="P740">Unidade de medida</text:p>
          </table:table-cell>
          <table:table-cell table:style-name="Tabela166.A2" table:number-columns-spanned="2" office:value-type="string">
            <text:p text:style-name="P740">Quantidade</text:p>
          </table:table-cell>
          <table:covered-table-cell/>
          <table:table-cell table:style-name="Tabela166.A2" office:value-type="string">
            <text:p text:style-name="P740">Valor Unitário</text:p>
          </table:table-cell>
          <table:table-cell table:style-name="Tabela166.A1" office:value-type="string">
            <text:p text:style-name="P740">Valor total estimado</text:p>
          </table:table-cell>
        </table:table-row>
        <table:table-row table:style-name="Tabela166.3">
          <table:table-cell table:style-name="Tabela166.A3" table:number-columns-spanned="2" office:value-type="string">
            <text:p text:style-name="P740">Campus Machado</text:p>
          </table:table-cell>
          <table:covered-table-cell/>
          <table:table-cell table:style-name="Tabela166.A3" office:value-type="string">
            <text:p text:style-name="P643">Unidade</text:p>
          </table:table-cell>
          <table:table-cell table:style-name="Tabela166.A3" table:number-columns-spanned="2" office:value-type="string">
            <text:p text:style-name="P643">50</text:p>
          </table:table-cell>
          <table:covered-table-cell/>
          <table:table-cell table:style-name="Tabela166.A3" office:value-type="string">
            <text:p text:style-name="P152">R$ 10,45</text:p>
          </table:table-cell>
          <table:table-cell table:style-name="Tabela166.G3" office:value-type="string">
            <text:p text:style-name="P307">R$ 522,50</text:p>
          </table:table-cell>
        </table:table-row>
        <table:table-row table:style-name="Tabela166.1">
          <table:table-cell table:style-name="Tabela16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6.1">
          <table:table-cell table:style-name="Tabela166.A3" office:value-type="string">
            <text:p text:style-name="P740">Local de entrega</text:p>
          </table:table-cell>
          <table:table-cell table:style-name="Tabela166.A3" table:number-columns-spanned="3" office:value-type="string">
            <text:p text:style-name="P740">Unidade de medida</text:p>
          </table:table-cell>
          <table:covered-table-cell/>
          <table:covered-table-cell/>
          <table:table-cell table:style-name="Tabela166.A3" office:value-type="string">
            <text:p text:style-name="P740">Quantidade</text:p>
          </table:table-cell>
          <table:table-cell table:style-name="Tabela166.A3" office:value-type="string">
            <text:p text:style-name="P740">Valor Unitário</text:p>
          </table:table-cell>
          <table:table-cell table:style-name="Tabela166.G3" office:value-type="string">
            <text:p text:style-name="P740">Valor total estimado</text:p>
          </table:table-cell>
        </table:table-row>
        <table:table-row table:style-name="Tabela166.3">
          <table:table-cell table:style-name="Tabela166.A3" office:value-type="string">
            <text:p text:style-name="P740">Campus <text:span text:style-name="T573">Inconfidentes</text:span></text:p>
          </table:table-cell>
          <table:table-cell table:style-name="Tabela166.A3" table:number-columns-spanned="3" office:value-type="string">
            <text:p text:style-name="P643">Unidade</text:p>
          </table:table-cell>
          <table:covered-table-cell/>
          <table:covered-table-cell/>
          <table:table-cell table:style-name="Tabela166.A3" office:value-type="string">
            <text:p text:style-name="P643">50</text:p>
          </table:table-cell>
          <table:table-cell table:style-name="Tabela166.A3" office:value-type="string">
            <text:p text:style-name="P152">R$ 10,45</text:p>
          </table:table-cell>
          <table:table-cell table:style-name="Tabela166.G3" office:value-type="string">
            <text:p text:style-name="P307">R$ 522,50</text:p>
          </table:table-cell>
        </table:table-row>
        <table:table-row table:style-name="Tabela166.3">
          <table:table-cell table:style-name="Tabela166.A3" office:value-type="string">
            <text:p text:style-name="P777">IF SUDESTE MG</text:p>
          </table:table-cell>
          <table:table-cell table:style-name="Tabela166.A3" table:number-columns-spanned="3" office:value-type="string">
            <text:p text:style-name="P643">Unidade</text:p>
          </table:table-cell>
          <table:covered-table-cell/>
          <table:covered-table-cell/>
          <table:table-cell table:style-name="Tabela166.A3" office:value-type="string">
            <text:p text:style-name="P702">10</text:p>
          </table:table-cell>
          <table:table-cell table:style-name="Tabela166.A3" office:value-type="string">
            <text:p text:style-name="P152">R$ 10,45</text:p>
          </table:table-cell>
          <table:table-cell table:style-name="Tabela166.G3" office:value-type="string">
            <text:p text:style-name="P307">R$ <text:span text:style-name="T573">104,50</text:span></text:p>
          </table:table-cell>
        </table:table-row>
        <table:table-row table:style-name="Tabela166.3">
          <table:table-cell table:style-name="Tabela166.A1" table:number-columns-spanned="6" office:value-type="string">
            <text:p text:style-name="P726">Valor total do item</text:p>
          </table:table-cell>
          <table:covered-table-cell/>
          <table:covered-table-cell/>
          <table:covered-table-cell/>
          <table:covered-table-cell/>
          <table:covered-table-cell/>
          <table:table-cell table:style-name="Tabela166.A1" office:value-type="string">
            <text:p text:style-name="P461">R$ <text:span text:style-name="T573">1.149,50</text:span></text:p>
          </table:table-cell>
        </table:table-row>
      </table:table>
      <text:p text:style-name="P731"/>
      <text:p text:style-name="P841"><text:span text:style-name="T82">ITEM </text:span><text:span text:style-name="T46">1</text:span><text:span text:style-name="T56">71</text:span></text:p>
      <text:p text:style-name="P734">Catmat: <text:span text:style-name="T284">240740</text:span></text:p>
      <text:p text:style-name="P833"><text:span text:style-name="T75">Descrição detalhada:</text:span><text:span text:style-name="T83"> JOELHO, PVC </text:span><text:span text:style-name="T124">SOLDÁVEL</text:span><text:span text:style-name="T83"> E BUCHA DE LATÃO, 90 GRAUS, 25 MM X 3/4", PARA </text:span><text:span text:style-name="T124">ÁGUA</text:span><text:span text:style-name="T83">, FRIA PREDIAL (NBR 9821:1987 VERSÃO CORRIGIDA:1988, NBR 5648:2018, NBR 5626:2020).</text:span></text:p>
      <text:p text:style-name="P723"/>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row table:style-name="Tabela167.1">
          <table:table-cell table:style-name="Tabela16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7.2">
          <table:table-cell table:style-name="Tabela167.A2" table:number-columns-spanned="2" office:value-type="string">
            <text:p text:style-name="P740">Local de entrega</text:p>
          </table:table-cell>
          <table:covered-table-cell/>
          <table:table-cell table:style-name="Tabela167.A2" office:value-type="string">
            <text:p text:style-name="P740">Unidade de medida</text:p>
          </table:table-cell>
          <table:table-cell table:style-name="Tabela167.A2" table:number-columns-spanned="2" office:value-type="string">
            <text:p text:style-name="P740">Quantidade</text:p>
          </table:table-cell>
          <table:covered-table-cell/>
          <table:table-cell table:style-name="Tabela167.A2" office:value-type="string">
            <text:p text:style-name="P740">Valor Unitário</text:p>
          </table:table-cell>
          <table:table-cell table:style-name="Tabela167.A1" office:value-type="string">
            <text:p text:style-name="P740">Valor total estimado</text:p>
          </table:table-cell>
        </table:table-row>
        <table:table-row table:style-name="Tabela167.3">
          <table:table-cell table:style-name="Tabela167.A3" table:number-columns-spanned="2" office:value-type="string">
            <text:p text:style-name="P740">Campus Machado</text:p>
          </table:table-cell>
          <table:covered-table-cell/>
          <table:table-cell table:style-name="Tabela167.A3" office:value-type="string">
            <text:p text:style-name="P643">Unidade</text:p>
          </table:table-cell>
          <table:table-cell table:style-name="Tabela167.A3" table:number-columns-spanned="2" office:value-type="string">
            <text:p text:style-name="P643">50</text:p>
          </table:table-cell>
          <table:covered-table-cell/>
          <table:table-cell table:style-name="Tabela167.A3" office:value-type="string">
            <text:p text:style-name="P152">R$ 12,93</text:p>
          </table:table-cell>
          <table:table-cell table:style-name="Tabela167.G3" office:value-type="string">
            <text:p text:style-name="P307">R$ 646,50</text:p>
          </table:table-cell>
        </table:table-row>
        <table:table-row table:style-name="Tabela167.1">
          <table:table-cell table:style-name="Tabela16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7.1">
          <table:table-cell table:style-name="Tabela167.A3" office:value-type="string">
            <text:p text:style-name="P740">Local de entrega</text:p>
          </table:table-cell>
          <table:table-cell table:style-name="Tabela167.A3" table:number-columns-spanned="3" office:value-type="string">
            <text:p text:style-name="P740">Unidade de medida</text:p>
          </table:table-cell>
          <table:covered-table-cell/>
          <table:covered-table-cell/>
          <table:table-cell table:style-name="Tabela167.A3" office:value-type="string">
            <text:p text:style-name="P740">Quantidade</text:p>
          </table:table-cell>
          <table:table-cell table:style-name="Tabela167.A3" office:value-type="string">
            <text:p text:style-name="P740">Valor Unitário</text:p>
          </table:table-cell>
          <table:table-cell table:style-name="Tabela167.G3" office:value-type="string">
            <text:p text:style-name="P740">Valor total estimado</text:p>
          </table:table-cell>
        </table:table-row>
        <table:table-row table:style-name="Tabela167.3">
          <table:table-cell table:style-name="Tabela167.A3" office:value-type="string">
            <text:p text:style-name="P740">Campus <text:span text:style-name="T574">Inconfidentes</text:span></text:p>
          </table:table-cell>
          <table:table-cell table:style-name="Tabela167.A3" table:number-columns-spanned="3" office:value-type="string">
            <text:p text:style-name="P643">Unidade</text:p>
          </table:table-cell>
          <table:covered-table-cell/>
          <table:covered-table-cell/>
          <table:table-cell table:style-name="Tabela167.A3" office:value-type="string">
            <text:p text:style-name="P643">50</text:p>
          </table:table-cell>
          <table:table-cell table:style-name="Tabela167.A3" office:value-type="string">
            <text:p text:style-name="P152">R$ 12,93</text:p>
          </table:table-cell>
          <table:table-cell table:style-name="Tabela167.G3" office:value-type="string">
            <text:p text:style-name="P307">R$ 646,50</text:p>
          </table:table-cell>
        </table:table-row>
        <table:table-row table:style-name="Tabela167.3">
          <table:table-cell table:style-name="Tabela167.A1" table:number-columns-spanned="6" office:value-type="string">
            <text:p text:style-name="P726">Valor total do item</text:p>
          </table:table-cell>
          <table:covered-table-cell/>
          <table:covered-table-cell/>
          <table:covered-table-cell/>
          <table:covered-table-cell/>
          <table:covered-table-cell/>
          <table:table-cell table:style-name="Tabela167.A1" office:value-type="string">
            <text:p text:style-name="P461">R$ <text:span text:style-name="T574">1.293,00</text:span></text:p>
          </table:table-cell>
        </table:table-row>
      </table:table>
      <text:p text:style-name="P731"/>
      <text:p text:style-name="P841"><text:span text:style-name="T82">ITEM </text:span><text:span text:style-name="T46">1</text:span><text:span text:style-name="T56">72</text:span></text:p>
      <text:p text:style-name="P734">Catmat: <text:span text:style-name="T284">240740</text:span></text:p>
      <text:p text:style-name="P833"><text:soft-page-break/><text:span text:style-name="T75">Descrição detalhada:</text:span><text:span text:style-name="T83"> JOELHO, PVC </text:span><text:span text:style-name="T125">SOLDÁVEL</text:span><text:span text:style-name="T83"> E BUCHA DE LATÃO, 90 GRAUS, 32 MM X 3/4", PARA ÁGUA, FRIA PREDIAL (NBR 9821:1987 VERSÃO CORRIGIDA:1988, NBR 5648:2018, NBR 5626:2020).</text:span></text:p>
      <text:p text:style-name="P723"/>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row table:style-name="Tabela168.1">
          <table:table-cell table:style-name="Tabela16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8.2">
          <table:table-cell table:style-name="Tabela168.A2" table:number-columns-spanned="2" office:value-type="string">
            <text:p text:style-name="P740">Local de entrega</text:p>
          </table:table-cell>
          <table:covered-table-cell/>
          <table:table-cell table:style-name="Tabela168.A2" office:value-type="string">
            <text:p text:style-name="P740">Unidade de medida</text:p>
          </table:table-cell>
          <table:table-cell table:style-name="Tabela168.A2" table:number-columns-spanned="2" office:value-type="string">
            <text:p text:style-name="P740">Quantidade</text:p>
          </table:table-cell>
          <table:covered-table-cell/>
          <table:table-cell table:style-name="Tabela168.A2" office:value-type="string">
            <text:p text:style-name="P740">Valor Unitário</text:p>
          </table:table-cell>
          <table:table-cell table:style-name="Tabela168.A1" office:value-type="string">
            <text:p text:style-name="P740">Valor total estimado</text:p>
          </table:table-cell>
        </table:table-row>
        <table:table-row table:style-name="Tabela168.3">
          <table:table-cell table:style-name="Tabela168.A3" table:number-columns-spanned="2" office:value-type="string">
            <text:p text:style-name="P740">Campus Machado</text:p>
          </table:table-cell>
          <table:covered-table-cell/>
          <table:table-cell table:style-name="Tabela168.A3" office:value-type="string">
            <text:p text:style-name="P644">Unidade</text:p>
          </table:table-cell>
          <table:table-cell table:style-name="Tabela168.A3" table:number-columns-spanned="2" office:value-type="string">
            <text:p text:style-name="P644">50</text:p>
          </table:table-cell>
          <table:covered-table-cell/>
          <table:table-cell table:style-name="Tabela168.A3" office:value-type="string">
            <text:p text:style-name="P153">R$ 16,66</text:p>
          </table:table-cell>
          <table:table-cell table:style-name="Tabela168.G3" office:value-type="string">
            <text:p text:style-name="P308">R$ 833,00</text:p>
          </table:table-cell>
        </table:table-row>
        <table:table-row table:style-name="Tabela168.1">
          <table:table-cell table:style-name="Tabela16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8.1">
          <table:table-cell table:style-name="Tabela168.A3" office:value-type="string">
            <text:p text:style-name="P740">Local de entrega</text:p>
          </table:table-cell>
          <table:table-cell table:style-name="Tabela168.A3" table:number-columns-spanned="3" office:value-type="string">
            <text:p text:style-name="P740">Unidade de medida</text:p>
          </table:table-cell>
          <table:covered-table-cell/>
          <table:covered-table-cell/>
          <table:table-cell table:style-name="Tabela168.A3" office:value-type="string">
            <text:p text:style-name="P740">Quantidade</text:p>
          </table:table-cell>
          <table:table-cell table:style-name="Tabela168.A3" office:value-type="string">
            <text:p text:style-name="P740">Valor Unitário</text:p>
          </table:table-cell>
          <table:table-cell table:style-name="Tabela168.G3" office:value-type="string">
            <text:p text:style-name="P740">Valor total estimado</text:p>
          </table:table-cell>
        </table:table-row>
        <table:table-row table:style-name="Tabela168.3">
          <table:table-cell table:style-name="Tabela168.A3" office:value-type="string">
            <text:p text:style-name="P740">Campus <text:span text:style-name="T575">Inconfidentes</text:span></text:p>
          </table:table-cell>
          <table:table-cell table:style-name="Tabela168.A3" table:number-columns-spanned="3" office:value-type="string">
            <text:p text:style-name="P644">Unidade</text:p>
          </table:table-cell>
          <table:covered-table-cell/>
          <table:covered-table-cell/>
          <table:table-cell table:style-name="Tabela168.A3" office:value-type="string">
            <text:p text:style-name="P644">50</text:p>
          </table:table-cell>
          <table:table-cell table:style-name="Tabela168.A3" office:value-type="string">
            <text:p text:style-name="P153">R$ 16,66</text:p>
          </table:table-cell>
          <table:table-cell table:style-name="Tabela168.G3" office:value-type="string">
            <text:p text:style-name="P308">R$ 833,00</text:p>
          </table:table-cell>
        </table:table-row>
        <table:table-row table:style-name="Tabela168.3">
          <table:table-cell table:style-name="Tabela168.A1" table:number-columns-spanned="6" office:value-type="string">
            <text:p text:style-name="P726">Valor total do item</text:p>
          </table:table-cell>
          <table:covered-table-cell/>
          <table:covered-table-cell/>
          <table:covered-table-cell/>
          <table:covered-table-cell/>
          <table:covered-table-cell/>
          <table:table-cell table:style-name="Tabela168.A1" office:value-type="string">
            <text:p text:style-name="P462">R$ <text:span text:style-name="T575">1.666,00</text:span></text:p>
          </table:table-cell>
        </table:table-row>
      </table:table>
      <text:p text:style-name="P731"/>
      <text:p text:style-name="P841"><text:span text:style-name="T82">ITEM </text:span><text:span text:style-name="T46">1</text:span><text:span text:style-name="T56">73</text:span></text:p>
      <text:p text:style-name="P734">Catmat: <text:span text:style-name="T284">240740</text:span></text:p>
      <text:p text:style-name="P833"><text:span text:style-name="T75">Descrição detalhada:</text:span><text:span text:style-name="T83"> JOELHO, PVC </text:span><text:span text:style-name="T125">SOLDÁVEL</text:span><text:span text:style-name="T83">, 45 GRAUS, 20MM, PARA </text:span><text:span text:style-name="T125">ÁGUA</text:span><text:span text:style-name="T83"> FRIA PREDIAL (NBR 9821:1987 VERSÃO CORRIGIDA:1988, NBR 5648:2018, NBR 5626:2020).</text:span></text:p>
      <text:p text:style-name="P723"/>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row table:style-name="Tabela169.1">
          <table:table-cell table:style-name="Tabela16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69.2">
          <table:table-cell table:style-name="Tabela169.A2" table:number-columns-spanned="2" office:value-type="string">
            <text:p text:style-name="P740">Local de entrega</text:p>
          </table:table-cell>
          <table:covered-table-cell/>
          <table:table-cell table:style-name="Tabela169.A2" office:value-type="string">
            <text:p text:style-name="P740">Unidade de medida</text:p>
          </table:table-cell>
          <table:table-cell table:style-name="Tabela169.A2" table:number-columns-spanned="2" office:value-type="string">
            <text:p text:style-name="P740">Quantidade</text:p>
          </table:table-cell>
          <table:covered-table-cell/>
          <table:table-cell table:style-name="Tabela169.A2" office:value-type="string">
            <text:p text:style-name="P740">Valor Unitário</text:p>
          </table:table-cell>
          <table:table-cell table:style-name="Tabela169.A1" office:value-type="string">
            <text:p text:style-name="P740">Valor total estimado</text:p>
          </table:table-cell>
        </table:table-row>
        <table:table-row table:style-name="Tabela169.3">
          <table:table-cell table:style-name="Tabela169.A3" table:number-columns-spanned="2" office:value-type="string">
            <text:p text:style-name="P740">Campus Machado</text:p>
          </table:table-cell>
          <table:covered-table-cell/>
          <table:table-cell table:style-name="Tabela169.A3" office:value-type="string">
            <text:p text:style-name="P645">Unidade</text:p>
          </table:table-cell>
          <table:table-cell table:style-name="Tabela169.A3" table:number-columns-spanned="2" office:value-type="string">
            <text:p text:style-name="P645">100</text:p>
          </table:table-cell>
          <table:covered-table-cell/>
          <table:table-cell table:style-name="Tabela169.A3" office:value-type="string">
            <text:p text:style-name="P154">R$ 27,37</text:p>
          </table:table-cell>
          <table:table-cell table:style-name="Tabela169.G3" office:value-type="string">
            <text:p text:style-name="P309">R$ 2.737,00</text:p>
          </table:table-cell>
        </table:table-row>
        <table:table-row table:style-name="Tabela169.1">
          <table:table-cell table:style-name="Tabela169.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69.1">
          <table:table-cell table:style-name="Tabela169.A3" office:value-type="string">
            <text:p text:style-name="P740">Local de entrega</text:p>
          </table:table-cell>
          <table:table-cell table:style-name="Tabela169.A3" table:number-columns-spanned="3" office:value-type="string">
            <text:p text:style-name="P740">Unidade de medida</text:p>
          </table:table-cell>
          <table:covered-table-cell/>
          <table:covered-table-cell/>
          <table:table-cell table:style-name="Tabela169.A3" office:value-type="string">
            <text:p text:style-name="P740">Quantidade</text:p>
          </table:table-cell>
          <table:table-cell table:style-name="Tabela169.A3" office:value-type="string">
            <text:p text:style-name="P740">Valor Unitário</text:p>
          </table:table-cell>
          <table:table-cell table:style-name="Tabela169.G3" office:value-type="string">
            <text:p text:style-name="P740">Valor total estimado</text:p>
          </table:table-cell>
        </table:table-row>
        <table:table-row table:style-name="Tabela169.3">
          <table:table-cell table:style-name="Tabela169.A3" office:value-type="string">
            <text:p text:style-name="P740">Campus <text:span text:style-name="T576">Inconfidentes</text:span></text:p>
          </table:table-cell>
          <table:table-cell table:style-name="Tabela169.A3" table:number-columns-spanned="3" office:value-type="string">
            <text:p text:style-name="P645">Unidade</text:p>
          </table:table-cell>
          <table:covered-table-cell/>
          <table:covered-table-cell/>
          <table:table-cell table:style-name="Tabela169.A3" office:value-type="string">
            <text:p text:style-name="P645">100</text:p>
          </table:table-cell>
          <table:table-cell table:style-name="Tabela169.A3" office:value-type="string">
            <text:p text:style-name="P154">R$ 27,37</text:p>
          </table:table-cell>
          <table:table-cell table:style-name="Tabela169.G3" office:value-type="string">
            <text:p text:style-name="P309">R$ 2.737,00</text:p>
          </table:table-cell>
        </table:table-row>
        <table:table-row table:style-name="Tabela169.3">
          <table:table-cell table:style-name="Tabela169.A3" office:value-type="string">
            <text:p text:style-name="P740">Campus <text:span text:style-name="T576">Poços de Caldas</text:span></text:p>
          </table:table-cell>
          <table:table-cell table:style-name="Tabela169.A3" table:number-columns-spanned="3" office:value-type="string">
            <text:p text:style-name="P645">Unidade</text:p>
          </table:table-cell>
          <table:covered-table-cell/>
          <table:covered-table-cell/>
          <table:table-cell table:style-name="Tabela169.A3" office:value-type="string">
            <text:p text:style-name="P645">10</text:p>
          </table:table-cell>
          <table:table-cell table:style-name="Tabela169.A3" office:value-type="string">
            <text:p text:style-name="P154">R$ 27,37</text:p>
          </table:table-cell>
          <table:table-cell table:style-name="Tabela169.G3" office:value-type="string">
            <text:p text:style-name="P309">R$ <text:span text:style-name="T576">273,70</text:span></text:p>
          </table:table-cell>
        </table:table-row>
        <table:table-row table:style-name="Tabela169.3">
          <table:table-cell table:style-name="Tabela169.A3" office:value-type="string">
            <text:p text:style-name="P778">IF SUDESTE MG</text:p>
          </table:table-cell>
          <table:table-cell table:style-name="Tabela169.A3" table:number-columns-spanned="3" office:value-type="string">
            <text:p text:style-name="P645">Unidade</text:p>
          </table:table-cell>
          <table:covered-table-cell/>
          <table:covered-table-cell/>
          <table:table-cell table:style-name="Tabela169.A3" office:value-type="string">
            <text:p text:style-name="P703">5</text:p>
          </table:table-cell>
          <table:table-cell table:style-name="Tabela169.A3" office:value-type="string">
            <text:p text:style-name="P154">R$ 27,37</text:p>
          </table:table-cell>
          <table:table-cell table:style-name="Tabela169.G3" office:value-type="string">
            <text:p text:style-name="P309">R$ <text:span text:style-name="T576">136,85</text:span></text:p>
          </table:table-cell>
        </table:table-row>
        <table:table-row table:style-name="Tabela169.3">
          <table:table-cell table:style-name="Tabela169.A1" table:number-columns-spanned="6" office:value-type="string">
            <text:p text:style-name="P726">Valor total do item</text:p>
          </table:table-cell>
          <table:covered-table-cell/>
          <table:covered-table-cell/>
          <table:covered-table-cell/>
          <table:covered-table-cell/>
          <table:covered-table-cell/>
          <table:table-cell table:style-name="Tabela169.A1" office:value-type="string">
            <text:p text:style-name="P463">R$ <text:span text:style-name="T576">5.884,55</text:span></text:p>
          </table:table-cell>
        </table:table-row>
      </table:table>
      <text:p text:style-name="P731"/>
      <text:p text:style-name="P841"><text:span text:style-name="T82">ITEM </text:span><text:span text:style-name="T46">1</text:span><text:span text:style-name="T56">74</text:span></text:p>
      <text:p text:style-name="P734">Catmat: <text:span text:style-name="T284">240740</text:span></text:p>
      <text:p text:style-name="P833"><text:span text:style-name="T75">Descrição detalhada:</text:span><text:span text:style-name="T83"> JOELHO, PVC </text:span><text:span text:style-name="T126">SOLDÁVEL</text:span><text:span text:style-name="T83">, 45 GRAUS, 25 MM, PARA </text:span><text:span text:style-name="T126">ÁGUA</text:span><text:span text:style-name="T83"> FRIA PREDIAL (NBR 9821:1987 VERSÃO CORRIGIDA:1988, NBR 5648:2018, NBR 5626:2020).</text:span></text:p>
      <text:p text:style-name="P723"/>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row table:style-name="Tabela170.1">
          <table:table-cell table:style-name="Tabela170.A1" table:number-columns-spanned="7" office:value-type="string">
            <text:p text:style-name="P726">ÓRGÃO GERENCIADOR</text:p>
          </table:table-cell>
          <table:covered-table-cell/>
          <table:covered-table-cell/>
          <table:covered-table-cell/>
          <table:covered-table-cell/>
          <table:covered-table-cell/>
          <table:covered-table-cell/>
        </table:table-row>
        <text:soft-page-break/>
        <table:table-row table:style-name="Tabela170.2">
          <table:table-cell table:style-name="Tabela170.A2" table:number-columns-spanned="2" office:value-type="string">
            <text:p text:style-name="P740">Local de entrega</text:p>
          </table:table-cell>
          <table:covered-table-cell/>
          <table:table-cell table:style-name="Tabela170.A2" office:value-type="string">
            <text:p text:style-name="P740">Unidade de medida</text:p>
          </table:table-cell>
          <table:table-cell table:style-name="Tabela170.A2" table:number-columns-spanned="2" office:value-type="string">
            <text:p text:style-name="P740">Quantidade</text:p>
          </table:table-cell>
          <table:covered-table-cell/>
          <table:table-cell table:style-name="Tabela170.A2" office:value-type="string">
            <text:p text:style-name="P740">Valor Unitário</text:p>
          </table:table-cell>
          <table:table-cell table:style-name="Tabela170.A1" office:value-type="string">
            <text:p text:style-name="P740">Valor total estimado</text:p>
          </table:table-cell>
        </table:table-row>
        <table:table-row table:style-name="Tabela170.3">
          <table:table-cell table:style-name="Tabela170.A3" table:number-columns-spanned="2" office:value-type="string">
            <text:p text:style-name="P740">Campus Machado</text:p>
          </table:table-cell>
          <table:covered-table-cell/>
          <table:table-cell table:style-name="Tabela170.A3" office:value-type="string">
            <text:p text:style-name="P646">Unidade</text:p>
          </table:table-cell>
          <table:table-cell table:style-name="Tabela170.A3" table:number-columns-spanned="2" office:value-type="string">
            <text:p text:style-name="P646">100</text:p>
          </table:table-cell>
          <table:covered-table-cell/>
          <table:table-cell table:style-name="Tabela170.A3" office:value-type="string">
            <text:p text:style-name="P155">R$ 2,71</text:p>
          </table:table-cell>
          <table:table-cell table:style-name="Tabela170.G3" office:value-type="string">
            <text:p text:style-name="P310">R$ 271,00</text:p>
          </table:table-cell>
        </table:table-row>
        <table:table-row table:style-name="Tabela170.1">
          <table:table-cell table:style-name="Tabela17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0.1">
          <table:table-cell table:style-name="Tabela170.A3" office:value-type="string">
            <text:p text:style-name="P740">Local de entrega</text:p>
          </table:table-cell>
          <table:table-cell table:style-name="Tabela170.A3" table:number-columns-spanned="3" office:value-type="string">
            <text:p text:style-name="P740">Unidade de medida</text:p>
          </table:table-cell>
          <table:covered-table-cell/>
          <table:covered-table-cell/>
          <table:table-cell table:style-name="Tabela170.A3" office:value-type="string">
            <text:p text:style-name="P740">Quantidade</text:p>
          </table:table-cell>
          <table:table-cell table:style-name="Tabela170.A3" office:value-type="string">
            <text:p text:style-name="P740">Valor Unitário</text:p>
          </table:table-cell>
          <table:table-cell table:style-name="Tabela170.G3" office:value-type="string">
            <text:p text:style-name="P740">Valor total estimado</text:p>
          </table:table-cell>
        </table:table-row>
        <table:table-row table:style-name="Tabela170.3">
          <table:table-cell table:style-name="Tabela170.A3" office:value-type="string">
            <text:p text:style-name="P740">Campus <text:span text:style-name="T577">Inconfidentes</text:span></text:p>
          </table:table-cell>
          <table:table-cell table:style-name="Tabela170.A3" table:number-columns-spanned="3" office:value-type="string">
            <text:p text:style-name="P646">Unidade</text:p>
          </table:table-cell>
          <table:covered-table-cell/>
          <table:covered-table-cell/>
          <table:table-cell table:style-name="Tabela170.A3" office:value-type="string">
            <text:p text:style-name="P646">100</text:p>
          </table:table-cell>
          <table:table-cell table:style-name="Tabela170.A3" office:value-type="string">
            <text:p text:style-name="P155">R$ 2,71</text:p>
          </table:table-cell>
          <table:table-cell table:style-name="Tabela170.G3" office:value-type="string">
            <text:p text:style-name="P310">R$ 271,00</text:p>
          </table:table-cell>
        </table:table-row>
        <table:table-row table:style-name="Tabela170.3">
          <table:table-cell table:style-name="Tabela170.A3" office:value-type="string">
            <text:p text:style-name="P779">IF SUDESTE MG</text:p>
          </table:table-cell>
          <table:table-cell table:style-name="Tabela170.A3" table:number-columns-spanned="3" office:value-type="string">
            <text:p text:style-name="P646">Unidade</text:p>
          </table:table-cell>
          <table:covered-table-cell/>
          <table:covered-table-cell/>
          <table:table-cell table:style-name="Tabela170.A3" office:value-type="string">
            <text:p text:style-name="P704">5</text:p>
          </table:table-cell>
          <table:table-cell table:style-name="Tabela170.A3" office:value-type="string">
            <text:p text:style-name="P155">R$ 2,71</text:p>
          </table:table-cell>
          <table:table-cell table:style-name="Tabela170.G3" office:value-type="string">
            <text:p text:style-name="P310">R$ <text:span text:style-name="T577">13,55</text:span></text:p>
          </table:table-cell>
        </table:table-row>
        <table:table-row table:style-name="Tabela170.3">
          <table:table-cell table:style-name="Tabela170.A1" table:number-columns-spanned="6" office:value-type="string">
            <text:p text:style-name="P726">Valor total do item</text:p>
          </table:table-cell>
          <table:covered-table-cell/>
          <table:covered-table-cell/>
          <table:covered-table-cell/>
          <table:covered-table-cell/>
          <table:covered-table-cell/>
          <table:table-cell table:style-name="Tabela170.A1" office:value-type="string">
            <text:p text:style-name="P464">R$ <text:span text:style-name="T577">555,55</text:span></text:p>
          </table:table-cell>
        </table:table-row>
      </table:table>
      <text:p text:style-name="P731"/>
      <text:p text:style-name="P841"><text:span text:style-name="T82">ITEM </text:span><text:span text:style-name="T46">1</text:span><text:span text:style-name="T56">75</text:span></text:p>
      <text:p text:style-name="P734">Catmat: <text:span text:style-name="T284">240740</text:span></text:p>
      <text:p text:style-name="P833"><text:span text:style-name="T75">Descrição detalhada:</text:span><text:span text:style-name="T83"> JOELHO, PVC </text:span><text:span text:style-name="T127">SOLDÁVEL</text:span><text:span text:style-name="T83">, 45 GRAUS, 32 MM, PARA </text:span><text:span text:style-name="T127">ÁGUA</text:span><text:span text:style-name="T83"> FRIA PREDIAL (NBR 9821:1987 VERSÃO CORRIGIDA:1988, NBR 5648:2018, NBR 5626:2020).</text:span></text:p>
      <text:p text:style-name="P723"/>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row table:style-name="Tabela171.1">
          <table:table-cell table:style-name="Tabela17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1.2">
          <table:table-cell table:style-name="Tabela171.A2" table:number-columns-spanned="2" office:value-type="string">
            <text:p text:style-name="P740">Local de entrega</text:p>
          </table:table-cell>
          <table:covered-table-cell/>
          <table:table-cell table:style-name="Tabela171.A2" office:value-type="string">
            <text:p text:style-name="P740">Unidade de medida</text:p>
          </table:table-cell>
          <table:table-cell table:style-name="Tabela171.A2" table:number-columns-spanned="2" office:value-type="string">
            <text:p text:style-name="P740">Quantidade</text:p>
          </table:table-cell>
          <table:covered-table-cell/>
          <table:table-cell table:style-name="Tabela171.A2" office:value-type="string">
            <text:p text:style-name="P740">Valor Unitário</text:p>
          </table:table-cell>
          <table:table-cell table:style-name="Tabela171.A1" office:value-type="string">
            <text:p text:style-name="P740">Valor total estimado</text:p>
          </table:table-cell>
        </table:table-row>
        <table:table-row table:style-name="Tabela171.3">
          <table:table-cell table:style-name="Tabela171.A3" table:number-columns-spanned="2" office:value-type="string">
            <text:p text:style-name="P740">Campus Machado</text:p>
          </table:table-cell>
          <table:covered-table-cell/>
          <table:table-cell table:style-name="Tabela171.A3" office:value-type="string">
            <text:p text:style-name="P647">Unidade</text:p>
          </table:table-cell>
          <table:table-cell table:style-name="Tabela171.A3" table:number-columns-spanned="2" office:value-type="string">
            <text:p text:style-name="P647">100</text:p>
          </table:table-cell>
          <table:covered-table-cell/>
          <table:table-cell table:style-name="Tabela171.A3" office:value-type="string">
            <text:p text:style-name="P156">R$ 8,49</text:p>
          </table:table-cell>
          <table:table-cell table:style-name="Tabela171.G3" office:value-type="string">
            <text:p text:style-name="P311">R$ 849,00</text:p>
          </table:table-cell>
        </table:table-row>
        <table:table-row table:style-name="Tabela171.1">
          <table:table-cell table:style-name="Tabela17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1.1">
          <table:table-cell table:style-name="Tabela171.A3" office:value-type="string">
            <text:p text:style-name="P740">Local de entrega</text:p>
          </table:table-cell>
          <table:table-cell table:style-name="Tabela171.A3" table:number-columns-spanned="3" office:value-type="string">
            <text:p text:style-name="P740">Unidade de medida</text:p>
          </table:table-cell>
          <table:covered-table-cell/>
          <table:covered-table-cell/>
          <table:table-cell table:style-name="Tabela171.A3" office:value-type="string">
            <text:p text:style-name="P740">Quantidade</text:p>
          </table:table-cell>
          <table:table-cell table:style-name="Tabela171.A3" office:value-type="string">
            <text:p text:style-name="P740">Valor Unitário</text:p>
          </table:table-cell>
          <table:table-cell table:style-name="Tabela171.G3" office:value-type="string">
            <text:p text:style-name="P740">Valor total estimado</text:p>
          </table:table-cell>
        </table:table-row>
        <table:table-row table:style-name="Tabela171.3">
          <table:table-cell table:style-name="Tabela171.A3" office:value-type="string">
            <text:p text:style-name="P740">Campus <text:span text:style-name="T578">Inconfidentes</text:span></text:p>
          </table:table-cell>
          <table:table-cell table:style-name="Tabela171.A3" table:number-columns-spanned="3" office:value-type="string">
            <text:p text:style-name="P647">Unidade</text:p>
          </table:table-cell>
          <table:covered-table-cell/>
          <table:covered-table-cell/>
          <table:table-cell table:style-name="Tabela171.A3" office:value-type="string">
            <text:p text:style-name="P647">100</text:p>
          </table:table-cell>
          <table:table-cell table:style-name="Tabela171.A3" office:value-type="string">
            <text:p text:style-name="P156">R$ 8,49</text:p>
          </table:table-cell>
          <table:table-cell table:style-name="Tabela171.G3" office:value-type="string">
            <text:p text:style-name="P311">R$ 849,00</text:p>
          </table:table-cell>
        </table:table-row>
        <table:table-row table:style-name="Tabela171.3">
          <table:table-cell table:style-name="Tabela171.A1" table:number-columns-spanned="6" office:value-type="string">
            <text:p text:style-name="P726">Valor total do item</text:p>
          </table:table-cell>
          <table:covered-table-cell/>
          <table:covered-table-cell/>
          <table:covered-table-cell/>
          <table:covered-table-cell/>
          <table:covered-table-cell/>
          <table:table-cell table:style-name="Tabela171.A1" office:value-type="string">
            <text:p text:style-name="P465">R$ <text:span text:style-name="T579">1.698,00</text:span></text:p>
          </table:table-cell>
        </table:table-row>
      </table:table>
      <text:p text:style-name="P731"/>
      <text:p text:style-name="P841"><text:span text:style-name="T82">ITEM </text:span><text:span text:style-name="T46">1</text:span><text:span text:style-name="T56">76</text:span></text:p>
      <text:p text:style-name="P734">Catmat: <text:span text:style-name="T284">240740</text:span></text:p>
      <text:p text:style-name="P833"><text:span text:style-name="T75">Descrição detalhada:</text:span><text:span text:style-name="T83"> JOELHO, PVC </text:span><text:span text:style-name="T128">SOLDÁVEL</text:span><text:span text:style-name="T83">, 45 GRAUS, 40 MM, PARA </text:span><text:span text:style-name="T128">ÁGUA</text:span><text:span text:style-name="T83"> FRIA PREDIAL (NBR 9821:1987 VERSÃO CORRIGIDA:1988, NBR 5648:2018, NBR 5626:2020).</text:span></text:p>
      <text:p text:style-name="P723"/>
      <table:table table:name="Tabela172" table:style-name="Tabela172">
        <table:table-column table:style-name="Tabela172.A"/>
        <table:table-column table:style-name="Tabela172.B"/>
        <table:table-column table:style-name="Tabela172.C"/>
        <table:table-column table:style-name="Tabela172.D"/>
        <table:table-column table:style-name="Tabela172.E"/>
        <table:table-column table:style-name="Tabela172.F"/>
        <table:table-column table:style-name="Tabela172.G"/>
        <table:table-row table:style-name="Tabela172.1">
          <table:table-cell table:style-name="Tabela17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2.2">
          <table:table-cell table:style-name="Tabela172.A2" table:number-columns-spanned="2" office:value-type="string">
            <text:p text:style-name="P740">Local de entrega</text:p>
          </table:table-cell>
          <table:covered-table-cell/>
          <table:table-cell table:style-name="Tabela172.A2" office:value-type="string">
            <text:p text:style-name="P740">Unidade de medida</text:p>
          </table:table-cell>
          <table:table-cell table:style-name="Tabela172.A2" table:number-columns-spanned="2" office:value-type="string">
            <text:p text:style-name="P740">Quantidade</text:p>
          </table:table-cell>
          <table:covered-table-cell/>
          <table:table-cell table:style-name="Tabela172.A2" office:value-type="string">
            <text:p text:style-name="P740">Valor Unitário</text:p>
          </table:table-cell>
          <table:table-cell table:style-name="Tabela172.A1" office:value-type="string">
            <text:p text:style-name="P740">Valor total estimado</text:p>
          </table:table-cell>
        </table:table-row>
        <table:table-row table:style-name="Tabela172.3">
          <table:table-cell table:style-name="Tabela172.A3" table:number-columns-spanned="2" office:value-type="string">
            <text:p text:style-name="P740">Campus Machado</text:p>
          </table:table-cell>
          <table:covered-table-cell/>
          <table:table-cell table:style-name="Tabela172.A3" office:value-type="string">
            <text:p text:style-name="P648">Unidade</text:p>
          </table:table-cell>
          <table:table-cell table:style-name="Tabela172.A3" table:number-columns-spanned="2" office:value-type="string">
            <text:p text:style-name="P648">100</text:p>
          </table:table-cell>
          <table:covered-table-cell/>
          <table:table-cell table:style-name="Tabela172.A3" office:value-type="string">
            <text:p text:style-name="P157">R$ 9,26</text:p>
          </table:table-cell>
          <table:table-cell table:style-name="Tabela172.G3" office:value-type="string">
            <text:p text:style-name="P312">R$ 926,00</text:p>
          </table:table-cell>
        </table:table-row>
        <table:table-row table:style-name="Tabela172.1">
          <table:table-cell table:style-name="Tabela17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2.1">
          <table:table-cell table:style-name="Tabela172.A3" office:value-type="string">
            <text:p text:style-name="P740">Local de entrega</text:p>
          </table:table-cell>
          <table:table-cell table:style-name="Tabela172.A3" table:number-columns-spanned="3" office:value-type="string">
            <text:p text:style-name="P740">Unidade de <text:soft-page-break/>medida</text:p>
          </table:table-cell>
          <table:covered-table-cell/>
          <table:covered-table-cell/>
          <table:table-cell table:style-name="Tabela172.A3" office:value-type="string">
            <text:p text:style-name="P740">Quantidade</text:p>
          </table:table-cell>
          <table:table-cell table:style-name="Tabela172.A3" office:value-type="string">
            <text:p text:style-name="P740">Valor <text:soft-page-break/>Unitário</text:p>
          </table:table-cell>
          <table:table-cell table:style-name="Tabela172.G3" office:value-type="string">
            <text:p text:style-name="P740">Valor total <text:soft-page-break/>estimado</text:p>
          </table:table-cell>
        </table:table-row>
        <table:table-row table:style-name="Tabela172.3">
          <table:table-cell table:style-name="Tabela172.A3" office:value-type="string">
            <text:p text:style-name="P740">Campus <text:span text:style-name="T580">Inconfidentes</text:span></text:p>
          </table:table-cell>
          <table:table-cell table:style-name="Tabela172.A3" table:number-columns-spanned="3" office:value-type="string">
            <text:p text:style-name="P648">Unidade</text:p>
          </table:table-cell>
          <table:covered-table-cell/>
          <table:covered-table-cell/>
          <table:table-cell table:style-name="Tabela172.A3" office:value-type="string">
            <text:p text:style-name="P648">100</text:p>
          </table:table-cell>
          <table:table-cell table:style-name="Tabela172.A3" office:value-type="string">
            <text:p text:style-name="P157">R$ 9,26</text:p>
          </table:table-cell>
          <table:table-cell table:style-name="Tabela172.G3" office:value-type="string">
            <text:p text:style-name="P312">R$ 926,00</text:p>
          </table:table-cell>
        </table:table-row>
        <table:table-row table:style-name="Tabela172.3">
          <table:table-cell table:style-name="Tabela172.A3" office:value-type="string">
            <text:p text:style-name="P780">IF SUDESTE MG</text:p>
          </table:table-cell>
          <table:table-cell table:style-name="Tabela172.A3" table:number-columns-spanned="3" office:value-type="string">
            <text:p text:style-name="P648">Unidade</text:p>
          </table:table-cell>
          <table:covered-table-cell/>
          <table:covered-table-cell/>
          <table:table-cell table:style-name="Tabela172.A3" office:value-type="string">
            <text:p text:style-name="P705">5</text:p>
          </table:table-cell>
          <table:table-cell table:style-name="Tabela172.A3" office:value-type="string">
            <text:p text:style-name="P157">R$ 9,26</text:p>
          </table:table-cell>
          <table:table-cell table:style-name="Tabela172.G3" office:value-type="string">
            <text:p text:style-name="P312">R$ <text:span text:style-name="T580">46,30</text:span></text:p>
          </table:table-cell>
        </table:table-row>
        <table:table-row table:style-name="Tabela172.3">
          <table:table-cell table:style-name="Tabela172.A1" table:number-columns-spanned="6" office:value-type="string">
            <text:p text:style-name="P726">Valor total do item</text:p>
          </table:table-cell>
          <table:covered-table-cell/>
          <table:covered-table-cell/>
          <table:covered-table-cell/>
          <table:covered-table-cell/>
          <table:covered-table-cell/>
          <table:table-cell table:style-name="Tabela172.A1" office:value-type="string">
            <text:p text:style-name="P466">R$ <text:span text:style-name="T580">1.898,30</text:span></text:p>
          </table:table-cell>
        </table:table-row>
      </table:table>
      <text:p text:style-name="P731"/>
      <text:p text:style-name="P841"><text:span text:style-name="T82">ITEM </text:span><text:span text:style-name="T46">1</text:span><text:span text:style-name="T56">77</text:span></text:p>
      <text:p text:style-name="P734">Catmat: <text:span text:style-name="T284">240740</text:span></text:p>
      <text:p text:style-name="P833"><text:span text:style-name="T75">Descrição detalhada:</text:span><text:span text:style-name="T83"> JOELHO, PVC </text:span><text:span text:style-name="T129">SOLDÁVEL</text:span><text:span text:style-name="T83">, 45 GRAUS, 50MM, PARA ÁGUA FRIA PREDIAL (NBR 9821:1987 VERSÃO CORRIGIDA:1988, NBR 5648:2018, NBR 5626:2020).</text:span></text:p>
      <text:p text:style-name="P723"/>
      <table:table table:name="Tabela173" table:style-name="Tabela173">
        <table:table-column table:style-name="Tabela173.A"/>
        <table:table-column table:style-name="Tabela173.B"/>
        <table:table-column table:style-name="Tabela173.C"/>
        <table:table-column table:style-name="Tabela173.D"/>
        <table:table-column table:style-name="Tabela173.E"/>
        <table:table-column table:style-name="Tabela173.F"/>
        <table:table-column table:style-name="Tabela173.G"/>
        <table:table-row table:style-name="Tabela173.1">
          <table:table-cell table:style-name="Tabela173.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3.2">
          <table:table-cell table:style-name="Tabela173.A2" table:number-columns-spanned="2" office:value-type="string">
            <text:p text:style-name="P740">Local de entrega</text:p>
          </table:table-cell>
          <table:covered-table-cell/>
          <table:table-cell table:style-name="Tabela173.A2" office:value-type="string">
            <text:p text:style-name="P740">Unidade de medida</text:p>
          </table:table-cell>
          <table:table-cell table:style-name="Tabela173.A2" table:number-columns-spanned="2" office:value-type="string">
            <text:p text:style-name="P740">Quantidade</text:p>
          </table:table-cell>
          <table:covered-table-cell/>
          <table:table-cell table:style-name="Tabela173.A2" office:value-type="string">
            <text:p text:style-name="P740">Valor Unitário</text:p>
          </table:table-cell>
          <table:table-cell table:style-name="Tabela173.A1" office:value-type="string">
            <text:p text:style-name="P740">Valor total estimado</text:p>
          </table:table-cell>
        </table:table-row>
        <table:table-row table:style-name="Tabela173.3">
          <table:table-cell table:style-name="Tabela173.A3" table:number-columns-spanned="2" office:value-type="string">
            <text:p text:style-name="P740">Campus Machado</text:p>
          </table:table-cell>
          <table:covered-table-cell/>
          <table:table-cell table:style-name="Tabela173.A3" office:value-type="string">
            <text:p text:style-name="P649">Unidade</text:p>
          </table:table-cell>
          <table:table-cell table:style-name="Tabela173.A3" table:number-columns-spanned="2" office:value-type="string">
            <text:p text:style-name="P649">100</text:p>
          </table:table-cell>
          <table:covered-table-cell/>
          <table:table-cell table:style-name="Tabela173.A3" office:value-type="string">
            <text:p text:style-name="P158">R$ 11,39</text:p>
          </table:table-cell>
          <table:table-cell table:style-name="Tabela173.G3" office:value-type="string">
            <text:p text:style-name="P313">R$ 1.139,00</text:p>
          </table:table-cell>
        </table:table-row>
        <table:table-row table:style-name="Tabela173.1">
          <table:table-cell table:style-name="Tabela173.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3.1">
          <table:table-cell table:style-name="Tabela173.A3" office:value-type="string">
            <text:p text:style-name="P740">Local de entrega</text:p>
          </table:table-cell>
          <table:table-cell table:style-name="Tabela173.A3" table:number-columns-spanned="3" office:value-type="string">
            <text:p text:style-name="P740">Unidade de medida</text:p>
          </table:table-cell>
          <table:covered-table-cell/>
          <table:covered-table-cell/>
          <table:table-cell table:style-name="Tabela173.A3" office:value-type="string">
            <text:p text:style-name="P740">Quantidade</text:p>
          </table:table-cell>
          <table:table-cell table:style-name="Tabela173.A3" office:value-type="string">
            <text:p text:style-name="P740">Valor Unitário</text:p>
          </table:table-cell>
          <table:table-cell table:style-name="Tabela173.G3" office:value-type="string">
            <text:p text:style-name="P740">Valor total estimado</text:p>
          </table:table-cell>
        </table:table-row>
        <table:table-row table:style-name="Tabela173.3">
          <table:table-cell table:style-name="Tabela173.A3" office:value-type="string">
            <text:p text:style-name="P740">Campus <text:span text:style-name="T581">Inconfidentes</text:span></text:p>
          </table:table-cell>
          <table:table-cell table:style-name="Tabela173.A3" table:number-columns-spanned="3" office:value-type="string">
            <text:p text:style-name="P649">Unidade</text:p>
          </table:table-cell>
          <table:covered-table-cell/>
          <table:covered-table-cell/>
          <table:table-cell table:style-name="Tabela173.A3" office:value-type="string">
            <text:p text:style-name="P649">100</text:p>
          </table:table-cell>
          <table:table-cell table:style-name="Tabela173.A3" office:value-type="string">
            <text:p text:style-name="P158">R$ 11,39</text:p>
          </table:table-cell>
          <table:table-cell table:style-name="Tabela173.G3" office:value-type="string">
            <text:p text:style-name="P313">R$ 1.139,00</text:p>
          </table:table-cell>
        </table:table-row>
        <table:table-row table:style-name="Tabela173.3">
          <table:table-cell table:style-name="Tabela173.A3" office:value-type="string">
            <text:p text:style-name="P781">IF SUDESTE MG</text:p>
          </table:table-cell>
          <table:table-cell table:style-name="Tabela173.A3" table:number-columns-spanned="3" office:value-type="string">
            <text:p text:style-name="P649">Unidade</text:p>
          </table:table-cell>
          <table:covered-table-cell/>
          <table:covered-table-cell/>
          <table:table-cell table:style-name="Tabela173.A3" office:value-type="string">
            <text:p text:style-name="P706">5</text:p>
          </table:table-cell>
          <table:table-cell table:style-name="Tabela173.A3" office:value-type="string">
            <text:p text:style-name="P158">R$ 11,39</text:p>
          </table:table-cell>
          <table:table-cell table:style-name="Tabela173.G3" office:value-type="string">
            <text:p text:style-name="P313">R$ <text:span text:style-name="T581">56,95</text:span></text:p>
          </table:table-cell>
        </table:table-row>
        <table:table-row table:style-name="Tabela173.3">
          <table:table-cell table:style-name="Tabela173.A1" table:number-columns-spanned="6" office:value-type="string">
            <text:p text:style-name="P726">Valor total do item</text:p>
          </table:table-cell>
          <table:covered-table-cell/>
          <table:covered-table-cell/>
          <table:covered-table-cell/>
          <table:covered-table-cell/>
          <table:covered-table-cell/>
          <table:table-cell table:style-name="Tabela173.A1" office:value-type="string">
            <text:p text:style-name="P467">R$ <text:span text:style-name="T581">2.334,95</text:span></text:p>
          </table:table-cell>
        </table:table-row>
      </table:table>
      <text:p text:style-name="P731"/>
      <text:p text:style-name="P841"><text:span text:style-name="T82">ITEM </text:span><text:span text:style-name="T46">1</text:span><text:span text:style-name="T56">78</text:span></text:p>
      <text:p text:style-name="P734">Catmat: <text:span text:style-name="T284">240740</text:span></text:p>
      <text:p text:style-name="P833"><text:span text:style-name="T75">Descrição detalhada:</text:span><text:span text:style-name="T83"> JOELHO, PVC </text:span><text:span text:style-name="T130">SOLDÁVEL</text:span><text:span text:style-name="T83">, 45 GRAUS, 60 MM, PARA </text:span><text:span text:style-name="T130">ÁGUA</text:span><text:span text:style-name="T83"> FRIA PREDIAL (NBR 9821:1987 VERSÃO CORRIGIDA:1988, NBR 5648:2018, NBR 5626:2020).</text:span></text:p>
      <text:p text:style-name="P723"/>
      <table:table table:name="Tabela174" table:style-name="Tabela174">
        <table:table-column table:style-name="Tabela174.A"/>
        <table:table-column table:style-name="Tabela174.B"/>
        <table:table-column table:style-name="Tabela174.C"/>
        <table:table-column table:style-name="Tabela174.D"/>
        <table:table-column table:style-name="Tabela174.E"/>
        <table:table-column table:style-name="Tabela174.F"/>
        <table:table-column table:style-name="Tabela174.G"/>
        <table:table-row table:style-name="Tabela174.1">
          <table:table-cell table:style-name="Tabela174.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4.2">
          <table:table-cell table:style-name="Tabela174.A2" table:number-columns-spanned="2" office:value-type="string">
            <text:p text:style-name="P740">Local de entrega</text:p>
          </table:table-cell>
          <table:covered-table-cell/>
          <table:table-cell table:style-name="Tabela174.A2" office:value-type="string">
            <text:p text:style-name="P740">Unidade de medida</text:p>
          </table:table-cell>
          <table:table-cell table:style-name="Tabela174.A2" table:number-columns-spanned="2" office:value-type="string">
            <text:p text:style-name="P740">Quantidade</text:p>
          </table:table-cell>
          <table:covered-table-cell/>
          <table:table-cell table:style-name="Tabela174.A2" office:value-type="string">
            <text:p text:style-name="P740">Valor Unitário</text:p>
          </table:table-cell>
          <table:table-cell table:style-name="Tabela174.A1" office:value-type="string">
            <text:p text:style-name="P740">Valor total estimado</text:p>
          </table:table-cell>
        </table:table-row>
        <table:table-row table:style-name="Tabela174.3">
          <table:table-cell table:style-name="Tabela174.A3" table:number-columns-spanned="2" office:value-type="string">
            <text:p text:style-name="P740">Campus Machado</text:p>
          </table:table-cell>
          <table:covered-table-cell/>
          <table:table-cell table:style-name="Tabela174.A3" office:value-type="string">
            <text:p text:style-name="P650">Unidade</text:p>
          </table:table-cell>
          <table:table-cell table:style-name="Tabela174.A3" table:number-columns-spanned="2" office:value-type="string">
            <text:p text:style-name="P650">100</text:p>
          </table:table-cell>
          <table:covered-table-cell/>
          <table:table-cell table:style-name="Tabela174.A3" office:value-type="string">
            <text:p text:style-name="P159">R$ 47,68</text:p>
          </table:table-cell>
          <table:table-cell table:style-name="Tabela174.G3" office:value-type="string">
            <text:p text:style-name="P314">R$ 4.768,00</text:p>
          </table:table-cell>
        </table:table-row>
        <table:table-row table:style-name="Tabela174.1">
          <table:table-cell table:style-name="Tabela174.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4.1">
          <table:table-cell table:style-name="Tabela174.A3" office:value-type="string">
            <text:p text:style-name="P740">Local de entrega</text:p>
          </table:table-cell>
          <table:table-cell table:style-name="Tabela174.A3" table:number-columns-spanned="3" office:value-type="string">
            <text:p text:style-name="P740">Unidade de medida</text:p>
          </table:table-cell>
          <table:covered-table-cell/>
          <table:covered-table-cell/>
          <table:table-cell table:style-name="Tabela174.A3" office:value-type="string">
            <text:p text:style-name="P740">Quantidade</text:p>
          </table:table-cell>
          <table:table-cell table:style-name="Tabela174.A3" office:value-type="string">
            <text:p text:style-name="P740">Valor Unitário</text:p>
          </table:table-cell>
          <table:table-cell table:style-name="Tabela174.G3" office:value-type="string">
            <text:p text:style-name="P740">Valor total estimado</text:p>
          </table:table-cell>
        </table:table-row>
        <table:table-row table:style-name="Tabela174.3">
          <table:table-cell table:style-name="Tabela174.A3" office:value-type="string">
            <text:p text:style-name="P740">Campus <text:span text:style-name="T582">Inconfidentes</text:span></text:p>
          </table:table-cell>
          <table:table-cell table:style-name="Tabela174.A3" table:number-columns-spanned="3" office:value-type="string">
            <text:p text:style-name="P650">Unidade</text:p>
          </table:table-cell>
          <table:covered-table-cell/>
          <table:covered-table-cell/>
          <table:table-cell table:style-name="Tabela174.A3" office:value-type="string">
            <text:p text:style-name="P650">100</text:p>
          </table:table-cell>
          <table:table-cell table:style-name="Tabela174.A3" office:value-type="string">
            <text:p text:style-name="P159">R$ 47,68</text:p>
          </table:table-cell>
          <table:table-cell table:style-name="Tabela174.G3" office:value-type="string">
            <text:p text:style-name="P314">R$ 4.768,00</text:p>
          </table:table-cell>
        </table:table-row>
        <table:table-row table:style-name="Tabela174.3">
          <table:table-cell table:style-name="Tabela174.A1" table:number-columns-spanned="6" office:value-type="string">
            <text:p text:style-name="P726">Valor total do item</text:p>
          </table:table-cell>
          <table:covered-table-cell/>
          <table:covered-table-cell/>
          <table:covered-table-cell/>
          <table:covered-table-cell/>
          <table:covered-table-cell/>
          <table:table-cell table:style-name="Tabela174.A1" office:value-type="string">
            <text:p text:style-name="P468">R$ <text:span text:style-name="T582">9.536,00</text:span></text:p>
          </table:table-cell>
        </table:table-row>
      </table:table>
      <text:p text:style-name="P731"/>
      <text:p text:style-name="P841"><text:soft-page-break/><text:span text:style-name="T82">ITEM </text:span><text:span text:style-name="T46">1</text:span><text:span text:style-name="T56">79</text:span></text:p>
      <text:p text:style-name="P734">Catmat: <text:span text:style-name="T284">240740</text:span></text:p>
      <text:p text:style-name="P833"><text:span text:style-name="T75">Descrição detalhada:</text:span><text:span text:style-name="T83"> JOELHO, PVC </text:span><text:span text:style-name="T131">SOLDÁVEL</text:span><text:span text:style-name="T83">, 45 GRAUS, 75MM, PARA ÁGUA FRIA PREDIAL (NBR 9821:1987 VERSÃO CORRIGIDA:1988, NBR 5648:2018, NBR 5626:2020).</text:span></text:p>
      <text:p text:style-name="P723"/>
      <table:table table:name="Tabela175" table:style-name="Tabela175">
        <table:table-column table:style-name="Tabela175.A"/>
        <table:table-column table:style-name="Tabela175.B"/>
        <table:table-column table:style-name="Tabela175.C"/>
        <table:table-column table:style-name="Tabela175.D"/>
        <table:table-column table:style-name="Tabela175.E"/>
        <table:table-column table:style-name="Tabela175.F"/>
        <table:table-column table:style-name="Tabela175.G"/>
        <table:table-row table:style-name="Tabela175.1">
          <table:table-cell table:style-name="Tabela175.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5.2">
          <table:table-cell table:style-name="Tabela175.A2" table:number-columns-spanned="2" office:value-type="string">
            <text:p text:style-name="P740">Local de entrega</text:p>
          </table:table-cell>
          <table:covered-table-cell/>
          <table:table-cell table:style-name="Tabela175.A2" office:value-type="string">
            <text:p text:style-name="P740">Unidade de medida</text:p>
          </table:table-cell>
          <table:table-cell table:style-name="Tabela175.A2" table:number-columns-spanned="2" office:value-type="string">
            <text:p text:style-name="P740">Quantidade</text:p>
          </table:table-cell>
          <table:covered-table-cell/>
          <table:table-cell table:style-name="Tabela175.A2" office:value-type="string">
            <text:p text:style-name="P740">Valor Unitário</text:p>
          </table:table-cell>
          <table:table-cell table:style-name="Tabela175.A1" office:value-type="string">
            <text:p text:style-name="P740">Valor total estimado</text:p>
          </table:table-cell>
        </table:table-row>
        <table:table-row table:style-name="Tabela175.3">
          <table:table-cell table:style-name="Tabela175.A3" table:number-columns-spanned="2" office:value-type="string">
            <text:p text:style-name="P740">Campus Machado</text:p>
          </table:table-cell>
          <table:covered-table-cell/>
          <table:table-cell table:style-name="Tabela175.A3" office:value-type="string">
            <text:p text:style-name="P707">Unidade</text:p>
          </table:table-cell>
          <table:table-cell table:style-name="Tabela175.A3" table:number-columns-spanned="2" office:value-type="string">
            <text:p text:style-name="P707">100</text:p>
          </table:table-cell>
          <table:covered-table-cell/>
          <table:table-cell table:style-name="Tabela175.A3" office:value-type="string">
            <text:p text:style-name="P168">R$ 87,77</text:p>
          </table:table-cell>
          <table:table-cell table:style-name="Tabela175.G3" office:value-type="string">
            <text:p text:style-name="P326">R$ 8.777,00</text:p>
          </table:table-cell>
        </table:table-row>
        <table:table-row table:style-name="Tabela175.1">
          <table:table-cell table:style-name="Tabela175.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5.1">
          <table:table-cell table:style-name="Tabela175.A3" office:value-type="string">
            <text:p text:style-name="P740">Local de entrega</text:p>
          </table:table-cell>
          <table:table-cell table:style-name="Tabela175.A3" table:number-columns-spanned="3" office:value-type="string">
            <text:p text:style-name="P740">Unidade de medida</text:p>
          </table:table-cell>
          <table:covered-table-cell/>
          <table:covered-table-cell/>
          <table:table-cell table:style-name="Tabela175.A3" office:value-type="string">
            <text:p text:style-name="P740">Quantidade</text:p>
          </table:table-cell>
          <table:table-cell table:style-name="Tabela175.A3" office:value-type="string">
            <text:p text:style-name="P740">Valor Unitário</text:p>
          </table:table-cell>
          <table:table-cell table:style-name="Tabela175.G3" office:value-type="string">
            <text:p text:style-name="P740">Valor total estimado</text:p>
          </table:table-cell>
        </table:table-row>
        <table:table-row table:style-name="Tabela175.3">
          <table:table-cell table:style-name="Tabela175.A3" office:value-type="string">
            <text:p text:style-name="P740">Campus <text:span text:style-name="T583">Inconfidentes</text:span></text:p>
          </table:table-cell>
          <table:table-cell table:style-name="Tabela175.A3" table:number-columns-spanned="3" office:value-type="string">
            <text:p text:style-name="P707">Unidade</text:p>
          </table:table-cell>
          <table:covered-table-cell/>
          <table:covered-table-cell/>
          <table:table-cell table:style-name="Tabela175.A3" office:value-type="string">
            <text:p text:style-name="P707">100</text:p>
          </table:table-cell>
          <table:table-cell table:style-name="Tabela175.A3" office:value-type="string">
            <text:p text:style-name="P168">R$ 87,77</text:p>
          </table:table-cell>
          <table:table-cell table:style-name="Tabela175.G3" office:value-type="string">
            <text:p text:style-name="P326">R$ 8.777,00</text:p>
          </table:table-cell>
        </table:table-row>
        <table:table-row table:style-name="Tabela175.3">
          <table:table-cell table:style-name="Tabela175.A3" office:value-type="string">
            <text:p text:style-name="P782">IF SUDESTE MG</text:p>
          </table:table-cell>
          <table:table-cell table:style-name="Tabela175.A3" table:number-columns-spanned="3" office:value-type="string">
            <text:p text:style-name="P707">Unidade</text:p>
          </table:table-cell>
          <table:covered-table-cell/>
          <table:covered-table-cell/>
          <table:table-cell table:style-name="Tabela175.A3" office:value-type="string">
            <text:p text:style-name="P708">5</text:p>
          </table:table-cell>
          <table:table-cell table:style-name="Tabela175.A3" office:value-type="string">
            <text:p text:style-name="P168">R$ 87,77</text:p>
          </table:table-cell>
          <table:table-cell table:style-name="Tabela175.G3" office:value-type="string">
            <text:p text:style-name="P326">R$ <text:span text:style-name="T583">438,85</text:span></text:p>
          </table:table-cell>
        </table:table-row>
        <table:table-row table:style-name="Tabela175.3">
          <table:table-cell table:style-name="Tabela175.A1" table:number-columns-spanned="6" office:value-type="string">
            <text:p text:style-name="P726">Valor total do item</text:p>
          </table:table-cell>
          <table:covered-table-cell/>
          <table:covered-table-cell/>
          <table:covered-table-cell/>
          <table:covered-table-cell/>
          <table:covered-table-cell/>
          <table:table-cell table:style-name="Tabela175.A1" office:value-type="string">
            <text:p text:style-name="P469">R$ <text:span text:style-name="T583">17.992,85</text:span></text:p>
          </table:table-cell>
        </table:table-row>
      </table:table>
      <text:p text:style-name="P731"/>
      <text:p text:style-name="P841"><text:span text:style-name="T82">ITEM </text:span><text:span text:style-name="T46">1</text:span><text:span text:style-name="T56">80</text:span></text:p>
      <text:p text:style-name="P734">Catmat: <text:span text:style-name="T284">240740</text:span></text:p>
      <text:p text:style-name="P833"><text:span text:style-name="T75">Descrição detalhada:</text:span><text:span text:style-name="T83"> JOELHO, PVC </text:span><text:span text:style-name="T132">SOLDÁVEL</text:span><text:span text:style-name="T83">, 90 GRAUS, 20MM, PARA </text:span><text:span text:style-name="T132">ÁGUA</text:span><text:span text:style-name="T83"> FRIA PREDIAL (NBR 9821:1987 VERSÃO CORRIGIDA:1988, NBR 5648:2018, NBR 5626:2020).</text:span></text:p>
      <text:p text:style-name="P723"/>
      <table:table table:name="Tabela176" table:style-name="Tabela176">
        <table:table-column table:style-name="Tabela176.A"/>
        <table:table-column table:style-name="Tabela176.B"/>
        <table:table-column table:style-name="Tabela176.C"/>
        <table:table-column table:style-name="Tabela176.D"/>
        <table:table-column table:style-name="Tabela176.E"/>
        <table:table-column table:style-name="Tabela176.F"/>
        <table:table-column table:style-name="Tabela176.G"/>
        <table:table-row table:style-name="Tabela176.1">
          <table:table-cell table:style-name="Tabela176.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6.2">
          <table:table-cell table:style-name="Tabela176.A2" table:number-columns-spanned="2" office:value-type="string">
            <text:p text:style-name="P740">Local de entrega</text:p>
          </table:table-cell>
          <table:covered-table-cell/>
          <table:table-cell table:style-name="Tabela176.A2" office:value-type="string">
            <text:p text:style-name="P740">Unidade de medida</text:p>
          </table:table-cell>
          <table:table-cell table:style-name="Tabela176.A2" table:number-columns-spanned="2" office:value-type="string">
            <text:p text:style-name="P740">Quantidade</text:p>
          </table:table-cell>
          <table:covered-table-cell/>
          <table:table-cell table:style-name="Tabela176.A2" office:value-type="string">
            <text:p text:style-name="P740">Valor Unitário</text:p>
          </table:table-cell>
          <table:table-cell table:style-name="Tabela176.A1" office:value-type="string">
            <text:p text:style-name="P740">Valor total estimado</text:p>
          </table:table-cell>
        </table:table-row>
        <table:table-row table:style-name="Tabela176.3">
          <table:table-cell table:style-name="Tabela176.A3" table:number-columns-spanned="2" office:value-type="string">
            <text:p text:style-name="P740">Campus Machado</text:p>
          </table:table-cell>
          <table:covered-table-cell/>
          <table:table-cell table:style-name="Tabela176.A3" office:value-type="string">
            <text:p text:style-name="P651">Unidade</text:p>
          </table:table-cell>
          <table:table-cell table:style-name="Tabela176.A3" table:number-columns-spanned="2" office:value-type="string">
            <text:p text:style-name="P651">200</text:p>
          </table:table-cell>
          <table:covered-table-cell/>
          <table:table-cell table:style-name="Tabela176.A3" office:value-type="string">
            <text:p text:style-name="P160">R$ 1,00</text:p>
          </table:table-cell>
          <table:table-cell table:style-name="Tabela176.G3" office:value-type="string">
            <text:p text:style-name="P315">R$ 200,00</text:p>
          </table:table-cell>
        </table:table-row>
        <table:table-row table:style-name="Tabela176.1">
          <table:table-cell table:style-name="Tabela176.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6.1">
          <table:table-cell table:style-name="Tabela176.A3" office:value-type="string">
            <text:p text:style-name="P740">Local de entrega</text:p>
          </table:table-cell>
          <table:table-cell table:style-name="Tabela176.A3" table:number-columns-spanned="3" office:value-type="string">
            <text:p text:style-name="P740">Unidade de medida</text:p>
          </table:table-cell>
          <table:covered-table-cell/>
          <table:covered-table-cell/>
          <table:table-cell table:style-name="Tabela176.A3" office:value-type="string">
            <text:p text:style-name="P740">Quantidade</text:p>
          </table:table-cell>
          <table:table-cell table:style-name="Tabela176.A3" office:value-type="string">
            <text:p text:style-name="P740">Valor Unitário</text:p>
          </table:table-cell>
          <table:table-cell table:style-name="Tabela176.G3" office:value-type="string">
            <text:p text:style-name="P740">Valor total estimado</text:p>
          </table:table-cell>
        </table:table-row>
        <table:table-row table:style-name="Tabela176.3">
          <table:table-cell table:style-name="Tabela176.A3" office:value-type="string">
            <text:p text:style-name="P740">Campus <text:span text:style-name="T584">Inconfidentes</text:span></text:p>
          </table:table-cell>
          <table:table-cell table:style-name="Tabela176.A3" table:number-columns-spanned="3" office:value-type="string">
            <text:p text:style-name="P651">Unidade</text:p>
          </table:table-cell>
          <table:covered-table-cell/>
          <table:covered-table-cell/>
          <table:table-cell table:style-name="Tabela176.A3" office:value-type="string">
            <text:p text:style-name="P651">200</text:p>
          </table:table-cell>
          <table:table-cell table:style-name="Tabela176.A3" office:value-type="string">
            <text:p text:style-name="P160">R$ 1,00</text:p>
          </table:table-cell>
          <table:table-cell table:style-name="Tabela176.G3" office:value-type="string">
            <text:p text:style-name="P315">R$ 200,00</text:p>
          </table:table-cell>
        </table:table-row>
        <table:table-row table:style-name="Tabela176.3">
          <table:table-cell table:style-name="Tabela176.A3" office:value-type="string">
            <text:p text:style-name="P783">IF SUDESTE MG</text:p>
          </table:table-cell>
          <table:table-cell table:style-name="Tabela176.A3" table:number-columns-spanned="3" office:value-type="string">
            <text:p text:style-name="P651">Unidade</text:p>
          </table:table-cell>
          <table:covered-table-cell/>
          <table:covered-table-cell/>
          <table:table-cell table:style-name="Tabela176.A3" office:value-type="string">
            <text:p text:style-name="P709">5</text:p>
          </table:table-cell>
          <table:table-cell table:style-name="Tabela176.A3" office:value-type="string">
            <text:p text:style-name="P160">R$ 1,00</text:p>
          </table:table-cell>
          <table:table-cell table:style-name="Tabela176.G3" office:value-type="string">
            <text:p text:style-name="P315">R$ <text:span text:style-name="T584">5,00</text:span></text:p>
          </table:table-cell>
        </table:table-row>
        <table:table-row table:style-name="Tabela176.3">
          <table:table-cell table:style-name="Tabela176.A1" table:number-columns-spanned="6" office:value-type="string">
            <text:p text:style-name="P726">Valor total do item</text:p>
          </table:table-cell>
          <table:covered-table-cell/>
          <table:covered-table-cell/>
          <table:covered-table-cell/>
          <table:covered-table-cell/>
          <table:covered-table-cell/>
          <table:table-cell table:style-name="Tabela176.A1" office:value-type="string">
            <text:p text:style-name="P470">R$ <text:span text:style-name="T584">405,00</text:span></text:p>
          </table:table-cell>
        </table:table-row>
      </table:table>
      <text:p text:style-name="P731"/>
      <text:p text:style-name="P841"><text:span text:style-name="T82">ITEM </text:span><text:span text:style-name="T46">1</text:span><text:span text:style-name="T56">81</text:span></text:p>
      <text:p text:style-name="P734">Catmat: <text:span text:style-name="T284">240740</text:span></text:p>
      <text:p text:style-name="P833"><text:span text:style-name="T75">Descrição detalhada:</text:span><text:span text:style-name="T83"> JOELHO, PVC </text:span><text:span text:style-name="T132">SOLDÁVEL</text:span><text:span text:style-name="T83">, 90 GRAUS, 25 MM, PARA </text:span><text:span text:style-name="T132">ÁGUA</text:span><text:span text:style-name="T83"> FRIA PREDIAL (NBR 9821:1987 VERSÃO CORRIGIDA:1988, NBR 5648:2018, NBR 5626:2020).</text:span></text:p>
      <text:p text:style-name="P723"><text:soft-page-break/></text:p>
      <table:table table:name="Tabela177" table:style-name="Tabela177">
        <table:table-column table:style-name="Tabela177.A"/>
        <table:table-column table:style-name="Tabela177.B"/>
        <table:table-column table:style-name="Tabela177.C"/>
        <table:table-column table:style-name="Tabela177.D"/>
        <table:table-column table:style-name="Tabela177.E"/>
        <table:table-column table:style-name="Tabela177.F"/>
        <table:table-column table:style-name="Tabela177.G"/>
        <table:table-row table:style-name="Tabela177.1">
          <table:table-cell table:style-name="Tabela177.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7.2">
          <table:table-cell table:style-name="Tabela177.A2" table:number-columns-spanned="2" office:value-type="string">
            <text:p text:style-name="P740">Local de entrega</text:p>
          </table:table-cell>
          <table:covered-table-cell/>
          <table:table-cell table:style-name="Tabela177.A2" office:value-type="string">
            <text:p text:style-name="P740">Unidade de medida</text:p>
          </table:table-cell>
          <table:table-cell table:style-name="Tabela177.A2" table:number-columns-spanned="2" office:value-type="string">
            <text:p text:style-name="P740">Quantidade</text:p>
          </table:table-cell>
          <table:covered-table-cell/>
          <table:table-cell table:style-name="Tabela177.A2" office:value-type="string">
            <text:p text:style-name="P740">Valor Unitário</text:p>
          </table:table-cell>
          <table:table-cell table:style-name="Tabela177.A1" office:value-type="string">
            <text:p text:style-name="P740">Valor total estimado</text:p>
          </table:table-cell>
        </table:table-row>
        <table:table-row table:style-name="Tabela177.3">
          <table:table-cell table:style-name="Tabela177.A3" table:number-columns-spanned="2" office:value-type="string">
            <text:p text:style-name="P740">Campus Machado</text:p>
          </table:table-cell>
          <table:covered-table-cell/>
          <table:table-cell table:style-name="Tabela177.A3" office:value-type="string">
            <text:p text:style-name="P651">Unidade</text:p>
          </table:table-cell>
          <table:table-cell table:style-name="Tabela177.A3" table:number-columns-spanned="2" office:value-type="string">
            <text:p text:style-name="P651">200</text:p>
          </table:table-cell>
          <table:covered-table-cell/>
          <table:table-cell table:style-name="Tabela177.A3" office:value-type="string">
            <text:p text:style-name="P160">R$ 2,46</text:p>
          </table:table-cell>
          <table:table-cell table:style-name="Tabela177.G3" office:value-type="string">
            <text:p text:style-name="P315">R$ 492,00</text:p>
          </table:table-cell>
        </table:table-row>
        <table:table-row table:style-name="Tabela177.1">
          <table:table-cell table:style-name="Tabela177.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7.1">
          <table:table-cell table:style-name="Tabela177.A3" office:value-type="string">
            <text:p text:style-name="P740">Local de entrega</text:p>
          </table:table-cell>
          <table:table-cell table:style-name="Tabela177.A3" table:number-columns-spanned="3" office:value-type="string">
            <text:p text:style-name="P740">Unidade de medida</text:p>
          </table:table-cell>
          <table:covered-table-cell/>
          <table:covered-table-cell/>
          <table:table-cell table:style-name="Tabela177.A3" office:value-type="string">
            <text:p text:style-name="P740">Quantidade</text:p>
          </table:table-cell>
          <table:table-cell table:style-name="Tabela177.A3" office:value-type="string">
            <text:p text:style-name="P740">Valor Unitário</text:p>
          </table:table-cell>
          <table:table-cell table:style-name="Tabela177.G3" office:value-type="string">
            <text:p text:style-name="P740">Valor total estimado</text:p>
          </table:table-cell>
        </table:table-row>
        <table:table-row table:style-name="Tabela177.3">
          <table:table-cell table:style-name="Tabela177.A3" office:value-type="string">
            <text:p text:style-name="P740">Campus <text:span text:style-name="T585">Inconfidentes</text:span></text:p>
          </table:table-cell>
          <table:table-cell table:style-name="Tabela177.A3" table:number-columns-spanned="3" office:value-type="string">
            <text:p text:style-name="P651">Unidade</text:p>
          </table:table-cell>
          <table:covered-table-cell/>
          <table:covered-table-cell/>
          <table:table-cell table:style-name="Tabela177.A3" office:value-type="string">
            <text:p text:style-name="P651">200</text:p>
          </table:table-cell>
          <table:table-cell table:style-name="Tabela177.A3" office:value-type="string">
            <text:p text:style-name="P160">R$ 2,46</text:p>
          </table:table-cell>
          <table:table-cell table:style-name="Tabela177.G3" office:value-type="string">
            <text:p text:style-name="P315">R$ 492,00</text:p>
          </table:table-cell>
        </table:table-row>
        <table:table-row table:style-name="Tabela177.3">
          <table:table-cell table:style-name="Tabela177.A1" table:number-columns-spanned="6" office:value-type="string">
            <text:p text:style-name="P726">Valor total do item</text:p>
          </table:table-cell>
          <table:covered-table-cell/>
          <table:covered-table-cell/>
          <table:covered-table-cell/>
          <table:covered-table-cell/>
          <table:covered-table-cell/>
          <table:table-cell table:style-name="Tabela177.A1" office:value-type="string">
            <text:p text:style-name="P471">R$ <text:span text:style-name="T585">984,00</text:span></text:p>
          </table:table-cell>
        </table:table-row>
      </table:table>
      <text:p text:style-name="P731"/>
      <text:p text:style-name="P841"><text:span text:style-name="T82">ITEM </text:span><text:span text:style-name="T46">1</text:span><text:span text:style-name="T56">82</text:span></text:p>
      <text:p text:style-name="P734">Catmat: <text:span text:style-name="T284">240740</text:span></text:p>
      <text:p text:style-name="P833"><text:span text:style-name="T75">Descrição detalhada:</text:span><text:span text:style-name="T83"> JOELHO, PVC </text:span><text:span text:style-name="T133">SOLDÁVEL</text:span><text:span text:style-name="T83">, 90 GRAUS, 32 MM, PARA </text:span><text:span text:style-name="T133">ÁGUA</text:span><text:span text:style-name="T83"> FRIA PREDIAL (NBR 9821:1987 VERSÃO CORRIGIDA:1988, NBR 5648:2018, NBR 5626:2020).</text:span></text:p>
      <text:p text:style-name="P723"/>
      <table:table table:name="Tabela178" table:style-name="Tabela178">
        <table:table-column table:style-name="Tabela178.A"/>
        <table:table-column table:style-name="Tabela178.B"/>
        <table:table-column table:style-name="Tabela178.C"/>
        <table:table-column table:style-name="Tabela178.D"/>
        <table:table-column table:style-name="Tabela178.E"/>
        <table:table-column table:style-name="Tabela178.F"/>
        <table:table-column table:style-name="Tabela178.G"/>
        <table:table-row table:style-name="Tabela178.1">
          <table:table-cell table:style-name="Tabela178.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8.2">
          <table:table-cell table:style-name="Tabela178.A2" table:number-columns-spanned="2" office:value-type="string">
            <text:p text:style-name="P740">Local de entrega</text:p>
          </table:table-cell>
          <table:covered-table-cell/>
          <table:table-cell table:style-name="Tabela178.A2" office:value-type="string">
            <text:p text:style-name="P740">Unidade de medida</text:p>
          </table:table-cell>
          <table:table-cell table:style-name="Tabela178.A2" table:number-columns-spanned="2" office:value-type="string">
            <text:p text:style-name="P740">Quantidade</text:p>
          </table:table-cell>
          <table:covered-table-cell/>
          <table:table-cell table:style-name="Tabela178.A2" office:value-type="string">
            <text:p text:style-name="P740">Valor Unitário</text:p>
          </table:table-cell>
          <table:table-cell table:style-name="Tabela178.A1" office:value-type="string">
            <text:p text:style-name="P740">Valor total estimado</text:p>
          </table:table-cell>
        </table:table-row>
        <table:table-row table:style-name="Tabela178.3">
          <table:table-cell table:style-name="Tabela178.A3" table:number-columns-spanned="2" office:value-type="string">
            <text:p text:style-name="P740">Campus Machado</text:p>
          </table:table-cell>
          <table:covered-table-cell/>
          <table:table-cell table:style-name="Tabela178.A3" office:value-type="string">
            <text:p text:style-name="P652">Unidade</text:p>
          </table:table-cell>
          <table:table-cell table:style-name="Tabela178.A3" table:number-columns-spanned="2" office:value-type="string">
            <text:p text:style-name="P652">200</text:p>
          </table:table-cell>
          <table:covered-table-cell/>
          <table:table-cell table:style-name="Tabela178.A3" office:value-type="string">
            <text:p text:style-name="P161">R$ 4,67</text:p>
          </table:table-cell>
          <table:table-cell table:style-name="Tabela178.G3" office:value-type="string">
            <text:p text:style-name="P316">R$ 934,00</text:p>
          </table:table-cell>
        </table:table-row>
        <table:table-row table:style-name="Tabela178.1">
          <table:table-cell table:style-name="Tabela178.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78.1">
          <table:table-cell table:style-name="Tabela178.A3" office:value-type="string">
            <text:p text:style-name="P740">Local de entrega</text:p>
          </table:table-cell>
          <table:table-cell table:style-name="Tabela178.A3" table:number-columns-spanned="3" office:value-type="string">
            <text:p text:style-name="P740">Unidade de medida</text:p>
          </table:table-cell>
          <table:covered-table-cell/>
          <table:covered-table-cell/>
          <table:table-cell table:style-name="Tabela178.A3" office:value-type="string">
            <text:p text:style-name="P740">Quantidade</text:p>
          </table:table-cell>
          <table:table-cell table:style-name="Tabela178.A3" office:value-type="string">
            <text:p text:style-name="P740">Valor Unitário</text:p>
          </table:table-cell>
          <table:table-cell table:style-name="Tabela178.G3" office:value-type="string">
            <text:p text:style-name="P740">Valor total estimado</text:p>
          </table:table-cell>
        </table:table-row>
        <table:table-row table:style-name="Tabela178.3">
          <table:table-cell table:style-name="Tabela178.A3" office:value-type="string">
            <text:p text:style-name="P740">Campus <text:span text:style-name="T586">Inconfidentes</text:span></text:p>
          </table:table-cell>
          <table:table-cell table:style-name="Tabela178.A3" table:number-columns-spanned="3" office:value-type="string">
            <text:p text:style-name="P652">Unidade</text:p>
          </table:table-cell>
          <table:covered-table-cell/>
          <table:covered-table-cell/>
          <table:table-cell table:style-name="Tabela178.A3" office:value-type="string">
            <text:p text:style-name="P652">200</text:p>
          </table:table-cell>
          <table:table-cell table:style-name="Tabela178.A3" office:value-type="string">
            <text:p text:style-name="P161">R$ 4,67</text:p>
          </table:table-cell>
          <table:table-cell table:style-name="Tabela178.G3" office:value-type="string">
            <text:p text:style-name="P316">R$ 934,00</text:p>
          </table:table-cell>
        </table:table-row>
        <table:table-row table:style-name="Tabela178.3">
          <table:table-cell table:style-name="Tabela178.A1" table:number-columns-spanned="6" office:value-type="string">
            <text:p text:style-name="P726">Valor total do item</text:p>
          </table:table-cell>
          <table:covered-table-cell/>
          <table:covered-table-cell/>
          <table:covered-table-cell/>
          <table:covered-table-cell/>
          <table:covered-table-cell/>
          <table:table-cell table:style-name="Tabela178.A1" office:value-type="string">
            <text:p text:style-name="P472">R$ <text:span text:style-name="T586">1.868,00</text:span></text:p>
          </table:table-cell>
        </table:table-row>
      </table:table>
      <text:p text:style-name="P731"/>
      <text:p text:style-name="P841"><text:span text:style-name="T82">ITEM </text:span><text:span text:style-name="T46">1</text:span><text:span text:style-name="T56">83</text:span></text:p>
      <text:p text:style-name="P734">Catmat: <text:span text:style-name="T284">240740</text:span></text:p>
      <text:p text:style-name="P833"><text:span text:style-name="T75">Descrição detalhada:</text:span><text:span text:style-name="T83"> JOELHO, PVC </text:span><text:span text:style-name="T134">SOLDÁVEL</text:span><text:span text:style-name="T83">, 90 GRAUS, 40 MM, PARA </text:span><text:span text:style-name="T134">ÁGUA</text:span><text:span text:style-name="T83"> FRIA PREDIAL (NBR 9821:1987 VERSÃO CORRIGIDA:1988, NBR 5648:2018, NBR 5626:2020).</text:span></text:p>
      <text:p text:style-name="P723"/>
      <table:table table:name="Tabela179" table:style-name="Tabela179">
        <table:table-column table:style-name="Tabela179.A"/>
        <table:table-column table:style-name="Tabela179.B"/>
        <table:table-column table:style-name="Tabela179.C"/>
        <table:table-column table:style-name="Tabela179.D"/>
        <table:table-column table:style-name="Tabela179.E"/>
        <table:table-column table:style-name="Tabela179.F"/>
        <table:table-column table:style-name="Tabela179.G"/>
        <table:table-row table:style-name="Tabela179.1">
          <table:table-cell table:style-name="Tabela179.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79.2">
          <table:table-cell table:style-name="Tabela179.A2" table:number-columns-spanned="2" office:value-type="string">
            <text:p text:style-name="P740">Local de entrega</text:p>
          </table:table-cell>
          <table:covered-table-cell/>
          <table:table-cell table:style-name="Tabela179.A2" office:value-type="string">
            <text:p text:style-name="P740">Unidade de medida</text:p>
          </table:table-cell>
          <table:table-cell table:style-name="Tabela179.A2" table:number-columns-spanned="2" office:value-type="string">
            <text:p text:style-name="P740">Quantidade</text:p>
          </table:table-cell>
          <table:covered-table-cell/>
          <table:table-cell table:style-name="Tabela179.A2" office:value-type="string">
            <text:p text:style-name="P740">Valor Unitário</text:p>
          </table:table-cell>
          <table:table-cell table:style-name="Tabela179.A1" office:value-type="string">
            <text:p text:style-name="P740">Valor total estimado</text:p>
          </table:table-cell>
        </table:table-row>
        <table:table-row table:style-name="Tabela179.3">
          <table:table-cell table:style-name="Tabela179.A3" table:number-columns-spanned="2" office:value-type="string">
            <text:p text:style-name="P740">Campus Machado</text:p>
          </table:table-cell>
          <table:covered-table-cell/>
          <table:table-cell table:style-name="Tabela179.A3" office:value-type="string">
            <text:p text:style-name="P652">Unidade</text:p>
          </table:table-cell>
          <table:table-cell table:style-name="Tabela179.A3" table:number-columns-spanned="2" office:value-type="string">
            <text:p text:style-name="P652">100</text:p>
          </table:table-cell>
          <table:covered-table-cell/>
          <table:table-cell table:style-name="Tabela179.A3" office:value-type="string">
            <text:p text:style-name="P161">R$ 11,04</text:p>
          </table:table-cell>
          <table:table-cell table:style-name="Tabela179.G3" office:value-type="string">
            <text:p text:style-name="P316">R$ 1.104,00</text:p>
          </table:table-cell>
        </table:table-row>
        <table:table-row table:style-name="Tabela179.1">
          <table:table-cell table:style-name="Tabela179.G3" table:number-columns-spanned="7" office:value-type="string">
            <text:p text:style-name="P726">ÓRGÃOS PARTICIPANTES</text:p>
          </table:table-cell>
          <table:covered-table-cell/>
          <table:covered-table-cell/>
          <table:covered-table-cell/>
          <table:covered-table-cell/>
          <table:covered-table-cell/>
          <table:covered-table-cell/>
        </table:table-row>
        <text:soft-page-break/>
        <table:table-row table:style-name="Tabela179.1">
          <table:table-cell table:style-name="Tabela179.A3" office:value-type="string">
            <text:p text:style-name="P740">Local de entrega</text:p>
          </table:table-cell>
          <table:table-cell table:style-name="Tabela179.A3" table:number-columns-spanned="3" office:value-type="string">
            <text:p text:style-name="P740">Unidade de medida</text:p>
          </table:table-cell>
          <table:covered-table-cell/>
          <table:covered-table-cell/>
          <table:table-cell table:style-name="Tabela179.A3" office:value-type="string">
            <text:p text:style-name="P740">Quantidade</text:p>
          </table:table-cell>
          <table:table-cell table:style-name="Tabela179.A3" office:value-type="string">
            <text:p text:style-name="P740">Valor Unitário</text:p>
          </table:table-cell>
          <table:table-cell table:style-name="Tabela179.G3" office:value-type="string">
            <text:p text:style-name="P740">Valor total estimado</text:p>
          </table:table-cell>
        </table:table-row>
        <table:table-row table:style-name="Tabela179.3">
          <table:table-cell table:style-name="Tabela179.A3" office:value-type="string">
            <text:p text:style-name="P740">Campus <text:span text:style-name="T587">Inconfidentes</text:span></text:p>
          </table:table-cell>
          <table:table-cell table:style-name="Tabela179.A3" table:number-columns-spanned="3" office:value-type="string">
            <text:p text:style-name="P652">Unidade</text:p>
          </table:table-cell>
          <table:covered-table-cell/>
          <table:covered-table-cell/>
          <table:table-cell table:style-name="Tabela179.A3" office:value-type="string">
            <text:p text:style-name="P652">100</text:p>
          </table:table-cell>
          <table:table-cell table:style-name="Tabela179.A3" office:value-type="string">
            <text:p text:style-name="P161">R$ 11,04</text:p>
          </table:table-cell>
          <table:table-cell table:style-name="Tabela179.G3" office:value-type="string">
            <text:p text:style-name="P316">R$ 1.104,00</text:p>
          </table:table-cell>
        </table:table-row>
        <table:table-row table:style-name="Tabela179.3">
          <table:table-cell table:style-name="Tabela179.A3" office:value-type="string">
            <text:p text:style-name="P784">IF SUDESTE MG</text:p>
          </table:table-cell>
          <table:table-cell table:style-name="Tabela179.A3" table:number-columns-spanned="3" office:value-type="string">
            <text:p text:style-name="P652">Unidade</text:p>
          </table:table-cell>
          <table:covered-table-cell/>
          <table:covered-table-cell/>
          <table:table-cell table:style-name="Tabela179.A3" office:value-type="string">
            <text:p text:style-name="P710">5</text:p>
          </table:table-cell>
          <table:table-cell table:style-name="Tabela179.A3" office:value-type="string">
            <text:p text:style-name="P161">R$ 11,04</text:p>
          </table:table-cell>
          <table:table-cell table:style-name="Tabela179.G3" office:value-type="string">
            <text:p text:style-name="P316">R$ <text:span text:style-name="T587">55,20</text:span></text:p>
          </table:table-cell>
        </table:table-row>
        <table:table-row table:style-name="Tabela179.3">
          <table:table-cell table:style-name="Tabela179.A1" table:number-columns-spanned="6" office:value-type="string">
            <text:p text:style-name="P726">Valor total do item</text:p>
          </table:table-cell>
          <table:covered-table-cell/>
          <table:covered-table-cell/>
          <table:covered-table-cell/>
          <table:covered-table-cell/>
          <table:covered-table-cell/>
          <table:table-cell table:style-name="Tabela179.A1" office:value-type="string">
            <text:p text:style-name="P472">R$ <text:span text:style-name="T587">2.263,20</text:span></text:p>
          </table:table-cell>
        </table:table-row>
      </table:table>
      <text:p text:style-name="P841"/>
      <text:p text:style-name="P841"><text:span text:style-name="T82">ITEM </text:span><text:span text:style-name="T46">1</text:span><text:span text:style-name="T56">84</text:span></text:p>
      <text:p text:style-name="P734">Catmat: <text:span text:style-name="T284">240740</text:span></text:p>
      <text:p text:style-name="P833"><text:span text:style-name="T75">Descrição detalhada: </text:span><text:span text:style-name="T83">JOELHO, PVC </text:span><text:span text:style-name="T135">SOLDÁVEL</text:span><text:span text:style-name="T83">, 90 GRAUS, 50MM, PARA ÁGUA FRIA PREDIAL</text:span></text:p>
      <text:p text:style-name="P719">(NBR 9821:1987 VERSÃO CORRIGIDA:1988, NBR 5648:2018, NBR 5626:2020).</text:p>
      <text:p text:style-name="P723"/>
      <table:table table:name="Tabela180" table:style-name="Tabela180">
        <table:table-column table:style-name="Tabela180.A"/>
        <table:table-column table:style-name="Tabela180.B"/>
        <table:table-column table:style-name="Tabela180.C"/>
        <table:table-column table:style-name="Tabela180.D"/>
        <table:table-column table:style-name="Tabela180.E"/>
        <table:table-column table:style-name="Tabela180.F"/>
        <table:table-column table:style-name="Tabela180.G"/>
        <table:table-row table:style-name="Tabela180.1">
          <table:table-cell table:style-name="Tabela180.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80.2">
          <table:table-cell table:style-name="Tabela180.A2" table:number-columns-spanned="2" office:value-type="string">
            <text:p text:style-name="P740">Local de entrega</text:p>
          </table:table-cell>
          <table:covered-table-cell/>
          <table:table-cell table:style-name="Tabela180.A2" office:value-type="string">
            <text:p text:style-name="P740">Unidade de medida</text:p>
          </table:table-cell>
          <table:table-cell table:style-name="Tabela180.A2" table:number-columns-spanned="2" office:value-type="string">
            <text:p text:style-name="P740">Quantidade</text:p>
          </table:table-cell>
          <table:covered-table-cell/>
          <table:table-cell table:style-name="Tabela180.A2" office:value-type="string">
            <text:p text:style-name="P740">Valor Unitário</text:p>
          </table:table-cell>
          <table:table-cell table:style-name="Tabela180.A1" office:value-type="string">
            <text:p text:style-name="P740">Valor total estimado</text:p>
          </table:table-cell>
        </table:table-row>
        <table:table-row table:style-name="Tabela180.3">
          <table:table-cell table:style-name="Tabela180.A3" table:number-columns-spanned="2" office:value-type="string">
            <text:p text:style-name="P740">Campus Machado</text:p>
          </table:table-cell>
          <table:covered-table-cell/>
          <table:table-cell table:style-name="Tabela180.A3" office:value-type="string">
            <text:p text:style-name="P653">Unidade</text:p>
          </table:table-cell>
          <table:table-cell table:style-name="Tabela180.A3" table:number-columns-spanned="2" office:value-type="string">
            <text:p text:style-name="P653">100</text:p>
          </table:table-cell>
          <table:covered-table-cell/>
          <table:table-cell table:style-name="Tabela180.A3" office:value-type="string">
            <text:p text:style-name="P162">R$ 11,23</text:p>
          </table:table-cell>
          <table:table-cell table:style-name="Tabela180.G3" office:value-type="string">
            <text:p text:style-name="P317">R$ 1.123,00</text:p>
          </table:table-cell>
        </table:table-row>
        <table:table-row table:style-name="Tabela180.1">
          <table:table-cell table:style-name="Tabela180.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80.1">
          <table:table-cell table:style-name="Tabela180.A3" office:value-type="string">
            <text:p text:style-name="P740">Local de entrega</text:p>
          </table:table-cell>
          <table:table-cell table:style-name="Tabela180.A3" table:number-columns-spanned="3" office:value-type="string">
            <text:p text:style-name="P740">Unidade de medida</text:p>
          </table:table-cell>
          <table:covered-table-cell/>
          <table:covered-table-cell/>
          <table:table-cell table:style-name="Tabela180.A3" office:value-type="string">
            <text:p text:style-name="P740">Quantidade</text:p>
          </table:table-cell>
          <table:table-cell table:style-name="Tabela180.A3" office:value-type="string">
            <text:p text:style-name="P740">Valor Unitário</text:p>
          </table:table-cell>
          <table:table-cell table:style-name="Tabela180.G3" office:value-type="string">
            <text:p text:style-name="P740">Valor total estimado</text:p>
          </table:table-cell>
        </table:table-row>
        <table:table-row table:style-name="Tabela180.3">
          <table:table-cell table:style-name="Tabela180.A3" office:value-type="string">
            <text:p text:style-name="P740">Campus <text:span text:style-name="T588">Inconfidentes</text:span></text:p>
          </table:table-cell>
          <table:table-cell table:style-name="Tabela180.A3" table:number-columns-spanned="3" office:value-type="string">
            <text:p text:style-name="P653">Unidade</text:p>
          </table:table-cell>
          <table:covered-table-cell/>
          <table:covered-table-cell/>
          <table:table-cell table:style-name="Tabela180.A3" office:value-type="string">
            <text:p text:style-name="P653">100</text:p>
          </table:table-cell>
          <table:table-cell table:style-name="Tabela180.A3" office:value-type="string">
            <text:p text:style-name="P162">R$ 11,23</text:p>
          </table:table-cell>
          <table:table-cell table:style-name="Tabela180.G3" office:value-type="string">
            <text:p text:style-name="P317">R$ 1.123,00</text:p>
          </table:table-cell>
        </table:table-row>
        <table:table-row table:style-name="Tabela180.3">
          <table:table-cell table:style-name="Tabela180.A3" office:value-type="string">
            <text:p text:style-name="P785">IF SUDESTE MG</text:p>
          </table:table-cell>
          <table:table-cell table:style-name="Tabela180.A3" table:number-columns-spanned="3" office:value-type="string">
            <text:p text:style-name="P653">Unidade</text:p>
          </table:table-cell>
          <table:covered-table-cell/>
          <table:covered-table-cell/>
          <table:table-cell table:style-name="Tabela180.A3" office:value-type="string">
            <text:p text:style-name="P711">5</text:p>
          </table:table-cell>
          <table:table-cell table:style-name="Tabela180.A3" office:value-type="string">
            <text:p text:style-name="P162">R$ 11,23</text:p>
          </table:table-cell>
          <table:table-cell table:style-name="Tabela180.G3" office:value-type="string">
            <text:p text:style-name="P317">R$ <text:span text:style-name="T588">56,15</text:span></text:p>
          </table:table-cell>
        </table:table-row>
        <table:table-row table:style-name="Tabela180.3">
          <table:table-cell table:style-name="Tabela180.A1" table:number-columns-spanned="6" office:value-type="string">
            <text:p text:style-name="P726">Valor total do item</text:p>
          </table:table-cell>
          <table:covered-table-cell/>
          <table:covered-table-cell/>
          <table:covered-table-cell/>
          <table:covered-table-cell/>
          <table:covered-table-cell/>
          <table:table-cell table:style-name="Tabela180.A1" office:value-type="string">
            <text:p text:style-name="P473">R$ <text:span text:style-name="T588">2.302,15</text:span></text:p>
          </table:table-cell>
        </table:table-row>
      </table:table>
      <text:p text:style-name="P731"/>
      <text:p text:style-name="P841"><text:span text:style-name="T82">ITEM </text:span><text:span text:style-name="T46">1</text:span><text:span text:style-name="T56">85</text:span></text:p>
      <text:p text:style-name="P734">Catmat: <text:span text:style-name="T284">240740</text:span></text:p>
      <text:p text:style-name="P833"><text:span text:style-name="T75">Descrição detalhada:</text:span><text:span text:style-name="T83"> JOELHO, PVC </text:span><text:span text:style-name="T136">SOLDÁVEL</text:span><text:span text:style-name="T83">, 90 GRAUS, 60 MM, PARA </text:span><text:span text:style-name="T136">ÁGUA</text:span><text:span text:style-name="T83"> FRIA PREDIAL (NBR 9821:1987 VERSÃO CORRIGIDA:1988, NBR 5648:2018, NBR 5626:2020).</text:span></text:p>
      <text:p text:style-name="P723"/>
      <table:table table:name="Tabela181" table:style-name="Tabela181">
        <table:table-column table:style-name="Tabela181.A"/>
        <table:table-column table:style-name="Tabela181.B"/>
        <table:table-column table:style-name="Tabela181.C"/>
        <table:table-column table:style-name="Tabela181.D"/>
        <table:table-column table:style-name="Tabela181.E"/>
        <table:table-column table:style-name="Tabela181.F"/>
        <table:table-column table:style-name="Tabela181.G"/>
        <table:table-row table:style-name="Tabela181.1">
          <table:table-cell table:style-name="Tabela181.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81.2">
          <table:table-cell table:style-name="Tabela181.A2" table:number-columns-spanned="2" office:value-type="string">
            <text:p text:style-name="P740">Local de entrega</text:p>
          </table:table-cell>
          <table:covered-table-cell/>
          <table:table-cell table:style-name="Tabela181.A2" office:value-type="string">
            <text:p text:style-name="P740">Unidade de medida</text:p>
          </table:table-cell>
          <table:table-cell table:style-name="Tabela181.A2" table:number-columns-spanned="2" office:value-type="string">
            <text:p text:style-name="P740">Quantidade</text:p>
          </table:table-cell>
          <table:covered-table-cell/>
          <table:table-cell table:style-name="Tabela181.A2" office:value-type="string">
            <text:p text:style-name="P740">Valor Unitário</text:p>
          </table:table-cell>
          <table:table-cell table:style-name="Tabela181.A1" office:value-type="string">
            <text:p text:style-name="P740">Valor total estimado</text:p>
          </table:table-cell>
        </table:table-row>
        <table:table-row table:style-name="Tabela181.3">
          <table:table-cell table:style-name="Tabela181.A3" table:number-columns-spanned="2" office:value-type="string">
            <text:p text:style-name="P740">Campus Machado</text:p>
          </table:table-cell>
          <table:covered-table-cell/>
          <table:table-cell table:style-name="Tabela181.A3" office:value-type="string">
            <text:p text:style-name="P654">Unidade</text:p>
          </table:table-cell>
          <table:table-cell table:style-name="Tabela181.A3" table:number-columns-spanned="2" office:value-type="string">
            <text:p text:style-name="P654">100</text:p>
          </table:table-cell>
          <table:covered-table-cell/>
          <table:table-cell table:style-name="Tabela181.A3" office:value-type="string">
            <text:p text:style-name="P163">R$ 43,71</text:p>
          </table:table-cell>
          <table:table-cell table:style-name="Tabela181.G3" office:value-type="string">
            <text:p text:style-name="P318">R$ 4.371,00</text:p>
          </table:table-cell>
        </table:table-row>
        <table:table-row table:style-name="Tabela181.1">
          <table:table-cell table:style-name="Tabela181.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81.1">
          <table:table-cell table:style-name="Tabela181.A3" office:value-type="string">
            <text:p text:style-name="P740">Local de entrega</text:p>
          </table:table-cell>
          <table:table-cell table:style-name="Tabela181.A3" table:number-columns-spanned="3" office:value-type="string">
            <text:p text:style-name="P740">Unidade de medida</text:p>
          </table:table-cell>
          <table:covered-table-cell/>
          <table:covered-table-cell/>
          <table:table-cell table:style-name="Tabela181.A3" office:value-type="string">
            <text:p text:style-name="P740">Quantidade</text:p>
          </table:table-cell>
          <table:table-cell table:style-name="Tabela181.A3" office:value-type="string">
            <text:p text:style-name="P740">Valor Unitário</text:p>
          </table:table-cell>
          <table:table-cell table:style-name="Tabela181.G3" office:value-type="string">
            <text:p text:style-name="P740">Valor total estimado</text:p>
          </table:table-cell>
        </table:table-row>
        <table:table-row table:style-name="Tabela181.3">
          <table:table-cell table:style-name="Tabela181.A3" office:value-type="string">
            <text:p text:style-name="P740">Campus <text:span text:style-name="T589">Inconfidentes</text:span></text:p>
          </table:table-cell>
          <table:table-cell table:style-name="Tabela181.A3" table:number-columns-spanned="3" office:value-type="string">
            <text:p text:style-name="P654">Unidade</text:p>
          </table:table-cell>
          <table:covered-table-cell/>
          <table:covered-table-cell/>
          <table:table-cell table:style-name="Tabela181.A3" office:value-type="string">
            <text:p text:style-name="P654">100</text:p>
          </table:table-cell>
          <table:table-cell table:style-name="Tabela181.A3" office:value-type="string">
            <text:p text:style-name="P163">R$ 43,71</text:p>
          </table:table-cell>
          <table:table-cell table:style-name="Tabela181.G3" office:value-type="string">
            <text:p text:style-name="P318">R$ 4.371,00</text:p>
          </table:table-cell>
        </table:table-row>
        <table:table-row table:style-name="Tabela181.3">
          <table:table-cell table:style-name="Tabela181.A1" table:number-columns-spanned="6" office:value-type="string">
            <text:p text:style-name="P726">Valor total do item</text:p>
          </table:table-cell>
          <table:covered-table-cell/>
          <table:covered-table-cell/>
          <table:covered-table-cell/>
          <table:covered-table-cell/>
          <table:covered-table-cell/>
          <table:table-cell table:style-name="Tabela181.A1" office:value-type="string">
            <text:p text:style-name="P474">R$ <text:span text:style-name="T589">8.742,00</text:span></text:p>
          </table:table-cell>
        </table:table-row>
      </table:table>
      <text:p text:style-name="P841"><text:soft-page-break/><text:span text:style-name="T82">ITEM </text:span><text:span text:style-name="T46">1</text:span><text:span text:style-name="T56">86</text:span></text:p>
      <text:p text:style-name="P734">Catmat: <text:span text:style-name="T284">240740</text:span></text:p>
      <text:p text:style-name="P833"><text:span text:style-name="T75">Descrição detalhada:</text:span><text:span text:style-name="T83"> JOELHO, PVC </text:span><text:span text:style-name="T137">SOLDÁVEL</text:span><text:span text:style-name="T83">, 90 GRAUS, 75MM, PARA ÁGUA FRIA PREDIAL (NBR 9821:1987 VERSÃO CORRIGIDA:1988, NBR 5648:2018, NBR 5626:2020).</text:span></text:p>
      <text:p text:style-name="P723"/>
      <table:table table:name="Tabela182" table:style-name="Tabela182">
        <table:table-column table:style-name="Tabela182.A"/>
        <table:table-column table:style-name="Tabela182.B"/>
        <table:table-column table:style-name="Tabela182.C"/>
        <table:table-column table:style-name="Tabela182.D"/>
        <table:table-column table:style-name="Tabela182.E"/>
        <table:table-column table:style-name="Tabela182.F"/>
        <table:table-column table:style-name="Tabela182.G"/>
        <table:table-row table:style-name="Tabela182.1">
          <table:table-cell table:style-name="Tabela182.A1" table:number-columns-spanned="7" office:value-type="string">
            <text:p text:style-name="P726">ÓRGÃO GERENCIADOR</text:p>
          </table:table-cell>
          <table:covered-table-cell/>
          <table:covered-table-cell/>
          <table:covered-table-cell/>
          <table:covered-table-cell/>
          <table:covered-table-cell/>
          <table:covered-table-cell/>
        </table:table-row>
        <table:table-row table:style-name="Tabela182.2">
          <table:table-cell table:style-name="Tabela182.A2" table:number-columns-spanned="2" office:value-type="string">
            <text:p text:style-name="P740">Local de entrega</text:p>
          </table:table-cell>
          <table:covered-table-cell/>
          <table:table-cell table:style-name="Tabela182.A2" office:value-type="string">
            <text:p text:style-name="P740">Unidade de medida</text:p>
          </table:table-cell>
          <table:table-cell table:style-name="Tabela182.A2" table:number-columns-spanned="2" office:value-type="string">
            <text:p text:style-name="P740">Quantidade</text:p>
          </table:table-cell>
          <table:covered-table-cell/>
          <table:table-cell table:style-name="Tabela182.A2" office:value-type="string">
            <text:p text:style-name="P740">Valor Unitário</text:p>
          </table:table-cell>
          <table:table-cell table:style-name="Tabela182.A1" office:value-type="string">
            <text:p text:style-name="P740">Valor total estimado</text:p>
          </table:table-cell>
        </table:table-row>
        <table:table-row table:style-name="Tabela182.3">
          <table:table-cell table:style-name="Tabela182.A3" table:number-columns-spanned="2" office:value-type="string">
            <text:p text:style-name="P740">Campus Machado</text:p>
          </table:table-cell>
          <table:covered-table-cell/>
          <table:table-cell table:style-name="Tabela182.A3" office:value-type="string">
            <text:p text:style-name="P655">Unidade</text:p>
          </table:table-cell>
          <table:table-cell table:style-name="Tabela182.A3" table:number-columns-spanned="2" office:value-type="string">
            <text:p text:style-name="P655">50</text:p>
          </table:table-cell>
          <table:covered-table-cell/>
          <table:table-cell table:style-name="Tabela182.A3" office:value-type="string">
            <text:p text:style-name="P164">R$ 125,25</text:p>
          </table:table-cell>
          <table:table-cell table:style-name="Tabela182.G3" office:value-type="string">
            <text:p text:style-name="P319">R$ 6.262,50</text:p>
          </table:table-cell>
        </table:table-row>
        <table:table-row table:style-name="Tabela182.1">
          <table:table-cell table:style-name="Tabela182.G3" table:number-columns-spanned="7" office:value-type="string">
            <text:p text:style-name="P726">ÓRGÃOS PARTICIPANTES</text:p>
          </table:table-cell>
          <table:covered-table-cell/>
          <table:covered-table-cell/>
          <table:covered-table-cell/>
          <table:covered-table-cell/>
          <table:covered-table-cell/>
          <table:covered-table-cell/>
        </table:table-row>
        <table:table-row table:style-name="Tabela182.1">
          <table:table-cell table:style-name="Tabela182.A3" office:value-type="string">
            <text:p text:style-name="P740">Local de entrega</text:p>
          </table:table-cell>
          <table:table-cell table:style-name="Tabela182.A3" table:number-columns-spanned="3" office:value-type="string">
            <text:p text:style-name="P740">Unidade de medida</text:p>
          </table:table-cell>
          <table:covered-table-cell/>
          <table:covered-table-cell/>
          <table:table-cell table:style-name="Tabela182.A3" office:value-type="string">
            <text:p text:style-name="P740">Quantidade</text:p>
          </table:table-cell>
          <table:table-cell table:style-name="Tabela182.A3" office:value-type="string">
            <text:p text:style-name="P740">Valor Unitário</text:p>
          </table:table-cell>
          <table:table-cell table:style-name="Tabela182.G3" office:value-type="string">
            <text:p text:style-name="P740">Valor total estimado</text:p>
          </table:table-cell>
        </table:table-row>
        <table:table-row table:style-name="Tabela182.3">
          <table:table-cell table:style-name="Tabela182.A3" office:value-type="string">
            <text:p text:style-name="P740">Campus <text:span text:style-name="T589">Inconfidentes</text:span></text:p>
          </table:table-cell>
          <table:table-cell table:style-name="Tabela182.A3" table:number-columns-spanned="3" office:value-type="string">
            <text:p text:style-name="P655">Unidade</text:p>
          </table:table-cell>
          <table:covered-table-cell/>
          <table:covered-table-cell/>
          <table:table-cell table:style-name="Tabela182.A3" office:value-type="string">
            <text:p text:style-name="P655">50</text:p>
          </table:table-cell>
          <table:table-cell table:style-name="Tabela182.A3" office:value-type="string">
            <text:p text:style-name="P164">R$ 125,25</text:p>
          </table:table-cell>
          <table:table-cell table:style-name="Tabela182.G3" office:value-type="string">
            <text:p text:style-name="P319">R$ 6.262,50</text:p>
          </table:table-cell>
        </table:table-row>
        <table:table-row table:style-name="Tabela182.3">
          <table:table-cell table:style-name="Tabela182.A3" office:value-type="string">
            <text:p text:style-name="P786">IF SUDESTE MG</text:p>
          </table:table-cell>
          <table:table-cell table:style-name="Tabela182.A3" table:number-columns-spanned="3" office:value-type="string">
            <text:p text:style-name="P655">Unidade</text:p>
          </table:table-cell>
          <table:covered-table-cell/>
          <table:covered-table-cell/>
          <table:table-cell table:style-name="Tabela182.A3" office:value-type="string">
            <text:p text:style-name="P655">5</text:p>
          </table:table-cell>
          <table:table-cell table:style-name="Tabela182.A3" office:value-type="string">
            <text:p text:style-name="P164">R$ 125,25</text:p>
          </table:table-cell>
          <table:table-cell table:style-name="Tabela182.G3" office:value-type="string">
            <text:p text:style-name="P319">R$ <text:span text:style-name="T590">626,25</text:span></text:p>
          </table:table-cell>
        </table:table-row>
        <table:table-row table:style-name="Tabela182.3">
          <table:table-cell table:style-name="Tabela182.A1" table:number-columns-spanned="6" office:value-type="string">
            <text:p text:style-name="P726">Valor total do item</text:p>
          </table:table-cell>
          <table:covered-table-cell/>
          <table:covered-table-cell/>
          <table:covered-table-cell/>
          <table:covered-table-cell/>
          <table:covered-table-cell/>
          <table:table-cell table:style-name="Tabela182.A1" office:value-type="string">
            <text:p text:style-name="P475">R$ <text:span text:style-name="T590">13.151,25</text:span></text:p>
          </table:table-cell>
        </table:table-row>
      </table:table>
      <text:p text:style-name="P738"/>
      <text:p text:style-name="P845"><text:span text:style-name="T19">1.</text:span><text:span text:style-name="T34">3</text:span><text:span text:style-name="T163"> </text:span><text:span text:style-name="T27">O prazo de vigência da contratação é de 12(doze) meses contados a partir da data da <text:s/>Homologação da presente licitação. </text:span></text:p>
      <text:p text:style-name="P855"><text:span text:style-name="Fonte_20_parág._20_padrão"><text:span text:style-name="T365">1.</text:span></text:span><text:span text:style-name="Fonte_20_parág._20_padrão"><text:span text:style-name="T366">4</text:span></text:span><text:span text:style-name="Fonte_20_parág._20_padrão"><text:span text:style-name="T365"> A licitação será com participação </text:span></text:span><text:span text:style-name="Fonte_20_parág._20_padrão"><text:span text:style-name="T367">m</text:span></text:span><text:span text:style-name="Fonte_20_parág._20_padrão"><text:span text:style-name="T374">ista</text:span></text:span><text:span text:style-name="Fonte_20_parág._20_padrão"><text:span text:style-name="T365"> para microempresas, empresas de pequeno porte </text:span></text:span><text:span text:style-name="Fonte_20_parág._20_padrão"><text:span text:style-name="T367">e empresas de grande </text:span></text:span><text:span text:style-name="Fonte_20_parág._20_padrão"><text:span text:style-name="T368">porte </text:span></text:span><text:span text:style-name="Fonte_20_parág._20_padrão"><text:span text:style-name="T367">de acordo com o valor total de cada item:</text:span></text:span></text:p>
      <text:list text:style-name="L1">
        <text:list-item>
          <text:p text:style-name="P869"><text:span text:style-name="Fonte_20_parág._20_padrão"><text:span text:style-name="T370">Itens </text:span></text:span><text:span text:style-name="Fonte_20_parág._20_padrão"><text:span text:style-name="T371">70 – 73 – </text:span></text:span><text:span text:style-name="Fonte_20_parág._20_padrão"><text:span text:style-name="T373">75 </text:span></text:span><text:span text:style-name="Fonte_20_parág._20_padrão"><text:span text:style-name="T371">– 149 </text:span></text:span><text:span text:style-name="Fonte_20_parág._20_padrão"><text:span text:style-name="T370">com valor total acima de R$ 80.000,00 (Oitenta mil reais) para empresas de todos os portes;</text:span></text:span></text:p>
        </text:list-item>
        <text:list-item>
          <text:p text:style-name="P869"><text:span text:style-name="Fonte_20_parág._20_padrão"><text:span text:style-name="T370">Demais itens, com valor total até R$ 80.000,00 (Oitenta mil reais) exclusivos para microempresas e empresas de pequeno porte. </text:span></text:span></text:p>
        </text:list-item>
      </text:list>
      <text:list text:style-name="L2">
        <text:list-header>
          <text:p text:style-name="P870"><text:span text:style-name="Fonte_20_parág._20_padrão"><text:span text:style-name="T369">1.5. </text:span></text:span><text:span text:style-name="Fonte_20_parág._20_padrão"><text:span text:style-name="T384">A cada solicitação de contratação pela Contratante à licitante vencedora, essa deverá obedecer no mínimo a aquisição</text:span></text:span><text:span text:style-name="Fonte_20_parág._20_padrão"><text:span text:style-name="T385"> de </text:span></text:span><text:span text:style-name="Fonte_20_parág._20_padrão"><text:span text:style-name="T376">5</text:span></text:span><text:span text:style-name="Fonte_20_parág._20_padrão"><text:span text:style-name="T372">% (</text:span></text:span><text:span text:style-name="Fonte_20_parág._20_padrão"><text:span text:style-name="T376">c</text:span></text:span><text:span text:style-name="Fonte_20_parág._20_padrão"><text:span text:style-name="T377">inco</text:span></text:span><text:span text:style-name="Fonte_20_parág._20_padrão"><text:span text:style-name="T372"> por cento)</text:span></text:span><text:span text:style-name="Fonte_20_parág._20_padrão"><text:span text:style-name="T385"> da quan</text:span></text:span><text:span text:style-name="Fonte_20_parág._20_padrão"><text:span text:style-name="T384">tidade licitada.</text:span></text:span></text:p>
        </text:list-header>
      </text:list>
      <text:p text:style-name="P825"/>
      <text:p text:style-name="P823">2 <text:s/>DAS DISPOSIÇÕES INICIAIS </text:p>
      <text:p text:style-name="P845"><text:span text:style-name="T19">2.1</text:span><text:span text:style-name="T27">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9">PORTANTO, AS PROPOSTAS </text:span><text:soft-page-break/><text:span text:style-name="T19">DEVERÃO TER COMO PARÂMETRO A DESCRIÇÃO COMPLETA DOS ITENS CONSTANTE</text:span><text:span text:style-name="T21">S</text:span><text:span text:style-name="T19"> NESTE </text:span><text:span text:style-name="T33">TERMO DE REFERÊNCIA</text:span><text:span text:style-name="T19">.</text:span></text:p>
      <text:p text:style-name="P794"><text:span text:style-name="T246">2.1.1 </text:span>A Instituição não está obrigada a firmar as contratações de todos os itens licitados ou de toda quantidade solicitada em cada item.</text:p>
      <text:p text:style-name="P794"><text:span text:style-name="T246">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794"><text:span text:style-name="T246">2.3</text:span> Não serão aceitos itens que tenham em sua descrição “De acordo com Termo de referência ou Edital”. Serão aceitos somente itens que tenham sua descrição completa. Descrição incompleta será entendido como em desacordo com o solicitado.</text:p>
      <text:p text:style-name="P794"><text:span text:style-name="T246">2.4</text:span> A licitante vencedora deverá atender a toda a legislação afeta <text:span text:style-name="T306">ao objeto deste pregão.</text:span></text:p>
      <text:p text:style-name="P492"/>
      <text:p text:style-name="P791"><text:span text:style-name="T327">3. <text:s/>JUSTIFICATIVA, OBJETIVO DA CONTRATAÇÃO </text:span><text:span text:style-name="T328">E DESCRIÇÃO DA SOLUÇÃO</text:span></text:p>
      <text:p text:style-name="P856"><text:span text:style-name="Fonte_20_parág._20_padrão"><text:span text:style-name="T316">3.1 </text:span></text:span><text:span text:style-name="Fonte_20_parág._20_padrão"><text:span text:style-name="T318">A Justificativa e objetivo da contratação encontra-se pormenorizada em Tópico específico dos Estudos Técnicos Preliminares.</text:span></text:span></text:p>
      <text:p text:style-name="P856"><text:span text:style-name="Fonte_20_parág._20_padrão"><text:span text:style-name="T316">3.2</text:span></text:span><text:span text:style-name="Fonte_20_parág._20_padrão"><text:span text:style-name="T318"> A descrição da solução como um todo, encontra-se pormenorizada em Tópico específico dos Estudos Técnicos Preliminares.</text:span></text:span></text:p>
      <text:p text:style-name="P858"><text:span text:style-name="Fonte_20_parág._20_padrão"/></text:p>
      <text:p text:style-name="P857"><text:span text:style-name="Fonte_20_parág._20_padrão"><text:span text:style-name="T317">4</text:span></text:span><text:span text:style-name="Fonte_20_parág._20_padrão"><text:span text:style-name="T316"> <text:s text:c="2"/>CLASSIFICAÇÃO DOS BENS COMUNS</text:span></text:span></text:p>
      <text:p text:style-name="P846"><text:span text:style-name="T20">4</text:span><text:span text:style-name="T19">.1</text:span><text:span text:style-name="T27">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794"><text:span text:style-name="T251">4</text:span><text:span text:style-name="T246">.2</text:span> A aquisição dos produtos, objeto deste Termo de Referência tem amparo legal na Lei nº 10.520/2002, subsidiada pela Lei nº 8.666/93 e suas alterações, na Lei 8.078/1990, na Lei <text:soft-page-break/>Complementar 123/2006, nos Decretos 8.538/2015, 7.892/2013, <text:span text:style-name="T403">10.024/2019</text:span> e na Instrução Normativa SLTI/MPOG nº 2, de 11 de outubro de 2010.</text:p>
      <text:p text:style-name="P794"/>
      <text:p text:style-name="P800"><text:span text:style-name="T275">5</text:span><text:span text:style-name="T273">. </text:span><text:span text:style-name="T272">ÓRGÃO GERENCIADOR </text:span><text:span text:style-name="T274">E PARTICIPANTE</text:span></text:p>
      <text:list xml:id="list150202852410430" text:continue-list="list2800105676" text:style-name="WWNum1">
        <text:list-header>
          <text:p text:style-name="P873"><text:span text:style-name="T166">5</text:span><text:span text:style-name="T167">.1 </text:span><text:span text:style-name="T173">ÓRGÃO GERENCIADOR: </text:span><text:span text:style-name="Fonte_20_parág._20_padrão"><text:span text:style-name="T174">Instituto Federal de Educação, Ciência e Tecnologia do Sul de Minas Gerais – Campus Machado – localizado à Rodovia Machado/Paraguaçu, Km 3 – Bairro Santo Antônio – C</text:span></text:span><text:span text:style-name="Fonte_20_parág._20_padrão"><text:span text:style-name="T175">EP</text:span></text:span><text:span text:style-name="Fonte_20_parág._20_padrão"><text:span text:style-name="T174">: 37750-000 – Machado/MG. </text:span></text:span><text:span text:style-name="Fonte_20_parág._20_padrão"><text:span text:style-name="T176">Horário de </text:span></text:span><text:span text:style-name="Fonte_20_parág._20_padrão"><text:span text:style-name="T183">a</text:span></text:span><text:span text:style-name="Fonte_20_parág._20_padrão"><text:span text:style-name="T184">tendimento para entrega:</text:span></text:span><text:span text:style-name="Fonte_20_parág._20_padrão"><text:span text:style-name="T177"> </text:span></text:span><text:span text:style-name="Fonte_20_parág._20_padrão"><text:span text:style-name="T319">07 h às 12 h e 13 h às 17 h (segunda </text:span></text:span><text:span text:style-name="Fonte_20_parág._20_padrão"><text:span text:style-name="T320">à</text:span></text:span><text:span text:style-name="Fonte_20_parág._20_padrão"><text:span text:style-name="T319"> sexta-feira em dias úteis).</text:span></text:span><text:span text:style-name="Fonte_20_parág._20_padrão"><text:span text:style-name="T185"> </text:span></text:span></text:p>
        </text:list-header>
      </text:list>
      <text:p text:style-name="P851"><text:span text:style-name="Fonte_20_parág._20_padrão"><text:span text:style-name="T169">5</text:span></text:span><text:span text:style-name="Fonte_20_parág._20_padrão"><text:span text:style-name="T170">.2 ÓRGÃO</text:span></text:span><text:span text:style-name="Fonte_20_parág._20_padrão"><text:span text:style-name="T171">S</text:span></text:span><text:span text:style-name="Fonte_20_parág._20_padrão"><text:span text:style-name="T170"> PARTICIPANTE</text:span></text:span><text:span text:style-name="Fonte_20_parág._20_padrão"><text:span text:style-name="T171">S</text:span></text:span><text:span text:style-name="Fonte_20_parág._20_padrão"><text:span text:style-name="T170">: </text:span></text:span></text:p>
      <text:p text:style-name="P852"><text:span text:style-name="Fonte_20_parág._20_padrão"><text:span text:style-name="T169">5</text:span></text:span><text:span text:style-name="Fonte_20_parág._20_padrão"><text:span text:style-name="T171">.</text:span></text:span><text:span text:style-name="Fonte_20_parág._20_padrão"><text:span text:style-name="T202">2</text:span></text:span><text:span text:style-name="Fonte_20_parág._20_padrão"><text:span text:style-name="T171">.1 </text:span></text:span><text:span text:style-name="Fonte_20_parág._20_padrão"><text:span text:style-name="T180">IFSULDEMINAS – Campus Inconfidentes: localizado à Rua Sargento Mor Toledo Piza, nº 16, Centro, CEP 37.576-000, </text:span></text:span><text:span text:style-name="Fonte_20_parág._20_padrão"><text:span text:style-name="T181">m</text:span></text:span><text:span text:style-name="Fonte_20_parág._20_padrão"><text:span text:style-name="T180">unicípio de Inconfidentes/MG ou demais endereços de propriedade do IFSULDEMINAS – Campus Inconfidentes, todos nesse município. </text:span></text:span><text:span text:style-name="Fonte_20_parág._20_padrão"><text:span text:style-name="T176">Horário de </text:span></text:span><text:span text:style-name="Fonte_20_parág._20_padrão"><text:span text:style-name="T183">a</text:span></text:span><text:span text:style-name="Fonte_20_parág._20_padrão"><text:span text:style-name="T184">tendimento para entrega:</text:span></text:span><text:span text:style-name="Fonte_20_parág._20_padrão"><text:span text:style-name="T177"> </text:span></text:span><text:span text:style-name="Fonte_20_parág._20_padrão"><text:span text:style-name="T180">Somente em dias úteis, das 7hs às 17hs.</text:span></text:span></text:p>
      <text:p text:style-name="P852"><text:span text:style-name="Fonte_20_parág._20_padrão"><text:span text:style-name="T222">5</text:span></text:span><text:span text:style-name="Fonte_20_parág._20_padrão"><text:span text:style-name="T223">.2.</text:span></text:span><text:span text:style-name="Fonte_20_parág._20_padrão"><text:span text:style-name="T224">2</text:span></text:span><text:span text:style-name="Fonte_20_parág._20_padrão"><text:span text:style-name="T208"> </text:span></text:span><text:span text:style-name="Fonte_20_parág._20_padrão"><text:span text:style-name="T209">IFSULDEMINAS – Campus Poços de Caldas: localizado à Avenida Dirce Pereira Rosa, nº 300, Jardim Esperança, CEP 37.713-100, Município de Poços de Caldas/MG. </text:span></text:span><text:span text:style-name="Fonte_20_parág._20_padrão"><text:span text:style-name="T206">Horário de a</text:span></text:span><text:span text:style-name="Fonte_20_parág._20_padrão"><text:span text:style-name="T207">tendimento para entrega:</text:span></text:span><text:span text:style-name="Fonte_20_parág._20_padrão"><text:span text:style-name="T216"> <text:s/></text:span></text:span><text:span text:style-name="Fonte_20_parág._20_padrão"><text:span text:style-name="T209">Segunda-feira a sexta-feira das 08hs às 17hs.</text:span></text:span></text:p>
      <text:p text:style-name="P853"><text:span text:style-name="Fonte_20_parág._20_padrão"><text:span text:style-name="T225">5.2.3.</text:span></text:span><text:span text:style-name="Fonte_20_parág._20_padrão"><text:span text:style-name="T210"> </text:span></text:span><text:span text:style-name="Fonte_20_parág._20_padrão"><text:span text:style-name="T211">IF SUDESTE MG – Campus Juiz de Fora: localizado à Rua Bernardo Mascarenhas, 1283, Bairro Fábric</text:span></text:span><text:span text:style-name="Fonte_20_parág._20_padrão"><text:span text:style-name="T212">a</text:span></text:span><text:span text:style-name="Fonte_20_parág._20_padrão"><text:span text:style-name="T211">, CEP 36080-001, Município de Juiz de Fora/MG.</text:span></text:span></text:p>
      <text:p text:style-name="P851"><text:span text:style-name="Fonte_20_parág._20_padrão"/></text:p>
      <text:p text:style-name="P823"><text:span text:style-name="T354">6</text:span> <text:s/>ENTREGA E CRITÉRIOS DE ACEITAÇÃO DO OBJETO</text:p>
      <text:p text:style-name="P843"><text:span text:style-name="T24">6</text:span><text:span text:style-name="T18">.1 </text:span><text:span text:style-name="T5">Local da entrega dos produtos: </text:span><text:span text:style-name="T6">os produtos deverão ser entregues nos endereços indicados do órgão gerenciador e do</text:span><text:span text:style-name="T7">s</text:span><text:span text:style-name="T6"> órgão</text:span><text:span text:style-name="T7">s</text:span><text:span text:style-name="T6"> participante</text:span><text:span text:style-name="T7">s</text:span><text:span text:style-name="T6">, constantes respectivamente nos </text:span><text:span text:style-name="T8">sub</text:span><text:span text:style-name="T6">itens </text:span><text:span text:style-name="T13">5.</text:span><text:span text:style-name="T14">1 </text:span><text:span text:style-name="T16">e 5.2.</text:span><text:span text:style-name="T17">1, 5.2.2 e 5.2.3</text:span><text:span text:style-name="T15"> </text:span><text:span text:style-name="T9">deste Termo de Referência.</text:span></text:p>
      <text:p text:style-name="P845"><text:span text:style-name="T20">6</text:span><text:span text:style-name="T19">.</text:span><text:span text:style-name="T22">2</text:span><text:span text:style-name="T27"> O prazo de entrega dos bens é de </text:span><text:span text:style-name="T37">1</text:span><text:span text:style-name="T38">5 </text:span><text:span text:style-name="T18">(</text:span><text:span text:style-name="T37">q</text:span><text:span text:style-name="T38">uinze</text:span><text:span text:style-name="T18">) dias</text:span><text:span text:style-name="T27">, contados do envio da Ordem de Serviço/Fornecimento ou da Nota de empenho.</text:span></text:p>
      <text:p text:style-name="P795"><text:span text:style-name="T251">6</text:span><text:span text:style-name="T246">.</text:span><text:span text:style-name="T250">3</text:span> <text:span text:style-name="T331">A nota de empenho será remetida eletronicamente ao endereço de e-mail da CONTRATADA que se encontra cadastrado no SICAF e/ou informado no Anexo II, sendo o prazo disciplinado no item anterior, contado a partir da data de envio.</text:span></text:p>
      <text:p text:style-name="P794"><text:soft-page-break/><text:span text:style-name="T251">6</text:span><text:span text:style-name="T250">.4</text:span><text:span text:style-name="T246"> </text:span>É responsabilidade da CONTRATADA proceder às devidas atualizações no SICAF relativas às eventuais mudanças promovidas no endereço de e-mail.</text:p>
      <text:p text:style-name="P811"><text:span text:style-name="T294">6</text:span><text:span text:style-name="T293">.5</text:span><text:span text:style-name="T277"> O prazo constante no item </text:span><text:span text:style-name="T279">6</text:span><text:span text:style-name="T302">.2</text:span><text:span text:style-name="T277"> NÃO será passível de suspensão ou interrupção caso o endereço de e-mail cadastrado no SICAF esteja inválido ou desatualizado.</text:span></text:p>
      <text:p text:style-name="P811"><text:span text:style-name="T294">6</text:span><text:span text:style-name="T293">.6</text:span><text:span text:style-name="T261"> </text:span><text:span text:style-name="T277">O prazo de entrega poderá ser prorrogado, uma única vez, mediante manifestação expressa e formal do IFSULDEMINAS – Campus Machado </text:span><text:span text:style-name="T278">e de seus coparticipantes.</text:span></text:p>
      <text:p text:style-name="P811"><text:span text:style-name="T294">6</text:span><text:span text:style-name="T293">.7</text:span><text:span text:style-name="T277">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811"><text:span text:style-name="T294">6</text:span><text:span text:style-name="T293">.8</text:span><text:span text:style-name="T277"> Não será admitida nenhuma forma de ajuste informal e/ou verbal quanto a eventual alteração/prorrogação de prazo de entrega, sendo desconsideradas quaisquer alegações, de ambas as partes, neste sentido.</text:span></text:p>
      <text:p text:style-name="P801"><text:span text:style-name="T330">6</text:span><text:span text:style-name="T329">.9</text:span><text:span text:style-name="T332"> Os produtos serão recebidos:</text:span></text:p>
      <text:p text:style-name="P801"><text:span text:style-name="T297">6</text:span><text:span text:style-name="T260">.9.1</text:span><text:span text:style-name="T277"> </text:span><text:span text:style-name="T263">P</text:span><text:span text:style-name="T261">rovisoriamente,</text:span><text:span text:style-name="T277"> no prazo de 5 (cinco) dias, pelo(a) requisitante, para efeito de posterior verificação de sua conformidade com as especificações constantes neste Termo de Referência e na proposta. </text:span></text:p>
      <text:p text:style-name="P801"><text:span text:style-name="T268">6</text:span><text:span text:style-name="T260">.9.2 </text:span><text:span text:style-name="T277"><text:s/></text:span><text:span text:style-name="T263">D</text:span><text:span text:style-name="T261">efinitivamente</text:span><text:span text:style-name="T260"> </text:span><text:span text:style-name="T277">no prazo de 10 (dez) dias, contados do recebimento provisório, após a verificação da qualidade e quantidade do material e consequente aceitação mediante termo circunstanciado.</text:span></text:p>
      <text:p text:style-name="P811"><text:span text:style-name="T264">6</text:span><text:span text:style-name="T261">.10</text:span><text:span text:style-name="T277"> Na hipótese de a verificação a que se refere o subitem anterior não ser procedida dentro do prazo fixado, reputar-se-á como realizada, consumando-se o recebimento definitivo no dia do esgotamento do prazo.</text:span></text:p>
      <text:p text:style-name="P845"><text:span text:style-name="T20">6</text:span><text:span text:style-name="T19">.11</text:span><text:span text:style-name="T27"> <text:s/>Os </text:span><text:span text:style-name="T67">produtos</text:span><text:span text:style-name="T27"> poderão ser rejeitados, no todo ou em parte, quando em desacordo com as especificações constantes neste Termo de Referência e na proposta, devendo ser substituídos no prazo de </text:span><text:span text:style-name="T36">5 (cinco</text:span><text:span text:style-name="T18">) dias</text:span><text:span text:style-name="T27">, a contar da notificação da contratada, às suas custas, sem prejuízo da aplicação das penalidades.</text:span></text:p>
      <text:p text:style-name="P794"><text:soft-page-break/><text:span text:style-name="T251">6</text:span><text:span text:style-name="T246">.12</text:span> O recebimento provisório ou definitivo do objeto não exclui a responsabilidade da contratada pelos prejuízos resultantes da incorreta execução do contrato.</text:p>
      <text:p text:style-name="P794"/>
      <text:p text:style-name="P812"><text:span text:style-name="T245">7</text:span><text:span text:style-name="T281"> <text:s text:c="2"/></text:span><text:span text:style-name="T244">OBRIGAÇÕES DA CONTRATANTE</text:span></text:p>
      <text:p text:style-name="P820"><text:span text:style-name="T354">7</text:span>.1 São obrigações da Contratante:</text:p>
      <text:p text:style-name="P819"><text:span text:style-name="T339">7</text:span><text:span text:style-name="T338">.1.1</text:span><text:span text:style-name="T336"> </text:span><text:span text:style-name="T335">Exigir o cumprimento de todas as obrigações assumidas pela Contratada, de acordo com as cláusulas contratuais e os termos de sua proposta;</text:span></text:p>
      <text:p text:style-name="P794"><text:span text:style-name="T251">7</text:span><text:span text:style-name="T246">.1.</text:span><text:span text:style-name="T247">2</text:span><text:span text:style-name="T246"> </text:span>Receber o objeto no prazo e condições estabelecidas no Edital e seus anexos;</text:p>
      <text:p text:style-name="P794"><text:span text:style-name="T251">7</text:span><text:span text:style-name="T246">.1.</text:span><text:span text:style-name="T247">3</text:span> Verificar minuciosamente, no prazo fixado, a conformidade dos bens recebidos provisoriamente com as especificações constantes do Edital e da proposta, para fins de aceitação e recebimento definitivo;</text:p>
      <text:p text:style-name="P796"><text:span text:style-name="T251">7</text:span><text:span text:style-name="T246">.1.</text:span><text:span text:style-name="T247">4</text:span> <text:span text:style-name="T335">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794"><text:span text:style-name="T251">7</text:span><text:span text:style-name="T246">.1.</text:span><text:span text:style-name="T247">5</text:span><text:span text:style-name="T246"> </text:span>Acompanhar e fiscalizar o cumprimento das obrigações da Contratada, através de comissão/servidor especialmente designado;</text:p>
      <text:p text:style-name="P794"><text:span text:style-name="T251">7</text:span><text:span text:style-name="T246">.1.</text:span><text:span text:style-name="T247">6</text:span> Efetuar o pagamento à Contratada no valor correspondente ao fornecimento do objeto, no prazo e forma estabelecidos no Edital e seus anexos;</text:p>
      <text:p text:style-name="P802"><text:span text:style-name="T343">7</text:span><text:span text:style-name="T340">.1.7</text:span><text:span text:style-name="T333"> Efetuar as retenções tributárias devidas sobre o valor da Nota Fiscal/Fatura da contratada, no que couber, em conformidade com o item 6 do Anexo XI da IN SEGES/MP n. 5/2017;</text:span></text:p>
      <text:p text:style-name="P803"><text:span text:style-name="T343">7</text:span><text:span text:style-name="T340">.1.8</text:span><text:span text:style-name="T333"> Fornecer por escrito as informações necessárias para o desenvolvimento dos serviços objeto do contrato;</text:span></text:p>
      <text:p text:style-name="P803"><text:span text:style-name="T343">7</text:span><text:span text:style-name="T340">.1.</text:span><text:span text:style-name="T347">9</text:span><text:span text:style-name="T333"> Cientificar o órgão de representação judicial da Advocacia-Geral da União para adoção das medidas cabíveis quando do descumprimento das obrigações pela Contratada;</text:span></text:p>
      <text:p text:style-name="P794"><text:span text:style-name="T251">7</text:span><text:span text:style-name="T246">.</text:span><text:span text:style-name="T248">2</text:span> A Administração não responderá por quaisquer compromissos assumidos pela Contratada com terceiros, ainda que vinculados à execução do presente Termo de Contrato, <text:soft-page-break/>bem como por qualquer dano causado a terceiros em decorrência de ato da Contratada, de seus empregados, prepostos ou subordinados.</text:p>
      <text:p text:style-name="P794"/>
      <text:p text:style-name="P817"><text:span text:style-name="T251">8</text:span><text:span text:style-name="T246"> <text:s text:c="2"/>OBRIGAÇÕES DA CONTRATADA</text:span></text:p>
      <text:p text:style-name="P804"><text:span text:style-name="T343">8</text:span><text:span text:style-name="T260">.1 </text:span><text:span text:style-name="T282">A Contratada deve cumprir todas as obrigações constantes no Edital, seus anexos e sua proposta, assumindo como exclusivamente seus os riscos e as despesas decorrentes da boa e perfeita execução do objeto e, ainda:</text:span></text:p>
      <text:p text:style-name="P804"><text:span text:style-name="T343">8</text:span><text:span text:style-name="T260">.1.1 </text:span><text:span text:style-name="T282">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804"><text:span text:style-name="T343">8</text:span><text:span text:style-name="T260">.1.2 </text:span><text:span text:style-name="T282">Responsabilizar-se pelos vícios e danos decorrentes do objeto, de acordo com os artigos 12, 13 e 17 a 27, do Código de Defesa do Consumidor (Lei nº 8.078, de 1990);</text:span></text:p>
      <text:p text:style-name="P804"><text:span text:style-name="T343">8</text:span><text:span text:style-name="T260">.</text:span><text:span text:style-name="T266">1.3</text:span><text:span text:style-name="T260"> </text:span><text:span text:style-name="T282">Substituir, reparar ou corrigir, às suas expensas, no prazo fixado neste Termo de Referência, o objeto com avarias ou defeitos;</text:span></text:p>
      <text:p text:style-name="P804"><text:span text:style-name="T343">8</text:span><text:span text:style-name="T260">.</text:span><text:span text:style-name="T266">1.4</text:span><text:span text:style-name="T260"> </text:span><text:span text:style-name="T282">Comunicar à Contratante, no prazo máximo de 24 (vinte e quatro) horas que antecede a data da entrega, os motivos que impossibilitem o cumprimento do prazo previsto, com a devida comprovação;</text:span></text:p>
      <text:p text:style-name="P804"><text:span text:style-name="T343">8</text:span><text:span text:style-name="T260">.</text:span><text:span text:style-name="T266">1.5</text:span><text:span text:style-name="T260"> </text:span><text:span text:style-name="T282">Manter, durante toda a execução Da Ata de SRP/contrato, em compatibilidade com as obrigações assumidas, todas as condições de habilitação e qualificação exigidas na licitação;</text:span></text:p>
      <text:p text:style-name="P804"><text:span text:style-name="T343">8</text:span><text:span text:style-name="T340">.</text:span><text:span text:style-name="T341">1.6</text:span><text:span text:style-name="T340"> </text:span><text:span text:style-name="T333">Indicar preposto para representá-la durante a execução do contrato;</text:span></text:p>
      <text:p text:style-name="P804"><text:span text:style-name="T343">8</text:span><text:span text:style-name="T260">.</text:span><text:span text:style-name="T266">1.7</text:span><text:span text:style-name="T260"> </text:span><text:span text:style-name="T282">Fornecer os produtos, objeto deste </text:span><text:span text:style-name="T277">Termo de Referência</text:span><text:span text:style-name="T282">, pelo preço apresentado na proposta final;</text:span></text:p>
      <text:p text:style-name="P804"><text:span text:style-name="T344">8</text:span><text:span text:style-name="T260">.</text:span><text:span text:style-name="T266">1.8</text:span><text:span text:style-name="T282"> Fornecer os produtos e serviços rigorosamente em obediência às instruções contidas neste </text:span><text:span text:style-name="T277">Termo de Referência e no E</text:span><text:span text:style-name="T282">dital;</text:span></text:p>
      <text:p text:style-name="P804"><text:span text:style-name="T344">8</text:span><text:span text:style-name="T260">.</text:span><text:span text:style-name="T266">2</text:span><text:span text:style-name="T260"> </text:span><text:span text:style-name="T282">A presença da fiscalização no local da entrega dos produtos, não isentará a empresa CONTRATADA caso ocorra algum erro e/ou omissão averiguado no fornecimento de produtos.</text:span></text:p>
      <text:p text:style-name="P804"><text:soft-page-break/><text:span text:style-name="T344">8</text:span><text:span text:style-name="T260">.</text:span><text:span text:style-name="T266">3</text:span><text:span text:style-name="T260"> </text:span><text:span text:style-name="T282">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806"><text:span text:style-name="T344">8</text:span><text:span text:style-name="T260">.</text:span><text:span text:style-name="T267">4</text:span><text:span text:style-name="T260"> </text:span><text:span text:style-name="T283">A CONTRATADA deverá:</text:span></text:p>
      <text:p text:style-name="P806"><text:span text:style-name="T265">8</text:span><text:span text:style-name="T262">.4.1</text:span><text:span text:style-name="T283"> </text:span><text:span text:style-name="T282">Prestar todos os esclarecimentos que lhe forem solicitados pelo CONTRATANTE, atendendo prontamente a todas às reclamações;</text:span></text:p>
      <text:p text:style-name="P844"><text:span text:style-name="T12">8</text:span><text:span text:style-name="T18">.</text:span><text:span text:style-name="T25">4.2</text:span><text:span text:style-name="T162"> Substituir às suas expensas no prazo de até</text:span><text:span text:style-name="T165"> </text:span><text:span text:style-name="T63">5</text:span><text:span text:style-name="T165"> (</text:span><text:span text:style-name="T63">c</text:span><text:span text:style-name="T64">inco</text:span><text:span text:style-name="T165">) dias,</text:span><text:span text:style-name="T162"> após o recebimento da notificação expedida pelo Instituto Federal do Sul de Minas </text:span><text:span text:style-name="T164">Gerais</text:span><text:span text:style-name="T162"> – Campus Machado, os produtos em que se constate avarias, defeitos, ou em desacordo com as especificações do Edital;</text:span></text:p>
      <text:p text:style-name="P804"><text:span text:style-name="T344">8</text:span><text:span text:style-name="T340">.</text:span><text:span text:style-name="T342">4.3</text:span><text:span text:style-name="T260"> </text:span><text:span text:style-name="T282">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804"><text:span text:style-name="T344">8</text:span><text:span text:style-name="T260">.</text:span><text:span text:style-name="T267">4.4</text:span><text:span text:style-name="T260"> </text:span><text:span text:style-name="T282">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804"><text:span text:style-name="T344">8</text:span><text:span text:style-name="T260">.</text:span><text:span text:style-name="T296">4.5</text:span><text:span text:style-name="T260"> </text:span><text:span text:style-name="T282">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804"><text:span text:style-name="T344">8</text:span><text:span text:style-name="T260">.</text:span><text:span text:style-name="T267">4.6</text:span><text:span text:style-name="T260"> </text:span><text:span text:style-name="T282">Prestar todo o suporte solicitado, sem ônus para a CONTRATANTE, seja ele via telefone ou através de correio eletrônico.</text:span></text:p>
      <text:p text:style-name="P804"><text:span text:style-name="T269">8</text:span><text:span text:style-name="T260">.</text:span><text:span text:style-name="T267">5</text:span><text:span text:style-name="T282"> Responsabilizar-se:</text:span></text:p>
      <text:p text:style-name="P804"><text:span text:style-name="T269">8</text:span><text:span text:style-name="T260">.</text:span><text:span text:style-name="T348">5</text:span><text:span text:style-name="T340">.</text:span><text:span text:style-name="T260">1 </text:span><text:span text:style-name="T282">Por quaisquer acidentes na entrega dos produtos, inclusive quanto às redes de serviços públicos, o uso indevido de patentes, e, ainda, por fatos de que resultem as destruições ou danificações dos bens, estendendo-se essa responsabilidade até a assinatura do “Termo de </text:span><text:soft-page-break/><text:span text:style-name="T282">Recebimento Definitivo dos Bens e Serviços” e a integral liquidação de indenização acaso devida a terceiros;</text:span></text:p>
      <text:p text:style-name="P804"><text:span text:style-name="T269">8</text:span><text:span text:style-name="T260">.</text:span><text:span text:style-name="T296">5</text:span><text:span text:style-name="T260">.2 </text:span><text:span text:style-name="T282">Por qualquer dano ao Campus Machado ou a terceiros durante a execução de entrega dos produtos;</text:span></text:p>
      <text:p text:style-name="P804"><text:span text:style-name="T269">8</text:span><text:span text:style-name="T260">.</text:span><text:span text:style-name="T296">5</text:span><text:span text:style-name="T260">.3 </text:span><text:span text:style-name="T282">Pelo pagamento de seguros, impostos, taxas e serviços, encargos sociais e trabalhistas, e quaisquer despesas referentes aos bens, inclusive licença em repartições públicas, registros, publicações e autenticações do Contrato;</text:span></text:p>
      <text:p text:style-name="P805"><text:span text:style-name="T269">8</text:span><text:span text:style-name="T260">.</text:span><text:span text:style-name="T296">5.4</text:span><text:span text:style-name="T282">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828"><text:bookmark text:name="__DdeLink__6231_322524959"/></text:p>
      <text:p text:style-name="P812"><text:span text:style-name="T295">9</text:span><text:span text:style-name="T244"> DA SUBCONTRATAÇÃO</text:span></text:p>
      <text:p text:style-name="P818"><text:span text:style-name="T298">9</text:span><text:span text:style-name="T246">.1</text:span> Não será admitida a subcontratação do objeto licitatório.</text:p>
      <text:p text:style-name="P818"/>
      <text:p text:style-name="P827"><text:span text:style-name="T326">10</text:span> <text:s/>DA ALTERAÇÃO SUBJETIVA</text:p>
      <text:p text:style-name="P817"><text:span text:style-name="T249">1</text:span><text:span text:style-name="T252">0</text:span><text:span text:style-name="T246">.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817"/>
      <text:p text:style-name="P816"><text:span text:style-name="T259">1</text:span><text:span text:style-name="T271">1</text:span><text:span text:style-name="T259"> <text:s text:c="2"/>DO CONTROLE E FISCALIZAÇÃO DA EXECUÇÃO</text:span></text:p>
      <text:p text:style-name="P794"><text:span text:style-name="T246">1</text:span><text:span text:style-name="T252">1</text:span><text:span text:style-name="T246">.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794"><text:soft-page-break/><text:span text:style-name="T246">1</text:span><text:span text:style-name="T252">1</text:span><text:span text:style-name="T246">.2</text:span> O recebimento de material de valor superior a R$ 176.000,00 (cento e setenta e seis mil reais) será confiado a uma comissão de, no mínimo, 3 (três) membros, designados pela autoridade competente.</text:p>
      <text:p text:style-name="P794"><text:span text:style-name="T246">1</text:span><text:span text:style-name="T252">1</text:span><text:span text:style-name="T246">.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794"><text:span text:style-name="T246">1</text:span><text:span text:style-name="T252">1</text:span><text:span text:style-name="T246">.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794"/>
      <text:p text:style-name="P823">1<text:span text:style-name="T307">2</text:span> <text:s/>DO PAGAMENTO</text:p>
      <text:p text:style-name="P811"><text:span text:style-name="T261">1</text:span><text:span text:style-name="T295">2</text:span><text:span text:style-name="T261">.1</text:span><text:span text:style-name="T277"> O pagamento será realizado no prazo máximo de até </text:span><text:span text:style-name="T260">30 (trinta) dias</text:span><text:span text:style-name="T277">, contados a partir do recebimento da Nota Fiscal ou Fatura, através de ordem bancária, para crédito em banco, agência e conta corrente indicados pelo contratado.</text:span></text:p>
      <text:p text:style-name="P794"><text:span text:style-name="T246">1</text:span><text:span text:style-name="T299">2</text:span><text:span text:style-name="T246">.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794"><text:span text:style-name="T246">1</text:span><text:span text:style-name="T252">2</text:span><text:span text:style-name="T246">.2</text:span> Considera-se ocorrido o recebimento da nota fiscal ou fatura no momento em que o órgão contratante atestar a execução do objeto do contrato.</text:p>
      <text:p text:style-name="P794"><text:span text:style-name="T246">1</text:span><text:span text:style-name="T299">2</text:span><text:span text:style-name="T246">.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794"><text:soft-page-break/><text:span text:style-name="T246">1</text:span><text:span text:style-name="T252">2</text:span><text:span text:style-name="T246">.3.1</text:span> Constatando-se, junto ao SICAF, a situação de irregularidade do fornecedor contratado, deverão ser tomadas as providências previstas no do art. 31 da Instrução Normativa nº 3, de 26 de abril de 2018.</text:p>
      <text:p text:style-name="P794"><text:span text:style-name="T246">1</text:span><text:span text:style-name="T299">2</text:span><text:span text:style-name="T246">.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794"><text:span text:style-name="T246">1</text:span><text:span text:style-name="T299">2</text:span><text:span text:style-name="T246">.5</text:span> Será considerada data do pagamento o dia em que constar como emitida a ordem bancária para pagamento.</text:p>
      <text:p text:style-name="P794"><text:span text:style-name="T246">1</text:span><text:span text:style-name="T299">2</text:span><text:span text:style-name="T246">.6</text:span> Antes de cada pagamento à contratada, será realizada consulta ao SICAF para verificar a manutenção das condições de habilitação exigidas no edital.</text:p>
      <text:p text:style-name="P794"><text:span text:style-name="T246">1</text:span><text:span text:style-name="T299">2</text:span><text:span text:style-name="T246">.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794"><text:span text:style-name="T246">1</text:span><text:span text:style-name="T299">2</text:span><text:span text:style-name="T246">.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794"><text:span text:style-name="T246">1</text:span><text:span text:style-name="T299">2</text:span><text:span text:style-name="T246">.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794"><text:soft-page-break/><text:span text:style-name="T246">1</text:span><text:span text:style-name="T299">2</text:span><text:span text:style-name="T246">.10</text:span> Persistindo a irregularidade, a contratante deverá adotar as medidas necessárias à rescisão contratual nos autos do processo administrativo correspondente, assegurada à contratada a ampla defesa.</text:p>
      <text:p text:style-name="P794"><text:span text:style-name="T246">1</text:span><text:span text:style-name="T299">2</text:span><text:span text:style-name="T246">.11 </text:span>Havendo a efetiva execução do objeto, os pagamentos serão realizados normalmente, até que se decida pela rescisão do contrato, caso a contratada não regularize sua situação junto ao SICAF.</text:p>
      <text:p text:style-name="P794"><text:span text:style-name="T246">1</text:span><text:span text:style-name="T299">2</text:span><text:span text:style-name="T246">.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794"><text:span text:style-name="T246">1</text:span><text:span text:style-name="T299">2</text:span><text:span text:style-name="T246">.12</text:span> Quando do pagamento, será efetuada a retenção tributária prevista na legislação aplicável.</text:p>
      <text:p text:style-name="P794"><text:span text:style-name="T246">1</text:span><text:span text:style-name="T252">2</text:span><text:span text:style-name="T246">.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794"><text:span text:style-name="T246">1</text:span><text:span text:style-name="T299">2</text:span><text:span text:style-name="T246">.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794">EM = I x N x VP, sendo:</text:p>
      <text:p text:style-name="P794">EM = Encargos moratórios;</text:p>
      <text:p text:style-name="P794">N = Número de dias entre a data prevista para o pagamento e a do efetivo pagamento;</text:p>
      <text:p text:style-name="P794">VP = Valor da parcela a ser paga.</text:p>
      <text:p text:style-name="P794">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484">I = (TX)</text:p>
          </table:table-cell>
          <table:table-cell table:style-name="Table63.A1" office:value-type="string">
            <text:p text:style-name="P484">I =</text:p>
          </table:table-cell>
          <table:table-cell table:style-name="Table63.C1" office:value-type="string">
            <text:p text:style-name="P485">( 6 / 100 )</text:p>
          </table:table-cell>
          <table:table-cell table:style-name="Table63.A1" office:value-type="string">
            <text:p text:style-name="P484">I = 0,00016438</text:p>
          </table:table-cell>
        </table:table-row>
        <table:table-row table:style-name="Table63.1">
          <table:table-cell table:style-name="Table63.A1" office:value-type="string">
            <text:p text:style-name="P863"/>
          </table:table-cell>
          <table:table-cell table:style-name="Table63.A1" office:value-type="string">
            <text:p text:style-name="P863"/>
          </table:table-cell>
          <table:table-cell table:style-name="Table63.A1" office:value-type="string">
            <text:p text:style-name="P485">365</text:p>
          </table:table-cell>
          <table:table-cell table:style-name="Table63.A1" office:value-type="string">
            <text:p text:style-name="P863">TX= Percentual da taxa anual=6%</text:p>
          </table:table-cell>
        </table:table-row>
      </table:table>
      <text:p text:style-name="P823"><text:soft-page-break/></text:p>
      <text:p text:style-name="P794"><text:span text:style-name="T243">1</text:span><text:span text:style-name="T300">3</text:span><text:span text:style-name="T243"> <text:s text:c="2"/>DO REAJUSTE </text:span></text:p>
      <text:p text:style-name="P797"><text:span text:style-name="T256">1</text:span><text:span text:style-name="T246">3.1</text:span> Os preços inicialmente contratados são fixos e irreajustáveis no prazo de um ano contado da data limite para a apresentação das propostas.</text:p>
      <text:p text:style-name="P847"><text:span text:style-name="T19">13.2</text:span><text:span text:style-name="T27"> Após o interregno de um ano, </text:span><text:span text:style-name="T68">a</text:span><text:span text:style-name="T27"> pedido da CONTRATADA, os preços iniciais serão reajustados, mediante a aplicação, pela CONTRATANTE, do índice </text:span><text:span text:style-name="T68">IPCA</text:span><text:span text:style-name="T27">, exclusivamente para as obrigações iniciadas e concluídas após a ocorrência da anualidade, com base na seguinte fórmula (art. 5º do Decreto n.º 1.054, de 1994): </text:span></text:p>
      <text:p text:style-name="P797">R = V (I – Iº) / Iº, onde:</text:p>
      <text:p text:style-name="P797">R = Valor do reajuste procurado;</text:p>
      <text:p text:style-name="P797">V = Valor contratual a ser reajustado;</text:p>
      <text:p text:style-name="P797">Iº = índice inicial - refere-se ao índice de custos ou de preços correspondente à data fixada para entrega da proposta na licitação;</text:p>
      <text:p text:style-name="P797">I = Índice relativo ao mês do reajustamento;</text:p>
      <text:p text:style-name="P797"><text:span text:style-name="T246">13.3</text:span> Nos reajustes subsequentes ao primeiro, o interregno mínimo de um ano será contado a partir dos efeitos financeiros do último reajuste.</text:p>
      <text:p text:style-name="P797"><text:span text:style-name="T246">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797"><text:span text:style-name="T246">13.5</text:span> Nas aferições finais, o índice utilizado para reajuste será, obrigatoriamente, o definitivo.</text:p>
      <text:p text:style-name="P797"><text:span text:style-name="T246">13.6</text:span> Caso o índice estabelecido para reajustamento venha a ser extinto ou de qualquer forma não possa mais ser utilizado, será adotado, em substituição, o que vier a ser determinado pela legislação então em vigor.</text:p>
      <text:p text:style-name="P797"><text:span text:style-name="T246">13.7</text:span> Na ausência de previsão legal quanto ao índice substituto, as partes elegerão novo índice oficial, para reajustamento do preço do valor remanescente, por meio de termo aditivo. </text:p>
      <text:p text:style-name="P797"><text:span text:style-name="T246">13.8</text:span> O reajuste será realizado por apostilamento.</text:p>
      <text:p text:style-name="P797"/>
      <text:p text:style-name="P807"><text:soft-page-break/><text:span text:style-name="T340">1</text:span><text:span text:style-name="T349">4</text:span><text:span text:style-name="T260"> DA GARANTIA DE EXECUÇÃO</text:span></text:p>
      <text:p text:style-name="P792"><text:span text:style-name="T346">1</text:span><text:span text:style-name="T351">4</text:span><text:span text:style-name="T346">.1</text:span><text:span text:style-name="T335"> Não haverá exigência de garantia contratual da execução, tendo em vista que o objeto referente a contratação será de entrega imediata após a Ordem de Fornecimento, não necessitando de garantias adicionais, disposta</text:span><text:span text:style-name="T337">s</text:span><text:span text:style-name="T335"> na Lei nº 8.666/93.</text:span></text:p>
      <text:p text:style-name="P486"/>
      <text:p text:style-name="P807"><text:span text:style-name="T340">1</text:span><text:span text:style-name="T350">5</text:span><text:span text:style-name="T260"> DAS SANÇÕES ADMINISTRATIVAS</text:span></text:p>
      <text:p text:style-name="P807"><text:span text:style-name="T340">1</text:span><text:span text:style-name="T350">5</text:span><text:span text:style-name="T260">.1</text:span><text:span text:style-name="T277"> Comete infração administrativa nos termos da Lei nº 10.520, de 2002, a Contratada que:</text:span></text:p>
      <text:p text:style-name="P809"><text:span text:style-name="T323">1</text:span><text:span text:style-name="T325">5</text:span><text:span text:style-name="T323">.1.1</text:span><text:span text:style-name="T324"> Falhar na execução do contrato, pela inexecução, total ou parcial, de quaisquer das obrigações assumidas na contratação;</text:span></text:p>
      <text:p text:style-name="P810"><text:span text:style-name="T323">1</text:span><text:span text:style-name="T325">5</text:span><text:span text:style-name="T323">.1.2</text:span><text:span text:style-name="T324"> Ensejar o retardamento da execução do objeto;</text:span></text:p>
      <text:p text:style-name="P810"><text:span text:style-name="T323">1</text:span><text:span text:style-name="T325">5</text:span><text:span text:style-name="T323">.1.3</text:span><text:span text:style-name="T324"> Falhar ou fraudar na execução do contrato;</text:span></text:p>
      <text:p text:style-name="P810"><text:span text:style-name="T323">1</text:span><text:span text:style-name="T325">5</text:span><text:span text:style-name="T323">.1.4</text:span><text:span text:style-name="T324"> Comportar-se de modo inidôneo; ou</text:span></text:p>
      <text:p text:style-name="P808"><text:span text:style-name="T340">1</text:span><text:span text:style-name="T350">5</text:span><text:span text:style-name="T260">.1.5</text:span><text:span text:style-name="T277"> Cometer fraude fiscal.</text:span></text:p>
      <text:p text:style-name="P808"><text:span text:style-name="T340">1</text:span><text:span text:style-name="T350">5</text:span><text:span text:style-name="T260">.1.6 </text:span><text:span text:style-name="T277">Descumprir qualquer dos deveres elencados no Edital, na Ata de Registro de Preços ou no Contrato.</text:span></text:p>
      <text:p text:style-name="P807"><text:span text:style-name="T340">1</text:span><text:span text:style-name="T350">5</text:span><text:span text:style-name="T260">.2</text:span><text:span text:style-name="T277"> </text:span><text:span text:style-name="T333">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865">Ocorrência</text:p>
            <text:p text:style-name="P790"/>
          </table:table-cell>
          <table:table-cell table:style-name="Table64.B1" office:value-type="string">
            <text:p text:style-name="P866">Penalidades que poderão ser aplicadas</text:p>
            <text:p text:style-name="P790"/>
          </table:table-cell>
        </table:table-row>
        <table:table-row table:style-name="Table64.1">
          <table:table-cell table:style-name="Table64.A1" office:value-type="string">
            <text:p text:style-name="P864">I) Não retirar a nota de empenho e/ou equivalente.</text:p>
          </table:table-cell>
          <table:table-cell table:style-name="Table64.B1" office:value-type="string">
            <text:p text:style-name="P815"><text:span text:style-name="T323">a.</text:span><text:span text:style-name="T324"> Impedimento de licitar com a CONTRATANTE pelo período de 02 (dois) anos.</text:span></text:p>
            <text:p text:style-name="P815"><text:span text:style-name="T323">b.</text:span><text:span text:style-name="T324"> Multa de até 10% (dez por cento) do valor do contrato/nota de empenho.</text:span></text:p>
          </table:table-cell>
        </table:table-row>
        <table:table-row table:style-name="Table64.1">
          <table:table-cell table:style-name="Table64.A1" office:value-type="string">
            <text:p text:style-name="P864">II) Entregar o objeto fora do prazo estabelecido.</text:p>
            <text:p text:style-name="P789"/>
          </table:table-cell>
          <table:table-cell table:style-name="Table64.B1" office:value-type="string">
            <text:p text:style-name="P815"><text:span text:style-name="T323">a.</text:span><text:span text:style-name="T324">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864">III) Não efetuar a troca do objeto, quando notificado.</text:p>
            <text:p text:style-name="P789"/>
          </table:table-cell>
          <table:table-cell table:style-name="Table64.B1" office:value-type="string">
            <text:p text:style-name="P815"><text:span text:style-name="T323">a.</text:span><text:span text:style-name="T324"> Impedimento de licitar com a CONTRATANTE pelo período de 01 (um) ano.</text:span></text:p>
            <text:p text:style-name="P815"><text:span text:style-name="T323">b.</text:span><text:span text:style-name="T324"> Multa de até 10% (dez por cento) do valor do </text:span><text:soft-page-break/><text:span text:style-name="T324">contrato/nota de empenho.</text:span></text:p>
          </table:table-cell>
        </table:table-row>
        <table:table-row table:style-name="Table64.1">
          <table:table-cell table:style-name="Table64.A1" office:value-type="string">
            <text:p text:style-name="P864">IV) Substituir o objeto fora do prazo estabelecido.</text:p>
            <text:p text:style-name="P789"/>
          </table:table-cell>
          <table:table-cell table:style-name="Table64.B1" office:value-type="string">
            <text:p text:style-name="P815"><text:span text:style-name="T323">a.</text:span><text:span text:style-name="T324">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864">V) Deixar de entregar documentação exigida neste Edital.</text:p>
          </table:table-cell>
          <table:table-cell table:style-name="Table64.B1" office:value-type="string">
            <text:p text:style-name="P815"><text:span text:style-name="T323">a.</text:span><text:span text:style-name="T324"> Impedimento de licitar com a CONTRATANTE pelo período de 01 (um) ano.</text:span></text:p>
            <text:p text:style-name="P815"><text:span text:style-name="T323">b.</text:span><text:span text:style-name="T324"> Multa de até 10% (dez por cento) do valor do contrato/nota de empenho/valor total estimado para o item e/ ou lote.</text:span></text:p>
          </table:table-cell>
        </table:table-row>
        <table:table-row table:style-name="Table64.1">
          <table:table-cell table:style-name="Table64.A1" office:value-type="string">
            <text:p text:style-name="P864">VI) Não mantiver a proposta ou desistir do lance.</text:p>
            <text:p text:style-name="P790"/>
          </table:table-cell>
          <table:table-cell table:style-name="Table64.B1" office:value-type="string">
            <text:p text:style-name="P815"><text:span text:style-name="T323">a.</text:span><text:span text:style-name="T324"> Impedimento de licitar com a CONTRATANTE pelo período de 01 (um) ano.</text:span></text:p>
            <text:p text:style-name="P815"><text:span text:style-name="T323">b.</text:span><text:span text:style-name="T324"> Multa de até 10% (dez por cento) do valor do contrato/nota de empenho.</text:span></text:p>
          </table:table-cell>
        </table:table-row>
        <table:table-row table:style-name="Table64.1">
          <table:table-cell table:style-name="Table64.A1" office:value-type="string">
            <text:p text:style-name="P864">VII) Comportar-se de modo inidôneo.</text:p>
            <text:p text:style-name="P789"/>
          </table:table-cell>
          <table:table-cell table:style-name="Table64.B1" office:value-type="string">
            <text:p text:style-name="P815"><text:span text:style-name="T323">a.</text:span><text:span text:style-name="T324"> Impedimento de licitar com a CONTRATANTE pelo período de 02 (dois) anos.</text:span></text:p>
            <text:p text:style-name="P815"><text:span text:style-name="T323">b.</text:span><text:span text:style-name="T324"> Multa de 10% (dez por cento) do valor do contrato/nota de empenho.</text:span></text:p>
          </table:table-cell>
        </table:table-row>
        <table:table-row table:style-name="Table64.1">
          <table:table-cell table:style-name="Table64.A1" office:value-type="string">
            <text:p text:style-name="P864">VIII) Fizer declaração falsa.</text:p>
            <text:p text:style-name="P790"/>
          </table:table-cell>
          <table:table-cell table:style-name="Table64.B1" office:value-type="string">
            <text:p text:style-name="P815"><text:span text:style-name="T323">a.</text:span><text:span text:style-name="T324"> Impedimento de licitar com a CONTRATANTE pelo período de 02 (dois) anos.</text:span></text:p>
            <text:p text:style-name="P815"><text:span text:style-name="T323">b.</text:span><text:span text:style-name="T324"> Multa de 10% (dez por cento) do valor do contrato/nota de empenho.</text:span></text:p>
          </table:table-cell>
        </table:table-row>
        <table:table-row table:style-name="Table64.1">
          <table:table-cell table:style-name="Table64.A1" office:value-type="string">
            <text:p text:style-name="P864">IX) Apresentar documentação falsa</text:p>
            <text:p text:style-name="P790"/>
          </table:table-cell>
          <table:table-cell table:style-name="Table64.B1" office:value-type="string">
            <text:p text:style-name="P815"><text:span text:style-name="T323">a.</text:span><text:span text:style-name="T324"> Impedimento de licitar com a Administração Pública pelo período de 05 (cinco) anos.</text:span></text:p>
            <text:p text:style-name="P815"><text:span text:style-name="T323">b.</text:span><text:span text:style-name="T324"> Multa de 10% (dez por cento) do valor do contrato/nota de empenho.</text:span></text:p>
            <text:p text:style-name="P815"><text:span text:style-name="T323">c.</text:span><text:span text:style-name="T324"> Comunicação formal ao Ministério Público Federal.</text:span></text:p>
          </table:table-cell>
        </table:table-row>
        <table:table-row table:style-name="Table64.1">
          <table:table-cell table:style-name="Table64.A1" office:value-type="string">
            <text:p text:style-name="P864">X) Cometer fraude fiscal.</text:p>
            <text:p text:style-name="P790"/>
          </table:table-cell>
          <table:table-cell table:style-name="Table64.B1" office:value-type="string">
            <text:p text:style-name="P815"><text:span text:style-name="T323">a.</text:span><text:span text:style-name="T324"> Impedimento de licitar com a Administração Pública pelo período de 05 (cinco) anos.</text:span></text:p>
            <text:p text:style-name="P815"><text:span text:style-name="T323">b.</text:span><text:span text:style-name="T324"> Multa de 10% (dez por cento) do valor do contrato/nota de empenho.</text:span></text:p>
            <text:p text:style-name="P815"><text:span text:style-name="T323">c.</text:span><text:span text:style-name="T324"> Comunicação formal ao Ministério Público Federal.</text:span></text:p>
          </table:table-cell>
        </table:table-row>
        <table:table-row table:style-name="Table64.1">
          <table:table-cell table:style-name="Table64.A1" office:value-type="string">
            <text:p text:style-name="P864">XI) Deixar de executar qualquer obrigação pactuada ou prevista em lei e neste edital, em que não se comine <text:soft-page-break/>outra penalidade.</text:p>
            <text:p text:style-name="P790"/>
          </table:table-cell>
          <table:table-cell table:style-name="Table64.B1" office:value-type="string">
            <text:p text:style-name="P815"><text:span text:style-name="T323">a.</text:span><text:span text:style-name="T324"> Multa de 0,5% (zero vírgula cinco por cento) por dia de atraso, aplicada sobre o valor do contrato/nota de empenho, limitada a 10 (dez) dias. </text:span><text:span text:style-name="T323">Após o décimo dia e a critério da Administração, poderá ser considerada </text:span><text:soft-page-break/><text:span text:style-name="T323">inexecução total do objeto.</text:span></text:p>
          </table:table-cell>
        </table:table-row>
        <table:table-row table:style-name="Table64.1">
          <table:table-cell table:style-name="Table64.A1" office:value-type="string">
            <text:p text:style-name="P864">XII) Inexecução total do objeto.</text:p>
            <text:p text:style-name="P790"/>
          </table:table-cell>
          <table:table-cell table:style-name="Table64.B1" office:value-type="string">
            <text:p text:style-name="P815"><text:span text:style-name="T323">a.</text:span><text:span text:style-name="T324"> Impedimento de licitar com o órgão, entidade ou unidade administrativa pela qual a Administração Pública opera e atua concretamente, pelo período de 02 (dois) anos.</text:span></text:p>
            <text:p text:style-name="P815"><text:span text:style-name="T323">b.</text:span><text:span text:style-name="T324"> </text:span><text:span text:style-name="T323">Multa compensatória de 20% (vinte por cento)</text:span><text:span text:style-name="T324"> </text:span><text:span text:style-name="T323">sobre o valor do contrato</text:span><text:span text:style-name="T324">, isto é, valor total correspondente à Ata de Registro de Preço.</text:span></text:p>
          </table:table-cell>
        </table:table-row>
        <table:table-row table:style-name="Table64.1">
          <table:table-cell table:style-name="Table64.A1" office:value-type="string">
            <text:p text:style-name="P864">XIII) Inexecução parcial do objeto.</text:p>
            <text:p text:style-name="P790"/>
          </table:table-cell>
          <table:table-cell table:style-name="Table64.B1" office:value-type="string">
            <text:p text:style-name="P815"><text:span text:style-name="T323">a.</text:span><text:span text:style-name="T324"> Impedimento de licitar com a CONTRATANTE pelo período de 01 (um) ano.</text:span></text:p>
            <text:p text:style-name="P815"><text:span text:style-name="T323">b.</text:span><text:span text:style-name="T324">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864">XIV) Execução defeituosa do objeto.</text:p>
            <text:p text:style-name="P790"/>
          </table:table-cell>
          <table:table-cell table:style-name="Table64.B1" office:value-type="string">
            <text:p text:style-name="P815"><text:span text:style-name="T323">a.</text:span><text:span text:style-name="T324"> Impedimento de licitar com a CONTRATANTE pelo período de 01 (um) ano.</text:span></text:p>
            <text:p text:style-name="P815"><text:span text:style-name="T323">b.</text:span><text:span text:style-name="T324"> Multa de até 10% (dez por cento) sobre o valor correspondente a parte não executada.</text:span></text:p>
          </table:table-cell>
        </table:table-row>
      </table:table>
      <text:p text:style-name="P483"/>
      <text:p text:style-name="P807"><text:span text:style-name="T340">1</text:span><text:span text:style-name="T350">5</text:span><text:span text:style-name="T260">.</text:span><text:span text:style-name="T349">3</text:span><text:span text:style-name="T333">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808"><text:span text:style-name="T340">1</text:span><text:span text:style-name="T345">5</text:span><text:span text:style-name="T349">.4 </text:span><text:span text:style-name="T353">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808"><text:span text:style-name="T340">1</text:span><text:span text:style-name="T345">5</text:span><text:span text:style-name="T340">.5</text:span><text:span text:style-name="T277"> Caso a Contratante determine, a multa deverá ser recolhida no prazo máximo de 30 (trinta) dias, a contar da data do recebimento da comunicação enviada pela autoridade competente.</text:span></text:p>
      <text:p text:style-name="P814"><text:soft-page-break/><text:span text:style-name="T340">1</text:span><text:span text:style-name="T345">5</text:span><text:span text:style-name="T340">.</text:span><text:span text:style-name="T349">6</text:span><text:span text:style-name="T277"> Caso o valor da multa não seja suficiente para cobrir os prejuízos causados pela conduta do licitante, a União ou Entidade poderá cobrar o valor remanescente judicialmente, conforme artigo 419 do Código Civil.</text:span></text:p>
      <text:p text:style-name="P814"><text:span text:style-name="T340">1</text:span><text:span text:style-name="T345">5</text:span><text:span text:style-name="T349">.7</text:span><text:span text:style-name="T333"> A autoridade competente, na aplicação das sanções, levará em consideração a gravidade da conduta do infrator, o caráter educativo da pena, bem como o dano causado à Administração, observado o princípio da proporcionalidade</text:span><text:span text:style-name="T277">.</text:span></text:p>
      <text:p text:style-name="P808"><text:span text:style-name="T340">1</text:span><text:span text:style-name="T345">5</text:span><text:span text:style-name="T349">.8</text:span><text:span text:style-name="T340"> </text:span><text:span text:style-name="T33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808"><text:span text:style-name="T340">1</text:span><text:span text:style-name="T345">5</text:span><text:span text:style-name="T349">.9</text:span><text:span text:style-name="T27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08"><text:span text:style-name="T340">1</text:span><text:span text:style-name="T345">5</text:span><text:span text:style-name="T349">.10</text:span><text:span text:style-name="T27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08"><text:span text:style-name="T340">1</text:span><text:span text:style-name="T350">5</text:span><text:span text:style-name="T340">.1</text:span><text:span text:style-name="T349">1</text:span><text:span text:style-name="T277"> As penalidades serão obrigatoriamente registradas no SICAF.</text:span></text:p>
      <text:p text:style-name="P793"/>
      <text:p text:style-name="P821">1<text:span text:style-name="T398">6</text:span> CRITÉRIOS DE SELEÇÃO DO FORNECEDOR</text:p>
      <text:p text:style-name="P793"><text:span text:style-name="T246">1</text:span><text:span text:style-name="T253">6</text:span><text:span text:style-name="T246">.1</text:span> As exigências de habilitação jurídica e de regularidade fiscal e trabalhista são as usuais para a generalidade dos objetos, conforme disciplinado no edital.</text:p>
      <text:p text:style-name="P793"><text:span text:style-name="T254">16.2</text:span><text:span text:style-name="T401"> </text:span>Os critérios de qualificação econômico-financeira a serem atendidos pelo fornecedor estão previstos no edital.</text:p>
      <text:p text:style-name="P793"><text:span text:style-name="T246">1</text:span><text:span text:style-name="T253">6</text:span><text:span text:style-name="T246">.</text:span><text:span text:style-name="T254">3</text:span> Os critérios de qualificação técnica a serem atendidos pelo fornecedor serão:</text:p>
      <text:p text:style-name="P793"><text:soft-page-break/><text:span text:style-name="T246">1</text:span><text:span text:style-name="T253">6</text:span><text:span text:style-name="T246">.</text:span><text:span text:style-name="T254">3</text:span><text:span text:style-name="T246">.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799"><text:span text:style-name="T246">16.4</text:span> O critério de julgamento da proposta é o menor preço global.</text:p>
      <text:p text:style-name="P793"><text:span text:style-name="T246">1</text:span><text:span text:style-name="T253">6</text:span><text:span text:style-name="T246">.</text:span><text:span text:style-name="T255">5</text:span> As regras de desempate entre propostas são discriminadas no edital.</text:p>
      <text:p text:style-name="P793"/>
      <text:p text:style-name="P794"><text:span text:style-name="T243">1</text:span><text:span text:style-name="T301">7</text:span><text:span text:style-name="T243"> <text:s/>ESTIMATIVA DE PREÇOS E PREÇOS REFERENCIAIS</text:span></text:p>
      <text:p text:style-name="P859"><text:span text:style-name="T168">1</text:span><text:span text:style-name="T203">7</text:span><text:span text:style-name="T168">.1</text:span><text:span text:style-name="T178"> Os preços estimados foram coletados em pesqui</text:span><text:span text:style-name="T189">sas diretamente com os fornecedores </text:span><text:span text:style-name="T190">em empresas do ramo </text:span><text:span text:style-name="T191">pel</text:span><text:span text:style-name="T192">o</text:span><text:span text:style-name="T191"> </text:span><text:span text:style-name="T193">s</text:span><text:span text:style-name="T194">ervidor</text:span><text:span text:style-name="T196"> </text:span><text:span text:style-name="T197">R</text:span><text:span text:style-name="T386">odrigo José Batista</text:span><text:span text:style-name="T198">, </text:span><text:span text:style-name="T195">requisitante </text:span><text:span text:style-name="T200">da Coordenadoria Geral de Infraestrutura e Serviços,</text:span><text:span text:style-name="T198"> </text:span><text:span text:style-name="T187">sendo</text:span><text:span text:style-name="T186"> </text:span><text:span text:style-name="T188">que para </text:span><text:span text:style-name="T378">o órgão gerenciador, </text:span><text:span text:style-name="Fonte_20_parág._20_padrão"><text:span text:style-name="T309">Instituto Federal de Educação, Ciência e Tecnolog</text:span></text:span><text:span text:style-name="Fonte_20_parág._20_padrão"><text:span text:style-name="T313">ia d</text:span></text:span><text:span text:style-name="Fonte_20_parág._20_padrão"><text:span text:style-name="T314">o</text:span></text:span><text:span text:style-name="Fonte_20_parág._20_padrão"><text:span text:style-name="T315"> </text:span></text:span><text:span text:style-name="Fonte_20_parág._20_padrão"><text:span text:style-name="T314">Sul de Minas Gerais </text:span></text:span><text:span text:style-name="T379"><text:s/>– Campus Machado</text:span><text:span text:style-name="T375"> </text:span><text:span text:style-name="T380">o preço </text:span><text:span text:style-name="T189">estimado </text:span><text:span text:style-name="T190">é </text:span><text:span text:style-name="T199">de</text:span><text:span text:style-name="T189"> </text:span><text:span text:style-name="T204">R$ </text:span><text:span text:style-name="T205">1.473.076,70 (Um milhão, quatrocentos e setenta e três mil, setenta e seis reais e setenta centavos).</text:span></text:p>
      <text:p text:style-name="P854"><text:span text:style-name="Fonte_20_parág._20_padrão"><text:span text:style-name="T172">17.2.</text:span></text:span><text:span text:style-name="Fonte_20_parág._20_padrão"><text:span text:style-name="T182"> Para o órgão participante</text:span></text:span><text:span text:style-name="Fonte_20_parág._20_padrão"><text:span text:style-name="T179"> </text:span></text:span><text:span text:style-name="Fonte_20_parág._20_padrão"><text:span text:style-name="T309">Instituto Federal de Educação, Ciência e Tecnolog</text:span></text:span><text:span text:style-name="Fonte_20_parág._20_padrão"><text:span text:style-name="T313">ia d</text:span></text:span><text:span text:style-name="Fonte_20_parág._20_padrão"><text:span text:style-name="T314">o</text:span></text:span><text:span text:style-name="Fonte_20_parág._20_padrão"><text:span text:style-name="T315"> </text:span></text:span><text:span text:style-name="Fonte_20_parág._20_padrão"><text:span text:style-name="T314">Sul de Minas Gerais</text:span></text:span><text:span text:style-name="Fonte_20_parág._20_padrão"><text:span text:style-name="T180"> – Campus Inconfidentes </text:span></text:span><text:span text:style-name="Fonte_20_parág._20_padrão"><text:span text:style-name="T380">o preço </text:span></text:span><text:span text:style-name="Fonte_20_parág._20_padrão"><text:span text:style-name="T201">estimado </text:span></text:span><text:span text:style-name="Fonte_20_parág._20_padrão"><text:span text:style-name="T190">é </text:span></text:span><text:span text:style-name="Fonte_20_parág._20_padrão"><text:span text:style-name="T199">de</text:span></text:span><text:span text:style-name="Fonte_20_parág._20_padrão"><text:span text:style-name="T201"> </text:span></text:span><text:span text:style-name="Fonte_20_parág._20_padrão"><text:span text:style-name="T204">R$ </text:span></text:span><text:span text:style-name="Fonte_20_parág._20_padrão"><text:span text:style-name="T205">1.473.076,70 (Um milhão, quatrocentos e setenta e três mil, setenta e seis reais e setenta centavos).</text:span></text:span></text:p>
      <text:p text:style-name="P854"><text:span text:style-name="Fonte_20_parág._20_padrão"><text:span text:style-name="T227">17.3.</text:span></text:span><text:span text:style-name="Fonte_20_parág._20_padrão"><text:span text:style-name="T208"> </text:span></text:span><text:span text:style-name="Fonte_20_parág._20_padrão"><text:span text:style-name="T213">Para o órgão participante</text:span></text:span><text:span text:style-name="Fonte_20_parág._20_padrão"><text:span text:style-name="T223"> </text:span></text:span><text:span text:style-name="Fonte_20_parág._20_padrão"><text:span text:style-name="T309">Instituto Federal de Educação, Ciência e Tecnolog</text:span></text:span><text:span text:style-name="Fonte_20_parág._20_padrão"><text:span text:style-name="T313">ia d</text:span></text:span><text:span text:style-name="Fonte_20_parág._20_padrão"><text:span text:style-name="T314">o</text:span></text:span><text:span text:style-name="Fonte_20_parág._20_padrão"><text:span text:style-name="T315"> </text:span></text:span><text:span text:style-name="Fonte_20_parág._20_padrão"><text:span text:style-name="T314">Sul de Minas Gerais</text:span></text:span><text:span text:style-name="Fonte_20_parág._20_padrão"><text:span text:style-name="T209"> <text:s/>– Campus Poços de Caldas </text:span></text:span><text:span text:style-name="Fonte_20_parág._20_padrão"><text:span text:style-name="T382">o preço </text:span></text:span><text:span text:style-name="Fonte_20_parág._20_padrão"><text:span text:style-name="T209">estimado </text:span></text:span><text:span text:style-name="Fonte_20_parág._20_padrão"><text:span text:style-name="T214">é </text:span></text:span><text:span text:style-name="Fonte_20_parág._20_padrão"><text:span text:style-name="T215">de </text:span></text:span><text:span text:style-name="Fonte_20_parág._20_padrão"><text:span text:style-name="T226">R$ 37.763,78 (Trinta e sete mil, setecentos e sessenta e três reais e setenta e oito centavos).</text:span></text:span></text:p>
      <text:p text:style-name="P854"><text:span text:style-name="Fonte_20_parág._20_padrão"><text:span text:style-name="T231">17.4.</text:span></text:span><text:span text:style-name="Fonte_20_parág._20_padrão"><text:span text:style-name="T228"> </text:span></text:span><text:span text:style-name="Fonte_20_parág._20_padrão"><text:span text:style-name="T218">Para o órgão participante</text:span></text:span><text:span text:style-name="Fonte_20_parág._20_padrão"><text:span text:style-name="T229"> </text:span></text:span><text:span text:style-name="Fonte_20_parág._20_padrão"><text:span text:style-name="T309">Instituto Federal de Educação, Ciência e Tecnologia d</text:span></text:span><text:span text:style-name="Fonte_20_parág._20_padrão"><text:span text:style-name="T310">o</text:span></text:span><text:span text:style-name="Fonte_20_parág._20_padrão"><text:span text:style-name="T311"> </text:span></text:span><text:span text:style-name="Fonte_20_parág._20_padrão"><text:span text:style-name="T310">Su</text:span></text:span><text:span text:style-name="Fonte_20_parág._20_padrão"><text:span text:style-name="T312">deste</text:span></text:span><text:span text:style-name="Fonte_20_parág._20_padrão"><text:span text:style-name="T310"> de Minas Gerais</text:span></text:span><text:span text:style-name="Fonte_20_parág._20_padrão"><text:span text:style-name="T219"> <text:s/>– </text:span></text:span><text:span text:style-name="Fonte_20_parág._20_padrão"><text:span text:style-name="T217">Campus Juiz de Fora</text:span></text:span><text:span text:style-name="Fonte_20_parág._20_padrão"><text:span text:style-name="T219"> </text:span></text:span><text:span text:style-name="Fonte_20_parág._20_padrão"><text:span text:style-name="T383">o preço </text:span></text:span><text:span text:style-name="Fonte_20_parág._20_padrão"><text:span text:style-name="T219">estimado </text:span></text:span><text:span text:style-name="Fonte_20_parág._20_padrão"><text:span text:style-name="T220">é </text:span></text:span><text:span text:style-name="Fonte_20_parág._20_padrão"><text:span text:style-name="T221">de </text:span></text:span><text:span text:style-name="Fonte_20_parág._20_padrão"><text:span text:style-name="T230">R$ 5.585,37 (Cinco mil, quinhentos e oitenta e cinco reais e trinta e sete centavos).</text:span></text:span></text:p>
      <text:p text:style-name="P482"/>
      <text:p text:style-name="P807"><text:span text:style-name="T340">1</text:span><text:span text:style-name="T350">8</text:span><text:span text:style-name="T260"> <text:s/>DOS RECURSOS ORÇAMENTÁRIOS</text:span></text:p>
      <text:p text:style-name="P792"><text:span text:style-name="T346">1</text:span><text:span text:style-name="T352">8</text:span><text:span text:style-name="T346">.1</text:span><text:span text:style-name="T335"> A indicação da dotação orçamentária fica postergada para o momento da assinatura do contrato ou instrumento equivalente. </text:span>Não se aplica por se tratar de licitação de Registro de Preço.</text:p>
      <text:p text:style-name="P792"><text:soft-page-break/></text:p>
      <text:p text:style-name="P845"><text:span text:style-name="T39">19</text:span><text:span text:style-name="T18"> <text:s text:c="2"/>DA ELABORAÇÃO DO TERMO DE REFERÊNCIA</text:span></text:p>
      <text:p text:style-name="P845"><text:span text:style-name="T35">19</text:span><text:span text:style-name="T19">.1</text:span><text:span text:style-name="T27">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8">a</text:span><text:span text:style-name="T27"> Diretor</text:span><text:span text:style-name="T28">a</text:span><text:span text:style-name="T27"> Geral </text:span><text:span text:style-name="T32">substituta </text:span><text:span text:style-name="T27">desta Instituição.</text:span></text:p>
      <text:p text:style-name="P794"/>
      <text:p text:style-name="P860"><text:span text:style-name="T239">Machado – MG, </text:span><text:span text:style-name="T238">28</text:span><text:span text:style-name="T233"> </text:span><text:span text:style-name="T239">de</text:span><text:span text:style-name="T234"> </text:span><text:span text:style-name="T235">j</text:span><text:span text:style-name="T232">u</text:span><text:span text:style-name="T237">l</text:span><text:span text:style-name="T232">ho</text:span><text:span text:style-name="T236"> </text:span><text:span text:style-name="T239">de </text:span><text:span text:style-name="T236">2023</text:span><text:span text:style-name="T239">.</text:span></text:p>
      <text:p text:style-name="P498"/>
      <text:p text:style-name="P498"/>
      <text:p text:style-name="P499">Tales Machado Lacerda</text:p>
      <text:p text:style-name="P499">Coordenador Geral de Infraestrutura e Serviços</text:p>
      <text:p text:style-name="P488">IFSULDEMINAS – Campus Machado</text:p>
      <text:p text:style-name="P488"/>
      <text:p text:style-name="P488"/>
      <text:p text:style-name="P493"/>
      <text:p text:style-name="P494">N<text:span text:style-name="T402">eiva Scalco Gonçalves</text:span></text:p>
      <text:p text:style-name="P829"><text:span text:style-name="T71">P</text:span><text:span text:style-name="T69">residente</text:span><text:span text:style-name="T70"> </text:span><text:span text:style-name="T66">da CPL – Portaria </text:span><text:span text:style-name="T70">05</text:span><text:span text:style-name="T66">/</text:span><text:span text:style-name="T70">2023</text:span></text:p>
      <text:p text:style-name="P489">IFSULDEMINAS – Campus Machado</text:p>
      <text:p text:style-name="P487"/>
      <text:p text:style-name="P487"/>
      <text:p text:style-name="P487">Aprovado.</text:p>
      <text:p text:style-name="P487"/>
      <text:p text:style-name="P495">Dalilla Carvalho Rezende</text:p>
      <text:p text:style-name="P490">Diretora Geral <text:span text:style-name="T591">Substituta</text:span></text:p>
      <text:p text:style-name="P49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10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07-28T15:01:59.765000000</dc:date>
    <meta:editing-cycles>2838</meta:editing-cycles>
    <meta:editing-duration>P10DT10H26M39S</meta:editing-duration>
    <meta:generator>LibreOffice/7.4.7.2$Windows_X86_64 LibreOffice_project/723314e595e8007d3cf785c16538505a1c878ca5</meta:generator>
    <meta:document-statistic meta:table-count="188" meta:image-count="1" meta:object-count="0" meta:page-count="103" meta:paragraph-count="5750" meta:word-count="20996" meta:character-count="131236" meta:non-whitespace-character-count="115910"/>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