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7.011cm" table:align="left" style:writing-mode="lr-tb"/>
    </style:style>
    <style:style style:name="Tabela4.A" style:family="table-column">
      <style:table-column-properties style:column-width="1.335cm"/>
    </style:style>
    <style:style style:name="Tabela4.B" style:family="table-column">
      <style:table-column-properties style:column-width="12.968cm"/>
    </style:style>
    <style:style style:name="Tabela4.C" style:family="table-column">
      <style:table-column-properties style:column-width="2.708cm"/>
    </style:style>
    <style:style style:name="Tabela4.1" style:family="table-row">
      <style:table-row-properties fo:keep-together="auto"/>
    </style:style>
    <style:style style:name="Tabela4.A1" style:family="table-cell">
      <style:table-cell-properties style:vertical-align="top" fo:padding-left="0.09cm" fo:padding-right="0.097cm" fo:padding-top="0.097cm" fo:padding-bottom="0.097cm" fo:border-left="0.75pt solid #000000" fo:border-right="none" fo:border-top="0.75pt solid #000000" fo:border-bottom="0.75pt solid #000000" style:writing-mode="lr-tb"/>
    </style:style>
    <style:style style:name="Tabela4.C1" style:family="table-cell">
      <style:table-cell-properties style:vertical-align="top" fo:padding-left="0.09cm" fo:padding-right="0.097cm" fo:padding-top="0.097cm" fo:padding-bottom="0.097cm" fo:border="0.75pt solid #000000" style:writing-mode="lr-tb"/>
    </style:style>
    <style:style style:name="Tabela4.2" style:family="table-row">
      <style:table-row-properties style:min-row-height="3.687cm" fo:keep-together="auto"/>
    </style:style>
    <style:style style:name="Tabela4.A2" style:family="table-cell">
      <style:table-cell-properties style:vertical-align="top" fo:padding-left="0.09cm" fo:padding-right="0.097cm" fo:padding-top="0.097cm" fo:padding-bottom="0.097cm" fo:border-left="0.75pt solid #000000" fo:border-right="none" fo:border-top="none" fo:border-bottom="0.75pt solid #000000" style:writing-mode="lr-tb"/>
    </style:style>
    <style:style style:name="Tabela4.C2" style:family="table-cell">
      <style:table-cell-properties style:vertical-align="top" fo:padding-left="0.09cm" fo:padding-right="0.097cm" fo:padding-top="0.097cm" fo:padding-bottom="0.097cm" fo:border-left="0.75pt solid #000000" fo:border-right="0.75pt solid #000000" fo:border-top="none" fo:border-bottom="0.75pt solid #000000" style:writing-mode="lr-tb"/>
    </style:style>
    <style:style style:name="Tabela4.3" style:family="table-row">
      <style:table-row-properties style:min-row-height="1.469cm" fo:keep-together="auto"/>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style:font-name="Calibri1"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line-height="115%" fo:text-align="center" style:justify-single-word="false" fo:keep-together="always" fo:orphans="0" fo:widows="0" fo:keep-with-next="always"/>
      <style:text-properties style:font-name="Calibri1" fo:font-size="10pt" style:font-name-asian="Times New Roman1" style:font-size-asian="10pt" style:font-name-complex="Times New Roman1" style:font-size-complex="10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1" officeooo:paragraph-rsid="00144a96"/>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paragraph-rsid="001b9f01"/>
    </style:style>
    <style:style style:name="P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paragraph-rsid="0081ddf9"/>
    </style:style>
    <style:style style:name="P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paragraph-rsid="00cfe66b"/>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paragraph-rsid="00144a96"/>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officeooo:paragraph-rsid="0101a78b"/>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officeooo:paragraph-rsid="006e23e4"/>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rsid="011773ba" officeooo:paragraph-rsid="011773ba" fo:background-color="transparent"/>
    </style:style>
    <style:style style:name="P1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Calibri1" officeooo:paragraph-rsid="00ad62ad"/>
    </style:style>
    <style:style style:name="P14" style:family="paragraph" style:parent-style-name="Standard">
      <style:paragraph-properties fo:margin-top="0cm" fo:margin-bottom="0cm" style:contextual-spacing="false" fo:line-height="100%" fo:text-align="justify" style:justify-single-word="false"/>
      <style:text-properties style:font-name="Calibri1" officeooo:paragraph-rsid="0143b857"/>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officeooo:rsid="010e174f" officeooo:paragraph-rsid="010e174f"/>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weight="normal" officeooo:paragraph-rsid="00144a96" fo:background-color="transparent" style:font-weight-asian="normal" style:font-weight-complex="normal"/>
    </style:style>
    <style:style style:name="P1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094f416" style:font-size-asian="12pt" style:font-size-complex="12pt"/>
    </style:style>
    <style:style style:name="P18" style:family="paragraph" style:parent-style-name="Table_20_Contents">
      <style:paragraph-properties fo:text-align="center" style:justify-single-word="false"/>
      <style:text-properties style:font-name="Calibri1" fo:font-weight="bold" officeooo:paragraph-rsid="0143b857" style:font-weight-asian="bold" style:font-size-complex="11pt"/>
    </style:style>
    <style:style style:name="P1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font-name="Calibri1" fo:font-weight="bold" officeooo:paragraph-rsid="0143b857" style:font-weight-asian="bold" style:font-size-complex="10pt" style:font-weight-complex="bold"/>
    </style:style>
    <style:style style:name="P20" style:family="paragraph" style:parent-style-name="Table_20_Contents">
      <style:paragraph-properties fo:margin-left="0cm" fo:margin-right="0.101cm" fo:line-height="100%" fo:text-align="center" style:justify-single-word="false" fo:text-indent="0cm" style:auto-text-indent="false"/>
      <style:text-properties style:font-name="Calibri1" officeooo:paragraph-rsid="0143b857" style:font-size-complex="11pt"/>
    </style:style>
    <style:style style:name="P21" style:family="paragraph" style:parent-style-name="Standard">
      <style:paragraph-properties fo:line-height="115%" fo:text-align="center" style:justify-single-word="false" fo:orphans="0" fo:widows="0"/>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P2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4"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5"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Calibri1" fo:font-size="12pt" style:text-underline-style="none" officeooo:paragraph-rsid="00144a96"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Calibri1" fo:font-size="12pt" style:text-underline-style="none" officeooo:paragraph-rsid="00144a96" style:font-size-asian="12pt"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normal" officeooo:rsid="00cbaed7" officeooo:paragraph-rsid="00cfe66b"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bold" officeooo:rsid="00cbaed7" officeooo:paragraph-rsid="00cfe66b" style:font-size-asian="12pt" style:font-weight-asian="bold" style:font-size-complex="12pt"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bold" officeooo:rsid="00cbaed7" officeooo:paragraph-rsid="00cfe66b" fo:background-color="transparent"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use-window-font-color="true" loext:opacity="0%" style:font-name="Calibri1" fo:font-size="12pt" style:font-size-asian="12pt" style:font-size-complex="12pt"/>
    </style:style>
    <style:style style:name="P32" style:family="paragraph" style:parent-style-name="Standard">
      <style:paragraph-properties fo:line-height="100%" fo:text-align="center" style:justify-single-word="false"/>
      <style:text-properties style:use-window-font-color="true" loext:opacity="0%" style:font-name="Calibri1" fo:font-size="12pt" officeooo:paragraph-rsid="00144a96"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officeooo:paragraph-rsid="00144a96" style:font-size-asian="12pt" style:font-size-complex="12pt"/>
    </style:style>
    <style:style style:name="P3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style:font-size-asian="12pt" style:font-size-complex="12pt"/>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3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alibri1" fo:font-size="12pt" officeooo:paragraph-rsid="00144a96"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ef7a4"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206930"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1" fo:font-size="12pt" officeooo:paragraph-rsid="001b9f01"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1" fo:font-size="12pt" officeooo:paragraph-rsid="00144a96"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206930" style:font-size-asian="12pt"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21f8dd" style:font-size-asian="12pt"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5fe1bc" style:font-size-asian="12pt"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12020b2"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144a96" style:font-size-asian="12pt" style:font-size-complex="12pt"/>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use-window-font-color="true" loext:opacity="0%" style:font-name="Calibri1" fo:font-size="12pt" officeooo:rsid="01bb7169" officeooo:paragraph-rsid="00ad62ad" style:font-size-asian="12pt"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rsid="0081ddf9" officeooo:paragraph-rsid="0081ddf9" style:font-size-asian="12pt" style:font-size-complex="12pt"/>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6c963f" officeooo:paragraph-rsid="006c963f" style:font-size-asian="12pt" style:font-size-complex="12pt"/>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6c963f" officeooo:paragraph-rsid="0143b857" style:font-size-asian="12pt" style:font-size-complex="12pt"/>
    </style:style>
    <style:style style:name="P53" style:family="paragraph" style:parent-style-name="Standard">
      <style:paragraph-properties fo:text-align="center" style:justify-single-word="false"/>
      <style:text-properties style:use-window-font-color="true" loext:opacity="0%" style:font-name="Calibri1" fo:font-size="12pt" fo:font-style="normal" fo:font-weight="bold" style:font-name-asian="Calibri2" style:font-size-asian="12pt" style:font-style-asian="normal" style:font-weight-asian="bold" style:font-name-complex="Calibri2" style:font-size-complex="12pt"/>
    </style:style>
    <style:style style:name="P5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use-window-font-color="true" loext:opacity="0%" style:font-name="Calibri1" fo:font-size="12pt" fo:font-style="normal" fo:font-weight="bold" officeooo:paragraph-rsid="0143b857" style:font-name-asian="Calibri2" style:font-size-asian="12pt" style:font-style-asian="normal" style:font-weight-asian="bold" style:font-name-complex="Calibri2" style:font-size-complex="12pt" style:font-weight-complex="bold"/>
    </style:style>
    <style:style style:name="P55"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style="normal" fo:font-weight="bold" officeooo:rsid="0143b857" officeooo:paragraph-rsid="0143b857" style:font-name-asian="Calibri2" style:font-size-asian="12pt" style:font-style-asian="normal" style:font-weight-asian="bold" style:font-name-complex="Calibri2" style:font-size-complex="12pt" style:font-weight-complex="bold"/>
    </style:style>
    <style:style style:name="P5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use-window-font-color="true" loext:opacity="0%" style:font-name="Calibri1" fo:font-size="12pt" fo:font-style="normal" fo:font-weight="bold" officeooo:paragraph-rsid="0143b857" fo:background-color="#ffffff" style:font-name-asian="Calibri2" style:font-size-asian="12pt" style:font-style-asian="normal" style:font-weight-asian="bold" style:font-name-complex="Calibri2" style:font-size-complex="12pt" style:font-weight-complex="bold"/>
    </style:style>
    <style:style style:name="P5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use-window-font-color="true" loext:opacity="0%" style:font-name="Calibri1" fo:font-size="12pt" fo:font-style="normal" fo:font-weight="normal" officeooo:paragraph-rsid="0143b857" fo:background-color="#ffffff" style:font-name-asian="Calibri2" style:font-size-asian="12pt" style:font-style-asian="normal" style:font-weight-asian="normal" style:font-name-complex="Calibri2" style:font-size-complex="12pt" style:font-weight-complex="normal"/>
    </style:style>
    <style:style style:name="P58"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style="normal" fo:font-weight="normal" officeooo:paragraph-rsid="0143b857" style:font-name-asian="Calibri2" style:font-size-asian="12pt" style:font-style-asian="normal" style:font-weight-asian="normal" style:font-name-complex="Calibri2" style:font-size-complex="12pt" style:font-weight-complex="normal"/>
    </style:style>
    <style:style style:name="P59" style:family="paragraph" style:parent-style-name="Standard">
      <style:paragraph-properties fo:line-height="115%"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rsid="00837969" officeooo:paragraph-rsid="00837969" style:font-size-asian="12pt" style:font-weight-asian="bold" style:font-size-complex="12pt" style:font-weight-complex="bold"/>
    </style:style>
    <style:style style:name="P6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6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6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21f8dd" style:font-size-asian="12pt" style:font-weight-asian="bold" style:font-size-complex="12pt" style:font-weight-complex="bold"/>
    </style:style>
    <style:style style:name="P6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279b4f" style:font-size-asian="12pt" style:font-weight-asian="bold" style:font-size-complex="12pt" style:font-weight-complex="bold"/>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6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rsid="0081ddf9" officeooo:paragraph-rsid="0081ddf9"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rsid="009157d0" officeooo:paragraph-rsid="00144a96" style:font-size-asian="12pt" style:font-weight-asian="bold"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1" fo:font-size="12pt" fo:font-weight="bold" officeooo:rsid="009157d0" officeooo:paragraph-rsid="00144a96"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rsid="0026c55e" officeooo:paragraph-rsid="0026c55e" style:font-size-asian="12pt" style:font-weight-asian="bold" style:font-size-complex="12pt" style:font-weight-complex="bold"/>
    </style:style>
    <style:style style:name="P7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paragraph-rsid="0143b857"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paragraph-rsid="00144a96" style:font-size-asian="12pt" style:font-weight-asian="bold" style:font-size-complex="12pt"/>
    </style:style>
    <style:style style:name="P72"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padding="0cm" fo:border="none" fo:keep-with-next="always"/>
      <style:text-properties style:use-window-font-color="true" loext:opacity="0%" style:font-name="Calibri1" fo:font-size="12pt" fo:font-weight="bold" officeooo:paragraph-rsid="00144a96" style:font-size-asian="12pt" style:font-weight-asian="bold" style:font-size-complex="12pt"/>
    </style:style>
    <style:style style:name="P7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144a96" style:font-size-asian="12pt" style:font-weight-asian="bold" style:font-size-complex="12pt"/>
    </style:style>
    <style:style style:name="P74"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1" fo:font-size="12pt" fo:font-weight="bold" officeooo:paragraph-rsid="00144a96" style:font-size-asian="12pt" style:font-weight-asian="bold"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fo:background-color="transparent" style:font-size-asian="12pt" style:font-weight-asian="bold"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1" fo:font-size="12pt" fo:font-weight="bold" officeooo:paragraph-rsid="00144a96" fo:background-color="transparent" style:font-size-asian="12pt" style:font-weight-asian="bold" style:font-size-complex="12pt"/>
    </style:style>
    <style:style style:name="P77"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style:font-name-asian="Arial1" style:font-size-asian="12pt" style:font-weight-asian="bold" style:font-name-complex="Arial1" style:font-size-complex="12pt"/>
    </style:style>
    <style:style style:name="P7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language="pt" fo:country="BR" officeooo:rsid="0047f5d5" officeooo:paragraph-rsid="00144a96" style:letter-kerning="false" fo:background-color="transparent" style:font-name-asian="Calibri2" style:font-size-asian="12pt" style:language-asian="pt" style:country-asian="BR" style:font-name-complex="Calibri2" style:font-size-complex="12pt" style:language-complex="ar" style:country-complex="SA"/>
    </style:style>
    <style:style style:name="P7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1" fo:font-size="12pt" fo:language="pt" fo:country="BR" officeooo:rsid="0047f5d5" officeooo:paragraph-rsid="012b0495" style:letter-kerning="false" fo:background-color="transparent" style:font-name-asian="Calibri2" style:font-size-asian="12pt" style:language-asian="pt" style:country-asian="BR" style:font-name-complex="Calibri2" style:font-size-complex="12pt" style:language-complex="ar" style:country-complex="SA"/>
    </style:style>
    <style:style style:name="P80" style:family="paragraph" style:parent-style-name="Standard">
      <style:paragraph-properties fo:margin-left="0cm" fo:margin-right="0cm" fo:margin-top="0cm" fo:margin-bottom="0cm" style:contextual-spacing="false" fo:line-height="100%" fo:text-align="center" style:justify-single-word="false" fo:keep-together="always" fo:orphans="2" fo:widows="2" fo:text-indent="0cm" style:auto-text-indent="false" fo:padding="0cm" fo:border="none" fo:keep-with-next="always"/>
      <style:text-properties style:use-window-font-color="true" loext:opacity="0%" style:font-name="Calibri1" fo:font-size="12pt" fo:language="pt" fo:country="BR" fo:font-style="normal" officeooo:rsid="0047f5d5" officeooo:paragraph-rsid="00144a96" style:letter-kerning="false" fo:background-color="transparent" style:font-name-asian="Calibri2" style:font-size-asian="12pt" style:language-asian="pt" style:country-asian="BR" style:font-style-asian="normal" style:font-name-complex="Calibri2" style:font-size-complex="12pt" style:language-complex="ar" style:country-complex="SA" style:font-style-complex="normal"/>
    </style:style>
    <style:style style:name="P81" style:family="paragraph" style:parent-style-name="Standard">
      <style:paragraph-properties fo:line-height="100%" fo:text-align="center" style:justify-single-word="false"/>
      <style:text-properties style:use-window-font-color="true" loext:opacity="0%" style:font-name="Calibri1" fo:font-size="12pt" fo:language="pt" fo:country="BR" fo:font-style="normal" style:letter-kerning="false" fo:background-color="transparent" style:font-name-asian="Calibri2" style:font-size-asian="12pt" style:language-asian="pt" style:country-asian="BR" style:font-style-asian="normal" style:font-name-complex="Calibri2" style:font-size-complex="12pt" style:language-complex="ar" style:country-complex="SA" style:font-style-complex="normal"/>
    </style:style>
    <style:style style:name="P8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fo:background-color="transparent" style:font-size-asian="12pt"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144a96" fo:background-color="transparent" style:font-size-asian="12pt" style:font-size-complex="12pt"/>
    </style:style>
    <style:style style:name="P8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rsid="00f30fa4" officeooo:paragraph-rsid="001b9f01" fo:background-color="transparent" style:font-size-asian="12pt" style:font-size-complex="12pt"/>
    </style:style>
    <style:style style:name="P85"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style:use-window-font-color="true" loext:opacity="0%" style:font-name="Calibri1" fo:font-size="12pt" officeooo:rsid="00249129" officeooo:paragraph-rsid="00249129" fo:background-color="#ffff00" style:font-size-asian="12pt" style:font-size-complex="12pt"/>
    </style:style>
    <style:style style:name="P8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normal" officeooo:paragraph-rsid="00279b4f" style:font-size-asian="12pt" style:font-weight-asian="normal" style:font-size-complex="12pt"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rsid="010835ad" officeooo:paragraph-rsid="010835ad" style:font-size-asian="12pt" style:font-weight-asian="normal" style:font-size-complex="12pt" style:font-weight-complex="normal"/>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text-underline-style="none" officeooo:paragraph-rsid="00144a96" fo:background-color="#ffffff" style:font-size-asian="12pt" style:font-name-complex="Tahoma1" style:font-size-complex="12pt"/>
    </style:style>
    <style:style style:name="P89" style:family="paragraph" style:parent-style-name="Standard">
      <style:paragraph-properties fo:line-height="115%" fo:text-align="center" style:justify-single-word="false"/>
      <style:text-properties style:use-window-font-color="true" loext:opacity="0%" style:font-name="Calibri1"/>
    </style:style>
    <style:style style:name="P90" style:family="paragraph" style:parent-style-name="Standard">
      <style:paragraph-properties fo:line-height="100%" fo:text-align="center" style:justify-single-word="false"/>
      <style:text-properties style:use-window-font-color="true" loext:opacity="0%" style:font-name="Calibri1" officeooo:paragraph-rsid="00144a96"/>
    </style:style>
    <style:style style:name="P9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paragraph-rsid="0021f8dd"/>
    </style:style>
    <style:style style:name="P9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paragraph-rsid="00926c61"/>
    </style:style>
    <style:style style:name="P9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paragraph-rsid="00144a96"/>
    </style:style>
    <style:style style:name="P9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1" officeooo:paragraph-rsid="001ef7a4"/>
    </style:style>
    <style:style style:name="P9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rsid="01564f30" officeooo:paragraph-rsid="01564f30"/>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officeooo:rsid="010835ad" officeooo:paragraph-rsid="010835ad"/>
    </style:style>
    <style:style style:name="P9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officeooo:paragraph-rsid="00144a96"/>
    </style:style>
    <style:style style:name="P9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44a96"/>
    </style:style>
    <style:style style:name="P9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44a96"/>
    </style:style>
    <style:style style:name="P10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1f8dd"/>
    </style:style>
    <style:style style:name="P10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cfe66b"/>
    </style:style>
    <style:style style:name="P10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b9f01"/>
    </style:style>
    <style:style style:name="P103"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fo:padding="0cm" fo:border="none"/>
      <style:text-properties officeooo:paragraph-rsid="015db231"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0aff4f"/>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6e23e4"/>
    </style:style>
    <style:style style:name="P108" style:family="paragraph" style:parent-style-name="Table_20_Contents">
      <style:paragraph-properties fo:text-align="center" style:justify-single-word="false"/>
      <style:text-properties fo:color="#000000" loext:opacity="100%" style:font-name="Calibri1" fo:font-weight="bold" officeooo:paragraph-rsid="0143b857" style:font-weight-asian="bold" style:font-size-complex="11pt"/>
    </style:style>
    <style:style style:name="P109"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1" fo:font-weight="bold" officeooo:paragraph-rsid="0143b857" style:font-weight-asian="bold" style:font-size-complex="11pt" style:font-weight-complex="bold"/>
    </style:style>
    <style:style style:name="P110"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1" fo:font-weight="bold" officeooo:rsid="0143b857" officeooo:paragraph-rsid="0143b857" style:font-weight-asian="bold" style:font-size-complex="11pt" style:font-weight-complex="bold"/>
    </style:style>
    <style:style style:name="P111" style:family="paragraph" style:parent-style-name="Table_20_Contents">
      <style:paragraph-properties fo:margin-left="0cm" fo:margin-right="0.101cm" fo:line-height="100%" fo:text-align="justify" style:justify-single-word="false" fo:text-indent="0cm" style:auto-text-indent="false"/>
      <style:text-properties fo:color="#000000" loext:opacity="100%" style:font-name="Calibri1" officeooo:paragraph-rsid="0143b857" style:font-size-complex="11pt"/>
    </style:style>
    <style:style style:name="P11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fo:color="#333333" loext:opacity="100%" style:font-name="Calibri1" officeooo:paragraph-rsid="0143b857" fo:background-color="#ffffff" style:font-size-complex="10pt"/>
    </style:style>
    <style:style style:name="P113"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font-name="Calibri1" officeooo:paragraph-rsid="014e7e8c" fo:background-color="transparent"/>
    </style:style>
    <style:style style:name="P114" style:family="paragraph" style:parent-style-name="Standard">
      <style:paragraph-properties fo:margin-top="0cm" fo:margin-bottom="0cm" style:contextual-spacing="false" fo:line-height="100%" fo:text-align="justify" style:justify-single-word="false"/>
      <style:text-properties style:font-name="Calibri1" fo:font-weight="bold" officeooo:rsid="0143b857" officeooo:paragraph-rsid="0143b857" style:font-weight-asian="bold" style:font-weight-complex="bold"/>
    </style:style>
    <style:style style:name="P115" style:family="paragraph" style:parent-style-name="Standard">
      <style:paragraph-properties fo:margin-top="0cm" fo:margin-bottom="0cm" style:contextual-spacing="false" fo:line-height="100%" fo:text-align="justify" style:justify-single-word="false"/>
      <style:text-properties style:font-name="Calibri1" fo:font-weight="bold" officeooo:rsid="01690dd1" officeooo:paragraph-rsid="01690dd1" style:font-weight-asian="bold" style:font-weight-complex="bold"/>
    </style:style>
    <style:style style:name="P1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font-name="Calibri" fo:font-size="12pt" fo:letter-spacing="normal" fo:language="pt" fo:country="BR" fo:font-style="normal" fo:font-weight="normal" officeooo:rsid="00dc9cd3" officeooo:paragraph-rsid="00dc9cd3"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P117" style:family="paragraph" style:parent-style-name="Standard" style:master-page-name="Standard">
      <style:paragraph-properties fo:text-align="center" style:justify-single-word="false" style:page-number="1"/>
      <style:text-properties style:use-window-font-color="true" loext:opacity="0%" style:font-name="Calibri1" fo:font-size="12pt" fo:font-weight="bold" style:font-name-asian="Calibri2" style:font-size-asian="12pt" style:font-weight-asian="bold" style:font-name-complex="Calibri2" style:font-size-complex="12pt"/>
    </style:style>
    <style:style style:name="P118"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43b857" officeooo:paragraph-rsid="0143b857" style:font-size-asian="12pt" style:font-weight-asian="bold" style:font-size-complex="12pt" style:font-weight-complex="bold"/>
    </style:style>
    <style:style style:name="P11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6a44d2" officeooo:paragraph-rsid="016a44d2" style:font-size-asian="12pt" style:font-weight-asian="bold" style:font-size-complex="12pt" style:font-weight-complex="bold"/>
    </style:style>
    <style:style style:name="P12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fo:color="#333333" loext:opacity="100%" style:font-name="Calibri1" fo:font-weight="bold" officeooo:rsid="0143b857" officeooo:paragraph-rsid="0143b857" fo:background-color="#ffffff" style:font-weight-asian="bold" style:font-size-complex="10pt" style:font-weight-complex="bold"/>
    </style:style>
    <style:style style:name="P12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fo:color="#333333" loext:opacity="100%" style:font-name="Calibri1" fo:font-weight="bold" officeooo:rsid="01690dd1" officeooo:paragraph-rsid="01690dd1" fo:background-color="#ffffff" style:font-weight-asian="bold" style:font-size-complex="10pt" style:font-weight-complex="bold"/>
    </style:style>
    <style:style style:name="T1" style:family="text">
      <style:text-properties style:font-name="Calibri1" fo:font-size="10pt" style:font-name-asian="Times New Roman1" style:font-size-asian="10pt" style:font-name-complex="Times New Roman1" style:font-size-complex="10pt"/>
    </style:style>
    <style:style style:name="T2" style:family="text">
      <style:text-properties style:font-name="Calibri1" fo:font-size="12pt" style:font-size-asian="12pt" style:font-size-complex="12pt"/>
    </style:style>
    <style:style style:name="T3" style:family="text">
      <style:text-properties style:font-name="Calibri1" fo:font-size="12pt" officeooo:rsid="01244965" style:font-size-asian="12pt" style:font-size-complex="12pt"/>
    </style:style>
    <style:style style:name="T4" style:family="text">
      <style:text-properties style:font-name="Calibri1" fo:font-size="12pt" officeooo:rsid="015ec8f9" style:font-size-asian="12pt" style:font-size-complex="12pt"/>
    </style:style>
    <style:style style:name="T5" style:family="text">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T6"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09976fb" style:font-name-asian="Calibri2" style:font-size-asian="12pt" style:font-weight-asian="normal" style:font-name-complex="Calibri2" style:font-size-complex="12pt" style:font-style-complex="italic" style:font-weight-complex="normal"/>
    </style:style>
    <style:style style:name="T7"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09dbb0b" style:font-name-asian="Calibri2" style:font-size-asian="12pt" style:font-weight-asian="normal" style:font-name-complex="Calibri2" style:font-size-complex="12pt" style:font-style-complex="italic" style:font-weight-complex="normal"/>
    </style:style>
    <style:style style:name="T8"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15ac1a0" style:font-name-asian="Calibri2" style:font-size-asian="12pt" style:font-weight-asian="normal" style:font-name-complex="Calibri2" style:font-size-complex="12pt" style:font-style-complex="italic"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09976fb" style:font-name-asian="Calibri2" style:font-size-asian="12pt" style:font-weight-asian="bold" style:font-name-complex="Calibri2" style:font-size-complex="12pt" style:font-style-complex="italic" style:font-weight-complex="bold"/>
    </style:style>
    <style:style style:name="T10"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10aff4f" style:font-name-asian="Calibri2" style:font-size-asian="12pt" style:font-weight-asian="bold" style:font-name-complex="Calibri2" style:font-size-complex="12pt" style:font-style-complex="italic" style:font-weight-complex="bold"/>
    </style:style>
    <style:style style:name="T11"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09976fb" fo:background-color="transparent" loext:char-shading-value="0" style:font-name-asian="Calibri2" style:font-size-asian="12pt" style:font-weight-asian="bold" style:font-name-complex="Calibri2" style:font-size-complex="12pt" style:font-style-complex="italic" style:font-weight-complex="bold"/>
    </style:style>
    <style:style style:name="T12" style:family="text">
      <style:text-properties fo:font-variant="normal" fo:text-transform="none" style:use-window-font-color="true" loext:opacity="0%" style:text-line-through-style="none" style:text-line-through-type="none" style:text-position="0% 100%" style:text-underline-style="none" fo:font-weight="normal" fo:background-color="transparent" loext:char-shading-value="0" style:font-name-asian="Calibri2" style:font-weight-asian="normal" style:font-name-complex="Calibri2" style:font-style-complex="italic" style:font-weight-complex="normal"/>
    </style:style>
    <style:style style:name="T13" style:family="text">
      <style:text-properties fo:font-variant="normal" fo:text-transform="none" style:use-window-font-color="true" loext:opacity="0%" style:text-line-through-style="none" style:text-line-through-type="none" style:text-position="0% 100%" style:text-underline-style="none" fo:font-weight="normal" officeooo:rsid="0097e7e1" fo:background-color="transparent" loext:char-shading-value="0" style:font-name-asian="Calibri2" style:font-weight-asian="normal" style:font-name-complex="Calibri2" style:font-style-complex="italic" style:font-weight-complex="normal"/>
    </style:style>
    <style:style style:name="T14" style:family="text">
      <style:text-properties fo:font-variant="normal" fo:text-transform="none" style:use-window-font-color="true" loext:opacity="0%" style:text-line-through-style="none" style:text-line-through-type="none" style:text-position="0% 100%" style:text-underline-style="none" fo:font-weight="normal" officeooo:rsid="0109f31f" fo:background-color="transparent" loext:char-shading-value="0" style:font-name-asian="Calibri2" style:font-weight-asian="normal" style:font-name-complex="Calibri2" style:font-style-complex="italic" style:font-weight-complex="normal"/>
    </style:style>
    <style:style style:name="T15" style:family="text">
      <style:text-properties fo:font-variant="normal" fo:text-transform="none" style:use-window-font-color="true" loext:opacity="0%" style:text-line-through-style="none" style:text-line-through-type="none" fo:font-size="12pt" fo:letter-spacing="normal" fo:font-style="normal" style:text-underline-style="none" fo:font-weight="bold" style:text-blinking="false" fo:background-color="transparent" loext:char-shading-value="0" style:font-size-asian="12pt" style:font-style-asian="normal" style:font-size-complex="12pt" style:font-style-complex="normal"/>
    </style:style>
    <style:style style:name="T16"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17" style:family="text">
      <style:text-properties fo:font-variant="normal" fo:text-transform="none" style:use-window-font-color="true" loext:opacity="0%" style:text-line-through-style="none" style:text-line-through-type="none" fo:font-size="12pt" fo:letter-spacing="normal" fo:font-style="normal" style:text-underline-style="none" fo:font-weight="bold" style:text-blinking="false" fo:background-color="transparent" loext:char-shading-value="0" style:font-size-asian="12pt" style:font-style-asian="normal" style:font-weight-asian="normal" style:font-size-complex="12pt" style:font-style-complex="normal"/>
    </style:style>
    <style:style style:name="T18" style:family="text">
      <style:text-properties fo:font-variant="normal" fo:text-transform="none" style:use-window-font-color="true" loext:opacity="0%" fo:font-size="12pt" fo:letter-spacing="normal" fo:font-style="normal" fo:font-weight="normal" officeooo:rsid="00cbaed7" style:font-size-asian="12pt" style:font-weight-asian="normal" style:font-size-complex="12pt" style:font-weight-complex="normal"/>
    </style:style>
    <style:style style:name="T19" style:family="text">
      <style:text-properties fo:font-variant="normal" fo:text-transform="none" style:use-window-font-color="true" loext:opacity="0%" fo:font-size="12pt" fo:letter-spacing="normal" fo:font-style="normal" fo:font-weight="normal" officeooo:rsid="01124966" style:font-size-asian="12pt" style:font-weight-asian="normal" style:font-size-complex="12pt" style:font-weight-complex="normal"/>
    </style:style>
    <style:style style:name="T20" style:family="text">
      <style:text-properties fo:font-variant="normal" fo:text-transform="none" style:use-window-font-color="true" loext:opacity="0%" fo:font-size="12pt" fo:letter-spacing="normal" fo:font-style="normal" fo:font-weight="normal" officeooo:rsid="013664cc" style:font-size-asian="12pt" style:font-weight-asian="normal" style:font-size-complex="12pt" style:font-weight-complex="normal"/>
    </style:style>
    <style:style style:name="T21" style:family="text">
      <style:text-properties fo:font-variant="normal" fo:text-transform="none" style:use-window-font-color="true" loext:opacity="0%" fo:font-size="12pt" fo:letter-spacing="normal" fo:font-style="normal" fo:font-weight="normal" officeooo:rsid="0115634b" style:font-size-asian="12pt" style:font-weight-asian="normal" style:font-size-complex="12pt" style:font-weight-complex="normal"/>
    </style:style>
    <style:style style:name="T22" style:family="text">
      <style:text-properties fo:font-variant="normal" fo:text-transform="none" style:use-window-font-color="true" loext:opacity="0%" fo:font-size="12pt" fo:letter-spacing="normal" fo:font-style="normal" fo:font-weight="bold" style:font-size-asian="12pt" style:font-size-complex="12pt"/>
    </style:style>
    <style:style style:name="T23" style:family="text">
      <style:text-properties fo:font-variant="normal" fo:text-transform="none" style:use-window-font-color="true" loext:opacity="0%" style:font-name="Calibri1" fo:font-size="12pt" fo:letter-spacing="normal" fo:font-style="normal" fo:font-weight="normal" officeooo:rsid="00cbaed7" style:font-size-asian="12pt" style:font-weight-asian="normal" style:font-size-complex="12pt" style:font-weight-complex="normal"/>
    </style:style>
    <style:style style:name="T24" style:family="text">
      <style:text-properties fo:font-variant="normal" fo:text-transform="none" style:use-window-font-color="true" loext:opacity="0%" style:font-name="Calibri1" fo:font-size="12pt" fo:letter-spacing="normal" fo:font-style="normal" fo:font-weight="normal" officeooo:rsid="015c03ca" style:font-size-asian="12pt" style:font-weight-asian="normal" style:font-size-complex="12pt" style:font-weight-complex="normal"/>
    </style:style>
    <style:style style:name="T25" style:family="text">
      <style:text-properties fo:font-variant="normal" fo:text-transform="none" style:use-window-font-color="true" loext:opacity="0%" style:font-name="Calibri1" fo:font-size="12pt" fo:letter-spacing="normal" fo:font-style="normal" fo:font-weight="normal" officeooo:rsid="013664cc" style:font-size-asian="12pt" style:font-weight-asian="normal" style:font-size-complex="12pt" style:font-weight-complex="normal"/>
    </style:style>
    <style:style style:name="T26" style:family="text">
      <style:text-properties fo:font-variant="normal" fo:text-transform="none" style:use-window-font-color="true" loext:opacity="0%" style:font-name="Calibri1" fo:font-size="12pt" fo:letter-spacing="normal" fo:font-style="normal" fo:font-weight="normal" officeooo:rsid="015db231" style:font-size-asian="12pt" style:font-weight-asian="normal" style:font-size-complex="12pt" style:font-weight-complex="normal"/>
    </style:style>
    <style:style style:name="T27" style:family="text">
      <style:text-properties fo:font-variant="normal" fo:text-transform="none" style:use-window-font-color="true" loext:opacity="0%" style:font-name="Calibri1" fo:font-size="12pt" fo:letter-spacing="normal" fo:font-style="normal" fo:font-weight="normal" officeooo:rsid="015ddf0b" style:font-size-asian="12pt" style:font-weight-asian="normal" style:font-size-complex="12pt" style:font-weight-complex="normal"/>
    </style:style>
    <style:style style:name="T28" style:family="text">
      <style:text-properties fo:font-variant="normal" fo:text-transform="none" style:use-window-font-color="true" loext:opacity="0%" style:font-name="Calibri1" fo:font-size="12pt" fo:letter-spacing="normal" fo:font-style="normal" fo:font-weight="normal" officeooo:rsid="015e6fb8" style:font-size-asian="12pt" style:font-weight-asian="normal" style:font-size-complex="12pt" style:font-weight-complex="normal"/>
    </style:style>
    <style:style style:name="T29" style:family="text">
      <style:text-properties fo:font-variant="normal" fo:text-transform="none" style:use-window-font-color="true" loext:opacity="0%" style:font-name="Calibri1" fo:font-size="12pt" fo:letter-spacing="normal" fo:font-style="normal" fo:font-weight="normal" officeooo:rsid="015ea0a0" style:font-size-asian="12pt" style:font-weight-asian="normal" style:font-size-complex="12pt" style:font-weight-complex="normal"/>
    </style:style>
    <style:style style:name="T30" style:family="text">
      <style:text-properties fo:font-variant="normal" fo:text-transform="none" fo:letter-spacing="normal" fo:font-style="normal"/>
    </style:style>
    <style:style style:name="T31" style:family="text">
      <style:text-properties fo:font-weight="bold" style:font-weight-asian="bold"/>
    </style:style>
    <style:style style:name="T32" style:family="text">
      <style:text-properties fo:font-weight="bold" officeooo:rsid="001b9f01" style:font-weight-asian="bold"/>
    </style:style>
    <style:style style:name="T33" style:family="text">
      <style:text-properties fo:font-weight="bold" style:font-weight-asian="bold" style:font-weight-complex="bold"/>
    </style:style>
    <style:style style:name="T34" style:family="text">
      <style:text-properties fo:font-weight="bold" officeooo:rsid="0127d518" style:font-weight-asian="bold" style:font-weight-complex="bold"/>
    </style:style>
    <style:style style:name="T35" style:family="text">
      <style:text-properties fo:font-weight="bold" officeooo:rsid="001ef7a4" style:font-weight-asian="bold"/>
    </style:style>
    <style:style style:name="T36" style:family="text">
      <style:text-properties fo:font-weight="bold" officeooo:rsid="00903740" style:font-weight-asian="bold"/>
    </style:style>
    <style:style style:name="T37" style:family="text">
      <style:text-properties fo:font-weight="bold" officeooo:rsid="009157d0" style:font-weight-asian="bold"/>
    </style:style>
    <style:style style:name="T38" style:family="text">
      <style:text-properties fo:font-weight="bold" style:font-name-asian="Calibri2" style:font-weight-asian="bold" style:font-name-complex="Calibri2"/>
    </style:style>
    <style:style style:name="T39" style:family="text">
      <style:text-properties style:use-window-font-color="true" loext:opacity="0%" style:font-name="Calibri1" fo:font-size="12pt" style:font-size-asian="12pt" style:font-size-complex="12pt"/>
    </style:style>
    <style:style style:name="T40" style:family="text">
      <style:text-properties style:use-window-font-color="true" loext:opacity="0%" style:font-name="Calibri1" fo:font-size="12pt" officeooo:rsid="009157d0" style:font-size-asian="12pt" style:font-size-complex="12pt"/>
    </style:style>
    <style:style style:name="T41" style:family="text">
      <style:text-properties style:use-window-font-color="true" loext:opacity="0%" style:font-name="Calibri1" fo:font-size="12pt" officeooo:rsid="01564f30" style:font-size-asian="12pt" style:font-size-complex="12pt"/>
    </style:style>
    <style:style style:name="T42" style:family="text">
      <style:text-properties style:use-window-font-color="true" loext:opacity="0%" style:font-name="Calibri1" fo:font-size="12pt" officeooo:rsid="004430c3" style:font-size-asian="12pt" style:font-size-complex="12pt"/>
    </style:style>
    <style:style style:name="T43" style:family="text">
      <style:text-properties style:use-window-font-color="true" loext:opacity="0%" style:font-name="Calibri1" fo:font-size="12pt" officeooo:rsid="00926c61" style:font-size-asian="12pt" style:font-size-complex="12pt"/>
    </style:style>
    <style:style style:name="T44" style:family="text">
      <style:text-properties style:use-window-font-color="true" loext:opacity="0%" style:font-name="Calibri1" fo:font-size="12pt" officeooo:rsid="00b1a55a" style:font-size-asian="12pt" style:font-size-complex="12pt"/>
    </style:style>
    <style:style style:name="T45" style:family="text">
      <style:text-properties style:use-window-font-color="true" loext:opacity="0%" style:font-name="Calibri1" fo:font-size="12pt" officeooo:rsid="015b7661" style:font-size-asian="12pt" style:font-size-complex="12pt"/>
    </style:style>
    <style:style style:name="T46" style:family="text">
      <style:text-properties style:use-window-font-color="true" loext:opacity="0%" style:font-name="Calibri1" fo:font-size="12pt" officeooo:rsid="0092a0e9" style:font-size-asian="12pt" style:font-size-complex="12pt"/>
    </style:style>
    <style:style style:name="T47" style:family="text">
      <style:text-properties style:use-window-font-color="true" loext:opacity="0%" style:font-name="Calibri1" fo:font-size="12pt" officeooo:rsid="015ec8f9" style:font-size-asian="12pt" style:font-size-complex="12pt"/>
    </style:style>
    <style:style style:name="T48" style:family="text">
      <style:text-properties style:use-window-font-color="true" loext:opacity="0%" style:font-name="Calibri1" fo:font-size="12pt" officeooo:rsid="009332a0" style:font-size-asian="12pt" style:font-size-complex="12pt"/>
    </style:style>
    <style:style style:name="T49" style:family="text">
      <style:text-properties style:use-window-font-color="true" loext:opacity="0%" style:font-name="Calibri1" fo:font-size="12pt" officeooo:rsid="0123083e" style:font-size-asian="12pt" style:font-size-complex="12pt"/>
    </style:style>
    <style:style style:name="T50" style:family="text">
      <style:text-properties style:use-window-font-color="true" loext:opacity="0%" style:font-name="Calibri1" fo:font-size="12pt" officeooo:rsid="01244965" style:font-size-asian="12pt" style:font-size-complex="12pt"/>
    </style:style>
    <style:style style:name="T51" style:family="text">
      <style:text-properties style:use-window-font-color="true" loext:opacity="0%" style:font-name="Calibri1" fo:font-size="12pt" officeooo:rsid="001abfb0" style:font-size-asian="12pt" style:font-name-complex="Tahoma1" style:font-size-complex="12pt"/>
    </style:style>
    <style:style style:name="T52" style:family="text">
      <style:text-properties style:use-window-font-color="true" loext:opacity="0%" style:font-name="Calibri1" fo:font-size="12pt" officeooo:rsid="014a8e5f" style:font-size-asian="12pt" style:font-name-complex="Tahoma1" style:font-size-complex="12pt"/>
    </style:style>
    <style:style style:name="T53" style:family="text">
      <style:text-properties style:use-window-font-color="true" loext:opacity="0%" style:font-name="Calibri1" fo:font-size="12pt" officeooo:rsid="0168338e" style:font-size-asian="12pt" style:font-name-complex="Tahoma1" style:font-size-complex="12pt"/>
    </style:style>
    <style:style style:name="T54" style:family="text">
      <style:text-properties style:use-window-font-color="true" loext:opacity="0%" style:font-name="Calibri1" fo:font-size="12pt" fo:background-color="transparent" loext:char-shading-value="0" style:font-size-asian="12pt" style:font-size-complex="12pt"/>
    </style:style>
    <style:style style:name="T55" style:family="text">
      <style:text-properties style:use-window-font-color="true" loext:opacity="0%" style:font-name="Calibri1" fo:font-size="12pt" officeooo:rsid="011edace" fo:background-color="transparent" loext:char-shading-value="0" style:font-size-asian="12pt" style:font-size-complex="12pt"/>
    </style:style>
    <style:style style:name="T56" style:family="text">
      <style:text-properties style:use-window-font-color="true" loext:opacity="0%" style:font-name="Calibri1" fo:font-size="12pt" officeooo:rsid="013ea9c7" fo:background-color="transparent" loext:char-shading-value="0" style:font-size-asian="12pt" style:font-size-complex="12pt"/>
    </style:style>
    <style:style style:name="T57" style:family="text">
      <style:text-properties style:use-window-font-color="true" loext:opacity="0%" style:font-name="Calibri1" fo:font-size="12pt" officeooo:rsid="01516924" fo:background-color="transparent" loext:char-shading-value="0" style:font-size-asian="12pt" style:font-size-complex="12pt"/>
    </style:style>
    <style:style style:name="T58" style:family="text">
      <style:text-properties style:use-window-font-color="true" loext:opacity="0%" style:font-name="Calibri1" fo:font-size="12pt" officeooo:rsid="003f379a" fo:background-color="transparent" loext:char-shading-value="0" style:font-size-asian="12pt" style:font-size-complex="12pt"/>
    </style:style>
    <style:style style:name="T59" style:family="text">
      <style:text-properties style:use-window-font-color="true" loext:opacity="0%" style:font-name="Calibri1" fo:font-size="12pt" officeooo:rsid="015b3933" fo:background-color="transparent" loext:char-shading-value="0" style:font-size-asian="12pt" style:font-size-complex="12pt"/>
    </style:style>
    <style:style style:name="T60" style:family="text">
      <style:text-properties style:use-window-font-color="true" loext:opacity="0%" style:font-name="Calibri1" fo:font-size="12pt" officeooo:rsid="00f30fa4" fo:background-color="transparent" loext:char-shading-value="0" style:font-size-asian="12pt" style:font-size-complex="12pt"/>
    </style:style>
    <style:style style:name="T61" style:family="text">
      <style:text-properties style:use-window-font-color="true" loext:opacity="0%" style:font-name="Calibri1" fo:font-size="12pt" officeooo:rsid="015eb913" fo:background-color="transparent" loext:char-shading-value="0" style:font-size-asian="12pt" style:font-size-complex="12pt"/>
    </style:style>
    <style:style style:name="T62" style:family="text">
      <style:text-properties style:use-window-font-color="true" loext:opacity="0%" style:font-name="Calibri1" fo:font-size="12pt" officeooo:rsid="0092a0e9" fo:background-color="transparent" loext:char-shading-value="0" style:font-size-asian="12pt" style:font-size-complex="12pt"/>
    </style:style>
    <style:style style:name="T63" style:family="text">
      <style:text-properties style:use-window-font-color="true" loext:opacity="0%" style:font-name="Calibri1" fo:font-size="12pt" officeooo:rsid="015ec8f9" fo:background-color="transparent" loext:char-shading-value="0" style:font-size-asian="12pt" style:font-size-complex="12pt"/>
    </style:style>
    <style:style style:name="T64" style:family="text">
      <style:text-properties style:use-window-font-color="true" loext:opacity="0%" style:font-name="Calibri1" fo:font-size="12pt" officeooo:rsid="00a6cfb5" fo:background-color="transparent" loext:char-shading-value="0" style:font-size-asian="12pt" style:font-size-complex="12pt"/>
    </style:style>
    <style:style style:name="T65" style:family="text">
      <style:text-properties style:use-window-font-color="true" loext:opacity="0%" style:font-name="Calibri1" fo:font-size="12pt" officeooo:rsid="009332a0" fo:background-color="transparent" loext:char-shading-value="0" style:font-size-asian="12pt" style:font-size-complex="12pt"/>
    </style:style>
    <style:style style:name="T66" style:family="text">
      <style:text-properties style:use-window-font-color="true" loext:opacity="0%" style:font-name="Calibri1" fo:font-size="12pt" officeooo:rsid="00529d65" fo:background-color="transparent" loext:char-shading-value="0" style:font-size-asian="12pt" style:font-size-complex="12pt"/>
    </style:style>
    <style:style style:name="T67" style:family="text">
      <style:text-properties style:use-window-font-color="true" loext:opacity="0%" style:font-name="Calibri1" fo:font-size="12pt" officeooo:rsid="009157d0" fo:background-color="transparent" loext:char-shading-value="0" style:font-size-asian="12pt" style:font-size-complex="12pt"/>
    </style:style>
    <style:style style:name="T68" style:family="text">
      <style:text-properties style:use-window-font-color="true" loext:opacity="0%" style:font-name="Calibri1" fo:font-size="12pt" officeooo:rsid="004a5925" fo:background-color="transparent" loext:char-shading-value="0" style:font-size-asian="12pt" style:font-size-complex="12pt"/>
    </style:style>
    <style:style style:name="T69" style:family="text">
      <style:text-properties style:use-window-font-color="true" loext:opacity="0%" style:font-name="Calibri1" fo:font-size="12pt" fo:font-weight="normal" officeooo:rsid="001330b1" style:font-size-asian="12pt" style:font-weight-asian="normal" style:font-size-complex="12pt" style:font-weight-complex="normal"/>
    </style:style>
    <style:style style:name="T70" style:family="text">
      <style:text-properties style:use-window-font-color="true" loext:opacity="0%" style:font-name="Calibri1" fo:font-size="12pt" fo:font-weight="normal" officeooo:rsid="010835ad" style:font-size-asian="12pt" style:font-weight-asian="normal" style:font-size-complex="12pt" style:font-weight-complex="normal"/>
    </style:style>
    <style:style style:name="T71" style:family="text">
      <style:text-properties style:use-window-font-color="true" loext:opacity="0%" style:font-name="Calibri1" fo:font-size="12pt" fo:font-weight="normal" officeooo:rsid="0146f114" style:font-size-asian="12pt" style:font-weight-asian="normal" style:font-size-complex="12pt" style:font-weight-complex="normal"/>
    </style:style>
    <style:style style:name="T72" style:family="text">
      <style:text-properties style:use-window-font-color="true" loext:opacity="0%" style:font-name="Calibri1" fo:font-size="12pt" fo:font-weight="normal" officeooo:rsid="001330b1" fo:background-color="transparent" loext:char-shading-value="0" style:font-size-asian="12pt" style:font-weight-asian="normal" style:font-size-complex="12pt" style:font-weight-complex="normal"/>
    </style:style>
    <style:style style:name="T73" style:family="text">
      <style:text-properties style:use-window-font-color="true" loext:opacity="0%" style:font-name="Calibri1" fo:font-size="12pt" fo:font-weight="normal" officeooo:rsid="015bd5ea" fo:background-color="transparent" loext:char-shading-value="0" style:font-size-asian="12pt" style:font-weight-asian="normal" style:font-size-complex="12pt" style:font-weight-complex="normal"/>
    </style:style>
    <style:style style:name="T74" style:family="text">
      <style:text-properties style:use-window-font-color="true" loext:opacity="0%" style:font-name="Calibri1" fo:font-size="12pt" fo:font-weight="normal" officeooo:rsid="00c3c5cf" fo:background-color="transparent" loext:char-shading-value="0" style:font-size-asian="12pt" style:font-weight-asian="normal" style:font-size-complex="12pt" style:font-weight-complex="normal"/>
    </style:style>
    <style:style style:name="T75" style:family="text">
      <style:text-properties style:use-window-font-color="true" loext:opacity="0%" style:font-name="Calibri1" fo:font-size="12pt" fo:font-weight="normal" officeooo:rsid="016477ad" fo:background-color="transparent" loext:char-shading-value="0" style:font-size-asian="12pt" style:font-weight-asian="normal" style:font-size-complex="12pt" style:font-weight-complex="normal"/>
    </style:style>
    <style:style style:name="T76" style:family="text">
      <style:text-properties style:use-window-font-color="true" loext:opacity="0%" style:font-name="Calibri1" officeooo:rsid="009157d0"/>
    </style:style>
    <style:style style:name="T77" style:family="text">
      <style:text-properties style:use-window-font-color="true" loext:opacity="0%" style:font-name="Calibri1" officeooo:rsid="01546d13"/>
    </style:style>
    <style:style style:name="T78" style:family="text">
      <style:text-properties style:use-window-font-color="true" loext:opacity="0%" fo:font-size="12pt" style:font-size-asian="12pt" style:font-size-complex="12pt"/>
    </style:style>
    <style:style style:name="T79" style:family="text">
      <style:text-properties style:use-window-font-color="true" loext:opacity="0%" fo:font-size="12pt" officeooo:rsid="0108ffdb" style:font-size-asian="12pt" style:font-size-complex="12pt"/>
    </style:style>
    <style:style style:name="T80" style:family="text">
      <style:text-properties style:use-window-font-color="true" loext:opacity="0%" fo:font-size="12pt" officeooo:rsid="014899a7" style:font-size-asian="12pt" style:font-size-complex="12pt"/>
    </style:style>
    <style:style style:name="T81" style:family="text">
      <style:text-properties style:use-window-font-color="true" loext:opacity="0%" fo:font-size="12pt" officeooo:rsid="009157d0" style:font-size-asian="12pt" style:font-size-complex="12pt"/>
    </style:style>
    <style:style style:name="T82" style:family="text">
      <style:text-properties style:use-window-font-color="true" loext:opacity="0%" fo:font-size="12pt" officeooo:rsid="013e83d6" style:font-size-asian="12pt" style:font-size-complex="12pt"/>
    </style:style>
    <style:style style:name="T83" style:family="text">
      <style:text-properties style:use-window-font-color="true" loext:opacity="0%" fo:font-size="12pt" officeooo:rsid="0115634b" style:font-size-asian="12pt" style:font-size-complex="12pt"/>
    </style:style>
    <style:style style:name="T84" style:family="text">
      <style:text-properties style:use-window-font-color="true" loext:opacity="0%" fo:font-size="12pt" officeooo:rsid="0116ccbe" style:font-size-asian="12pt" style:font-size-complex="12pt"/>
    </style:style>
    <style:style style:name="T85" style:family="text">
      <style:text-properties style:use-window-font-color="true" loext:opacity="0%" fo:font-size="12pt" officeooo:rsid="00ec406f" style:font-size-asian="12pt" style:font-size-complex="12pt"/>
    </style:style>
    <style:style style:name="T86" style:family="text">
      <style:text-properties style:use-window-font-color="true" loext:opacity="0%" fo:font-size="12pt" officeooo:rsid="01244965" style:font-size-asian="12pt" style:font-size-complex="12pt"/>
    </style:style>
    <style:style style:name="T87" style:family="text">
      <style:text-properties style:use-window-font-color="true" loext:opacity="0%" fo:font-size="12pt" officeooo:rsid="0125e322" style:font-size-asian="12pt" style:font-size-complex="12pt"/>
    </style:style>
    <style:style style:name="T88" style:family="text">
      <style:text-properties style:use-window-font-color="true" loext:opacity="0%" fo:font-size="12pt" officeooo:rsid="016612dd" style:font-size-asian="12pt" style:font-size-complex="12pt"/>
    </style:style>
    <style:style style:name="T89" style:family="text">
      <style:text-properties style:use-window-font-color="true" loext:opacity="0%" fo:font-size="12pt" fo:font-style="normal" style:font-name-asian="Calibri2" style:font-size-asian="12pt" style:font-style-asian="normal" style:font-name-complex="Calibri2" style:font-size-complex="12pt"/>
    </style:style>
    <style:style style:name="T90" style:family="text">
      <style:text-properties style:use-window-font-color="true" loext:opacity="0%" fo:font-size="12pt" fo:font-style="normal" officeooo:rsid="0143ee6f" style:font-name-asian="Calibri2" style:font-size-asian="12pt" style:font-style-asian="normal" style:font-name-complex="Calibri2" style:font-size-complex="12pt"/>
    </style:style>
    <style:style style:name="T91" style:family="text">
      <style:text-properties style:use-window-font-color="true" loext:opacity="0%" fo:font-size="12pt" fo:font-style="normal" officeooo:rsid="01456e2f" style:font-name-asian="Calibri2" style:font-size-asian="12pt" style:font-style-asian="normal" style:font-name-complex="Calibri2" style:font-size-complex="12pt"/>
    </style:style>
    <style:style style:name="T92" style:family="text">
      <style:text-properties style:use-window-font-color="true" loext:opacity="0%" fo:font-size="12pt" fo:font-style="normal" fo:background-color="#ffffff" loext:char-shading-value="0" style:font-name-asian="Calibri2" style:font-size-asian="12pt" style:font-style-asian="normal" style:font-name-complex="Calibri2" style:font-size-complex="12pt"/>
    </style:style>
    <style:style style:name="T93" style:family="text">
      <style:text-properties style:use-window-font-color="true" loext:opacity="0%" fo:font-size="12pt" fo:font-style="normal" fo:font-weight="bold" style:font-name-asian="Calibri2" style:font-size-asian="12pt" style:font-style-asian="normal" style:font-weight-asian="bold" style:font-name-complex="Calibri2" style:font-size-complex="12pt"/>
    </style:style>
    <style:style style:name="T94" style:family="text">
      <style:text-properties style:use-window-font-color="true" loext:opacity="0%" fo:font-size="12pt" fo:font-style="normal" fo:font-weight="bold" style:font-name-asian="Calibri2" style:font-size-asian="12pt" style:font-style-asian="normal" style:font-weight-asian="bold" style:font-name-complex="Calibri2" style:font-size-complex="12pt" style:font-weight-complex="normal"/>
    </style:style>
    <style:style style:name="T95" style:family="text">
      <style:text-properties style:use-window-font-color="true" loext:opacity="0%" fo:font-size="12pt" fo:font-style="normal" fo:font-weight="bold" officeooo:rsid="01042030" style:font-name-asian="Calibri2" style:font-size-asian="12pt" style:font-style-asian="normal" style:font-weight-asian="bold" style:font-name-complex="Calibri2" style:font-size-complex="12pt" style:font-weight-complex="normal"/>
    </style:style>
    <style:style style:name="T96" style:family="text">
      <style:text-properties style:use-window-font-color="true" loext:opacity="0%" fo:font-size="12pt" fo:font-style="normal" fo:font-weight="bold" officeooo:rsid="0104aeb6" style:font-name-asian="Calibri2" style:font-size-asian="12pt" style:font-style-asian="normal" style:font-weight-asian="bold" style:font-name-complex="Calibri2" style:font-size-complex="12pt"/>
    </style:style>
    <style:style style:name="T97" style:family="text">
      <style:text-properties style:use-window-font-color="true" loext:opacity="0%" fo:font-size="12pt" fo:font-style="normal" fo:font-weight="normal" style:font-name-asian="Calibri2" style:font-size-asian="12pt" style:font-style-asian="normal" style:font-weight-asian="normal" style:font-name-complex="Calibri2" style:font-size-complex="12pt"/>
    </style:style>
    <style:style style:name="T98" style:family="text">
      <style:text-properties style:use-window-font-color="true" loext:opacity="0%" fo:font-size="12pt" fo:font-style="normal" fo:font-weight="normal" style:font-name-asian="Calibri2" style:font-size-asian="12pt" style:font-style-asian="normal" style:font-weight-asian="normal" style:font-name-complex="Calibri2" style:font-size-complex="12pt" style:font-weight-complex="normal"/>
    </style:style>
    <style:style style:name="T99" style:family="text">
      <style:text-properties style:use-window-font-color="true" loext:opacity="0%" fo:font-size="12pt" fo:font-style="normal" style:text-underline-style="none" officeooo:rsid="01085100" style:font-size-asian="12pt" style:font-style-asian="normal" style:font-name-complex="Tahoma1" style:font-size-complex="12pt" style:font-style-complex="normal"/>
    </style:style>
    <style:style style:name="T100" style:family="text">
      <style:text-properties style:use-window-font-color="true" loext:opacity="0%" fo:font-size="12pt" fo:font-style="normal" style:text-underline-style="none" officeooo:rsid="014899a7" style:font-size-asian="12pt" style:font-style-asian="normal" style:font-name-complex="Tahoma1" style:font-size-complex="12pt" style:font-style-complex="normal"/>
    </style:style>
    <style:style style:name="T101" style:family="text">
      <style:text-properties style:use-window-font-color="true" loext:opacity="0%" fo:font-size="12pt" officeooo:rsid="00c3c5cf" style:font-name-asian="Times New Roman1" style:font-size-asian="12pt" style:font-name-complex="Times New Roman1" style:font-size-complex="12pt"/>
    </style:style>
    <style:style style:name="T102" style:family="text">
      <style:text-properties style:use-window-font-color="true" loext:opacity="0%" fo:font-size="12pt" officeooo:rsid="01042030" style:font-name-asian="Times New Roman1" style:font-size-asian="12pt" style:font-name-complex="Times New Roman1" style:font-size-complex="12pt"/>
    </style:style>
    <style:style style:name="T103" style:family="text">
      <style:text-properties style:use-window-font-color="true" loext:opacity="0%" fo:font-size="12pt" officeooo:rsid="0104aeb6" style:font-name-asian="Times New Roman1" style:font-size-asian="12pt" style:font-name-complex="Times New Roman1" style:font-size-complex="12pt"/>
    </style:style>
    <style:style style:name="T104" style:family="text">
      <style:text-properties style:use-window-font-color="true" loext:opacity="0%" fo:font-size="12pt" fo:font-weight="normal" style:font-size-asian="12pt" style:font-weight-asian="normal" style:font-size-complex="12pt" style:font-weight-complex="normal"/>
    </style:style>
    <style:style style:name="T105" style:family="text">
      <style:text-properties style:use-window-font-color="true" loext:opacity="0%" fo:font-size="12pt" fo:font-weight="normal" officeooo:rsid="010835ad" style:font-size-asian="12pt" style:font-weight-asian="normal" style:font-size-complex="12pt" style:font-weight-complex="normal"/>
    </style:style>
    <style:style style:name="T106" style:family="text">
      <style:text-properties style:use-window-font-color="true" loext:opacity="0%" fo:font-size="12pt" fo:font-weight="normal" officeooo:rsid="001330b1" style:font-size-asian="12pt" style:font-weight-asian="normal" style:font-size-complex="12pt" style:font-weight-complex="normal"/>
    </style:style>
    <style:style style:name="T107" style:family="text">
      <style:text-properties style:use-window-font-color="true" loext:opacity="0%" fo:font-size="12pt" fo:font-weight="normal" officeooo:rsid="001330b1" fo:background-color="transparent" loext:char-shading-value="0" style:font-size-asian="12pt" style:font-weight-asian="normal" style:font-size-complex="12pt" style:font-weight-complex="normal"/>
    </style:style>
    <style:style style:name="T108" style:family="text">
      <style:text-properties style:use-window-font-color="true" loext:opacity="0%" fo:font-size="12pt" fo:font-weight="normal" officeooo:rsid="00f30fa4" fo:background-color="transparent" loext:char-shading-value="0" style:font-size-asian="12pt" style:font-weight-asian="normal" style:font-size-complex="12pt" style:font-weight-complex="normal"/>
    </style:style>
    <style:style style:name="T109" style:family="text">
      <style:text-properties style:use-window-font-color="true" loext:opacity="0%" fo:font-size="12pt" fo:font-weight="bold" officeooo:rsid="00f30fa4" fo:background-color="transparent" loext:char-shading-value="0" style:font-size-asian="12pt" style:font-weight-asian="bold" style:font-size-complex="12pt" style:font-weight-complex="bold"/>
    </style:style>
    <style:style style:name="T110" style:family="text">
      <style:text-properties style:use-window-font-color="true" loext:opacity="0%" fo:font-size="12pt" officeooo:rsid="00f30fa4" fo:background-color="transparent" loext:char-shading-value="0" style:font-size-asian="12pt" style:font-size-complex="12pt"/>
    </style:style>
    <style:style style:name="T111" style:family="text">
      <style:text-properties style:use-window-font-color="true" loext:opacity="0%" fo:font-size="12pt" officeooo:rsid="01105a24" fo:background-color="transparent" loext:char-shading-value="0" style:font-size-asian="12pt" style:font-size-complex="12pt"/>
    </style:style>
    <style:style style:name="T112" style:family="text">
      <style:text-properties style:use-window-font-color="true" loext:opacity="0%" fo:font-size="12pt" officeooo:rsid="0138077c" fo:background-color="transparent" loext:char-shading-value="0" style:font-size-asian="12pt" style:font-size-complex="12pt"/>
    </style:style>
    <style:style style:name="T113" style:family="text">
      <style:text-properties style:use-window-font-color="true" loext:opacity="0%" fo:font-size="12pt" officeooo:rsid="00ec406f" fo:background-color="transparent" loext:char-shading-value="0" style:font-size-asian="12pt" style:font-size-complex="12pt"/>
    </style:style>
    <style:style style:name="T114" style:family="text">
      <style:text-properties style:use-window-font-color="true" loext:opacity="0%" fo:font-size="12pt" officeooo:rsid="01275072" fo:background-color="transparent" loext:char-shading-value="0" style:font-size-asian="12pt" style:font-size-complex="12pt"/>
    </style:style>
    <style:style style:name="T115" style:family="text">
      <style:text-properties style:use-window-font-color="true" loext:opacity="0%" fo:font-size="12pt" fo:language="pt" fo:country="BR" officeooo:rsid="0047f5d5" style:letter-kerning="false" fo:background-color="transparent" loext:char-shading-value="0" style:font-name-asian="Calibri2" style:font-size-asian="12pt" style:language-asian="pt" style:country-asian="BR" style:font-name-complex="Calibri2" style:font-size-complex="12pt" style:language-complex="ar" style:country-complex="SA"/>
    </style:style>
    <style:style style:name="T116" style:family="text">
      <style:text-properties style:use-window-font-color="true" loext:opacity="0%" fo:font-size="12pt" fo:language="pt" fo:country="BR" fo:font-style="normal" fo:font-weight="normal" officeooo:rsid="0047f5d5"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style>
    <style:style style:name="T117" style:family="text">
      <style:text-properties style:use-window-font-color="true" loext:opacity="0%" fo:font-size="12pt" fo:language="pt" fo:country="BR" fo:font-style="normal" fo:font-weight="normal" officeooo:rsid="012b0495"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style>
    <style:style style:name="T118" style:family="text">
      <style:text-properties officeooo:rsid="00206930"/>
    </style:style>
    <style:style style:name="T119" style:family="text">
      <style:text-properties officeooo:rsid="00249129"/>
    </style:style>
    <style:style style:name="T120" style:family="text">
      <style:text-properties officeooo:rsid="0034f11b"/>
    </style:style>
    <style:style style:name="T121" style:family="text">
      <style:text-properties officeooo:rsid="0058b0e0"/>
    </style:style>
    <style:style style:name="T122" style:family="text">
      <style:text-properties officeooo:rsid="005fe1bc"/>
    </style:style>
    <style:style style:name="T123" style:family="text">
      <style:text-properties officeooo:rsid="008d1d2e"/>
    </style:style>
    <style:style style:name="T124" style:family="text">
      <style:text-properties officeooo:rsid="009157d0"/>
    </style:style>
    <style:style style:name="T125" style:family="text">
      <style:text-properties officeooo:rsid="00926c61"/>
    </style:style>
    <style:style style:name="T126" style:family="text">
      <style:text-properties officeooo:rsid="0092a0e9"/>
    </style:style>
    <style:style style:name="T127" style:family="text">
      <style:text-properties officeooo:rsid="009332a0"/>
    </style:style>
    <style:style style:name="T128" style:family="text">
      <style:text-properties fo:font-size="12pt" fo:font-weight="normal" style:font-size-asian="12pt" style:font-weight-asian="normal" style:font-size-complex="12pt" style:font-weight-complex="normal"/>
    </style:style>
    <style:style style:name="T129" style:family="text">
      <style:text-properties fo:font-size="12pt" fo:font-weight="normal" officeooo:rsid="001330b1" style:font-size-asian="12pt" style:font-weight-asian="normal" style:font-size-complex="12pt" style:font-weight-complex="normal"/>
    </style:style>
    <style:style style:name="T130" style:family="text">
      <style:text-properties fo:font-size="12pt" fo:font-weight="normal" officeooo:rsid="00903740" style:font-size-asian="12pt" style:font-weight-asian="normal" style:font-size-complex="12pt" style:font-weight-complex="normal"/>
    </style:style>
    <style:style style:name="T131" style:family="text">
      <style:text-properties fo:font-size="12pt" fo:font-weight="normal" officeooo:rsid="0081ddf9" style:font-size-asian="12pt" style:font-weight-asian="normal" style:font-size-complex="12pt" style:font-weight-complex="normal"/>
    </style:style>
    <style:style style:name="T132" style:family="text">
      <style:text-properties fo:font-size="12pt" fo:font-weight="normal" officeooo:rsid="010f38bc" style:font-size-asian="12pt" style:font-weight-asian="normal" style:font-size-complex="12pt" style:font-weight-complex="normal"/>
    </style:style>
    <style:style style:name="T133" style:family="text">
      <style:text-properties fo:font-size="12pt" fo:font-weight="normal" officeooo:rsid="008347d5" style:font-size-asian="12pt" style:font-weight-asian="normal" style:font-size-complex="12pt" style:font-weight-complex="normal"/>
    </style:style>
    <style:style style:name="T134" style:family="text">
      <style:text-properties fo:font-size="12pt" style:font-size-asian="12pt" style:font-size-complex="12pt"/>
    </style:style>
    <style:style style:name="T135" style:family="text">
      <style:text-properties fo:font-size="12pt" officeooo:rsid="009157d0" style:font-size-asian="12pt" style:font-size-complex="12pt"/>
    </style:style>
    <style:style style:name="T136" style:family="text">
      <style:text-properties fo:font-size="12pt" officeooo:rsid="00377e6e" style:font-size-asian="12pt" style:font-size-complex="12pt"/>
    </style:style>
    <style:style style:name="T137" style:family="text">
      <style:text-properties fo:font-size="12pt" officeooo:rsid="00926c61" style:font-size-asian="12pt" style:font-size-complex="12pt"/>
    </style:style>
    <style:style style:name="T138" style:family="text">
      <style:text-properties fo:font-size="12pt" officeooo:rsid="003e846a" style:font-size-asian="12pt" style:font-size-complex="12pt"/>
    </style:style>
    <style:style style:name="T139" style:family="text">
      <style:text-properties fo:font-size="12pt" officeooo:rsid="004430c3" style:font-size-asian="12pt" style:font-size-complex="12pt"/>
    </style:style>
    <style:style style:name="T140" style:family="text">
      <style:text-properties fo:font-size="12pt" officeooo:rsid="009332a0" style:font-size-asian="12pt" style:font-size-complex="12pt"/>
    </style:style>
    <style:style style:name="T141" style:family="text">
      <style:text-properties fo:font-size="12pt" officeooo:rsid="0058b0e0" style:font-size-asian="12pt" style:font-size-complex="12pt"/>
    </style:style>
    <style:style style:name="T142" style:family="text">
      <style:text-properties fo:font-size="12pt" officeooo:rsid="0045b2af" style:font-size-asian="12pt" style:font-size-complex="12pt"/>
    </style:style>
    <style:style style:name="T143" style:family="text">
      <style:text-properties fo:font-size="12pt" officeooo:rsid="0046fadd" style:font-size-asian="12pt" style:font-size-complex="12pt"/>
    </style:style>
    <style:style style:name="T144" style:family="text">
      <style:text-properties fo:font-size="12pt" officeooo:rsid="01bb7169" style:font-size-asian="12pt" style:font-size-complex="12pt"/>
    </style:style>
    <style:style style:name="T145" style:family="text">
      <style:text-properties fo:font-size="12pt" officeooo:rsid="00ad62ad" style:font-size-asian="12pt" style:font-size-complex="12pt"/>
    </style:style>
    <style:style style:name="T146" style:family="text">
      <style:text-properties fo:font-size="12pt" officeooo:rsid="01275072" style:font-size-asian="12pt" style:font-size-complex="12pt"/>
    </style:style>
    <style:style style:name="T147" style:family="text">
      <style:text-properties fo:font-size="12pt" officeooo:rsid="01564f30" style:font-size-asian="12pt" style:font-size-complex="12pt"/>
    </style:style>
    <style:style style:name="T148" style:family="text">
      <style:text-properties fo:font-size="12pt" officeooo:rsid="0157f056" style:font-size-asian="12pt" style:font-size-complex="12pt"/>
    </style:style>
    <style:style style:name="T149" style:family="text">
      <style:text-properties fo:font-size="12pt" fo:background-color="transparent" loext:char-shading-value="0" style:font-size-asian="12pt" style:font-size-complex="12pt"/>
    </style:style>
    <style:style style:name="T150" style:family="text">
      <style:text-properties fo:font-size="12pt" officeooo:rsid="004f846d" fo:background-color="transparent" loext:char-shading-value="0" style:font-size-asian="12pt" style:font-size-complex="12pt"/>
    </style:style>
    <style:style style:name="T151" style:family="text">
      <style:text-properties fo:font-size="12pt" fo:font-weight="bold" style:font-name-asian="Calibri2" style:font-size-asian="12pt" style:font-weight-asian="bold" style:font-name-complex="Calibri2" style:font-size-complex="12pt"/>
    </style:style>
    <style:style style:name="T152" style:family="text">
      <style:text-properties fo:font-size="12pt" fo:font-weight="bold" officeooo:rsid="006c963f" style:font-name-asian="Calibri2" style:font-size-asian="12pt" style:font-weight-asian="bold" style:font-name-complex="Calibri2" style:font-size-complex="12pt"/>
    </style:style>
    <style:style style:name="T153" style:family="text">
      <style:text-properties fo:font-size="12pt" fo:font-weight="bold" officeooo:rsid="00c3c5cf" style:font-name-asian="Calibri2" style:font-size-asian="12pt" style:font-weight-asian="bold" style:font-name-complex="Calibri2" style:font-size-complex="12pt"/>
    </style:style>
    <style:style style:name="T154" style:family="text">
      <style:text-properties fo:font-size="12pt" fo:font-weight="bold" officeooo:rsid="00ff606b" style:font-name-asian="Calibri2" style:font-size-asian="12pt" style:font-weight-asian="bold" style:font-name-complex="Calibri2" style:font-size-complex="12pt"/>
    </style:style>
    <style:style style:name="T155" style:family="text">
      <style:text-properties officeooo:rsid="00acc489"/>
    </style:style>
    <style:style style:name="T156" style:family="text">
      <style:text-properties officeooo:rsid="00ad62ad"/>
    </style:style>
    <style:style style:name="T157" style:family="text">
      <style:text-properties fo:font-style="normal" fo:font-weight="bold" style:font-name-asian="Calibri2" style:font-style-asian="normal" style:font-weight-asian="bold" style:font-name-complex="Calibri2"/>
    </style:style>
    <style:style style:name="T158" style:family="text">
      <style:text-properties fo:font-style="normal" fo:font-weight="bold" officeooo:rsid="0160acd4" style:font-name-asian="Calibri2" style:font-style-asian="normal" style:font-weight-asian="bold" style:font-name-complex="Calibri2"/>
    </style:style>
    <style:style style:name="T159" style:family="text">
      <style:text-properties fo:font-style="normal" fo:font-weight="normal" style:font-name-asian="Calibri2" style:font-style-asian="normal" style:font-weight-asian="normal" style:font-name-complex="Calibri2" style:font-weight-complex="normal"/>
    </style:style>
    <style:style style:name="T160" style:family="text">
      <style:text-properties fo:font-style="normal" style:font-name-asian="Calibri2" style:font-style-asian="normal" style:font-name-complex="Calibri2"/>
    </style:style>
    <style:style style:name="T161" style:family="text">
      <style:text-properties fo:font-style="normal" officeooo:rsid="01456e2f" style:font-name-asian="Calibri2" style:font-style-asian="normal" style:font-name-complex="Calibri2"/>
    </style:style>
    <style:style style:name="T162" style:family="text">
      <style:text-properties officeooo:rsid="00d4e479"/>
    </style:style>
    <style:style style:name="T163" style:family="text">
      <style:text-properties officeooo:rsid="010aff4f"/>
    </style:style>
    <style:style style:name="T164" style:family="text">
      <style:text-properties officeooo:rsid="011773ba"/>
    </style:style>
    <style:style style:name="T165" style:family="text">
      <style:text-properties officeooo:rsid="012020b2"/>
    </style:style>
    <style:style style:name="T166" style:family="text">
      <style:text-properties officeooo:rsid="012b0495"/>
    </style:style>
    <style:style style:name="T167" style:family="text">
      <style:text-properties officeooo:rsid="0143b857"/>
    </style:style>
    <style:style style:name="T168" style:family="text">
      <style:text-properties style:font-size-complex="11pt"/>
    </style:style>
    <style:style style:name="T169" style:family="text">
      <style:text-properties officeooo:rsid="015ec8f9"/>
    </style:style>
    <style:style style:name="T170" style:family="text">
      <style:text-properties officeooo:rsid="0168338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31"><text:span text:style-name="T158">ANEXO I – </text:span><text:span text:style-name="T157">TERMO DE </text:span><text:span text:style-name="T38">REFERÊNCIA</text:span><text:span text:style-name="T157"> </text:span></text:p>
      <text:p text:style-name="P53"/>
      <text:p text:style-name="P89"><text:span text:style-name="T151">PREGÃO ELETRÔNICO TRADICIONAL Nº </text:span><text:span text:style-name="T152">5</text:span><text:span text:style-name="T153">1</text:span><text:span text:style-name="T154">5</text:span><text:span text:style-name="T151">/2023</text:span></text:p>
      <text:p text:style-name="P59"/>
      <text:p text:style-name="P65">Processo Administrativo n° <text:s/><text:span text:style-name="T30">23345.000788.2023-53</text:span></text:p>
      <text:p text:style-name="P65"/>
      <text:p text:style-name="P74">1. DAS <text:tab/>CONDIÇÕES GERAIS DA CONTRATAÇÃO </text:p>
      <text:p text:style-name="P10"><text:span text:style-name="T78">1.1. </text:span><text:span text:style-name="T22">Contratação de prestação de serviços </text:span><text:bookmark text:name="docs-internal-guid-0f874ef3-7fff-64ce-0e63-3e32340a36ee"/><text:span text:style-name="T15">de mão de obra em manutenção preventiva e corretiva de equipamentos de cozinha industrial, eletrodomésticos </text:span><text:span text:style-name="T17">e máquinas de lavar</text:span><text:span text:style-name="T15"> com emprego de materiai</text:span><text:span text:style-name="T16">s</text:span><text:span text:style-name="T78">, nos termos da tabela abaixo, conforme condições e exigências estabelecidas neste instrumento, no Edital e demais anexos.</text:span></text:p>
      <text:p text:style-name="P51">1.2. Especificação, quantidade e valores estimados dos produtos a serem licitad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8">Item</text:p>
            <text:p text:style-name="P18"/>
          </table:table-cell>
          <table:table-cell table:style-name="Tabela4.A1" office:value-type="string">
            <text:p text:style-name="P108">Descrição <text:span text:style-name="T167">detalhada</text:span></text:p>
          </table:table-cell>
          <table:table-cell table:style-name="Tabela4.C1" office:value-type="string">
            <text:p text:style-name="P108">Valor total máximo</text:p>
          </table:table-cell>
        </table:table-row>
        <table:table-row table:style-name="Tabela4.2">
          <table:table-cell table:style-name="Tabela4.A2" office:value-type="string">
            <text:p text:style-name="P109">01</text:p>
            <text:p text:style-name="P110"/>
          </table:table-cell>
          <table:table-cell table:style-name="Tabela4.A2" office:value-type="string">
            <text:p text:style-name="P55">CATSER: 9989</text:p>
            <text:p text:style-name="P58">Contratação de empresa especializada para prestação de serviços de mão de obra, em manutenção preventiva e corretiva, com emprego de material, tipo valor de hora trabalhada, em equipamentos de cozinha tipo industrial. </text:p>
            <text:p text:style-name="P114"><text:span text:style-name="T89">Horas estimadas: </text:span><text:span text:style-name="T90">250</text:span></text:p>
            <text:p text:style-name="P115"><text:span text:style-name="T89">Valor estimado por hora: R$ 103,33...</text:span></text:p>
            <text:p text:style-name="P19"><text:span text:style-name="T92">Valor fixo para fornecimento de peças/materiais: R$ 25.000,00 (Vinte e cinco mil reais) por ano.</text:span><text:bookmark-start text:name="OLE_LINK5"/><text:span text:style-name="T168"> </text:span><text:bookmark-end text:name="OLE_LINK5"/></text:p>
          </table:table-cell>
          <table:table-cell table:style-name="Tabela4.C2" office:value-type="string">
            <text:p text:style-name="P20">R$ <text:span text:style-name="T101">50.833,33</text:span></text:p>
          </table:table-cell>
        </table:table-row>
        <table:table-row table:style-name="Tabela4.3">
          <table:table-cell table:style-name="Tabela4.A2" office:value-type="string">
            <text:p text:style-name="P109">02</text:p>
          </table:table-cell>
          <table:table-cell table:style-name="Tabela4.A2" office:value-type="string">
            <text:p text:style-name="P112"><text:span text:style-name="T95">CATSER</text:span><text:span text:style-name="T94">: </text:span><text:span text:style-name="T98">9989 </text:span></text:p>
            <text:p text:style-name="P57">Contratação de empresa especializada para prestação de serviços de mão de obra, em manutenção preventiva e corretiva, com emprego de material, tipo valor de hora trabalhada, em manutenção de eletrodoméstico. </text:p>
            <text:p text:style-name="P120"><text:span text:style-name="T89">Horas estimadas: </text:span><text:span text:style-name="T91">250</text:span></text:p>
            <text:p text:style-name="P121"><text:span text:style-name="T91">V</text:span><text:span text:style-name="T89">alor estimado por hora: R$ 99,00</text:span></text:p>
            <text:p text:style-name="P56"><text:soft-page-break/>Valor fixo para fornecimento de peças/materiais: R$ 15.000,00 (quinze mil reais) por ano.<text:bookmark text:name="OLE_LINK6"/></text:p>
          </table:table-cell>
          <table:table-cell table:style-name="Tabela4.C2" office:value-type="string">
            <text:p text:style-name="P111">R$ <text:span text:style-name="T102">39.750,00</text:span></text:p>
          </table:table-cell>
        </table:table-row>
        <table:table-row table:style-name="Tabela4.3">
          <table:table-cell table:style-name="Tabela4.A2" office:value-type="string">
            <text:p text:style-name="P109">03</text:p>
          </table:table-cell>
          <table:table-cell table:style-name="Tabela4.A2" office:value-type="string">
            <text:p text:style-name="P14"><text:bookmark-start text:name="OLE_LINK7"/><text:span text:style-name="T96">CATSER</text:span><text:span text:style-name="T93">: </text:span><text:span text:style-name="T97">9989</text:span></text:p>
            <text:p text:style-name="P70"><text:bookmark-end text:name="OLE_LINK7"/><text:span text:style-name="T160">Descrição detalhada: </text:span><text:span text:style-name="T159">Contratação de empresa especializada para prestação de serviços de mão de obra, em manutenção preventiva e corretiva, com emprego de material, tipo valor de hora trabalhada, em manutenção de máquina de lavar e secar industrial e doméstica. </text:span></text:p>
            <text:p text:style-name="P118"><text:span text:style-name="T160">Horas estimadas: </text:span><text:span text:style-name="T161">150</text:span></text:p>
            <text:p text:style-name="P119"><text:span text:style-name="T161">V</text:span><text:span text:style-name="T160">alor estimado por hora: R$ 180,00</text:span></text:p>
            <text:p text:style-name="P54">Valor fixo para fornecimento de peças/materiais: R$ 20.000,00 (Vinte mil reais) por ano.</text:p>
          </table:table-cell>
          <table:table-cell table:style-name="Tabela4.C2" office:value-type="string">
            <text:p text:style-name="P111">R$ <text:span text:style-name="T103">47.000,00</text:span></text:p>
          </table:table-cell>
        </table:table-row>
      </table:table>
      <text:p text:style-name="P52"/>
      <text:p text:style-name="P11"><text:span text:style-name="T105">1.3. </text:span><text:span text:style-name="T106">O</text:span><text:span text:style-name="T105">s </text:span><text:span text:style-name="T106">serviços objeto desta contratação são caracterizados como comuns, conforme justificativa constante d</text:span><text:span text:style-name="T107">o Estudo Técnico Preliminar.</text:span></text:p>
      <text:p text:style-name="P107"><text:span text:style-name="T69">1.</text:span><text:span text:style-name="T70">4.</text:span><text:span text:style-name="T69"> O prazo de vigência da contratação </text:span><text:span text:style-name="T72">é de 0</text:span><text:span text:style-name="T75">1</text:span><text:span text:style-name="T72"> (</text:span><text:span text:style-name="T74">u</text:span><text:span text:style-name="T75">m</text:span><text:span text:style-name="T72">) a</text:span><text:span text:style-name="T73">no</text:span><text:span text:style-name="T72"> </text:span><text:span text:style-name="T69">contado da assinatura do contrato, prorrogável por até 10 </text:span><text:span text:style-name="T71">(dez)</text:span><text:span text:style-name="T69"> anos, na forma dos artigos 106 e 107 da Lei n° 14.133, de 2021.</text:span></text:p>
      <text:p text:style-name="P15"><text:span text:style-name="T106">1.</text:span><text:span text:style-name="T104">4.1. O serviço é enquadrado como continuado tendo em vista que se trata de demanda de caráter permanente, sendo a vigência plurianual mais vantajosa considerando o Estudo Técnico Preliminar.</text:span></text:p>
      <text:p text:style-name="P96"><text:span text:style-name="T129">1.</text:span><text:span text:style-name="T128">5. O contrato oferece maior detalhamento das regras que serão aplicadas em relação à vigência da contratação.</text:span></text:p>
      <text:p text:style-name="P87"/>
      <text:p text:style-name="P77"><text:bookmark text:name="_heading=h.ge6zxpk5gedy"/>2. FUNDAMENTAÇÃO E DESCRIÇÃO DA NECESSIDADE DA CONTRATAÇÃO </text:p>
      <text:p text:style-name="P88">2.1. A Justificativa e objetivo da contratação encontra-se pormenorizada em Tópico específico dos Estudos Técnicos Preliminares, apêndice deste Termo de Referência.</text:p>
      <text:list text:style-name="WWNum2">
        <text:list-header>
          <text:p text:style-name="P113"><text:span text:style-name="T99">2.</text:span><text:span text:style-name="T100">2</text:span><text:span text:style-name="T99"> O objeto da contratação está previsto no Plano de Contratações Anual 2</text:span><text:span text:style-name="T100">023,</text:span><text:span text:style-name="T99"> conforme consta das informações básicas deste termo de referência.</text:span></text:p>
        </text:list-header>
      </text:list>
      <text:p text:style-name="P88"/>
      <text:p text:style-name="P72"><text:soft-page-break/>3. DESCRIÇÃO DA SOLUÇÃO COMO UM TODO CONSIDERADO O CICLO DE VIDA DO OBJETO </text:p>
      <text:p text:style-name="P48">3.1. A descrição da solução como um todo, encontra-se pormenorizada em Tópico específico dos Estudos Técnicos Preliminares, apêndice deste Termo de Referência.</text:p>
      <text:p text:style-name="P48"/>
      <text:p text:style-name="P76">4. REQUISITOS DA CONTRATAÇÃO</text:p>
      <text:p text:style-name="P75">Sustentabilidade</text:p>
      <text:p text:style-name="P16"><text:span text:style-name="T79">4.1</text:span><text:span text:style-name="T78"> Além dos critérios de sustentabilidade eventualmente inseridos na descrição do objeto, devem ser atendidos os requisitos, que se baseiam no Guia Nacional de Contratações Sustentáveis, </text:span><text:span text:style-name="T80">no que for aplicável ao objeto desta contratação.</text:span></text:p>
      <text:p text:style-name="P17"><text:span text:style-name="Fonte_20_parág._20_padrão"><text:span text:style-name="T13">4.</text:span></text:span><text:span text:style-name="Fonte_20_parág._20_padrão"><text:span text:style-name="T14">2</text:span></text:span><text:span text:style-name="Fonte_20_parág._20_padrão"><text:span text:style-name="T13">. </text:span></text:span><text:span text:style-name="Fonte_20_parág._20_padrão"><text:span text:style-name="T12">A licitante vencedora deverá atender a toda a legislação afeta à área e normas técnicas em vigor correspondentes à prestação dos serviços licitados, expedidas pelos órgãos e agências reguladoras competentes.</text:span></text:span></text:p>
      <text:p text:style-name="P104"><text:span text:style-name="Fonte_20_parág._20_padrão"><text:span text:style-name="T11">Subcontratação</text:span></text:span></text:p>
      <text:p text:style-name="P104"><text:span text:style-name="Fonte_20_parág._20_padrão"><text:span text:style-name="T6">4.</text:span></text:span><text:span text:style-name="Fonte_20_parág._20_padrão"><text:span text:style-name="T8">3</text:span></text:span><text:span text:style-name="Fonte_20_parág._20_padrão"><text:span text:style-name="T6">. Não é admitida a subcontratação do objeto contratual.</text:span></text:span></text:p>
      <text:p text:style-name="P104"><text:span text:style-name="Fonte_20_parág._20_padrão"><text:span text:style-name="T9">Garantia da contratação</text:span></text:span></text:p>
      <text:p text:style-name="P105"><text:span text:style-name="Fonte_20_parág._20_padrão"><text:span text:style-name="T7">4.</text:span></text:span><text:span text:style-name="Fonte_20_parág._20_padrão"><text:span text:style-name="T8">4</text:span></text:span><text:span text:style-name="Fonte_20_parág._20_padrão"><text:span text:style-name="T7">. Não haverá exigência da garantia da contratação dos artigos 96 e seguintes da Lei nº 14.133, de 2021, tendo em vista a natureza dos serviços.</text:span></text:span></text:p>
      <text:p text:style-name="P106"><text:span text:style-name="Fonte_20_parág._20_padrão"><text:span text:style-name="T10">Vistoria</text:span></text:span></text:p>
      <text:p text:style-name="P26"><text:span text:style-name="T163">4.5. </text:span>Não há necessidade de realização de avaliação prévia do local de execução dos serviços.</text:p>
      <text:p text:style-name="P27"/>
      <text:p text:style-name="P41"><text:span text:style-name="T36">5</text:span><text:span text:style-name="T31">. MODELO DE EXECUÇÃO </text:span><text:span text:style-name="T32">DO OBJETO</text:span></text:p>
      <text:p text:style-name="P50"><text:span text:style-name="T32">C</text:span><text:span text:style-name="T31">ondição de execução</text:span></text:p>
      <text:p text:style-name="P102"><text:span text:style-name="T60">5.1. A prestação de serviços de manutenção dos equipamentos com emprego de material, deverá ser realizada na sede do IFSULDEMINAS – Campus Machado, e quando justificado, </text:span><text:soft-page-break/><text:span text:style-name="T60">poderá </text:span><text:span text:style-name="T61">haver o </text:span><text:span text:style-name="T60">deslocam</text:span><text:span text:style-name="T61">ento do</text:span><text:span text:style-name="T60"> o equipamento até outro local apropriado para a manutenção, desde que seja autorizado pelo servidor responsável pelo equipamento.</text:span></text:p>
      <text:p text:style-name="P84">5.1.1. Nos casos em que haja a necessidade de retirar o equipamento para realização da manutenção, será faturada no máximo 01 (uma) hora por dia de permanência do equipamento no centro de atendimento da contratada, ficando o faturamento limitado a 5 dias úteis, considerando o grau de complexidade do reparo a ser realizado.</text:p>
      <text:p text:style-name="P84">5.2. O prazo para início dos serviços será conforme necessidade da Instituição, após a assinatura do Contrato.</text:p>
      <text:p text:style-name="P84">5.3. Horário de funcionamento da Contratada deverá ser no mínimo: Das 08h00min às 17h00min, de segunda a sexta-feira, exceto feriados nacionais e municipais.</text:p>
      <text:p text:style-name="P84">5.4. Os serviços somente serão autorizados e pagos após a comprovação da vantagem do preço de cada intervenção, devidamente comprovada mediante pesquisa de, no mínimo, três empresas do ramo.</text:p>
      <text:p text:style-name="P84">5.5. Os serviços de manutenção preventiva e corretiva dos equipamentos, incluindo o fornecimento e troca de peças, e emprego de material, serão executados, no todo ou em parte, conforme a seguir discriminados:</text:p>
      <text:p text:style-name="P6"><text:span text:style-name="T108">5.5.1.</text:span><text:span text:style-name="T109"> Manutenção preventiva</text:span><text:span text:style-name="T110">: serviços de caráter revisional, com ocorrência em intervalos regulares de uso, previstos em manual de manutenção dos equipamentos, compreendidos basicamente na substituição de componentes de vida útil pré-determinada.</text:span></text:p>
      <text:p text:style-name="P6"><text:span text:style-name="T110">5.5.2. </text:span><text:span text:style-name="T109">Manutenção corretiva</text:span><text:span text:style-name="T110">: são todos os serviços e reparos necessários aos defeitos ocorridos acidentalmente como, por exemplo: quebra ou defeitos de componentes e desgastes prematuros de peças, componentes eletrônicos e elétricos e pequenos reparos.</text:span></text:p>
      <text:p text:style-name="P6"><text:span text:style-name="T110">5.5.3. </text:span><text:span text:style-name="T109">Serviços de manutenção em gera</text:span><text:span text:style-name="T110">l: </text:span><text:span text:style-name="T111">d</text:span><text:span text:style-name="T110">esmontagem, reparo, montagem e ajuste de motores, limpeza geral dos equipamentos, regulagem de peças e componentes, solda, serviços </text:span><text:soft-page-break/><text:span text:style-name="T110">de torno, substituição de filtros e demais componentes que se fizer</text:span><text:span text:style-name="T112">em</text:span><text:span text:style-name="T110"> necessário</text:span><text:span text:style-name="T112">s</text:span><text:span text:style-name="T110"> nos equipamentos relacionados.</text:span></text:p>
      <text:p text:style-name="P66">Local da prestação dos serviços</text:p>
      <text:p text:style-name="P7"><text:span text:style-name="T130">5</text:span><text:span text:style-name="T131">.6. O</text:span><text:span text:style-name="T132">s serviços serão prestados </text:span><text:span text:style-name="T131">no Instituto Federal de Educação, Ciência e Tecnologia do Sul de Minas Gerais – Campus Machado, localizado à Rodovia Machado/Paraguaçu, Km 3 – Bairro Santo Antônio – C</text:span><text:span text:style-name="T133">EP</text:span><text:span text:style-name="T131">: 37750-000 – Machado/MG.</text:span></text:p>
      <text:p text:style-name="P60">Materiais a serem disponibilizados</text:p>
      <text:p text:style-name="P28">5.7. As peças utilizadas nas manutenções preventivas e corretivas dos equipamentos devem ser aprovadas pelo servidor responsável por cada equipamento a ser reparado, podendo a Administração exigir que a empresa demonstre desempenho, qualidade e produtividade compatíveis com o equipamento.</text:p>
      <text:p text:style-name="P8"><text:span text:style-name="T18">5.</text:span><text:span text:style-name="T19">8</text:span><text:span text:style-name="T18">. As marcas e modelos das peças deverão ser compatíveis com o equipamento a ser reparado.</text:span></text:p>
      <text:p text:style-name="P28">5.9. A Contratada será responsável pela observância das leis, decretos, regulamentos, portarias e normas federais, estaduais e municipais direta e indiretamente aplicáveis ao objeto do contrato, inclusive por suas subcontratadas.</text:p>
      <text:p text:style-name="P8"><text:span text:style-name="T18">5.1</text:span><text:span text:style-name="T19">0</text:span><text:span text:style-name="T18">. Os materiais empregados serão pagos conforme preço de mercado, não sendo permitido lucro sobre os mesmos.</text:span></text:p>
      <text:p text:style-name="P8"><text:span text:style-name="T18">5.1</text:span><text:span text:style-name="T19">1</text:span><text:span text:style-name="T18">. Para fins de comprovação de economicidade a contratada deverá apresentar 3 (três) orçamentos de cada peça, sendo que deverá ser pago o valor do menor orçamento de cada peça.</text:span></text:p>
      <text:p text:style-name="P8"><text:span text:style-name="T18">5.1</text:span><text:span text:style-name="T19">2.</text:span><text:span text:style-name="T18"> A Contratada só fará jus ao recebimento de valores provenientes de peças desde que aprovado previamente pela Contratante.</text:span></text:p>
      <text:p text:style-name="P8"><text:span text:style-name="T18">5.</text:span><text:span text:style-name="T19">13</text:span><text:span text:style-name="T18">. A Contratada não fará jus a nenhum pagamento referente à substituição de peças e/ou reposições efetuadas sem a prévia anuência da Contratante.</text:span></text:p>
      <text:p text:style-name="P29"><text:soft-page-break/>Informações relevantes para o dimensionamento da proposta</text:p>
      <text:p text:style-name="P8"><text:span text:style-name="T18">5.</text:span><text:span text:style-name="T21">1</text:span><text:span text:style-name="T20">4</text:span><text:span text:style-name="T18">. A contratada deverá cumprir o atendimento técnico sem interrupção dos serviços iniciados, respeitados o horário de expediente do Contratante: das 08h00min às 17h00min, de segunda a sexta-feira, exceto feriados nacionais e municipais, respeitando o intervalo para refeição que será de 11h00min às 13:00 horas. </text:span></text:p>
      <text:p text:style-name="P8"><text:span text:style-name="T18">5.</text:span><text:span text:style-name="T21">1</text:span><text:span text:style-name="T20">5</text:span><text:span text:style-name="T18">. Todos os trabalhos de manutenção deverão ser realizados nas dependências do IFSULDEMINAS - Campus Machado ou nos seus anexos, e sempre que este procedimento não for possível, o equipamento, as peças ou os componentes do mesmo, poderão ser deslocados até o estabelecimento adequado, ficando todas as despesas às expensas da Contratada, mediante autorização formal do fiscal responsável pela contratação. </text:span></text:p>
      <text:p text:style-name="P101"><text:span text:style-name="T23">5.1</text:span><text:span text:style-name="T25">6</text:span><text:span text:style-name="T23">. A contratada deverá arcar com as despesas de transporte, estadia e alimentação dos técnicos/funcionários e com as demais despesas necessárias à perfeita execução do objeto desta contratação. </text:span><text:span text:style-name="T28">O tempo de deslocamento dos técnicos/funcionários </text:span><text:span text:style-name="T29">da sede/filial da contratada </text:span><text:span text:style-name="T28">até o local de prestação dos serviços não será contabilizado para a apuração do número de horas a serem faturad</text:span><text:span text:style-name="T29">a</text:span><text:span text:style-name="T28">s.</text:span></text:p>
      <text:p text:style-name="P8"><text:span text:style-name="T18">5.</text:span><text:span text:style-name="T21">1</text:span><text:span text:style-name="T20">7</text:span><text:span text:style-name="T18">. Os serviços deverão ser iniciados no prazo máximo de 24 (vinte e quatro) horas, contados da abertura do chamado realizado pela contratante que deverá ser feito via e-mail ou telefone. </text:span></text:p>
      <text:p text:style-name="P8"><text:span text:style-name="T18">5.1</text:span><text:span text:style-name="T20">8</text:span><text:span text:style-name="T18">. A Contratada deverá prestar os serviços de manutenção preventiva e corretiva, utilizando aparelhamento e ferramentas próprias, bem como técnicos especializados para cada necessidade de prestação e serviço, preferencialmente uniformizados e identificados.</text:span></text:p>
      <text:p text:style-name="P101"><text:span text:style-name="T23">5.1</text:span><text:span text:style-name="T24">9</text:span><text:span text:style-name="T23">. As peças e/ou componentes a serem fornecidos em caso de substituição no equipamento, deverão ser novas de primeiro uso, originais ou homologadas pelo fabricante, bem como ferramentas recomendadas pelo fabricante do equipamento.</text:span></text:p>
      <text:p text:style-name="P101"><text:span text:style-name="T23">5.2</text:span><text:span text:style-name="T24">0</text:span><text:span text:style-name="T23">. A contratada deverá fornecer as peças e/ou componentes necessários no prazo de 03 (três) dias úteis contados da abertura do chamado, desde que haja disponibilidade no estoque </text:span><text:soft-page-break/><text:span text:style-name="T23">local da Contratada, sendo que no caso de importação, este prazo poderá ser prorrogado em até 20 (vinte) dias úteis, mediante solicitação da Contratada e anuência da Contratante.</text:span></text:p>
      <text:p text:style-name="P101"><text:span text:style-name="T23">5.2</text:span><text:span text:style-name="T24">1</text:span><text:span text:style-name="T23">. As peças fornecidas terão garantia de no mínimo 03 (três) meses, contados da instalação, estando a contratada obrigada a prestar, sem ônus adicionais para o Contratante, os serviços necessários ou substituir todas as peças ou componentes que apresentarem defeitos durante o prazo estabelecido neste parágrafo, ressalvada a hipótese de ocorrência de vício oculto, quando o prazo contar-se-á da efetiva constatação. </text:span></text:p>
      <text:p text:style-name="P101"><text:span text:style-name="T23">5.2</text:span><text:span text:style-name="T24">2</text:span><text:span text:style-name="T23">. A empresa deve prezar pela realização de práticas de sustentabilidade sob as suas diferentes dimensões: ambiental, social e econômica.</text:span></text:p>
      <text:p text:style-name="P103"><text:span text:style-name="T23">5.23. </text:span><text:span text:style-name="T27">Fica a cargo da contratada a</text:span><text:span text:style-name="T23"> responsa</text:span><text:span text:style-name="T27">bilidade</text:span><text:span text:style-name="T23"> por quaisquer danos, perdas, furtos ou demais prejuízos que possam ocorrer aos equipamentos durante os processos de </text:span><text:span text:style-name="T27">manutenção,</text:span><text:span text:style-name="T23"> <text:s/></text:span><text:span text:style-name="T27">inclusive no </text:span><text:span text:style-name="T23">transporte, ficando obrigada a ressarcir a Contratante os valores ou equipamentos envolvidos.</text:span></text:p>
      <text:p text:style-name="P30">Especificação da garantia do serviço (art. 40, §1º, inciso III, da Lei nº 14.133, de 2021)</text:p>
      <text:p text:style-name="P101"><text:span text:style-name="T23">5.</text:span><text:span text:style-name="T25">2</text:span><text:span text:style-name="T26">4</text:span><text:span text:style-name="T23">. O prazo de garantia contratual dos serviços, complementar à garantia legal, será de, no mínimo 03 (três) meses, contado a partir do primeiro dia útil subsequente à data do recebimento definitivo do objeto.</text:span></text:p>
      <text:p text:style-name="P28"/>
      <text:p text:style-name="P38"><text:span text:style-name="T37">6</text:span><text:span text:style-name="T31">. MODELO DE GESTÃO DO CONTRATO</text:span></text:p>
      <text:p text:style-name="P38"><text:span text:style-name="T124">6</text:span>.1. O contrato deverá ser executado fielmente pelas partes, de acordo com as cláusulas avençadas e as normas da Lei nº 14.133, de 2021 e cada parte responderá pelas consequências de sua inexecução total ou parcial.</text:p>
      <text:p text:style-name="P38"><text:span text:style-name="T124">6</text:span>.2. Em caso de impedimento, ordem de paralisação ou suspensão do contrato, o cronograma de execução será prorrogado automaticamente pelo tempo correspondente, anotadas tais circunstâncias mediante simples apostila.</text:p>
      <text:p text:style-name="P39"><text:soft-page-break/><text:span text:style-name="T124">6</text:span>.<text:span text:style-name="T120">3</text:span>. As comunicações entre o órgão ou entidade e <text:span text:style-name="T123">a</text:span> contratad<text:span text:style-name="T123">a</text:span> devem ser realizadas por escrito sempre que o ato exigir tal formalidade, admitindo-se o uso de mensagem eletrônica para esse fim.</text:p>
      <text:p text:style-name="P94"><text:span text:style-name="T135">6</text:span><text:span text:style-name="T134">.</text:span><text:span text:style-name="T136">4.</text:span><text:span text:style-name="T134"> O órgão ou entidade poderá convocar representante da empresa para adoção de providências que devam ser cumpridas de imediato.</text:span></text:p>
      <text:p text:style-name="P68">Fiscalização</text:p>
      <text:p text:style-name="P9"><text:span text:style-name="T81">6.</text:span><text:span text:style-name="T82">5</text:span><text:span text:style-name="T81">. A execução do contrato deverá ser acompanhada e fiscalizada pelo(s) fiscal(is) do contrato, ou pelos respectivos substitutos (Lei nº 14.133, de 2021, art. 117, caput).</text:span></text:p>
      <text:p text:style-name="P67">Fiscalização Técnica</text:p>
      <text:p text:style-name="P9"><text:span text:style-name="T81">6.</text:span><text:span text:style-name="T82">6</text:span><text:span text:style-name="T81">. O fiscal técnico do contrato acompanhará a execução do contrato, para que sejam cumpridas todas as condições estabelecidas no contrato, de modo a assegurar os melhores resultados para a Administração. (Decreto nº 11.246, de 2022, art. 22, VI);</text:span></text:p>
      <text:p text:style-name="P9"><text:span text:style-name="T81">6.</text:span><text:span text:style-name="T83">7</text:span><text:span text:style-name="T81">.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9"><text:span text:style-name="T81">6.</text:span><text:span text:style-name="T83">8</text:span><text:span text:style-name="T81">. Identificada qualquer inexatidão ou irregularidade, o fiscal técnico do contrato emitirá notificações para a correção da execução do contrato, determinando prazo para a correção. (Decreto nº 11.246, de 2022, art. 22, III); </text:span></text:p>
      <text:p text:style-name="P9"><text:span text:style-name="T81">6.</text:span><text:span text:style-name="T83">9</text:span><text:span text:style-name="T81">. 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p>
      <text:p text:style-name="P9"><text:soft-page-break/><text:span text:style-name="T81">6.</text:span><text:span text:style-name="T83">1</text:span><text:span text:style-name="T82">0</text:span><text:span text:style-name="T81">. No caso de ocorrências que possam inviabilizar a execução do contrato nas datas aprazadas, o fiscal técnico do contrato comunicará o fato imediatamente ao gestor do contrato. (Decreto nº 11.246, de 2022, art. 22, V);</text:span></text:p>
      <text:p text:style-name="P9"><text:span text:style-name="T81">6.</text:span><text:span text:style-name="T83">1</text:span><text:span text:style-name="T82">1</text:span><text:span text:style-name="T81">. O fiscal técnico do contrato comunicará ao gestor do contrato, em tempo hábil, o término do contrato sob sua responsabilidade, com vistas à tempestiva renovação ou à prorrogação contratual (Decreto nº 11.246, de 2022, art. 22, VII).</text:span></text:p>
      <text:p text:style-name="P67">Fiscalização Administrativa</text:p>
      <text:p text:style-name="P9"><text:span text:style-name="T81">6.</text:span><text:span text:style-name="T83">1</text:span><text:span text:style-name="T82">2</text:span><text:span text:style-name="T81">.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9"><text:span text:style-name="T81">6.</text:span><text:span text:style-name="T83">1</text:span><text:span text:style-name="T82">3</text:span><text:span text:style-name="T83">.</text:span><text:span text:style-name="T81">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p>
      <text:p text:style-name="P62">Gestor do Contrato</text:p>
      <text:p text:style-name="P9"><text:span text:style-name="T84">6.1</text:span><text:span text:style-name="T82">4</text:span><text:span text:style-name="T78">.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9"><text:span text:style-name="T84">6.1</text:span><text:span text:style-name="T82">5</text:span><text:span text:style-name="T78">. O gestor do contrato acompanhará os registros realizados pelos fiscais do contrato, de todas as ocorrências relacionadas à execução do contrato e as medidas adotadas, informando, </text:span><text:soft-page-break/><text:span text:style-name="T78">se for o caso, à autoridade superior àquelas que ultrapassarem a sua competência. (Decreto nº 11.246, de 2022, art. 21, II). </text:span></text:p>
      <text:p text:style-name="P9"><text:span text:style-name="T84">6.1</text:span><text:span text:style-name="T82">6</text:span><text:span text:style-name="T78">.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text:p>
      <text:p text:style-name="P9"><text:span text:style-name="T84">6.1</text:span><text:span text:style-name="T82">7</text:span><text:span text:style-name="T78">.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span></text:p>
      <text:p text:style-name="P9"><text:span text:style-name="T84">6.1</text:span><text:span text:style-name="T82">8</text:span><text:span text:style-name="T78">.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span></text:p>
      <text:p text:style-name="P9"><text:span text:style-name="T84">6.1</text:span><text:span text:style-name="T82">9</text:span><text:span text:style-name="T78">.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text:p>
      <text:p text:style-name="P9"><text:span text:style-name="T84">6.2</text:span><text:span text:style-name="T82">0</text:span><text:span text:style-name="T78">. O gestor do contrato deverá enviar a documentação pertinente ao setor de contratos para a formalização dos procedimentos de liquidação e pagamento, no valor dimensionado pela fiscalização e gestão nos termos do contrato.</text:span></text:p>
      <text:p text:style-name="P38"/>
      <text:p text:style-name="P42"><text:span text:style-name="T37">7</text:span><text:span text:style-name="T31">. CRITÉRIOS DE MEDIÇÃO </text:span><text:span text:style-name="T35">E PAGAMENTO</text:span></text:p>
      <text:p text:style-name="P40"><text:span text:style-name="T124">7</text:span>.1. A avaliação da execução do objeto utilizará o disposto neste item.</text:p>
      <text:p text:style-name="P44"><text:soft-page-break/><text:span text:style-name="T124">7.1.1</text:span> Será indicada a retenção ou glosa no pagamento, proporcional à irregularidade verificada, sem prejuízo das sanções cabíveis, caso <text:span text:style-name="T164">a</text:span> Contratad<text:span text:style-name="T162">a:</text:span></text:p>
      <text:p text:style-name="P40">a) não produzir os resultados <text:span text:style-name="T118">acordados,</text:span></text:p>
      <text:p text:style-name="P44"><text:span text:style-name="T118">b) </text:span>deixar de executar, ou não executar com a qualidade mínima exigida as atividades contratadas; ou</text:p>
      <text:p text:style-name="P38"><text:span text:style-name="T118">c</text:span>) deixar de utilizar materiais e recursos humanos exigidos para a execução do serviço, ou utilizá-los com qualidade ou quantidade inferior à demandada.</text:p>
      <text:p text:style-name="P12"><text:span text:style-name="T85">d</text:span><text:span text:style-name="T78">) deixar de cumprir os prazos de manutenção acordados.</text:span></text:p>
      <text:p text:style-name="P71">Do Recebimento</text:p>
      <text:p text:style-name="P98"><text:span text:style-name="T76">7.2. Os serviços serão recebidos provisoriamente, no prazo de </text:span><text:span text:style-name="T77">1</text:span><text:span text:style-name="T76">5 (q</text:span><text:span text:style-name="T77">uinze</text:span><text:span text:style-name="T76">) dias, pelos fiscais técnico e administrativo, mediante termos detalhados, quando verificado o cumprimento das exigências de caráter técnico e administrativo. (Art. 140, I, a , da Lei nº 14.133 e Arts. 22, X e 23, X do Decreto nº 11.246, de 2022).</text:span></text:p>
      <text:p text:style-name="P91"><text:span text:style-name="T135">7.</text:span><text:span text:style-name="T137">3. </text:span><text:span text:style-name="T134">O prazo da disposição acima será contado do recebimento de comunicação de cobrança oriunda do contratado com a comprovação da prestação dos serviços a que se referem a parcela a ser paga.</text:span></text:p>
      <text:p text:style-name="P91"><text:span text:style-name="T124">7.4. </text:span>O fiscal técnico do contrato realizará o recebimento provisório do objeto do contrato mediante termo detalhado que comprove o cumprimento das exigências de caráter técnico. (Art. 22, X, Decreto nº 11.246, de 2022).</text:p>
      <text:p text:style-name="P91"><text:span text:style-name="T124">7.5. </text:span>O fiscal administrativo do contrato realizará o recebimento provisório do objeto do contrato mediante termo detalhado que comprove o cumprimento das exigências de caráter administrativo. (Art. 23, X, Decreto nº 11.246, de 2022).</text:p>
      <text:p text:style-name="P91"><text:span text:style-name="T124">7.6. </text:span>O fiscal setorial do contrato, quando houver, realizará o recebimento provisório sob o ponto de vista técnico e administrativo.</text:p>
      <text:p text:style-name="P91"><text:soft-page-break/><text:span text:style-name="T135">7.</text:span><text:span text:style-name="T137">7</text:span><text:span text:style-name="T138">.</text:span><text:span text:style-name="T134">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95"><text:span text:style-name="T134">7.</text:span><text:span text:style-name="T148">8</text:span><text:span text:style-name="T134">. Será considerado como ocorrido o recebimento provisório com a entrega do termo detalhado ou, em havendo mais de um a ser feito, com a entrega do último;</text:span></text:p>
      <text:p text:style-name="P91"><text:span text:style-name="T124">7.9.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91"><text:span text:style-name="T124">7.10. </text:span>A fiscalização não efetuará o ateste da última e/ou única medição de serviços até que sejam sanadas todas as eventuais pendências que possam vir a ser apontadas no Recebimento Provisório. (Art. 119 c/c art. 140 da Lei nº 14133, de 2021).</text:p>
      <text:p text:style-name="P91"><text:span text:style-name="T124">7.11. </text:span>O recebimento provisório também ficará sujeito, quando cabível, à conclusão de todos os testes de campo e à entrega dos Manuais e Instruções exigíveis.</text:p>
      <text:p text:style-name="P91"><text:span text:style-name="T124">7.12. </text:span>Os serviços poderão ser rejeitados, no todo ou em parte, quando em desacordo com as especificações constantes neste Termo de Referência e na proposta, sem prejuízo da aplicação das penalidades.</text:p>
      <text:p text:style-name="P91"><text:span text:style-name="T135">7.</text:span><text:span text:style-name="T137">1</text:span><text:span text:style-name="T147">3</text:span><text:span text:style-name="T137">.</text:span><text:span text:style-name="T13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00"><text:soft-page-break/><text:span text:style-name="T40">7.</text:span><text:span text:style-name="T43">1</text:span><text:span text:style-name="T41">4</text:span><text:span text:style-name="T43">.</text:span><text:span text:style-name="T39"> Os serviços serão recebidos definitivamente no prazo de</text:span><text:span text:style-name="T58"> 3</text:span><text:span text:style-name="T59">0</text:span><text:span text:style-name="T54"> </text:span><text:span text:style-name="T58">(t</text:span><text:span text:style-name="T59">rinta</text:span><text:span text:style-name="T58">) </text:span><text:span text:style-name="T54">dias, contado</text:span><text:span text:style-name="T39">s do recebimento provisório, por servidor ou comissão designada pela autoridade competente, após a verificação da qualidade e quantidade do serviço e consequente aceitação mediante termo detalhado, obedecendo os seguintes procedimentos:</text:span></text:p>
      <text:p text:style-name="P45"><text:span text:style-name="T125">7.14.1. </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91"><text:span text:style-name="T135">7.</text:span><text:span text:style-name="T137">1</text:span><text:span text:style-name="T147">4</text:span><text:span text:style-name="T137">.2. </text:span><text:span text:style-name="T134">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00"><text:span text:style-name="T40">7.</text:span><text:span text:style-name="T43">1</text:span><text:span text:style-name="T41">4</text:span><text:span text:style-name="T43">.3. </text:span><text:span text:style-name="T39">Emitir Termo </text:span><text:span text:style-name="T45">Detalhado</text:span><text:span text:style-name="T39"> para efeito de recebimento definitivo dos serviços prestados, com base nos relatórios e documentações apresentadas; e</text:span></text:p>
      <text:p text:style-name="P91"><text:span text:style-name="T135">7.</text:span><text:span text:style-name="T137">1</text:span><text:span text:style-name="T147">4</text:span><text:span text:style-name="T137">.4 </text:span><text:span text:style-name="T134">Comunicar a empresa para que emita a Nota Fiscal ou Fatura, com o valor exato dimensionado pela fiscalização.</text:span></text:p>
      <text:p text:style-name="P91"><text:span text:style-name="T135">7.</text:span><text:span text:style-name="T137">1</text:span><text:span text:style-name="T147">4</text:span><text:span text:style-name="T137">.5. </text:span><text:span text:style-name="T134">Enviar a documentação pertinente ao setor de contratos para a formalização dos procedimentos de liquidação e pagamento, no valor dimensionado pela fiscalização e gestão.</text:span></text:p>
      <text:p text:style-name="P91"><text:span text:style-name="T135">7.</text:span><text:span text:style-name="T137">1</text:span><text:span text:style-name="T147">5</text:span><text:span text:style-name="T139">. </text:span><text:span text:style-name="T134">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91"><text:soft-page-break/><text:span text:style-name="T135">7.</text:span><text:span text:style-name="T137">1</text:span><text:span text:style-name="T147">6</text:span><text:span text:style-name="T139">. </text:span><text:span text:style-name="T134">Nenhum prazo de recebimento ocorrerá enquanto pendente a solução, pelo contratado, de inconsistências verificadas na execução do objeto ou no instrumento de cobrança.</text:span></text:p>
      <text:p text:style-name="P92"><text:span text:style-name="T137">7.1</text:span><text:span text:style-name="T147">7</text:span><text:span text:style-name="T137">.</text:span><text:span text:style-name="T134"> O recebimento provisório ou definitivo não excluirá a responsabilidade civil pela solidez e pela segurança do serviço nem a responsabilidade ético-profissional pela perfeita execução do contrato.</text:span></text:p>
      <text:p text:style-name="P63">Liquidação</text:p>
      <text:p text:style-name="P91"><text:span text:style-name="T135">7.</text:span><text:span text:style-name="T137">1</text:span><text:span text:style-name="T147">8</text:span><text:span text:style-name="T139">. </text:span><text:span text:style-name="T134">Recebida a Nota Fiscal ou documento de cobrança equivalente, correrá o prazo de dez dias úteis para fins de liquidação, na forma desta seção, prorrogáveis por igual período, nos termos do art. 7º, §2º da Instrução Normativa SEGES/ME nº 77/2022.</text:span></text:p>
      <text:p text:style-name="P91"><text:span text:style-name="T135">7.</text:span><text:span text:style-name="T137">1</text:span><text:span text:style-name="T147">8</text:span><text:span text:style-name="T137">.1. </text:span><text:span text:style-name="T134">O prazo de que trata o item anterior será reduzido à metade, mantendo-se a possibilidade de prorrogação, nos casos de contratações decorrentes de despesas cujos valores não ultrapassem o limite de que trata o inciso II do art. 75 da Lei nº 14.133, de 2021.</text:span></text:p>
      <text:p text:style-name="P91"><text:span text:style-name="T135">7.</text:span><text:span text:style-name="T137">1</text:span><text:span text:style-name="T147">9</text:span><text:span text:style-name="T139">.</text:span><text:span text:style-name="T134"> Para fins de liquidação, o setor competente deve verificar se a Nota Fiscal ou Fatura apresentada expressa os elementos necessários e essenciais do documento, tais como:</text:span></text:p>
      <text:p text:style-name="P45">a) <text:s/>o prazo de validade;</text:p>
      <text:p text:style-name="P45">b) <text:s/>a data da emissão;</text:p>
      <text:p text:style-name="P45">c) <text:s/>os dados do contrato e do órgão contratante;</text:p>
      <text:p text:style-name="P45">d) <text:s/>o período respectivo de execução do contrato;</text:p>
      <text:p text:style-name="P45">e) <text:s/>o valor a pagar; e</text:p>
      <text:p text:style-name="P45">f) <text:s/>eventual destaque do valor de retenções tributárias cabíveis.</text:p>
      <text:p text:style-name="P100"><text:span text:style-name="T40">7.</text:span><text:span text:style-name="T43">2</text:span><text:span text:style-name="T41">0</text:span><text:span text:style-name="T42">.</text:span><text:span text:style-name="T39">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91"><text:soft-page-break/><text:span text:style-name="T135">7.</text:span><text:span text:style-name="T137">2</text:span><text:span text:style-name="T147">1</text:span><text:span text:style-name="T134">.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91"><text:span text:style-name="T135">7.</text:span><text:span text:style-name="T137">2</text:span><text:span text:style-name="T147">2</text:span><text:span text:style-name="T134">.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p>
      <text:p text:style-name="P91"><text:span text:style-name="T135">7.</text:span><text:span text:style-name="T137">2</text:span><text:span text:style-name="T147">3</text:span><text:span text:style-name="T139">.</text:span><text:span text:style-name="T13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1"><text:span text:style-name="T135">7.</text:span><text:span text:style-name="T137">2</text:span><text:span text:style-name="T147">4</text:span><text:span text:style-name="T139">.</text:span><text:span text:style-name="T13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91"><text:span text:style-name="T135">7.</text:span><text:span text:style-name="T137">2</text:span><text:span text:style-name="T147">5</text:span><text:span text:style-name="T139">.</text:span><text:span text:style-name="T134"> Persistindo a irregularidade, o contratante deverá adotar as medidas necessárias à rescisão contratual nos autos do processo administrativo correspondente, assegurada ao contratado a ampla defesa.</text:span></text:p>
      <text:p text:style-name="P91"><text:span text:style-name="T135">7.</text:span><text:span text:style-name="T137">2</text:span><text:span text:style-name="T147">6</text:span><text:span text:style-name="T139">.</text:span><text:span text:style-name="T134"> Havendo a efetiva execução do objeto, os pagamentos serão realizados normalmente, até que se decida pela rescisão do contrato, caso o contratado não regularize sua situação junto ao SICAF. </text:span></text:p>
      <text:p text:style-name="P63">Prazo de pagamento</text:p>
      <text:p text:style-name="P91"><text:soft-page-break/><text:span text:style-name="T135">7.</text:span><text:span text:style-name="T137">2</text:span><text:span text:style-name="T147">7</text:span><text:span text:style-name="T137">.</text:span><text:span text:style-name="T134"> O pagamento será efetuado no prazo máximo de até dez dias úteis, contados da finalização da liquidação da despesa, conforme seção anterior, nos termos da Instrução Normativa SEGES/ME nº 77, de 2022.</text:span></text:p>
      <text:p text:style-name="P91"><text:span text:style-name="T135">7.</text:span><text:span text:style-name="T137">2</text:span><text:span text:style-name="T147">8</text:span><text:span text:style-name="T139">.</text:span><text:span text:style-name="T134"> No caso de atraso pelo Contratante, os valores devidos ao contratado serão atualizados monetariamente entre o termo final do prazo de pagamento até a data de sua efetiva realização, mediante aplicação do </text:span><text:span text:style-name="T149">índice </text:span><text:span text:style-name="T150">IPCA</text:span><text:span text:style-name="T149"> de</text:span><text:span text:style-name="T134"> correção monetária.</text:span></text:p>
      <text:p text:style-name="P63">Forma de pagamento</text:p>
      <text:p text:style-name="P91"><text:span text:style-name="T135">7.</text:span><text:span text:style-name="T137">2</text:span><text:span text:style-name="T147">9</text:span><text:span text:style-name="T137">. </text:span><text:span text:style-name="T134">O pagamento será realizado através de ordem bancária, para crédito em banco, agência e conta corrente indicados pelo contratado.</text:span></text:p>
      <text:p text:style-name="P91"><text:span text:style-name="T135">7.</text:span><text:span text:style-name="T137">2</text:span><text:span text:style-name="T147">9</text:span><text:span text:style-name="T137">.1. </text:span><text:span text:style-name="T134">Será considerada data do pagamento o dia em que constar como emitida a ordem bancária para pagamento.</text:span></text:p>
      <text:p text:style-name="P100"><text:span text:style-name="T40">7.</text:span><text:span text:style-name="T43">3</text:span><text:span text:style-name="T41">0</text:span><text:span text:style-name="T42">.</text:span><text:span text:style-name="T39"> Quando do pagamento, será efetuada a retenção tributária prevista na legislação aplicável.</text:span></text:p>
      <text:p text:style-name="P100"><text:span text:style-name="T40">7.</text:span><text:span text:style-name="T44">3</text:span><text:span text:style-name="T41">0</text:span><text:span text:style-name="T43">.1. </text:span><text:span text:style-name="T39">Independentemente do percentual de tributo inserido na planilha, quando houver, serão retidos na fonte, quando da realização do pagamento, os percentuais estabelecidos na legislação vigente.</text:span></text:p>
      <text:p text:style-name="P91"><text:span text:style-name="T135">7.</text:span><text:span text:style-name="T137">3</text:span><text:span text:style-name="T147">1</text:span><text:span text:style-name="T139">. </text:span><text:span text:style-name="T134">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3">Cessão de crédito</text:p>
      <text:p text:style-name="P91"><text:span text:style-name="T135">7.</text:span><text:span text:style-name="T137">3</text:span><text:span text:style-name="T147">2</text:span><text:span text:style-name="T134">. É admitida a cessão fiduciária de direitos creditícios com instituição financeira, nos termos e de acordo com os procedimentos previstos na Instrução Normativa SEGES/ME nº 53, de 8 de julho de 2020, conforme as regras deste presente tópico.</text:span></text:p>
      <text:p text:style-name="P91"><text:soft-page-break/><text:span text:style-name="T135">7.</text:span><text:span text:style-name="T137">3</text:span><text:span text:style-name="T147">3</text:span><text:span text:style-name="T137">.</text:span><text:span text:style-name="T134"> A eficácia da cessão de crédito, de qualquer natureza, em relação à Administração, está condicionada à celebração de termo aditivo ao contrato administrativo.</text:span></text:p>
      <text:p text:style-name="P91"><text:span text:style-name="T135">7.</text:span><text:span text:style-name="T137">3</text:span><text:span text:style-name="T147">4.</text:span><text:span text:style-name="T134">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text:p>
      <text:p text:style-name="P91"><text:span text:style-name="T135">7.</text:span><text:span text:style-name="T137">3</text:span><text:span text:style-name="T147">5</text:span><text:span text:style-name="T137">.</text:span><text:span text:style-name="T13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pan></text:p>
      <text:p text:style-name="P91"><text:span text:style-name="T135">7.</text:span><text:span text:style-name="T137">3</text:span><text:span text:style-name="T147">6</text:span><text:span text:style-name="T137">.</text:span><text:span text:style-name="T134"> A cessão de crédito não afetará a execução do objeto contratado, que continuará sob a integral responsabilidade do contratado.</text:span></text:p>
      <text:p text:style-name="P85"/>
      <text:p text:style-name="P71"><text:span text:style-name="T126">8</text:span>. FORMA E CRITÉRIOS DE SELEÇÃO DO FORNECEDOR E REGIME DE EXECUÇÃO</text:p>
      <text:p text:style-name="P73">Forma de seleção e critério de julgamento da proposta</text:p>
      <text:p text:style-name="P38"><text:span text:style-name="T126">8</text:span>.1. O fornecedor será selecionado por meio da realização de procedimento de LICITAÇÃO, na modalidade PREGÃO, sob a forma ELETRÔNICA, com adoção do critério de julgamento pelo <text:span text:style-name="T119">menor preço.</text:span></text:p>
      <text:p text:style-name="P62"><text:soft-page-break/>Regime de execução</text:p>
      <text:p text:style-name="P99"><text:span text:style-name="T55">8.2</text:span><text:span text:style-name="T54">. O regime de execução do contrato será </text:span><text:span text:style-name="T56">o de empreitada por preço u</text:span><text:span text:style-name="T57">nitário</text:span><text:span text:style-name="T56">.</text:span></text:p>
      <text:p text:style-name="P62">Exigências de habilitação</text:p>
      <text:p text:style-name="P43"><text:span text:style-name="T126">8</text:span>.<text:span text:style-name="T165">3</text:span>. Para fins de habilitação, deverá o licitante comprovar os seguintes requisitos:</text:p>
      <text:p text:style-name="P62">Habilitação jurídica</text:p>
      <text:p text:style-name="P46"><text:span text:style-name="T126">8</text:span>.<text:span text:style-name="T165">4</text:span>.<text:span text:style-name="T33"> Pessoa física:</text:span> cédula de identidade (RG) ou documento equivalente que, por força de lei, tenha validade para fins de identificação em todo o território nacional; <text:span text:style-name="T122">Número de inscrição no Programa de Integração Social (PIS);</text:span></text:p>
      <text:p text:style-name="P47"><text:span text:style-name="T126">8</text:span>.<text:span text:style-name="T165">5</text:span>. <text:span text:style-name="T33">Empresário individual:</text:span> inscrição no Registro Público de Empresas Mercantis, a cargo da Junta Comercial da respectiva sede;</text:p>
      <text:p text:style-name="P47"><text:span text:style-name="T165">8.6. </text:span><text:span text:style-name="T33">Microempreendedor Individual - MEI:</text:span> Certificado da Condição de Microempreendedor Individual - CCMEI, cuja aceitação ficará condicionada à verificação da autenticidade no sítio https://www.gov.br/empresas-e-negocios/pt-br/empreendedor;</text:p>
      <text:p text:style-name="P43"><text:span text:style-name="T126">8</text:span>.<text:span text:style-name="T169">7</text:span>. <text:span text:style-name="T33">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43"><text:span text:style-name="T126">8</text:span>.<text:span text:style-name="T169">8</text:span>.<text:span text:style-name="T33"> 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43"><text:span text:style-name="T126">8</text:span>.<text:span text:style-name="T169">9</text:span>. <text:span text:style-name="T33">Sociedade simples:</text:span> inscrição do ato constitutivo no Registro Civil de Pessoas Jurídicas do local de sua sede, acompanhada de documento comprobatório de seus administradores;</text:p>
      <text:p text:style-name="P43"><text:soft-page-break/><text:span text:style-name="T126">8</text:span>.<text:span text:style-name="T169">10</text:span>.<text:span text:style-name="T33"> Filial, sucursal ou agência de sociedade simples ou empresária:</text:span>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43"><text:span text:style-name="T126">8</text:span>.<text:span text:style-name="T169">11</text:span>. <text:span text:style-name="T33">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99"><text:span text:style-name="T46">8</text:span><text:span text:style-name="T39">.</text:span><text:span text:style-name="T47">12</text:span><text:span text:style-name="T39">. Os documentos apresentados deverão estar acompanhados de todas as alterações ou da consolidação respectiva.</text:span></text:p>
      <text:p text:style-name="P62">Habilitação fiscal, social e trabalhista</text:p>
      <text:p text:style-name="P99"><text:span text:style-name="T46">8</text:span><text:span text:style-name="T39">.</text:span><text:span text:style-name="T47">13</text:span><text:span text:style-name="T39">. Prova de inscrição no Cadastro Nacional de Pessoas Jurídicas ou no Cadastro de Pessoas Físicas, conforme o caso;</text:span></text:p>
      <text:p text:style-name="P99"><text:span text:style-name="T46">8</text:span><text:span text:style-name="T39">.</text:span><text:span text:style-name="T47">14</text:span><text:span text:style-name="T3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99"><text:span text:style-name="T46">8</text:span><text:span text:style-name="T39">.</text:span><text:span text:style-name="T47">15</text:span><text:span text:style-name="T39">. Prova de regularidade com o Fundo de Garantia do Tempo de Serviço (FGTS);</text:span></text:p>
      <text:p text:style-name="P99"><text:span text:style-name="T46">8</text:span><text:span text:style-name="T39">.</text:span><text:span text:style-name="T47">16</text:span><text:span text:style-name="T39">.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9"><text:soft-page-break/><text:span text:style-name="T62">8</text:span><text:span text:style-name="T54">.</text:span><text:span text:style-name="T63">17</text:span><text:span text:style-name="T54">. Prova de inscrição no cadastro de contribuintes </text:span><text:span text:style-name="T64">Estadual ou Municipal</text:span><text:span text:style-name="T54"> relativo ao domicílio ou sede do fornecedor, pertinente ao seu ramo de atividade e compatível com o objeto contratual; </text:span></text:p>
      <text:p text:style-name="P99"><text:span text:style-name="T65">8</text:span><text:span text:style-name="T54">.</text:span><text:span text:style-name="T63">18</text:span><text:span text:style-name="T54">. Prova de regularidade com a Fazenda </text:span><text:span text:style-name="T66">Estadual ou </text:span><text:span text:style-name="T54">Municipal do domicílio ou sede do fornecedor, relativa à atividade em cujo exercício contrata ou concorre;</text:span></text:p>
      <text:p text:style-name="P99"><text:span text:style-name="T65">8</text:span><text:span text:style-name="T67">.</text:span><text:span text:style-name="T63">19</text:span><text:span text:style-name="T54">. Caso o fornecedor seja considerado isento dos tributos </text:span><text:span text:style-name="T68">Estadual ou Municipal</text:span><text:span text:style-name="T54"> relacionados ao objeto contratual, deverá comprovar tal condição mediante a apresentação de declaração da Fazenda respectiva do seu domicílio ou sede, ou outra equivalente, na forma da lei.</text:span></text:p>
      <text:p text:style-name="P99"><text:span text:style-name="T48">8</text:span><text:span text:style-name="T39">.</text:span><text:span text:style-name="T49">2</text:span><text:span text:style-name="T47">0</text:span><text:span text:style-name="T39">.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62">Qualificação Econômico-Financeira</text:p>
      <text:p text:style-name="P99"><text:span text:style-name="T50">8.2</text:span><text:span text:style-name="T47">1</text:span><text:span text:style-name="T39">.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span></text:p>
      <text:p text:style-name="P99"><text:span text:style-name="T3">8.2</text:span><text:span text:style-name="T4">2</text:span><text:span text:style-name="T3">.</text:span><text:span text:style-name="T2"> certidão negativa de falência expedida pelo distribuidor da sede do fornecedor - Lei nº 14.133, de 2021, art. 69, caput, inciso II);</text:span></text:p>
      <text:p text:style-name="P99"><text:span text:style-name="T50">8.2</text:span><text:span text:style-name="T47">3</text:span><text:span text:style-name="T50">.</text:span><text:span text:style-name="T39"> Balanço patrimonial, demonstração de resultado de exercício e demais demonstrações contábeis dos 2 (dois) últimos exercícios sociais, comprovando:</text:span></text:p>
      <text:p text:style-name="P99"><text:span text:style-name="T50">8.2</text:span><text:span text:style-name="T47">3</text:span><text:span text:style-name="T50">.1.</text:span><text:span text:style-name="T39"> índices de Liquidez Geral (LG), Liquidez Corrente (LC), e Solvência Geral (SG) superiores a 1 (um); </text:span></text:p>
      <text:p text:style-name="P99"><text:soft-page-break/><text:span text:style-name="T50">8.2</text:span><text:span text:style-name="T47">3</text:span><text:span text:style-name="T39">.2. As empresas criadas no exercício financeiro da licitação deverão atender a todas as exigências da habilitação e poderão substituir os demonstrativos contábeis pelo balanço de abertura; e</text:span></text:p>
      <text:p text:style-name="P99"><text:span text:style-name="T50">8.2</text:span><text:span text:style-name="T47">3</text:span><text:span text:style-name="T39">.3. Os documentos referidos acima limitar-se-ão ao último exercício no caso de a pessoa jurídica ter sido constituída há menos de 2 (dois) anos.</text:span></text:p>
      <text:p text:style-name="P9"><text:span text:style-name="T86">8.2</text:span><text:span text:style-name="T88">3</text:span><text:span text:style-name="T78">.4. Os documentos referidos acima deverão ser exigidos com base no limite definido pela Receita Federal do Brasil para transmissão da Escrituração Contábil Digital - ECD ao Sped. <text:s/></text:span></text:p>
      <text:p text:style-name="P9"><text:span text:style-name="T86">8.22</text:span><text:span text:style-name="T78">. Caso a empresa licitante apresente resultado inferior ou igual a 1 (um) em qualquer dos índices de Liquidez Geral (LG), Solvência Geral (SG) e Liquidez Corrente (LC), será exigido para fins de habilitação capital mínimo de </text:span><text:span text:style-name="T87">10</text:span><text:span text:style-name="T78">% <text:s/>do valor total estimado da contratação.</text:span></text:p>
      <text:p text:style-name="P9"><text:span text:style-name="T86">8.23.</text:span><text:span text:style-name="T78"> As empresas criadas no exercício financeiro da licitação deverão atender a todas as exigências da habilitação e poderão substituir os demonstrativos contábeis pelo balanço de abertura. (Lei nº 14.133, de 2021, art. 65, §1º)</text:span></text:p>
      <text:p text:style-name="P69">Qualificação técnica</text:p>
      <text:p text:style-name="P5"><text:span text:style-name="T113">8.</text:span><text:span text:style-name="T114">24</text:span><text:span text:style-name="T113">. Comprovação de aptidão para a prestação dos serviços em características, quantidades e prazos compatíveis com o objeto de cada item pertinente, por meio da apresentação de ao menos um atestado por item, fornecido por pessoa jurídica de direito público ou privado.</text:span></text:p>
      <text:p text:style-name="P9"><text:span text:style-name="T113">8</text:span><text:span text:style-name="T114">.25</text:span><text:span text:style-name="T113">. O atestado referir-se-á a contrato já concluído ou já decorrido no mínimo um ano do início de sua execução, exceto se houver sido firmado para ser executado em prazo inferior, apenas aceito mediante a apresentação do contrato</text:span></text:p>
      <text:p text:style-name="P93"><text:span text:style-name="T140">8</text:span><text:span text:style-name="T134">.</text:span><text:span text:style-name="T141">2</text:span><text:span text:style-name="T146">6</text:span><text:span text:style-name="T134">. Caso admitida a participação de cooperativas, será exigida a seguinte documentação complementar:</text:span></text:p>
      <text:p text:style-name="P93"><text:span text:style-name="T140">8</text:span><text:span text:style-name="T142">.2</text:span><text:span text:style-name="T146">6</text:span><text:span text:style-name="T142">.1. </text:span><text:span text:style-name="T134">A relação dos cooperados que atendem aos requisitos técnicos exigidos para a contratação e que executarão o contrato, com as respectivas atas de inscrição e a comprovação </text:span><text:soft-page-break/><text:span text:style-name="T134">de que estão domiciliados na localidade da sede da cooperativa, respeitado o disposto nos arts. 4º, inciso XI, 21, inciso I e 42, §§2º a 6º da Lei n. 5.764, de 1971;</text:span></text:p>
      <text:p text:style-name="P93"><text:span text:style-name="T140">8</text:span><text:span text:style-name="T142">.2</text:span><text:span text:style-name="T146">6</text:span><text:span text:style-name="T142">.2. </text:span><text:span text:style-name="T134">A declaração de regularidade de situação do contribuinte individual – DRSCI, para cada um dos cooperados indicados;</text:span></text:p>
      <text:p text:style-name="P93"><text:span text:style-name="T140">8</text:span><text:span text:style-name="T142">.2</text:span><text:span text:style-name="T146">6</text:span><text:span text:style-name="T142">.3. </text:span><text:span text:style-name="T134">A comprovação do capital social proporcional ao número de cooperados necessários à prestação do serviço; </text:span></text:p>
      <text:p text:style-name="P93"><text:span text:style-name="T140">8</text:span><text:span text:style-name="T142">.2</text:span><text:span text:style-name="T146">6</text:span><text:span text:style-name="T142">.4. </text:span><text:span text:style-name="T134">O registro previsto na Lei n. 5.764, de 1971, art. 107;</text:span></text:p>
      <text:p text:style-name="P93"><text:span text:style-name="T140">8</text:span><text:span text:style-name="T142">.2</text:span><text:span text:style-name="T146">6</text:span><text:span text:style-name="T142">.5. </text:span><text:span text:style-name="T134">A comprovação de integração das respectivas quotas-partes por parte dos cooperados que executarão o contrato;</text:span></text:p>
      <text:p text:style-name="P93"><text:span text:style-name="T140">8</text:span><text:span text:style-name="T143">.2</text:span><text:span text:style-name="T146">6</text:span><text:span text:style-name="T143">.6. </text:span><text:span text:style-name="T134">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span></text:p>
      <text:p text:style-name="P93"><text:span text:style-name="T140">8</text:span><text:span text:style-name="T143">.2</text:span><text:span text:style-name="T146">6</text:span><text:span text:style-name="T143">.7. </text:span><text:span text:style-name="T134">A última auditoria contábil-financeira da cooperativa, conforme dispõe o art. 112 da Lei n. 5.764, de 1971, ou uma declaração, sob as penas da lei, de que tal auditoria não foi exigida pelo órgão fiscalizador.</text:span></text:p>
      <text:p text:style-name="P43"/>
      <text:p text:style-name="P64"><text:span text:style-name="T127">9. </text:span>ESTIMATIVAS DO VALOR DA CONTRATAÇÃO</text:p>
      <text:p text:style-name="P86"><text:span text:style-name="T127">9</text:span>.<text:span text:style-name="T121">1</text:span>. O custo estimado total da contratação é de <text:span text:style-name="T33">R$ </text:span><text:span text:style-name="T34">137.583,33 (Cento e trinta e sete mil, quinhentos e oitenta e três reais e trinta e três centavos)</text:span></text:p>
      <text:p text:style-name="P61"/>
      <text:p text:style-name="P71"><text:span text:style-name="T127">10</text:span>. ADEQUAÇÃO ORÇAMENTÁRIA</text:p>
      <text:p text:style-name="P38"><text:soft-page-break/>1<text:span text:style-name="T127">0</text:span>.1. As despesas decorrentes da presente contratação correrão à conta de recursos específicos consignados no Orçamento Geral da União.</text:p>
      <text:p text:style-name="P38">1<text:span text:style-name="T127">0</text:span>.1.1. A contratação será atendida pela seguinte dotação:</text:p>
      <text:p text:style-name="P83">Gestão/Unidade: <text:span text:style-name="T155">26412/158304</text:span></text:p>
      <text:p text:style-name="P82">Fonte de Recursos: 1000000000</text:p>
      <text:p text:style-name="P82">Programa de Trabalho: 170925</text:p>
      <text:p text:style-name="P82">Elemento de Despesa: 33.90.39-17</text:p>
      <text:p text:style-name="P82">Plano Interno: V 20RL P01 PSN</text:p>
      <text:p text:style-name="P82">Nota de Empenho: A emitir.</text:p>
      <text:p text:style-name="P36"/>
      <text:p text:style-name="P97"><text:span text:style-name="T39">Machado/MG, </text:span><text:span text:style-name="T53">24</text:span><text:span text:style-name="T39"> de </text:span><text:span text:style-name="T51">j</text:span><text:span text:style-name="T52">u</text:span><text:span text:style-name="T53">l</text:span><text:span text:style-name="T52">ho</text:span><text:span text:style-name="T39"> de 2023.</text:span></text:p>
      <text:p text:style-name="P34"/>
      <text:p text:style-name="P34"/>
      <text:p text:style-name="P34"/>
      <text:p text:style-name="P13"><text:span text:style-name="T115"><text:s/></text:span><text:span text:style-name="T116">T</text:span><text:span text:style-name="T117">ales Machado Lacerda</text:span></text:p>
      <text:p text:style-name="P79">C<text:span text:style-name="T166">oordenador Geral de Infraestrutura e Serviços</text:span></text:p>
      <text:p text:style-name="P78">IFSULDEMINAS – Campus Machado</text:p>
      <text:p text:style-name="P36"/>
      <text:p text:style-name="P35"/>
      <text:p text:style-name="P36"/>
      <text:p text:style-name="P49">N<text:span text:style-name="T156">eiva Scalco Gonçalves</text:span></text:p>
      <text:p text:style-name="P90"><text:span text:style-name="T144">P</text:span><text:span text:style-name="T145">residente</text:span><text:span text:style-name="T134"> da CPL – Portaria 05/2023</text:span></text:p>
      <text:p text:style-name="P32"/>
      <text:p text:style-name="P78"/>
      <text:p text:style-name="P33"/>
      <text:p text:style-name="P37">Aprovado.</text:p>
      <text:p text:style-name="P33"/>
      <text:p text:style-name="P116">Dalilla Carvalho Rezende</text:p>
      <text:p text:style-name="P81">Diretora Geral <text:span text:style-name="T170">Substituta</text:span></text:p>
      <text:p text:style-name="P80">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ção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tyle="italic" fo:background-color="#ffffcc"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agraph-properties fo:margin-left="6.147cm" fo:margin-right="0cm" fo:margin-top="0.212cm" fo:margin-bottom="0.212cm" style:contextual-spacing="false" fo:line-height="115%" fo:text-align="justify" style:justify-single-word="false" fo:text-indent="0cm" style:auto-text-indent="false">
        <style:tab-stops>
          <style:tab-stop style:position="0.635cm"/>
          <style:tab-stop style:position="3.81cm"/>
        </style:tab-stops>
      </style:paragraph-properties>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font-size-complex="10pt"/>
    </style:style>
    <style:style style:name="Nivel_20_4" style:display-name="Nivel 4" style:family="paragraph">
      <style:paragraph-properties fo:margin-left="4.394cm" fo:margin-right="0cm" fo:margin-top="0.212cm" fo:margin-bottom="0.212cm" style:contextual-spacing="false" fo:line-height="115%" fo:text-align="justify" style:justify-single-word="false" fo:text-indent="0cm" style:auto-text-indent="false">
        <style:tab-stops>
          <style:tab-stop style:position="0.635cm"/>
          <style:tab-stop style:position="3.81cm"/>
        </style:tab-stops>
      </style:paragraph-properties>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font-size-complex="10pt"/>
    </style:style>
    <style:style style:name="Nivel_20_1" style:display-name="Nivel 1" style:family="paragraph">
      <style:paragraph-properties fo:margin-left="1.136cm" fo:margin-right="0cm" fo:margin-top="0.212cm" fo:margin-bottom="0.212cm" style:contextual-spacing="false" fo:line-height="115%" fo:text-align="justify" style:justify-single-word="false" fo:text-indent="-0.762cm" style:auto-text-indent="false">
        <style:tab-stops>
          <style:tab-stop style:position="0.635cm"/>
          <style:tab-stop style:position="1.27cm"/>
        </style:tab-stops>
      </style:paragraph-properties>
      <style:text-properties style:font-name="Ecofont_Spranq_eco_Sans" fo:font-family="Ecofont_Spranq_eco_Sans" style:font-family-generic="roman" style:font-pitch="variable" fo:font-size="10pt" fo:font-weight="bold" style:font-name-asian="Arial Unicode MS" style:font-family-asian="'Arial Unicode MS'" style:font-family-generic-asian="system" style:font-pitch-asian="variable" style:font-size-asian="10pt" style:font-weight-asian="bold" style:font-size-complex="10pt"/>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Ecofont_Spranq_eco_Sans" fo:font-family="Ecofont_Spranq_eco_Sans" style:font-family-generic="roman" style:font-pitch="variable"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style:style>
    <style:style style:name="Nivel_5f_01" style:display-name="Nivel_01" style:family="paragraph" style:parent-style-name="Heading_20_1">
      <style:paragraph-properties fo:margin-top="0.423cm" fo:margin-bottom="0cm" style:contextual-spacing="false" fo:text-align="justify" style:justify-single-word="false" fo:keep-together="always" fo:keep-with-next="always">
        <style:tab-stops>
          <style:tab-stop style:position="1cm"/>
        </style:tab-stops>
      </style:paragraph-properties>
      <style:text-properties style:font-name="Ecofont_Spranq_eco_Sans" fo:font-family="Ecofont_Spranq_eco_Sans" style:font-family-generic="roman" style:font-pitch="variable" fo:font-size="10pt" fo:font-weight="bold" style:font-name-asian="Arial1" style:font-family-asian="Arial"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style style:name="Nivel1" style:family="paragraph" style:parent-style-name="Heading_20_1" style:next-style-name="Standard">
      <style:paragraph-properties fo:margin-top="0.847cm" fo:margin-bottom="0.212cm" style:contextual-spacing="false" fo:line-height="115%" fo:text-align="justify" style:justify-single-word="false" fo:keep-together="always" fo:keep-with-next="always"/>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size-complex="10pt"/>
    </style:style>
    <style:style style:name="Grade_20_Colorida_20_-_20_Ênfase_20_11" style:display-name="Grade Colorida - Ênfase 1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ize-complex="10pt" style:font-style-complex="italic"/>
    </style:style>
    <style:style style:name="List_20_Bullet_20_5" style:display-name="List Bullet 5" style:family="paragraph" style:parent-style-name="Standard">
      <style:paragraph-properties fo:margin-top="0cm" fo:margin-bottom="0cm" style:contextual-spacing="tru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aption"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ListLabel_20_1" style:display-name="ListLabel 1" style:family="text">
      <style:text-properties fo:color="#000000" loext:opacity="100%"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apple-tab-span" style:family="text"/>
    <style:style style:name="apple-converted-spac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text-properties fo:color="#000000" loext:opacity="100%" style:font-name="Ecofont_Spranq_eco_Sans" fo:font-family="Ecofont_Spranq_eco_Sans"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ivel_5f_01_20_Char" style:display-name="Nivel_01 Char" style:family="text">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Nivel_20_01_20_Char" style:display-name="Nivel 01 Char" style:family="text">
      <style:text-properties fo:color="#000000" loext:opacity="100%" style:font-name="Ecofont_Spranq_eco_Sans" fo:font-family="Ecofont_Spranq_eco_Sans" style:font-family-generic="roman" style:font-pitch="variable" fo:font-size="12pt" fo:font-weight="bold" style:font-name-asian="Arial1" style:font-family-asian="Arial"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Assunto_20_do_20_comentário_20_Char" style:display-name="Assunto do comentário Char" style:family="text">
      <style:text-properties fo:color="#000000" loext:opacity="100%"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Texto_20_de_20_comentário_20_Char" style:display-name="Texto de comentário Char" style:family="text">
      <style:text-properties fo:color="#000000" loext:opacity="100%" style:font-name="Arial" fo:font-family="Arial"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annotation_20_reference" style:display-name="annotation reference" style:family="text">
      <style:text-properties fo:color="#00000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ivel1_20_Char" style:display-name="Nivel1 Char" style:family="text">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style>
    <style:style style:name="Título_20_1_20_Char" style:display-name="Título 1 Char" style:family="tex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size-complex="16pt"/>
    </style:style>
    <style:style style:name="Rodapé_20_Char" style:display-name="Rodapé Char" style:family="text">
      <style:text-properties fo:color="#000000" loext:opacity="100%" style:font-name="Ecofont_Spranq_eco_Sans" fo:font-family="Ecofont_Spranq_eco_Sans"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Cabeçalho_20_Char" style:display-name="Cabeçalho Char" style:family="text">
      <style:text-properties fo:color="#000000" loext:opacity="100%" style:font-name="Ecofont_Spranq_eco_Sans" fo:font-family="Ecofont_Spranq_eco_Sans"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text-properties fo:color="#000000" loext:opacity="100%" style:font-name="Ecofont_Spranq_eco_Sans" fo:font-family="Ecofont_Spranq_eco_Sans" style:font-family-generic="roman" style:font-pitch="variable" fo:font-size="12pt" fo:font-style="italic" fo:background-color="#ffffcc" style:font-name-asian="Calibri2" style:font-family-asian="Calibri" style:font-family-generic-asian="system" style:font-pitch-asian="variable" style:font-size-asian="12pt" style:language-asian="en" style:country-asian="US" style:font-style-asian="italic" style:font-name-complex="Tahoma1" style:font-family-complex="Tahoma" style:font-family-generic-complex="system" style:font-pitch-complex="variable"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pple-style-spa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1"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1"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9"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1" fo:font-size="10pt" style:font-name-asian="Times New Roman1" style:font-size-asian="10pt" style:font-name-complex="Times New Roman1" style:font-size-complex="10pt"/>
    </style:style>
    <style:style style:name="MT2" style:family="text">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2"><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contratação de Serviços – Licitação - Modelo para Pregão Eletrônico<text:tab/><text:tab/></text:p>
        <text:p text:style-name="MP8">Aprovado pela Secretaria de Gestão.</text:p>
        <text:p text:style-name="MP9">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duration>P2DT8H51M29S</meta:editing-duration>
    <meta:editing-cycles>302</meta:editing-cycles>
    <dc:date>2023-07-24T10:15:26.293000000</dc:date>
    <meta:document-statistic meta:table-count="1" meta:image-count="1" meta:object-count="0" meta:page-count="23" meta:paragraph-count="250" meta:word-count="5835" meta:character-count="38814" meta:non-whitespace-character-count="33174"/>
  </office:meta>
</office:document-meta>
</file>