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317E2A63500E1B1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593cm" fo:margin-left="0cm" table:align="left"/>
    </style:style>
    <style:style style:name="Tabela1.A" style:family="table-column">
      <style:table-column-properties style:column-width="1.095cm"/>
    </style:style>
    <style:style style:name="Tabela1.B" style:family="table-column">
      <style:table-column-properties style:column-width="1.508cm"/>
    </style:style>
    <style:style style:name="Tabela1.C" style:family="table-column">
      <style:table-column-properties style:column-width="1.289cm"/>
    </style:style>
    <style:style style:name="Tabela1.D" style:family="table-column">
      <style:table-column-properties style:column-width="1.21cm"/>
    </style:style>
    <style:style style:name="Tabela1.E" style:family="table-column">
      <style:table-column-properties style:column-width="8.788cm"/>
    </style:style>
    <style:style style:name="Tabela1.F" style:family="table-column">
      <style:table-column-properties style:column-width="2.702cm"/>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F1" style:family="table-cell">
      <style:table-cell-properties fo:background-color="transparent" fo:padding="0.097cm" fo:border="0.5pt solid #000000" style:writing-mode="page">
        <style:background-image/>
      </style:table-cell-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F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1.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F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F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line-height="115%" fo:text-align="center" style:justify-single-word="false" fo:keep-together="always" fo:orphans="0" fo:widows="0" fo:keep-with-next="always"/>
      <style:text-properties style:font-name="Calibri" fo:font-size="10pt" fo:font-weight="bold" style:font-name-asian="Times New Roman1" style:font-size-asian="10pt" style:font-weight-asian="bold" style:font-name-complex="Times New Roman1" style:font-size-complex="10pt"/>
    </style:style>
    <style:style style:name="P3" style:family="paragraph" style:parent-style-name="Standard">
      <style:paragraph-properties fo:line-height="115%" fo:text-align="center" style:justify-single-word="false" fo:keep-together="always" fo:orphans="0" fo:widows="0" fo:keep-with-next="always"/>
      <style:text-properties style:font-name="Calibri" fo:font-size="10pt" style:font-name-asian="Times New Roman1" style:font-size-asian="10pt" style:font-name-complex="Times New Roman1" style:font-size-complex="10pt"/>
    </style:style>
    <style:style style:name="P4"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 fo:font-size="10pt" fo:font-weight="bold" style:font-name-asian="Times New Roman1" style:font-size-asian="10pt" style:font-weight-asian="bold" style:font-name-complex="Times New Roman1" style:font-size-complex="10pt"/>
    </style:style>
    <style:style style:name="P5" style:family="paragraph" style:parent-style-name="Standard">
      <style:paragraph-properties fo:line-height="115%" fo:text-align="center" style:justify-single-word="false" fo:orphans="0" fo:widows="0"/>
      <style:text-properties fo:color="#000080" style:font-name="Calibri" fo:font-size="10pt" style:text-underline-style="solid" style:text-underline-width="auto" style:text-underline-color="font-color" style:font-name-asian="Times New Roman1" style:font-size-asian="10pt" style:font-name-complex="Times New Roman1" style:font-size-complex="10pt"/>
    </style:style>
    <style:style style:name="P6" style:family="paragraph" style:parent-style-name="Standard">
      <style:paragraph-properties fo:line-height="100%" fo:text-align="center" style:justify-single-word="false"/>
      <style:text-properties style:use-window-font-color="true" style:font-name="Calibri" fo:font-size="12pt" officeooo:paragraph-rsid="00144a96" style:font-size-asian="12pt" style:font-size-complex="12pt"/>
    </style:style>
    <style:style style:name="P7" style:family="paragraph" style:parent-style-name="Standard">
      <style:paragraph-properties fo:line-height="100%" fo:text-align="center" style:justify-single-word="false"/>
      <style:text-properties style:use-window-font-color="true" style:font-name="Calibri" fo:font-size="12pt" fo:language="pt" fo:country="BR" fo:font-style="normal" style:letter-kerning="false" fo:background-color="transparent" style:font-name-asian="Calibri1" style:font-size-asian="12pt" style:language-asian="pt" style:country-asian="BR" style:font-style-asian="normal" style:font-name-complex="Calibri1" style:font-size-complex="12pt" style:language-complex="ar" style:country-complex="SA" style:font-style-complex="normal"/>
    </style:style>
    <style:style style:name="P8" style:family="paragraph" style:parent-style-name="Standard">
      <style:paragraph-properties fo:text-align="center" style:justify-single-word="false"/>
      <style:text-properties style:font-name="Calibri" fo:font-size="12pt" style:font-size-asian="12pt" style:font-size-complex="12pt"/>
    </style:style>
    <style:style style:name="P9" style:family="paragraph" style:parent-style-name="Standard">
      <style:paragraph-properties fo:line-height="115%" fo:text-align="center" style:justify-single-word="false"/>
      <style:text-properties style:font-name="Calibri"/>
    </style:style>
    <style:style style:name="P10" style:family="paragraph" style:parent-style-name="Standard">
      <style:paragraph-properties fo:line-height="100%" fo:text-align="center" style:justify-single-word="false"/>
      <style:text-properties style:font-name="Calibri" officeooo:paragraph-rsid="00144a96"/>
    </style:style>
    <style:style style:name="P11" style:family="paragraph" style:parent-style-name="Standard">
      <style:paragraph-properties fo:text-align="center" style:justify-single-word="false"/>
      <style:text-properties fo:color="#000000" style:font-name="Calibri" fo:font-size="12pt" fo:font-style="normal" fo:font-weight="bold" style:font-name-asian="Calibri1" style:font-size-asian="12pt" style:font-style-asian="normal" style:font-weight-asian="bold" style:font-name-complex="Calibri1" style:font-size-complex="12pt"/>
    </style:style>
    <style:style style:name="P12" style:family="paragraph" style:parent-style-name="Standard">
      <style:paragraph-properties fo:line-height="115%" fo:text-align="center" style:justify-single-word="false"/>
      <style:text-properties fo:color="#000000" style:font-name="Calibri" fo:font-size="12pt" fo:font-weight="bold" style:font-name-asian="Calibri1" style:font-size-asian="12pt" style:font-weight-asian="bold" style:font-name-complex="Calibri1" style:font-size-complex="12pt"/>
    </style:style>
    <style:style style:name="P1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1" fo:font-size="6pt" fo:font-style="normal" style:text-underline-style="none" fo:font-weight="normal" officeooo:paragraph-rsid="00602c5d" style:font-name-asian="Arial" style:font-size-asian="6pt" style:font-style-asian="normal" style:font-weight-asian="normal" style:font-name-complex="Arial" style:font-size-complex="6pt"/>
    </style:style>
    <style:style style:name="P1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Calibri" fo:font-size="12pt" style:text-underline-style="none" officeooo:paragraph-rsid="00144a96" style:font-size-asian="12pt" style:font-size-complex="12pt"/>
    </style:style>
    <style:style style:name="P1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Calibri" fo:font-size="12pt" fo:font-weight="bold" officeooo:paragraph-rsid="00144a96" style:font-size-asian="12pt" style:font-weight-asian="bold" style:font-size-complex="12pt" style:font-weight-complex="bold"/>
    </style:style>
    <style:style style:name="P1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Calibri" fo:font-size="12pt" fo:font-weight="bold" officeooo:paragraph-rsid="00144a96" style:font-size-asian="12pt" style:font-weight-asian="bold" style:font-size-complex="12pt"/>
    </style:style>
    <style:style style:name="P18"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Calibri" fo:font-size="12pt" officeooo:paragraph-rsid="00144a96" style:font-size-asian="12pt" style:font-size-complex="12pt"/>
    </style:style>
    <style:style style:name="P19"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Calibri" fo:font-size="12pt" officeooo:paragraph-rsid="001ef7a4" style:font-size-asian="12pt" style:font-size-complex="12pt"/>
    </style:style>
    <style:style style:name="P2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Calibri" fo:font-size="12pt" officeooo:paragraph-rsid="00206930" style:font-size-asian="12pt" style:font-size-complex="12pt"/>
    </style:style>
    <style:style style:name="P2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Calibri" fo:font-size="12pt" officeooo:paragraph-rsid="00144a96" style:font-size-asian="12pt" style:font-size-complex="12pt"/>
    </style:style>
    <style:style style:name="P22"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Calibri" fo:font-size="12pt" officeooo:paragraph-rsid="00144a96" fo:background-color="transparent" style:font-size-asian="12pt" style:font-size-complex="12pt"/>
    </style:style>
    <style:style style:name="P2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Calibri" officeooo:paragraph-rsid="00144a96"/>
    </style:style>
    <style:style style:name="P2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Calibri" officeooo:rsid="009157d0" officeooo:paragraph-rsid="00144a96"/>
    </style:style>
    <style:style style:name="P2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ext-properties style:use-window-font-color="true" style:font-name="Calibri" fo:font-size="12pt" fo:language="pt" fo:country="BR" officeooo:rsid="0047f5d5" officeooo:paragraph-rsid="00144a96" style:letter-kerning="false" fo:background-color="transparent" style:font-name-asian="Calibri1" style:font-size-asian="12pt" style:language-asian="pt" style:country-asian="BR" style:font-name-complex="Calibri1" style:font-size-complex="12pt" style:language-complex="ar" style:country-complex="SA"/>
    </style:style>
    <style:style style:name="P2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ext-properties officeooo:paragraph-rsid="00144a96"/>
    </style:style>
    <style:style style:name="P27" style:family="paragraph" style:parent-style-name="Standard">
      <style:paragraph-properties fo:margin-left="0cm" fo:margin-right="0cm" fo:margin-top="0cm" fo:margin-bottom="0cm" loext:contextual-spacing="false" fo:line-height="150%" fo:text-align="justify" style:justify-single-word="false" fo:keep-together="always" fo:orphans="2" fo:widows="2" fo:text-indent="0cm" style:auto-text-indent="false" fo:break-before="auto" fo:break-after="auto" fo:padding="0cm" fo:border="none" fo:keep-with-next="always"/>
      <style:text-properties style:font-name="Calibri" fo:font-size="12pt" officeooo:paragraph-rsid="001b9f01" style:font-size-asian="12pt" style:font-size-complex="12pt"/>
    </style:style>
    <style:style style:name="P28"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break-before="auto" fo:break-after="auto" fo:padding="0cm" fo:border="none"/>
      <style:text-properties style:font-name="Calibri" fo:font-size="12pt" officeooo:paragraph-rsid="00144a96" style:font-size-asian="12pt" style:font-size-complex="12pt"/>
    </style:style>
    <style:style style:name="P29"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break-before="auto" fo:break-after="auto" fo:padding="0cm" fo:border="none"/>
      <style:text-properties style:font-name="Calibri" fo:font-size="12pt" officeooo:paragraph-rsid="00c3fe86" style:font-size-asian="12pt" style:font-size-complex="12pt"/>
    </style:style>
    <style:style style:name="P30" style:family="paragraph" style:parent-style-name="Heading_20_1">
      <style:paragraph-properties fo:margin-left="0cm" fo:margin-right="0cm" fo:margin-top="0cm" fo:margin-bottom="0cm" loext:contextual-spacing="false" fo:line-height="150%" fo:text-align="justify" style:justify-single-word="false" fo:text-indent="0cm" style:auto-text-indent="false" fo:break-before="auto" fo:break-after="auto"/>
      <style:text-properties fo:color="#000000" style:font-name="Calibri" fo:font-size="12pt" fo:font-weight="bold" officeooo:paragraph-rsid="00144a96" style:font-name-asian="Arial" style:font-size-asian="12pt" style:font-weight-asian="bold" style:font-name-complex="Arial" style:font-size-complex="12pt"/>
    </style:style>
    <style:style style:name="P31"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auto" fo:break-after="auto"/>
      <style:text-properties style:use-window-font-color="true" style:font-name="Calibri" fo:font-size="12pt" officeooo:rsid="01bb7169" officeooo:paragraph-rsid="00ad62ad" style:font-size-asian="12pt" style:font-size-complex="12pt"/>
    </style:style>
    <style:style style:name="P3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1" fo:font-size="6pt" fo:font-style="normal" style:text-underline-style="none" fo:font-weight="normal" style:font-name-asian="Arial" style:font-size-asian="6pt" style:font-style-asian="normal" style:font-weight-asian="normal" style:font-name-complex="Arial" style:font-size-complex="6pt"/>
    </style:style>
    <style:style style:name="P33"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222222" style:font-name="Calibri" fo:font-size="12pt" fo:letter-spacing="normal" fo:font-style="normal" fo:font-weight="normal" officeooo:rsid="0081ddf9" officeooo:paragraph-rsid="0081ddf9" style:font-size-asian="12pt" style:font-weight-asian="normal" style:font-size-complex="12pt" style:font-weight-complex="normal"/>
    </style:style>
    <style:style style:name="P34"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Calibri" fo:font-size="12pt" officeooo:rsid="0081ddf9" officeooo:paragraph-rsid="0081ddf9" style:font-size-asian="12pt" style:font-size-complex="12pt"/>
    </style:style>
    <style:style style:name="P3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Calibri" fo:font-size="12pt" officeooo:paragraph-rsid="001b9f01" style:font-size-asian="12pt" style:font-size-complex="12pt"/>
    </style:style>
    <style:style style:name="P3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Calibri" fo:font-size="12pt" officeooo:paragraph-rsid="00144a96" style:font-size-asian="12pt" style:font-size-complex="12pt"/>
    </style:style>
    <style:style style:name="P3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Calibri" fo:font-size="12pt" officeooo:paragraph-rsid="00206930" style:font-size-asian="12pt" style:font-size-complex="12pt"/>
    </style:style>
    <style:style style:name="P38"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Calibri" fo:font-size="12pt" officeooo:paragraph-rsid="0021f8dd" style:font-size-asian="12pt" style:font-size-complex="12pt"/>
    </style:style>
    <style:style style:name="P39"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Calibri" fo:font-size="12pt" officeooo:paragraph-rsid="005fe1bc" style:font-size-asian="12pt" style:font-size-complex="12pt"/>
    </style:style>
    <style:style style:name="P40"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Calibri" fo:font-size="12pt" officeooo:rsid="001ef7a4" officeooo:paragraph-rsid="001ef7a4" style:font-size-asian="12pt" style:font-size-complex="12pt"/>
    </style:style>
    <style:style style:name="P4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style:font-name="Calibri" fo:font-size="12pt" officeooo:paragraph-rsid="00144a96" style:font-size-asian="12pt" style:font-size-complex="12pt"/>
    </style:style>
    <style:style style:name="P4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style:font-name="Calibri" fo:font-size="12pt" officeooo:paragraph-rsid="00144a96" style:font-size-asian="12pt" style:font-size-complex="12pt"/>
    </style:style>
    <style:style style:name="P4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style:font-name="Calibri" fo:font-size="12pt" officeooo:rsid="0007be12" officeooo:paragraph-rsid="00ad62ad" style:font-size-asian="12pt" style:font-size-complex="12pt"/>
    </style:style>
    <style:style style:name="P4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style:font-name="Calibri" fo:font-size="12pt" officeooo:rsid="003d07ad" officeooo:paragraph-rsid="00ad62ad" style:font-size-asian="12pt" style:font-name-complex="Tahoma" style:font-size-complex="12pt"/>
    </style:style>
    <style:style style:name="P4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Calibri" fo:font-size="12pt" fo:font-weight="bold" officeooo:paragraph-rsid="0021f8dd" style:font-size-asian="12pt" style:font-weight-asian="bold" style:font-size-complex="12pt" style:font-weight-complex="bold"/>
    </style:style>
    <style:style style:name="P4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Calibri" fo:font-size="12pt" fo:font-weight="bold" officeooo:paragraph-rsid="00144a96" style:font-size-asian="12pt" style:font-weight-asian="bold" style:font-size-complex="12pt" style:font-weight-complex="bold"/>
    </style:style>
    <style:style style:name="P4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Calibri" fo:font-size="12pt" fo:font-weight="bold" officeooo:paragraph-rsid="00279b4f" style:font-size-asian="12pt" style:font-weight-asian="bold" style:font-size-complex="12pt" style:font-weight-complex="bold"/>
    </style:style>
    <style:style style:name="P48"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Calibri" fo:font-size="12pt" fo:font-weight="bold" officeooo:rsid="0026c55e" officeooo:paragraph-rsid="0026c55e" style:font-size-asian="12pt" style:font-weight-asian="bold" style:font-size-complex="12pt" style:font-weight-complex="bold"/>
    </style:style>
    <style:style style:name="P49"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Calibri" fo:font-size="12pt" fo:font-weight="bold" officeooo:rsid="0081ddf9" officeooo:paragraph-rsid="00a0b09b" style:font-size-asian="12pt" style:font-weight-asian="bold" style:font-size-complex="12pt" style:font-weight-complex="bold"/>
    </style:style>
    <style:style style:name="P50" style:family="paragraph" style:parent-style-name="Standard">
      <style:paragraph-properties fo:margin-left="0cm" fo:margin-right="0cm" fo:margin-top="0cm" fo:margin-bottom="0cm" loext:contextual-spacing="false" fo:line-height="150%" fo:text-align="center" style:justify-single-word="false" fo:orphans="2" fo:widows="2" fo:text-indent="0cm" style:auto-text-indent="false" fo:padding="0cm" fo:border="none"/>
      <style:text-properties style:font-name="Calibri" fo:font-size="12pt" officeooo:rsid="00249129" officeooo:paragraph-rsid="00249129" fo:background-color="#ffff00" style:font-size-asian="12pt" style:font-size-complex="12pt"/>
    </style:style>
    <style:style style:name="P51"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Calibri" fo:font-size="12pt" officeooo:paragraph-rsid="00144a96" fo:background-color="transparent" style:font-size-asian="12pt" style:font-size-complex="12pt"/>
    </style:style>
    <style:style style:name="P52"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Calibri" fo:font-size="12pt" fo:font-weight="normal" officeooo:paragraph-rsid="00279b4f" style:font-size-asian="12pt" style:font-weight-asian="normal" style:font-size-complex="12pt" style:font-weight-complex="normal"/>
    </style:style>
    <style:style style:name="P53"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Calibri" fo:font-size="12pt" fo:font-weight="normal" officeooo:rsid="0081ddf9" officeooo:paragraph-rsid="00a0b09b" style:font-size-asian="12pt" style:font-weight-asian="normal" style:font-size-complex="12pt" style:font-weight-complex="normal"/>
    </style:style>
    <style:style style:name="P54"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Calibri" officeooo:paragraph-rsid="00144a96"/>
    </style:style>
    <style:style style:name="P5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Calibri" officeooo:paragraph-rsid="0021f8dd"/>
    </style:style>
    <style:style style:name="P5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Calibri" officeooo:paragraph-rsid="00926c61"/>
    </style:style>
    <style:style style:name="P5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use-window-font-color="true" style:font-name="Calibri" fo:font-size="12pt" officeooo:paragraph-rsid="00144a96" fo:background-color="transparent" style:font-size-asian="12pt" style:font-size-complex="12pt"/>
    </style:style>
    <style:style style:name="P58" style:family="paragraph" style:parent-style-name="Standard">
      <style:paragraph-properties fo:margin-left="0cm" fo:margin-right="0cm" fo:margin-top="0cm" fo:margin-bottom="0cm" loext:contextual-spacing="false" fo:line-height="150%" fo:text-align="justify" style:justify-single-word="false" fo:keep-together="always" fo:orphans="2" fo:widows="2" fo:text-indent="0cm" style:auto-text-indent="false" fo:padding="0cm" fo:border="none" fo:keep-with-next="always"/>
      <style:text-properties style:font-name="Calibri" fo:font-size="12pt" fo:font-weight="bold" officeooo:paragraph-rsid="00144a96" style:font-size-asian="12pt" style:font-weight-asian="bold" style:font-size-complex="12pt"/>
    </style:style>
    <style:style style:name="P59" style:family="paragraph" style:parent-style-name="Standard">
      <style:paragraph-properties fo:margin-left="0cm" fo:margin-right="0cm" fo:margin-top="0cm" fo:margin-bottom="0cm" loext:contextual-spacing="false" fo:line-height="100%" fo:text-align="center" style:justify-single-word="false" fo:keep-together="always" fo:orphans="2" fo:widows="2" fo:text-indent="0cm" style:auto-text-indent="false" fo:padding="0cm" fo:border="none" fo:keep-with-next="always"/>
      <style:text-properties style:use-window-font-color="true" style:font-name="Calibri" fo:font-size="12pt" fo:language="pt" fo:country="BR" fo:font-style="normal" officeooo:rsid="0047f5d5" officeooo:paragraph-rsid="00144a96" style:letter-kerning="false" fo:background-color="transparent" style:font-name-asian="Calibri1" style:font-size-asian="12pt" style:language-asian="pt" style:country-asian="BR" style:font-style-asian="normal" style:font-name-complex="Calibri1" style:font-size-complex="12pt" style:language-complex="ar" style:country-complex="SA" style:font-style-complex="normal"/>
    </style:style>
    <style:style style:name="P6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Calibri" officeooo:paragraph-rsid="001ef7a4"/>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94f416"/>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963ce9"/>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9976fb"/>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9dbb0b"/>
    </style:style>
    <style:style style:name="P6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6e23e4"/>
    </style:style>
    <style:style style:name="P6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officeooo:rsid="006c963f" officeooo:paragraph-rsid="006c963f" style:font-size-asian="12pt" style:font-size-complex="12pt"/>
    </style:style>
    <style:style style:name="P6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officeooo:paragraph-rsid="00144a96" style:font-size-asian="12pt" style:font-size-complex="12pt"/>
    </style:style>
    <style:style style:name="P6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officeooo:paragraph-rsid="0017715c" style:font-size-asian="12pt" style:font-size-complex="12pt"/>
    </style:style>
    <style:style style:name="P6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fo:font-weight="bold" officeooo:paragraph-rsid="00144a96" style:font-size-asian="12pt" style:font-weight-asian="bold" style:font-size-complex="12pt" style:font-weight-complex="bold"/>
    </style:style>
    <style:style style:name="P7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fo:font-weight="bold" officeooo:rsid="0044f8d9" officeooo:paragraph-rsid="00144a96" style:font-size-asian="12pt" style:font-weight-asian="bold" style:font-name-complex="Tahoma" style:font-size-complex="12pt" style:font-weight-complex="bold"/>
    </style:style>
    <style:style style:name="P7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fo:font-weight="normal" officeooo:rsid="001330b1" officeooo:paragraph-rsid="006d7fee" style:font-size-asian="12pt" style:font-weight-asian="normal" style:font-size-complex="12pt" style:font-weight-complex="normal"/>
    </style:style>
    <style:style style:name="P7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style:text-underline-style="none" officeooo:paragraph-rsid="00144a96" fo:background-color="#ffffff" style:font-size-asian="12pt" style:font-name-complex="Tahoma" style:font-size-complex="12pt"/>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officeooo:paragraph-rsid="00144a96"/>
    </style:style>
    <style:style style:name="P7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Calibri" fo:font-size="12pt" officeooo:paragraph-rsid="00144a96" style:font-size-asian="12pt" style:font-size-complex="12pt"/>
    </style:style>
    <style:style style:name="P7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Calibri" fo:font-size="12pt" officeooo:paragraph-rsid="00144a96" style:font-size-asian="12pt" style:font-size-complex="12pt"/>
    </style:style>
    <style:style style:name="P7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style:use-window-font-color="true" style:font-name="Calibri" fo:font-size="12pt" fo:letter-spacing="normal" fo:language="pt" fo:country="BR" fo:font-style="normal" fo:font-weight="normal" officeooo:rsid="00c8270d" officeooo:paragraph-rsid="00c8270d" style:letter-kerning="false" fo:background-color="transparent" style:font-name-asian="Calibri1" style:font-size-asian="12pt" style:language-asian="pt" style:country-asian="BR" style:font-style-asian="normal" style:font-weight-asian="normal" style:font-name-complex="Calibri1" style:font-size-complex="12pt" style:language-complex="ar" style:country-complex="SA" style:font-style-complex="normal" style:font-weight-complex="normal"/>
    </style:style>
    <style:style style:name="P7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officeooo:paragraph-rsid="0094f416" style:font-size-asian="12pt" style:font-size-complex="12pt"/>
    </style:style>
    <style:style style:name="P78" style:family="paragraph" style:parent-style-name="Standard">
      <style:paragraph-properties fo:margin-left="0cm" fo:margin-right="0cm" fo:margin-top="0cm" fo:margin-bottom="0cm" loext:contextual-spacing="false" fo:line-height="150%" fo:text-align="start" style:justify-single-word="false" fo:keep-together="always" fo:text-indent="0cm" style:auto-text-indent="false" fo:keep-with-next="always"/>
      <style:text-properties style:font-name="Calibri" fo:font-size="12pt" fo:font-weight="bold" officeooo:paragraph-rsid="00144a96" style:font-size-asian="12pt" style:font-weight-asian="bold" style:font-size-complex="12pt"/>
    </style:style>
    <style:style style:name="P79" style:family="paragraph" style:parent-style-name="Standard">
      <style:paragraph-properties fo:margin-left="0cm" fo:margin-right="0cm" fo:margin-top="0cm" fo:margin-bottom="0cm" loext:contextual-spacing="false" fo:line-height="150%" fo:text-align="justify" style:justify-single-word="false" fo:keep-together="always" fo:text-indent="0cm" style:auto-text-indent="false" fo:keep-with-next="always"/>
      <style:text-properties style:font-name="Calibri" fo:font-size="12pt" fo:font-weight="bold" officeooo:paragraph-rsid="00144a96" style:font-size-asian="12pt" style:font-weight-asian="bold" style:font-size-complex="12pt"/>
    </style:style>
    <style:style style:name="P80" style:family="paragraph" style:parent-style-name="Standard">
      <style:paragraph-properties fo:margin-top="0cm" fo:margin-bottom="0cm" loext:contextual-spacing="false" fo:line-height="100%" fo:text-align="justify" style:justify-single-word="false" fo:orphans="0" fo:widows="0"/>
      <style:text-properties officeooo:paragraph-rsid="006d7fee"/>
    </style:style>
    <style:style style:name="P81" style:family="paragraph" style:parent-style-name="Standard">
      <style:paragraph-properties fo:margin-top="0cm" fo:margin-bottom="0cm" loext:contextual-spacing="false" fo:line-height="150%" fo:text-align="center" style:justify-single-word="false" fo:orphans="0" fo:widows="0"/>
      <style:text-properties style:use-window-font-color="true" style:text-outline="false" style:text-line-through-style="none" style:text-line-through-type="none" style:font-name="Calibri" fo:font-size="12pt" fo:font-style="normal" fo:text-shadow="none" style:text-underline-style="none" fo:font-weight="normal" officeooo:rsid="001c6121" officeooo:paragraph-rsid="00b7d772" style:font-name-asian="Calibri1" style:font-size-asian="12pt" style:font-style-asian="normal" style:font-weight-asian="normal" style:font-name-complex="Calibri1" style:font-size-complex="12pt" style:font-style-complex="normal" style:font-weight-complex="normal" style:text-overline-style="none" style:text-overline-color="font-color"/>
    </style:style>
    <style:style style:name="P82" style:family="paragraph" style:parent-style-name="Table_20_Contents">
      <style:paragraph-properties fo:text-align="center" style:justify-single-word="false"/>
      <style:text-properties fo:color="#000000" style:text-outline="false" style:text-line-through-style="none" style:text-line-through-type="none" style:font-name="Calibri" fo:font-size="12pt" fo:font-style="normal" fo:text-shadow="none" style:text-underline-style="none" fo:font-weight="bold" officeooo:rsid="00b9491c" officeooo:paragraph-rsid="00b9491c" style:font-size-asian="12pt" style:font-style-asian="normal" style:font-weight-asian="bold" style:font-size-complex="12pt" style:font-style-complex="normal" style:font-weight-complex="bold" style:text-overline-style="none" style:text-overline-color="font-color"/>
    </style:style>
    <style:style style:name="P83" style:family="paragraph" style:parent-style-name="Table_20_Contents">
      <style:paragraph-properties fo:text-align="justify" style:justify-single-word="false"/>
      <style:text-properties fo:color="#000000" style:text-outline="false" style:text-line-through-style="none" style:text-line-through-type="none" style:font-name="Calibri" fo:font-size="12pt" fo:font-style="normal" fo:text-shadow="none" style:text-underline-style="none" fo:font-weight="bold" officeooo:rsid="00b9491c" officeooo:paragraph-rsid="00b9491c" style:font-size-asian="12pt" style:font-style-asian="normal" style:font-weight-asian="bold" style:font-size-complex="12pt" style:font-style-complex="normal" style:font-weight-complex="bold" style:text-overline-style="none" style:text-overline-color="font-color"/>
    </style:style>
    <style:style style:name="P84" style:family="paragraph" style:parent-style-name="Table_20_Contents">
      <style:paragraph-properties fo:text-align="center" style:justify-single-word="false"/>
      <style:text-properties fo:color="#000000" style:text-outline="false" style:text-line-through-style="none" style:text-line-through-type="none" style:font-name="Calibri" fo:font-size="12pt" fo:font-style="normal" fo:text-shadow="none" style:text-underline-style="none" fo:font-weight="bold" officeooo:rsid="00b7d772" officeooo:paragraph-rsid="00b7d772" style:font-size-asian="12pt" style:font-style-asian="normal" style:font-weight-asian="bold" style:font-size-complex="12pt" style:font-style-complex="normal" style:font-weight-complex="bold" style:text-overline-style="none" style:text-overline-color="font-color"/>
    </style:style>
    <style:style style:name="P85" style:family="paragraph" style:parent-style-name="Table_20_Contents">
      <style:paragraph-properties fo:text-align="start" style:justify-single-word="false"/>
      <style:text-properties fo:color="#000000" style:text-outline="false" style:text-line-through-style="none" style:text-line-through-type="none" style:font-name="Calibri" fo:font-size="12pt" fo:font-style="normal" fo:text-shadow="none" style:text-underline-style="none" fo:font-weight="bold" officeooo:rsid="00b7d772" officeooo:paragraph-rsid="00bea3d2" style:font-size-asian="12pt" style:font-style-asian="normal" style:font-weight-asian="bold" style:font-size-complex="12pt" style:font-style-complex="normal" style:font-weight-complex="bold" style:text-overline-style="none" style:text-overline-color="font-color"/>
    </style:style>
    <style:style style:name="P86" style:family="paragraph" style:parent-style-name="Table_20_Contents">
      <style:paragraph-properties fo:text-align="justify" style:justify-single-word="false"/>
      <style:text-properties fo:color="#000000" style:text-outline="false" style:text-line-through-style="none" style:text-line-through-type="none" style:font-name="Calibri" fo:font-size="12pt" fo:font-style="normal" fo:text-shadow="none" style:text-underline-style="none" fo:font-weight="bold" officeooo:rsid="00b7d772" officeooo:paragraph-rsid="00bea3d2" style:font-size-asian="12pt" style:font-style-asian="normal" style:font-weight-asian="bold" style:font-size-complex="12pt" style:font-style-complex="normal" style:font-weight-complex="bold" style:text-overline-style="none" style:text-overline-color="font-color"/>
    </style:style>
    <style:style style:name="P87" style:family="paragraph" style:parent-style-name="Table_20_Contents">
      <style:paragraph-properties fo:text-align="justify" style:justify-single-word="fals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8" style:family="paragraph" style:parent-style-name="Table_20_Contents">
      <style:paragraph-properties fo:text-align="center" style:justify-single-word="false"/>
      <style:text-properties fo:color="#000000" style:text-outline="false" style:text-line-through-style="none" style:text-line-through-type="none" style:font-name="Calibri" fo:font-size="12pt" fo:font-style="normal" fo:text-shadow="none" style:text-underline-style="none" fo:font-weight="normal" officeooo:rsid="00b7d772" officeooo:paragraph-rsid="00b7d772" style:font-size-asian="12pt" style:font-style-asian="normal" style:font-weight-asian="normal" style:font-size-complex="12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style:text-outline="false" style:text-line-through-style="none" style:text-line-through-type="none" style:font-name="Calibri" fo:font-size="12pt" fo:font-style="normal" fo:text-shadow="none" style:text-underline-style="none" fo:font-weight="normal" officeooo:rsid="00b7d772" officeooo:paragraph-rsid="00bea3d2" style:font-size-asian="12pt" style:font-style-asian="normal" style:font-weight-asian="normal" style:font-size-complex="12pt" style:font-style-complex="normal" style:font-weight-complex="normal" style:text-overline-style="none" style:text-overline-color="font-color"/>
    </style:style>
    <style:style style:name="P90" style:family="paragraph" style:parent-style-name="Table_20_Contents">
      <style:paragraph-properties fo:text-align="justify" style:justify-single-word="false"/>
      <style:text-properties fo:color="#000000" style:text-outline="false" style:text-line-through-style="none" style:text-line-through-type="none" style:font-name="Calibri" fo:font-size="12pt" fo:font-style="normal" fo:text-shadow="none" style:text-underline-style="none" fo:font-weight="normal" officeooo:rsid="00b7d772" officeooo:paragraph-rsid="00bea3d2" style:font-size-asian="12pt" style:font-style-asian="normal" style:font-weight-asian="normal" style:font-size-complex="12pt" style:font-style-complex="normal" style:font-weight-complex="normal" style:text-overline-style="none" style:text-overline-color="font-color"/>
    </style:style>
    <style:style style:name="P91" style:family="paragraph" style:parent-style-name="Table_20_Contents">
      <style:paragraph-properties fo:text-align="center" style:justify-single-word="false"/>
      <style:text-properties fo:color="#000000" style:text-outline="false" style:text-line-through-style="none" style:text-line-through-type="none" style:font-name="Calibri" fo:font-size="12pt" fo:font-style="normal" fo:text-shadow="none" style:text-underline-style="none" fo:font-weight="normal" officeooo:rsid="00b84d0c" officeooo:paragraph-rsid="00b84d0c" style:font-size-asian="12pt" style:font-style-asian="normal" style:font-weight-asian="normal" style:font-size-complex="12pt" style:font-style-complex="normal" style:font-weight-complex="normal" style:text-overline-style="none" style:text-overline-color="font-color"/>
    </style:style>
    <style:style style:name="P92" style:family="paragraph" style:parent-style-name="Table_20_Contents">
      <style:paragraph-properties fo:text-align="center" style:justify-single-word="false"/>
      <style:text-properties fo:color="#000000" style:text-outline="false" style:text-line-through-style="none" style:text-line-through-type="none" style:font-name="Calibri" fo:font-size="12pt" fo:font-style="normal" fo:text-shadow="none" style:text-underline-style="none" fo:font-weight="normal" officeooo:rsid="00b8ab70" officeooo:paragraph-rsid="00b8ab70"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Standard" style:master-page-name="Standard">
      <style:paragraph-properties fo:text-align="center" style:justify-single-word="false" style:page-number="1"/>
      <style:text-properties fo:color="#000000" style:font-name="Calibri" fo:font-size="12pt" fo:font-weight="bold" style:font-name-asian="Calibri1" style:font-size-asian="12pt" style:font-weight-asian="bold" style:font-name-complex="Calibri1" style:font-size-complex="12pt"/>
    </style:style>
    <style:style style:name="T1" style:family="text">
      <style:text-properties style:font-name="Calibri" fo:font-size="10pt" style:font-name-asian="Times New Roman1" style:font-size-asian="10pt" style:font-name-complex="Times New Roman1" style:font-size-complex="10pt"/>
    </style:style>
    <style:style style:name="T2" style:family="text">
      <style:text-properties style:font-name="Calibri" fo:font-size="12pt" style:font-size-asian="12pt" style:font-size-complex="12pt"/>
    </style:style>
    <style:style style:name="T3" style:family="text">
      <style:text-properties style:font-name="Calibri" fo:font-size="12pt" officeooo:rsid="001abfb0" style:font-size-asian="12pt" style:font-name-complex="Tahoma" style:font-size-complex="12pt"/>
    </style:style>
    <style:style style:name="T4" style:family="text">
      <style:text-properties style:font-name="Calibri" fo:font-size="12pt" officeooo:rsid="00c8270d" style:font-size-asian="12pt" style:font-name-complex="Tahoma" style:font-size-complex="12pt"/>
    </style:style>
    <style:style style:name="T5" style:family="text">
      <style:text-properties style:font-name="Calibri" fo:font-size="12pt" fo:font-weight="normal" officeooo:rsid="001330b1" style:font-size-asian="12pt" style:font-weight-asian="normal" style:font-size-complex="12pt" style:font-weight-complex="normal"/>
    </style:style>
    <style:style style:name="T6" style:family="text">
      <style:text-properties style:font-name="Calibri" fo:font-size="12pt" fo:font-weight="normal" officeooo:rsid="001330b1" fo:background-color="transparent" loext:char-shading-value="0" style:font-size-asian="12pt" style:font-weight-asian="normal" style:font-size-complex="12pt" style:font-weight-complex="normal"/>
    </style:style>
    <style:style style:name="T7" style:family="text">
      <style:text-properties style:font-name="Calibri" fo:font-size="12pt" fo:font-weight="normal" officeooo:rsid="00c3fe86" fo:background-color="transparent" loext:char-shading-value="0" style:font-size-asian="12pt" style:font-weight-asian="normal" style:font-size-complex="12pt" style:font-weight-complex="normal"/>
    </style:style>
    <style:style style:name="T8" style:family="text">
      <style:text-properties fo:color="#000080" style:font-name="Calibri" fo:font-size="10pt" style:text-underline-style="solid" style:text-underline-width="auto" style:text-underline-color="font-color" style:font-name-asian="Times New Roman1" style:font-size-asian="10pt" style:font-name-complex="Times New Roman1" style:font-size-complex="10pt"/>
    </style:style>
    <style:style style:name="T9" style:family="text">
      <style:text-properties fo:color="#595959" fo:font-size="9pt" fo:letter-spacing="0.106cm" style:font-size-asian="9pt" style:font-size-complex="9pt"/>
    </style:style>
    <style:style style:name="T10" style:family="text">
      <style:text-properties fo:color="#595959" fo:font-size="9pt" style:font-size-asian="9pt" style:font-size-complex="9pt"/>
    </style:style>
    <style:style style:name="T11" style:family="text">
      <style:text-properties fo:font-variant="normal" fo:text-transform="none" fo:color="#000000" style:text-line-through-style="none" style:text-line-through-type="none" style:text-position="0% 100%" style:font-name="Calibri" style:text-underline-style="none" fo:font-weight="normal" style:font-name-asian="Calibri1" style:font-weight-asian="normal" style:font-name-complex="Calibri1" style:font-style-complex="italic" style:font-weight-complex="normal"/>
    </style:style>
    <style:style style:name="T12" style:family="text">
      <style:text-properties fo:font-variant="normal" fo:text-transform="none" fo:color="#000000" style:text-line-through-style="none" style:text-line-through-type="none" style:text-position="0% 100%" style:font-name="Calibri" style:text-underline-style="none" fo:font-weight="normal" officeooo:rsid="0097e7e1" style:font-name-asian="Calibri1" style:font-weight-asian="normal" style:font-name-complex="Calibri1" style:font-style-complex="italic" style:font-weight-complex="normal"/>
    </style:style>
    <style:style style:name="T13" style:family="text">
      <style:text-properties fo:font-variant="normal" fo:text-transform="none" fo:color="#000000" style:text-line-through-style="none" style:text-line-through-type="none" style:text-position="0% 100%" style:font-name="Calibri" fo:font-size="12pt" style:text-underline-style="none" fo:font-weight="normal" style:font-name-asian="Calibri1" style:font-size-asian="12pt" style:font-weight-asian="normal" style:font-name-complex="Arial" style:font-size-complex="12pt" style:font-style-complex="italic" style:font-weight-complex="normal"/>
    </style:style>
    <style:style style:name="T14" style:family="text">
      <style:text-properties fo:font-variant="normal" fo:text-transform="none" fo:color="#000000" style:text-line-through-style="none" style:text-line-through-type="none" style:text-position="0% 100%" style:font-name="Calibri" fo:font-size="12pt" style:text-underline-style="none" fo:font-weight="normal" officeooo:rsid="0097e7e1" style:font-name-asian="Calibri1" style:font-size-asian="12pt" style:font-weight-asian="normal" style:font-name-complex="Arial" style:font-size-complex="12pt" style:font-style-complex="italic" style:font-weight-complex="normal"/>
    </style:style>
    <style:style style:name="T15" style:family="text">
      <style:text-properties fo:font-variant="normal" fo:text-transform="none" fo:color="#000000" style:text-line-through-style="none" style:text-line-through-type="none" style:text-position="0% 100%" style:font-name="Calibri" fo:font-size="12pt" style:text-underline-style="none" fo:font-weight="normal" style:font-name-asian="Calibri1" style:font-size-asian="12pt" style:font-weight-asian="normal" style:font-name-complex="Calibri1" style:font-size-complex="12pt" style:font-style-complex="italic" style:font-weight-complex="normal"/>
    </style:style>
    <style:style style:name="T16" style:family="text">
      <style:text-properties fo:font-variant="normal" fo:text-transform="none" fo:color="#000000" style:text-line-through-style="none" style:text-line-through-type="none" style:text-position="0% 100%" style:font-name="Calibri" fo:font-size="12pt" style:text-underline-style="none" fo:font-weight="normal" officeooo:rsid="0094f416" style:font-name-asian="Calibri1" style:font-size-asian="12pt" style:font-weight-asian="normal" style:font-name-complex="Calibri1" style:font-size-complex="12pt" style:font-style-complex="italic" style:font-weight-complex="normal"/>
    </style:style>
    <style:style style:name="T17" style:family="text">
      <style:text-properties fo:font-variant="normal" fo:text-transform="none" fo:color="#000000" style:text-line-through-style="none" style:text-line-through-type="none" style:text-position="0% 100%" style:font-name="Calibri" fo:font-size="12pt" style:text-underline-style="none" fo:font-weight="normal" officeooo:rsid="0097e7e1" style:font-name-asian="Calibri1" style:font-size-asian="12pt" style:font-weight-asian="normal" style:font-name-complex="Calibri1" style:font-size-complex="12pt" style:font-style-complex="italic" style:font-weight-complex="normal"/>
    </style:style>
    <style:style style:name="T18" style:family="text">
      <style:text-properties fo:font-variant="normal" fo:text-transform="none" fo:color="#000000" style:text-line-through-style="none" style:text-line-through-type="none" style:text-position="0% 100%" style:font-name="Calibri" fo:font-size="12pt" style:text-underline-style="none" fo:font-weight="normal" officeooo:rsid="009976fb" style:font-name-asian="Calibri1" style:font-size-asian="12pt" style:font-weight-asian="normal" style:font-name-complex="Calibri1" style:font-size-complex="12pt" style:font-style-complex="italic" style:font-weight-complex="normal"/>
    </style:style>
    <style:style style:name="T19" style:family="text">
      <style:text-properties fo:font-variant="normal" fo:text-transform="none" fo:color="#000000" style:text-line-through-style="none" style:text-line-through-type="none" style:text-position="0% 100%" style:font-name="Calibri" fo:font-size="12pt" style:text-underline-style="none" fo:font-weight="normal" officeooo:rsid="009dbb0b" style:font-name-asian="Calibri1" style:font-size-asian="12pt" style:font-weight-asian="normal" style:font-name-complex="Calibri1" style:font-size-complex="12pt" style:font-style-complex="italic" style:font-weight-complex="normal"/>
    </style:style>
    <style:style style:name="T20" style:family="text">
      <style:text-properties fo:font-variant="normal" fo:text-transform="none" fo:color="#000000" style:text-line-through-style="none" style:text-line-through-type="none" style:text-position="0% 100%" style:font-name="Calibri" fo:font-size="12pt" style:text-underline-style="none" fo:font-weight="bold" officeooo:rsid="009976fb" style:font-name-asian="Calibri1" style:font-size-asian="12pt" style:font-weight-asian="bold" style:font-name-complex="Calibri1" style:font-size-complex="12pt" style:font-style-complex="italic" style:font-weight-complex="bold"/>
    </style:style>
    <style:style style:name="T21" style:family="text">
      <style:text-properties fo:color="#000000" fo:font-style="normal" fo:font-weight="bold" style:font-name-asian="Calibri1" style:font-style-asian="normal" style:font-weight-asian="bold" style:font-name-complex="Calibri1"/>
    </style:style>
    <style:style style:name="T22" style:family="text">
      <style:text-properties fo:color="#000000" fo:font-style="normal" fo:font-weight="bold" officeooo:rsid="00c8270d" style:font-name-asian="Calibri1" style:font-style-asian="normal" style:font-weight-asian="bold" style:font-name-complex="Calibri1"/>
    </style:style>
    <style:style style:name="T23" style:family="text">
      <style:text-properties fo:color="#000000" fo:font-size="12pt" fo:font-weight="bold" style:font-name-asian="Calibri1" style:font-size-asian="12pt" style:font-weight-asian="bold" style:font-name-complex="Calibri1" style:font-size-complex="12pt"/>
    </style:style>
    <style:style style:name="T24" style:family="text">
      <style:text-properties fo:color="#000000" fo:font-size="12pt" fo:font-weight="bold" officeooo:rsid="006c963f" style:font-name-asian="Calibri1" style:font-size-asian="12pt" style:font-weight-asian="bold" style:font-name-complex="Calibri1" style:font-size-complex="12pt"/>
    </style:style>
    <style:style style:name="T25" style:family="text">
      <style:text-properties fo:color="#000000" style:font-name="Calibri" fo:font-size="12pt" fo:language="pt" fo:country="BR" fo:font-style="normal" fo:font-weight="normal" style:letter-kerning="false" style:font-name-asian="Calibri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26" style:family="text">
      <style:text-properties fo:color="#000000" style:font-name="Calibri" fo:font-size="12pt" fo:language="pt" fo:country="BR" fo:font-style="normal" fo:font-weight="normal" officeooo:rsid="001c6121" style:letter-kerning="false" style:font-name-asian="Calibri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27" style:family="text">
      <style:text-properties fo:color="#000000" style:font-name="Calibri" fo:font-size="12pt" fo:language="pt" fo:country="BR" fo:font-style="normal" fo:font-weight="normal" officeooo:rsid="00b7d772" style:letter-kerning="false" style:font-name-asian="Calibri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28" style:family="text">
      <style:text-properties fo:font-weight="bold" style:font-weight-asian="bold"/>
    </style:style>
    <style:style style:name="T29" style:family="text">
      <style:text-properties fo:font-weight="bold" officeooo:rsid="001b9f01" style:font-weight-asian="bold"/>
    </style:style>
    <style:style style:name="T30" style:family="text">
      <style:text-properties fo:font-weight="bold" style:font-weight-asian="bold" style:font-weight-complex="bold"/>
    </style:style>
    <style:style style:name="T31" style:family="text">
      <style:text-properties fo:font-weight="bold" officeooo:rsid="00ab0576" style:font-weight-asian="bold" style:font-weight-complex="bold"/>
    </style:style>
    <style:style style:name="T32" style:family="text">
      <style:text-properties fo:font-weight="bold" officeooo:rsid="001ef7a4" style:font-weight-asian="bold"/>
    </style:style>
    <style:style style:name="T33" style:family="text">
      <style:text-properties fo:font-weight="bold" officeooo:rsid="00903740" style:font-weight-asian="bold"/>
    </style:style>
    <style:style style:name="T34" style:family="text">
      <style:text-properties fo:font-weight="bold" officeooo:rsid="009157d0" style:font-weight-asian="bold"/>
    </style:style>
    <style:style style:name="T35" style:family="text">
      <style:text-properties fo:font-weight="bold" style:font-name-asian="Calibri1" style:font-weight-asian="bold" style:font-name-complex="Calibri1"/>
    </style:style>
    <style:style style:name="T36" style:family="text">
      <style:text-properties style:use-window-font-color="true" fo:font-size="12pt" style:font-size-asian="12pt" style:font-size-complex="12pt"/>
    </style:style>
    <style:style style:name="T37" style:family="text">
      <style:text-properties style:use-window-font-color="true" fo:font-size="12pt" officeooo:rsid="01bb7169" style:font-size-asian="12pt" style:font-size-complex="12pt"/>
    </style:style>
    <style:style style:name="T38" style:family="text">
      <style:text-properties style:use-window-font-color="true" fo:font-size="12pt" officeooo:rsid="00ad62ad" style:font-size-asian="12pt" style:font-size-complex="12pt"/>
    </style:style>
    <style:style style:name="T39" style:family="text">
      <style:text-properties officeooo:rsid="00161449"/>
    </style:style>
    <style:style style:name="T40" style:family="text">
      <style:text-properties officeooo:rsid="00206930"/>
    </style:style>
    <style:style style:name="T41" style:family="text">
      <style:text-properties officeooo:rsid="00249129"/>
    </style:style>
    <style:style style:name="T42" style:family="text">
      <style:text-properties officeooo:rsid="0034f11b"/>
    </style:style>
    <style:style style:name="T43" style:family="text">
      <style:text-properties officeooo:rsid="0037b89b"/>
    </style:style>
    <style:style style:name="T44" style:family="text">
      <style:text-properties officeooo:rsid="0039a46b"/>
    </style:style>
    <style:style style:name="T45" style:family="text">
      <style:text-properties officeooo:rsid="00529d65"/>
    </style:style>
    <style:style style:name="T46" style:family="text">
      <style:text-properties officeooo:rsid="0058b0e0"/>
    </style:style>
    <style:style style:name="T47" style:family="text">
      <style:text-properties officeooo:rsid="005fe1bc"/>
    </style:style>
    <style:style style:name="T48" style:family="text">
      <style:text-properties officeooo:rsid="00758df7"/>
    </style:style>
    <style:style style:name="T49" style:family="text">
      <style:text-properties officeooo:rsid="007c4ba3"/>
    </style:style>
    <style:style style:name="T50" style:family="text">
      <style:text-properties officeooo:rsid="008d1d2e"/>
    </style:style>
    <style:style style:name="T51" style:family="text">
      <style:text-properties officeooo:rsid="00903740"/>
    </style:style>
    <style:style style:name="T52" style:family="text">
      <style:text-properties officeooo:rsid="009157d0"/>
    </style:style>
    <style:style style:name="T53" style:family="text">
      <style:text-properties officeooo:rsid="00926c61"/>
    </style:style>
    <style:style style:name="T54" style:family="text">
      <style:text-properties officeooo:rsid="0092a0e9"/>
    </style:style>
    <style:style style:name="T55" style:family="text">
      <style:text-properties officeooo:rsid="009332a0"/>
    </style:style>
    <style:style style:name="T56" style:family="text">
      <style:text-properties officeooo:rsid="009f5dce"/>
    </style:style>
    <style:style style:name="T57" style:family="text">
      <style:text-properties fo:font-size="12pt" style:text-underline-style="none" fo:background-color="#ffffff" loext:char-shading-value="0" style:font-size-asian="12pt" style:font-name-complex="Tahoma" style:font-size-complex="12pt"/>
    </style:style>
    <style:style style:name="T58" style:family="text">
      <style:text-properties fo:font-size="12pt" style:text-underline-style="none" officeooo:rsid="00725a0b" fo:background-color="#ffffff" loext:char-shading-value="0" style:font-size-asian="12pt" style:font-name-complex="Tahoma" style:font-size-complex="12pt"/>
    </style:style>
    <style:style style:name="T59" style:family="text">
      <style:text-properties fo:font-size="12pt" style:text-underline-style="none" officeooo:rsid="005910bf" fo:background-color="#ffffff" loext:char-shading-value="0" style:font-size-asian="12pt" style:font-name-complex="Tahoma" style:font-size-complex="12pt"/>
    </style:style>
    <style:style style:name="T60" style:family="text">
      <style:text-properties fo:font-size="12pt" style:text-underline-style="none" officeooo:rsid="0078a60d" fo:background-color="#ffffff" loext:char-shading-value="0" style:font-size-asian="12pt" style:font-name-complex="Tahoma" style:font-size-complex="12pt"/>
    </style:style>
    <style:style style:name="T61" style:family="text">
      <style:text-properties fo:font-size="12pt" style:font-size-asian="12pt" style:font-size-complex="12pt"/>
    </style:style>
    <style:style style:name="T62" style:family="text">
      <style:text-properties fo:font-size="12pt" officeooo:rsid="00903740" style:font-size-asian="12pt" style:font-size-complex="12pt"/>
    </style:style>
    <style:style style:name="T63" style:family="text">
      <style:text-properties fo:font-size="12pt" officeooo:rsid="007c4ba3" style:font-size-asian="12pt" style:font-size-complex="12pt"/>
    </style:style>
    <style:style style:name="T64" style:family="text">
      <style:text-properties fo:font-size="12pt" officeooo:rsid="009157d0" style:font-size-asian="12pt" style:font-size-complex="12pt"/>
    </style:style>
    <style:style style:name="T65" style:family="text">
      <style:text-properties fo:font-size="12pt" officeooo:rsid="00377e6e" style:font-size-asian="12pt" style:font-size-complex="12pt"/>
    </style:style>
    <style:style style:name="T66" style:family="text">
      <style:text-properties fo:font-size="12pt" officeooo:rsid="0037b89b" style:font-size-asian="12pt" style:font-size-complex="12pt"/>
    </style:style>
    <style:style style:name="T67" style:family="text">
      <style:text-properties fo:font-size="12pt" officeooo:rsid="0039a46b" style:font-size-asian="12pt" style:font-size-complex="12pt"/>
    </style:style>
    <style:style style:name="T68" style:family="text">
      <style:text-properties fo:font-size="12pt" officeooo:rsid="001ef7a4" style:font-size-asian="12pt" style:font-size-complex="12pt"/>
    </style:style>
    <style:style style:name="T69" style:family="text">
      <style:text-properties fo:font-size="12pt" officeooo:rsid="00926c61" style:font-size-asian="12pt" style:font-size-complex="12pt"/>
    </style:style>
    <style:style style:name="T70" style:family="text">
      <style:text-properties fo:font-size="12pt" officeooo:rsid="003e846a" style:font-size-asian="12pt" style:font-size-complex="12pt"/>
    </style:style>
    <style:style style:name="T71" style:family="text">
      <style:text-properties fo:font-size="12pt" officeooo:rsid="004430c3" style:font-size-asian="12pt" style:font-size-complex="12pt"/>
    </style:style>
    <style:style style:name="T72" style:family="text">
      <style:text-properties fo:font-size="12pt" officeooo:rsid="009332a0" style:font-size-asian="12pt" style:font-size-complex="12pt"/>
    </style:style>
    <style:style style:name="T73" style:family="text">
      <style:text-properties fo:font-size="12pt" officeooo:rsid="0058b0e0" style:font-size-asian="12pt" style:font-size-complex="12pt"/>
    </style:style>
    <style:style style:name="T74" style:family="text">
      <style:text-properties fo:font-size="12pt" officeooo:rsid="0045b2af" style:font-size-asian="12pt" style:font-size-complex="12pt"/>
    </style:style>
    <style:style style:name="T75" style:family="text">
      <style:text-properties fo:font-size="12pt" officeooo:rsid="0046fadd" style:font-size-asian="12pt" style:font-size-complex="12pt"/>
    </style:style>
    <style:style style:name="T76" style:family="text">
      <style:text-properties fo:font-size="12pt" officeooo:rsid="00b1a55a" style:font-size-asian="12pt" style:font-size-complex="12pt"/>
    </style:style>
    <style:style style:name="T77" style:family="text">
      <style:text-properties fo:font-size="12pt" officeooo:rsid="00b26c85" style:font-size-asian="12pt" style:font-size-complex="12pt"/>
    </style:style>
    <style:style style:name="T78" style:family="text">
      <style:text-properties fo:font-size="12pt" officeooo:rsid="00a77173" style:font-size-asian="12pt" style:font-size-complex="12pt"/>
    </style:style>
    <style:style style:name="T79" style:family="text">
      <style:text-properties fo:font-size="12pt" fo:background-color="transparent" loext:char-shading-value="0" style:font-size-asian="12pt" style:font-size-complex="12pt"/>
    </style:style>
    <style:style style:name="T80" style:family="text">
      <style:text-properties fo:font-size="12pt" officeooo:rsid="003f379a" fo:background-color="transparent" loext:char-shading-value="0" style:font-size-asian="12pt" style:font-size-complex="12pt"/>
    </style:style>
    <style:style style:name="T81" style:family="text">
      <style:text-properties fo:font-size="12pt" officeooo:rsid="0056f454" fo:background-color="transparent" loext:char-shading-value="0" style:font-size-asian="12pt" style:font-size-complex="12pt"/>
    </style:style>
    <style:style style:name="T82" style:family="text">
      <style:text-properties fo:font-size="12pt" officeooo:rsid="004f846d" fo:background-color="transparent" loext:char-shading-value="0" style:font-size-asian="12pt" style:font-size-complex="12pt"/>
    </style:style>
    <style:style style:name="T83" style:family="text">
      <style:text-properties fo:font-size="12pt" officeooo:rsid="009332a0" fo:background-color="transparent" loext:char-shading-value="0" style:font-size-asian="12pt" style:font-size-complex="12pt"/>
    </style:style>
    <style:style style:name="T84" style:family="text">
      <style:text-properties fo:font-size="12pt" officeooo:rsid="009157d0" fo:background-color="transparent" loext:char-shading-value="0" style:font-size-asian="12pt" style:font-size-complex="12pt"/>
    </style:style>
    <style:style style:name="T85" style:family="text">
      <style:text-properties fo:font-size="12pt" officeooo:rsid="004a5925" fo:background-color="transparent" loext:char-shading-value="0" style:font-size-asian="12pt" style:font-size-complex="12pt"/>
    </style:style>
    <style:style style:name="T86" style:family="text">
      <style:text-properties officeooo:rsid="00a6cfb5"/>
    </style:style>
    <style:style style:name="T87" style:family="text">
      <style:text-properties officeooo:rsid="00acc489"/>
    </style:style>
    <style:style style:name="T88" style:family="text">
      <style:text-properties officeooo:rsid="00ad62ad"/>
    </style:style>
    <style:style style:name="T89" style:family="text">
      <style:text-properties officeooo:rsid="00b8ab70"/>
    </style:style>
    <style:style style:name="T90" style:family="text">
      <style:text-properties officeooo:rsid="00b9491c"/>
    </style:style>
    <style:style style:name="T91"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text:p text:style-name="P8"><text:span text:style-name="T22">ANEXO I - </text:span><text:span text:style-name="T21">TERMO DE </text:span><text:span text:style-name="T35">REFERÊNCIA</text:span><text:span text:style-name="T21"> </text:span></text:p>
      <text:p text:style-name="P11"/>
      <text:p text:style-name="P9"><text:span text:style-name="T23">PREGÃO ELETRÔNICO TRADICIONAL Nº </text:span><text:span text:style-name="T24">509</text:span><text:span text:style-name="T23">/2023</text:span></text:p>
      <text:p text:style-name="P12"/>
      <text:p text:style-name="P69">Processo Administrativo n° <text:s/>23345.000457.2023-13</text:p>
      <text:p text:style-name="P70"/>
      <text:p text:style-name="P78">1. DAS <text:tab/>CONDIÇÕES GERAIS DA CONTRATAÇÃO </text:p>
      <text:p text:style-name="P67">1.1. Contratação de serviços de Colheita de Café, para suprir as necessidades da Coordenadoria Geral de Produção do Instituto Federal de Educação, Ciência e Tecnologia do Sul de Minas Gerais – Campus Machado, nos termos da tabela abaixo, conforme condições e exigências estabelecidas neste instrumento, no Edital e demais anexos.</text:p>
      <text:p text:style-name="P66">1.2. Especificação, quantidade e valores estimados dos produtos a serem licitad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84">Item</text:p>
          </table:table-cell>
          <table:table-cell table:style-name="Tabela1.A1" office:value-type="string">
            <text:p text:style-name="P84">Catser</text:p>
          </table:table-cell>
          <table:table-cell table:style-name="Tabela1.A1" office:value-type="string">
            <text:p text:style-name="P84">Unid.</text:p>
          </table:table-cell>
          <table:table-cell table:style-name="Tabela1.A1" office:value-type="string">
            <text:p text:style-name="P84">Qtd.</text:p>
          </table:table-cell>
          <table:table-cell table:style-name="Tabela1.A1" office:value-type="string">
            <text:p text:style-name="P84">Descrição <text:span text:style-name="T90">d</text:span>etalhada</text:p>
          </table:table-cell>
          <table:table-cell table:style-name="Tabela1.F1" office:value-type="string">
            <text:p text:style-name="P84">Valor</text:p>
          </table:table-cell>
        </table:table-row>
        <table:table-row>
          <table:table-cell table:style-name="Tabela1.A2" office:value-type="string">
            <text:p text:style-name="P88">01</text:p>
          </table:table-cell>
          <table:table-cell table:style-name="Tabela1.A2" office:value-type="string">
            <text:p text:style-name="P81">15954</text:p>
          </table:table-cell>
          <table:table-cell table:style-name="Tabela1.A2" office:value-type="string">
            <text:p text:style-name="P88">Hora</text:p>
          </table:table-cell>
          <table:table-cell table:style-name="Tabela1.A2" office:value-type="string">
            <text:p text:style-name="P88">70</text:p>
          </table:table-cell>
          <table:table-cell table:style-name="Tabela1.A2" office:value-type="string">
            <text:p text:style-name="P80"><text:span text:style-name="Fonte_20_parág._20_padrão"><text:span text:style-name="T25">Colheita mecanizada em lavouras de cafés, com máquinas apropriadas; podendo ser colheitadeiras automotrizes. Observação 1: todas as despesas provenientes de transporte, combustível, operação e demais encargos; será de responsabilidade da contratada ficando apenas o transporte do café da lavoura para o terreiro por conta da contratante. A contratante não se responsabiliza pela segurança e guarda de máquinas e equipamentos que possam vir a pernoitar na lavoura, a contratante não oferece serviço de alojamento e nem alimentação. Observação 2: A área de café a ser colhida é de aproximadamente 8,5 hectares; tendo data prevista de colheita para 19/06/2023 </text:span></text:span><text:span text:style-name="Fonte_20_parág._20_padrão"><text:span text:style-name="T26">à</text:span></text:span><text:span text:style-name="Fonte_20_parág._20_padrão"><text:span text:style-name="T25"> 31/07/2023. Observação 3: Quanto ao horário de trabalho, o </text:span></text:span><text:span text:style-name="Fonte_20_parág._20_padrão"><text:span text:style-name="T27">início</text:span></text:span><text:span text:style-name="Fonte_20_parág._20_padrão"><text:span text:style-name="T25"> será as 07:00 horas e termino as </text:span></text:span><text:soft-page-break/><text:span text:style-name="Fonte_20_parág._20_padrão"><text:span text:style-name="T25">17:00 respeitando o intervalo para o almoço. Caso necessário poderá ser realizado 02 horas adicionais. Observação 4: A contratação mínima de horas trabalhadas será de 70 horas.</text:span></text:span></text:p>
          </table:table-cell>
          <table:table-cell table:style-name="Tabela1.F2" office:value-type="string">
            <text:p text:style-name="P89">R$ 460,00 por hora x 70 = </text:p>
            <text:p text:style-name="P85">R$ 32.200,00</text:p>
          </table:table-cell>
        </table:table-row>
        <table:table-row>
          <table:table-cell table:style-name="Tabela1.A3" office:value-type="string">
            <text:p text:style-name="P84">Item</text:p>
          </table:table-cell>
          <table:table-cell table:style-name="Tabela1.B3" office:value-type="string">
            <text:p text:style-name="P84">Catser</text:p>
          </table:table-cell>
          <table:table-cell table:style-name="Tabela1.C3" office:value-type="string">
            <text:p text:style-name="P84">Unid.</text:p>
          </table:table-cell>
          <table:table-cell table:style-name="Tabela1.D3" office:value-type="string">
            <text:p text:style-name="P84">Qtd.</text:p>
          </table:table-cell>
          <table:table-cell table:style-name="Tabela1.E3" office:value-type="string">
            <text:p text:style-name="P84">Descrição <text:span text:style-name="T90">d</text:span>etalhada</text:p>
          </table:table-cell>
          <table:table-cell table:style-name="Tabela1.F5" office:value-type="string">
            <text:p text:style-name="P84">Valor</text:p>
          </table:table-cell>
        </table:table-row>
        <table:table-row>
          <table:table-cell table:style-name="Tabela1.A2" office:value-type="string">
            <text:p text:style-name="P91">02</text:p>
          </table:table-cell>
          <table:table-cell table:style-name="Tabela1.A2" office:value-type="string">
            <text:p text:style-name="P91">15954</text:p>
          </table:table-cell>
          <table:table-cell table:style-name="Tabela1.A2" office:value-type="string">
            <text:p text:style-name="P91">Hora</text:p>
          </table:table-cell>
          <table:table-cell table:style-name="Tabela1.A2" office:value-type="string">
            <text:p text:style-name="P92">70</text:p>
          </table:table-cell>
          <table:table-cell table:style-name="Tabela1.A2" office:value-type="string">
            <text:p text:style-name="P87">Colheita de café do chão (varrição mecanizada) com maquinários apropriados para este tipo de serviço. Os equipamentos devem ser do tipo varredoras e recolhedoras Miac, Mogiana ou Similares. Observação 1: todas as despesas provenientes de transporte, combustível, operação e demais encargos; será de responsabilidade da contratada ficando apenas o transporte do café da lavoura para o terreiro por conta da contratante. A contratante não se responsabiliza pela segurança e guarda de máquinas e equipamentos que possam vir a pernoitar na lavoura, a contratante não oferece serviço de alojamento e nem alimentação. Observação 2: A área de café a ser recolhida do chão (varrida) é de aproximadamente 8,5 hectares. Data prevista para realização; será em seguida a colheita mecânica provavelmente no final do mês de julho e ou inicio do mês de agosto do corrente ano, finalizando neste mês as atividades contratadas. Observação 3: Quanto ao horário de trabalho o inicio será as 07:00 horas e termino as 17:00 respeitando o intervalo para o almoço . Caso necessário poderá ser realizado 02 horas adicionais. Observação 4: A contratação mínima de horas trabalhadas será de 70 horas.</text:p>
          </table:table-cell>
          <table:table-cell table:style-name="Tabela1.F2" office:value-type="string">
            <text:p text:style-name="P90">R$ 4<text:span text:style-name="T89">5</text:span>0,00 por hora x 70 = </text:p>
            <text:p text:style-name="P86">R$ 3<text:span text:style-name="T89">1</text:span>.<text:span text:style-name="T89">5</text:span>00,00</text:p>
          </table:table-cell>
        </table:table-row>
        <table:table-row>
          <table:table-cell table:style-name="Tabela1.A5" table:number-columns-spanned="5" office:value-type="string">
            <text:p text:style-name="P82">Valor total estimado</text:p>
          </table:table-cell>
          <table:covered-table-cell/>
          <table:covered-table-cell/>
          <table:covered-table-cell/>
          <table:covered-table-cell/>
          <table:table-cell table:style-name="Tabela1.F5" office:value-type="string">
            <text:p text:style-name="P83">R$ 63.700,00</text:p>
          </table:table-cell>
        </table:table-row>
      </table:table>
      <text:p text:style-name="P66"/>
      <text:p text:style-name="P65"><text:span text:style-name="T5">1.3. O prazo de vigência da contratação </text:span><text:span text:style-name="T6">é de 0</text:span><text:span text:style-name="T7">3 (três) meses</text:span><text:span text:style-name="T6"> </text:span><text:span text:style-name="T5">contados da assinatura do </text:span><text:soft-page-break/><text:span text:style-name="T5">contrato, prorrogável na forma do artigo 105 da Lei n° 14.133, de 2021.</text:span></text:p>
      <text:p text:style-name="P71">1.4. A licitação será exclusiva para microempresas e empresas de pequeno porte.</text:p>
      <text:p text:style-name="P67">1.<text:span text:style-name="T56">5</text:span>. O serviço objeto desta contratação <text:span text:style-name="T39">é</text:span> caracterizado como comum, conforme justificativa constante do Estudo Técnico Preliminar.</text:p>
      <text:p text:style-name="P67">1.6. Os itens 01 e 02 estão agrupados (Grupo 01). Justifica-se o agrupamento dos itens por se tratarem de serviços sequenciais, isto é, somente após a conclusão da primeira fase (colheita dos frutos) é que será iniciada a segunda fase (varrição mecanizada).</text:p>
      <text:p text:style-name="P68"/>
      <text:p text:style-name="P30"><text:bookmark text:name="_heading=h.ge6zxpk5gedy"/>2. FUNDAMENTAÇÃO E DESCRIÇÃO DA NECESSIDADE DA CONTRATAÇÃO </text:p>
      <text:p text:style-name="P72">2.1. A Justificativa e objetivo da contratação encontra-se pormenorizada em Tópico específico dos Estudos Técnicos Preliminares, apêndice deste Termo de Referência.</text:p>
      <text:p text:style-name="P73"><text:span text:style-name="T57">2.</text:span><text:span text:style-name="T58">2</text:span><text:span text:style-name="T57">. O objeto da contratação está previsto no Plano de Contratações Anual </text:span><text:span text:style-name="T59">2</text:span><text:span text:style-name="T60">023</text:span><text:span text:style-name="T57">, conforme detalhamento a seguir:</text:span></text:p>
      <text:p text:style-name="P72">I) ID PCA no PNCP: 10648539000105-0-000006/2023</text:p>
      <text:p text:style-name="P72">II) Data de publicação no PNCP: 14/02/2023</text:p>
      <text:p text:style-name="P72">III) Id do item no PCA: <text:span text:style-name="T48">14</text:span></text:p>
      <text:p text:style-name="P72">IV) Classe/Grupo: <text:span text:style-name="T48">861</text:span></text:p>
      <text:p text:style-name="P73"><text:span text:style-name="T57">V) Identificador da Futura Contratação: 158304-</text:span><text:span text:style-name="T58">19</text:span><text:span text:style-name="T57">/2022</text:span></text:p>
      <text:p text:style-name="P72"/>
      <text:p text:style-name="P58">3. DESCRIÇÃO DA SOLUÇÃO COMO UM TODO CONSIDERADO O CICLO DE VIDA DO OBJETO </text:p>
      <text:p text:style-name="P67">3.1. A descrição da solução como um todo, encontra-se pormenorizada em Tópico específico dos Estudos Técnicos Preliminares, apêndice deste Termo de Referência.</text:p>
      <text:p text:style-name="P67"/>
      <text:p text:style-name="P79">4. REQUISITOS DA CONTRATAÇÃO</text:p>
      <text:p text:style-name="P77"><text:span text:style-name="Fonte_20_parág._20_padrão"><text:span text:style-name="T12">4.1. </text:span></text:span><text:span text:style-name="Fonte_20_parág._20_padrão"><text:span text:style-name="T11">A licitante vencedora deverá atender a toda a legislação afeta à área e normas técnicas em </text:span></text:span><text:soft-page-break/><text:span text:style-name="Fonte_20_parág._20_padrão"><text:span text:style-name="T11">vigor correspondentes à prestação dos serviços licitados, expedidas pelos órgãos e agências reguladoras competentes.</text:span></text:span></text:p>
      <text:p text:style-name="P61"><text:span text:style-name="Fonte_20_parág._20_padrão"><text:span text:style-name="T14">4.2. </text:span></text:span><text:span text:style-name="Fonte_20_parág._20_padrão"><text:span text:style-name="T13">Trata-se de serviço comum, não continuado a ser contratado mediante licitação, </text:span></text:span><text:span text:style-name="Fonte_20_parág._20_padrão"><text:span text:style-name="T15">na modalidade pregão, em sua forma eletrônica, nos termos d</text:span></text:span><text:span text:style-name="Fonte_20_parág._20_padrão"><text:span text:style-name="T16">a lei 14.133/2021.</text:span></text:span></text:p>
      <text:p text:style-name="P62"><text:span text:style-name="Fonte_20_parág._20_padrão"><text:span text:style-name="T17">4.3. </text:span></text:span><text:span text:style-name="Fonte_20_parág._20_padrão"><text:span text:style-name="T16">A prestação de serviços pela Contratada não gera vínculo empregatício com a Administração Contratante, vedando-se qualquer relação entre estes que caracterize pessoalidade e subordinação direta.</text:span></text:span></text:p>
      <text:p text:style-name="P63"><text:span text:style-name="Fonte_20_parág._20_padrão"><text:span text:style-name="T20">Subcontratação</text:span></text:span></text:p>
      <text:p text:style-name="P63"><text:span text:style-name="Fonte_20_parág._20_padrão"><text:span text:style-name="T18">4.4. Não é admitida a subcontratação do objeto contratual.</text:span></text:span></text:p>
      <text:p text:style-name="P63"><text:span text:style-name="Fonte_20_parág._20_padrão"><text:span text:style-name="T20">Garantia da contratação</text:span></text:span></text:p>
      <text:p text:style-name="P64"><text:span text:style-name="Fonte_20_parág._20_padrão"><text:span text:style-name="T19">4.5. Não haverá exigência da garantia da contratação dos artigos 96 e seguintes da Lei nº 14.133, de 2021, tendo em vista a natureza dos serviços.</text:span></text:span></text:p>
      <text:p text:style-name="P15"/>
      <text:p text:style-name="P27"><text:span text:style-name="T33">5</text:span><text:span text:style-name="T28">. MODELO DE EXECUÇÃO </text:span><text:span text:style-name="T29">DO OBJETO</text:span></text:p>
      <text:p text:style-name="P34"><text:span text:style-name="T29">C</text:span><text:span text:style-name="T28">ondição de execução</text:span></text:p>
      <text:p text:style-name="P35"><text:span text:style-name="T51">5</text:span>.1. A execução do objeto seguirá a seguinte dinâmica:</text:p>
      <text:p text:style-name="P29"><text:span text:style-name="T51">5</text:span>.<text:span text:style-name="T49">1.1</text:span>. A empresa contratada deverá executar os serviços de colheita de café com esmero e total cuidado com os frutos e árvores.</text:p>
      <text:p text:style-name="P54"><text:span text:style-name="T62">5</text:span><text:span text:style-name="T63">.1.2.</text:span><text:span text:style-name="T61"> A colheita do café deverá ser realizada em pano apropriado, abanado e acondicionado em sacarias apropriadas para ser entregue a contratante.</text:span></text:p>
      <text:p text:style-name="P53">5.1.3. Catar os frutos remanescentes nas árvores e fazer a varrição do café de chão depois da gleba colhida, sendo que a ordem de colheita será determinada por funcionário responsável pela condução da lavoura da Instituição.</text:p>
      <text:p text:style-name="P49"><text:span text:style-name="T91">5.1.4. Fica a cargo da contratante determinar como e quais glebas serão colhidas e a fiscalização da colheita, quanto a qualidade do serviço para que não aconteçam prejuízos a</text:span> <text:soft-page-break/><text:span text:style-name="T91">lavoura técnica e economicamente (quebra e torção de ramos, retirada excessiva de folhas, permanência de café na planta e no chão após a varrição) além de receber, aferir e transportar o café da lavoura para o terreiro de café.</text:span></text:p>
      <text:p text:style-name="P53">5.1.5. A colheita deverá ser feita de segunda a sexta-feira em dias úteis (das 07:00 às 17:00), aproximadamente entre os dias 19/06/2023 a 31/07/2023. A etapa de “varrição mecanizada” poderá estender-se até o dia 15/09/2023.</text:p>
      <text:p text:style-name="P49"><text:span text:style-name="T91">5.1.6. A contratada deverá disponibilizar um trabalhador(a) exclusivo para acompanhar os</text:span> <text:span text:style-name="T91">serviços, ajudar no recebimento do café na lavoura e ser responsável pela entrega dos materiais e a interlocução entre a contratada e o contratante; como outras eventualidades que surgirem.</text:span></text:p>
      <text:p text:style-name="P53">5.1.7. Fica a cargo da empresa vencedora o transporte e a alimentação do pessoal que fará a execução do serviço. A empresa deverá atender a toda a legislação vigente, respeitando todas as normas de segurança e higiene, com relação ao transporte e alimentação do pessoal.</text:p>
      <text:p text:style-name="P53">5.1.8. Será de responsabilidade da empresa contratada todos os encargos sociais, trabalhistas, de transporte, segurança, higiene e outros que porventura ocorrerem referentes a contratação de trabalhadores para colheita do café. </text:p>
      <text:p text:style-name="P49">Local da prestação dos serviços</text:p>
      <text:p text:style-name="P53">5.1.9. Os serviços serão prestados no Instituto Federal de Educação, Ciência e Tecnologia do Sul de Minas Gerais – Campus Machado, localizado à Rodovia Machado/Paraguaçu, Km 3 – Bairro Santo Antônio – CEP: 37750-000 – Machado/MG.</text:p>
      <text:p text:style-name="P49">Materiais a serem disponibilizados</text:p>
      <text:p text:style-name="P53">5.1.10. É responsabilidade da contratada fornecer todo o material necessário para o trabalho que será realizado, inclusive pano, rastelo, peneiras, sacarias, equipamento de proteção individual e outros que forem necessários para a realização do trabalho.</text:p>
      <text:p text:style-name="P33"/>
      <text:p text:style-name="P18"><text:soft-page-break/></text:p>
      <text:p text:style-name="P17"><text:span text:style-name="T52">6</text:span>. MODELO DE GESTÃO DO CONTRATO</text:p>
      <text:p text:style-name="P18"><text:span text:style-name="T52">6</text:span>.1. O contrato deverá ser executado fielmente pelas partes, de acordo com as cláusulas avençadas e as normas da Lei nº 14.133, de 2021 e cada parte responderá pelas consequências de sua inexecução total ou parcial.</text:p>
      <text:p text:style-name="P18"><text:span text:style-name="T52">6</text:span>.2. Em caso de impedimento, ordem de paralisação ou suspensão do contrato, o cronograma de execução será prorrogado automaticamente pelo tempo correspondente, anotadas tais circunstâncias mediante simples apostila.</text:p>
      <text:p text:style-name="P19"><text:span text:style-name="T52">6</text:span>.<text:span text:style-name="T42">3</text:span>. As comunicações entre o órgão ou entidade e <text:span text:style-name="T50">a</text:span> contratad<text:span text:style-name="T50">a</text:span> devem ser realizadas por escrito sempre que o ato exigir tal formalidade, admitindo-se o uso de mensagem eletrônica para esse fim.</text:p>
      <text:p text:style-name="P60"><text:span text:style-name="T64">6</text:span><text:span text:style-name="T61">.</text:span><text:span text:style-name="T65">4.</text:span><text:span text:style-name="T61"> O órgão ou entidade poderá convocar representante da empresa para adoção de providências que devam ser cumpridas de imediato.</text:span></text:p>
      <text:p text:style-name="P23"><text:span text:style-name="T64">6</text:span><text:span text:style-name="T61">.</text:span><text:span text:style-name="T66">5.</text:span><text:span text:style-name="T61"> A execução do contrato deverá ser acompanhada e fiscalizada pelo(s) fiscal(is) do contrato, ou pelos respectivos substitutos (Lei nº 14.133/2021, art. 117, caput).</text:span></text:p>
      <text:p text:style-name="P36"><text:span text:style-name="T52">6.5.1.</text:span> O fiscal técnico do contrato acompanhará a execução do contrato, para que sejam cumpridas todas as condições estabelecidas no contrato, de modo a assegurar os melhores resultados para a Administração. (Decreto nº 11.246, de 2022, art. 22, VI);</text:p>
      <text:p text:style-name="P23"><text:span text:style-name="T64">6</text:span><text:span text:style-name="T61">.</text:span><text:span text:style-name="T66">5.</text:span><text:span text:style-name="T67">2.</text:span><text:span text:style-name="T61"> O fiscal </text:span><text:span text:style-name="T68">técnico </text:span><text:span text:style-name="T61">do contrato anotará em registro próprio todas as ocorrências relacionadas à execução do contrato, determinando o que for necessário para a regularização das faltas ou dos defeitos observados. (Lei nº 14.133, de 2021, art. 117, §1º, e Decreto nº 11.246, de 2022, art. 22, II);</text:span></text:p>
      <text:p text:style-name="P40"><text:span text:style-name="T52">6</text:span>.<text:span text:style-name="T43">5.3</text:span>. Identificada qualquer inexatidão ou irregularidade, o fiscal técnico do contrato emitirá notificações para a correção da execução do contrato, determinando prazo para a correção. (Decreto nº 11.246, de 2022, art. 22, III); </text:p>
      <text:p text:style-name="P18"><text:soft-page-break/><text:span text:style-name="T52">6</text:span>.<text:span text:style-name="T43">5</text:span>.<text:span text:style-name="T44">4</text:span>. O fiscal técnico do contrato informará ao gestor do contato, em tempo hábil, a situação que demandar decisão ou adoção de medidas que ultrapassem sua competência, para que adote as medidas necessárias e saneadoras, se for o caso. (Decreto nº 11.246, de 2022, art. 22, IV);</text:p>
      <text:p text:style-name="P18"><text:span text:style-name="T52">6.5.5. </text:span>No caso de ocorrências que possam inviabilizar a execução do contrato nas datas aprazadas, o fiscal técnico do contrato comunicará o fato imediatamente ao gestor do contrato. (Decreto nº 11.246, de 2022, art. 22, V);</text:p>
      <text:p text:style-name="P36"><text:span text:style-name="T52">6.5.6. </text:span>O fiscal técnico do contrato comunicará ao gestor do contrato, em tempo hábil, o término do contrato sob sua responsabilidade, com vistas à tempestiva renovação ou à prorrogação contratual (Decreto nº 11.246, de 2022, art. 22, VII).</text:p>
      <text:p text:style-name="P36"><text:span text:style-name="T52">6.6. </text:span>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p>
      <text:p text:style-name="P36"><text:span text:style-name="T52">6.7.</text:span>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p>
      <text:p text:style-name="P36"><text:span text:style-name="T52">6.7.1. </text:span>Caso ocorram descumprimento das obrigações contratuais, o fiscal administrativo do contrato atuará tempestivamente na solução do problema, reportando ao gestor do contrato para que tome as providências cabíveis, quando ultrapassar a sua competência; (Decreto nº 11.246, de 2022, art. 23, IV).</text:p>
      <text:p text:style-name="P36"><text:span text:style-name="T52">6.8.</text:span> O gestor do contrato coordenará a atualização do processo de acompanhamento e fiscalização do contrato contendo todos os registros formais da execução no histórico de gerenciamento do contrato, a exemplo da ordem de serviço, do registro de ocorrências, das <text:soft-page-break/>alterações e das prorrogações contratuais, elaborando relatório com vistas à verificação da necessidade de adequações do contrato para fins de atendimento da finalidade da administração. (Decreto nº 11.246, de 2022, art. 21, IV).</text:p>
      <text:p text:style-name="P36"><text:span text:style-name="T52">6.9. </text:span>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p>
      <text:p text:style-name="P36"><text:span text:style-name="T52">6.10. </text:span>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p>
      <text:p text:style-name="P36"><text:span text:style-name="T52">6.11. </text:span>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p>
      <text:p text:style-name="P36"><text:span text:style-name="T52">6.12.</text:span> O fiscal administrativo do contrato comunicará ao gestor do contrato, em tempo hábil, o término do contrato sob sua responsabilidade, com vistas à tempestiva renovação ou prorrogação contratual. (Decreto nº 11.246, de 2022, art. 22, VII).</text:p>
      <text:p text:style-name="P36"><text:span text:style-name="T52">6.13.</text:span>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p>
      <text:p text:style-name="P36"><text:soft-page-break/><text:span text:style-name="T52">6.14.</text:span> O gestor do contrato deverá enviar a documentação pertinente ao setor de contratos para a formalização dos procedimentos de liquidação e pagamento, no valor dimensionado pela fiscalização e gestão nos termos do contrato.</text:p>
      <text:p text:style-name="P18"/>
      <text:p text:style-name="P28"><text:span text:style-name="T34">7</text:span><text:span text:style-name="T28">. CRITÉRIOS DE MEDIÇÃO </text:span><text:span text:style-name="T32">E PAGAMENTO</text:span></text:p>
      <text:p text:style-name="P20"><text:span text:style-name="T52">7</text:span>.1. A avaliação da execução do objeto utilizará o disposto neste item.</text:p>
      <text:p text:style-name="P37"><text:span text:style-name="T52">7.1.1</text:span> Será indicada a retenção ou glosa no pagamento, proporcional à irregularidade verificada, sem prejuízo das sanções cabíveis, caso <text:span text:style-name="T40">o</text:span> Contratad<text:span text:style-name="T40">o</text:span>:</text:p>
      <text:p text:style-name="P20">a) não produzir os resultados <text:span text:style-name="T40">acordados,</text:span></text:p>
      <text:p text:style-name="P37"><text:span text:style-name="T40">b) </text:span>deixar de executar, ou não executar com a qualidade mínima exigida as atividades contratadas; ou</text:p>
      <text:p text:style-name="P18"><text:span text:style-name="T40">c</text:span>) deixar de utilizar materiais e recursos humanos exigidos para a execução do serviço, ou utilizá-los com qualidade ou quantidade inferior à demandada.</text:p>
      <text:p text:style-name="P36">7.1.2. Para efeitos de medição e aferição do pagamento somente será considerada a quantidade de horas realmente trabalhadas, conforme fiscalização do responsável e conferência por meio de horímetro.</text:p>
      <text:p text:style-name="P17">Do Recebimento</text:p>
      <text:p text:style-name="P24">7.2. Os serviços serão recebidos provisoriamente, no prazo de 5 (cinco) dias, pelos fiscais técnico e administrativo, mediante termos detalhados, quando verificado o cumprimento das exigências de caráter técnico e administrativo. (Art. 140, I, a , da Lei nº 14.133 e Arts. 22, X e 23, X do Decreto nº 11.246, de 2022).</text:p>
      <text:p text:style-name="P55"><text:span text:style-name="T64">7.</text:span><text:span text:style-name="T69">3. </text:span><text:span text:style-name="T61">O prazo da disposição acima será contado do recebimento de comunicação de cobrança oriunda do contratado com a comprovação da prestação dos serviços a que se referem a parcela a ser paga.</text:span></text:p>
      <text:p text:style-name="P55"><text:soft-page-break/><text:span text:style-name="T52">7.4. </text:span>O fiscal técnico do contrato realizará o recebimento provisório do objeto do contrato mediante termo detalhado que comprove o cumprimento das exigências de caráter técnico. (Art. 22, X, Decreto nº 11.246, de 2022).</text:p>
      <text:p text:style-name="P55"><text:span text:style-name="T52">7.5. </text:span>O fiscal administrativo do contrato realizará o recebimento provisório do objeto do contrato mediante termo detalhado que comprove o cumprimento das exigências de caráter administrativo. (Art. 23, X, Decreto nº 11.246, de 2022).</text:p>
      <text:p text:style-name="P55"><text:span text:style-name="T52">7.6. </text:span>O fiscal setorial do contrato, quando houver, realizará o recebimento provisório sob o ponto de vista técnico e administrativo.</text:p>
      <text:p text:style-name="P55"><text:span text:style-name="T64">7.</text:span><text:span text:style-name="T69">7</text:span><text:span text:style-name="T70">. </text:span><text:span text:style-name="T61"><text:s/>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55"><text:span text:style-name="T52">7.8. </text:span>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55"><text:span text:style-name="T52">7.9. </text:span>A fiscalização não efetuará o ateste da última e/ou única medição de serviços até que sejam sanadas todas as eventuais pendências que possam vir a ser apontadas no Recebimento Provisório. (Art. 119 c/c art. 140 da Lei nº 14133, de 2021)</text:p>
      <text:p text:style-name="P55"><text:span text:style-name="T52">7.10. </text:span>O recebimento provisório também ficará sujeito, quando cabível, à conclusão de todos os testes de campo e à entrega dos Manuais e Instruções exigíveis.</text:p>
      <text:p text:style-name="P55"><text:soft-page-break/><text:span text:style-name="T52">7.11. </text:span>Os serviços poderão ser rejeitados, no todo ou em parte, quando em desacordo com as especificações constantes neste Termo de Referência e na proposta, sem prejuízo da aplicação das penalidades.</text:p>
      <text:p text:style-name="P55"><text:span text:style-name="T64">7.</text:span><text:span text:style-name="T69">12.</text:span><text:span text:style-name="T61">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55"><text:span text:style-name="T64">7.</text:span><text:span text:style-name="T69">13.</text:span><text:span text:style-name="T61"> Os serviços serão recebidos definitivamente no prazo de</text:span><text:span text:style-name="T80"> 1</text:span><text:span text:style-name="T81">0</text:span><text:span text:style-name="T79"> </text:span><text:span text:style-name="T80">(d</text:span><text:span text:style-name="T81">ez</text:span><text:span text:style-name="T80">) </text:span><text:span text:style-name="T79">dias, contado</text:span><text:span text:style-name="T61">s do recebimento provisório, por servidor ou comissão designada pela autoridade competente, após a verificação da qualidade e quantidade do serviço e consequente aceitação mediante termo detalhado, obedecendo os seguintes procedimentos:</text:span></text:p>
      <text:p text:style-name="P38"><text:span text:style-name="T53">7.13.1. </text:span>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p>
      <text:p text:style-name="P55"><text:span text:style-name="T64">7.</text:span><text:span text:style-name="T69">13.2. </text:span><text:span text:style-name="T61">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55"><text:span text:style-name="T64">7.</text:span><text:span text:style-name="T69">13.3. </text:span><text:span text:style-name="T61">Emitir Termo Circunstanciado para efeito de recebimento definitivo dos serviços prestados, com base nos relatórios e documentações apresentadas; e</text:span></text:p>
      <text:p text:style-name="P55"><text:span text:style-name="T64">7.</text:span><text:span text:style-name="T69">1</text:span><text:span text:style-name="T76">3</text:span><text:span text:style-name="T69">.4 </text:span><text:span text:style-name="T61">Comunicar a empresa para que emita a Nota Fiscal ou Fatura, com o valor exato dimensionado pela fiscalização.</text:span></text:p>
      <text:p text:style-name="P55"><text:soft-page-break/><text:span text:style-name="T64">7.</text:span><text:span text:style-name="T69">13.5. </text:span><text:span text:style-name="T61">Enviar a documentação pertinente ao setor de contratos para a formalização dos procedimentos de liquidação e pagamento, no valor dimensionado pela fiscalização e gestão.</text:span></text:p>
      <text:p text:style-name="P55"><text:span text:style-name="T64">7.</text:span><text:span text:style-name="T69">1</text:span><text:span text:style-name="T76">4</text:span><text:span text:style-name="T71">. </text:span><text:span text:style-name="T61">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span></text:p>
      <text:p text:style-name="P55"><text:span text:style-name="T64">7.</text:span><text:span text:style-name="T69">1</text:span><text:span text:style-name="T76">5</text:span><text:span text:style-name="T71">. </text:span><text:span text:style-name="T61">Nenhum prazo de recebimento ocorrerá enquanto pendente a solução, pelo contratado, de inconsistências verificadas na execução do objeto ou no instrumento de cobrança.</text:span></text:p>
      <text:p text:style-name="P56"><text:span text:style-name="T69">7.1</text:span><text:span text:style-name="T76">6</text:span><text:span text:style-name="T69">.</text:span><text:span text:style-name="T61"> O recebimento provisório ou definitivo não excluirá a responsabilidade civil pela solidez e pela segurança do serviço nem a responsabilidade ético-profissional pela perfeita execução do contrato.</text:span></text:p>
      <text:p text:style-name="P45">Liquidação</text:p>
      <text:p text:style-name="P55"><text:span text:style-name="T64">7.</text:span><text:span text:style-name="T69">1</text:span><text:span text:style-name="T76">7</text:span><text:span text:style-name="T71">. </text:span><text:span text:style-name="T61">Recebida a Nota Fiscal ou documento de cobrança equivalente, correrá o prazo de dez dias úteis para fins de liquidação, na forma desta seção, prorrogáveis por igual período, nos termos do art. 7º, §2º da Instrução Normativa SEGES/ME nº 77/2022.</text:span></text:p>
      <text:p text:style-name="P55"><text:span text:style-name="T64">7.</text:span><text:span text:style-name="T69">1</text:span><text:span text:style-name="T76">7</text:span><text:span text:style-name="T69">.1. </text:span><text:span text:style-name="T61">O prazo de que trata o item anterior será reduzido à metade, mantendo-se a possibilidade de prorrogação, nos casos de contratações decorrentes de despesas cujos valores não ultrapassem o limite de que trata o inciso II do art. 75 da Lei nº 14.133, de 2021.</text:span></text:p>
      <text:p text:style-name="P55"><text:span text:style-name="T64">7.</text:span><text:span text:style-name="T69">1</text:span><text:span text:style-name="T76">8</text:span><text:span text:style-name="T71">.</text:span><text:span text:style-name="T61"> Para fins de liquidação, o setor competente deve verificar se a Nota Fiscal ou Fatura apresentada expressa os elementos necessários e essenciais do documento, tais como:</text:span></text:p>
      <text:p text:style-name="P38">a) <text:s/>o prazo de validade;</text:p>
      <text:p text:style-name="P38">b) <text:s/>a data da emissão;</text:p>
      <text:p text:style-name="P38">c) <text:s/>os dados do contrato e do órgão contratante;</text:p>
      <text:p text:style-name="P38">d) <text:s/>o período respectivo de execução do contrato;</text:p>
      <text:p text:style-name="P38">e) <text:s/>o valor a pagar; e</text:p>
      <text:p text:style-name="P38"><text:soft-page-break/>f) <text:s/>eventual destaque do valor de retenções tributárias cabíveis.</text:p>
      <text:p text:style-name="P55"><text:span text:style-name="T64">7.</text:span><text:span text:style-name="T69">1</text:span><text:span text:style-name="T76">9</text:span><text:span text:style-name="T71">.</text:span><text:span text:style-name="T61"> 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span></text:p>
      <text:p text:style-name="P55"><text:span text:style-name="T64">7.</text:span><text:span text:style-name="T69">2</text:span><text:span text:style-name="T76">0</text:span><text:span text:style-name="T61">.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68 da Lei nº 14.133/2021.</text:span></text:p>
      <text:p text:style-name="P55"><text:span text:style-name="T64">7.</text:span><text:span text:style-name="T69">2</text:span><text:span text:style-name="T76">1</text:span><text:span text:style-name="T61">. 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55"><text:span text:style-name="T64">7.</text:span><text:span text:style-name="T69">2</text:span><text:span text:style-name="T76">2</text:span><text:span text:style-name="T71">.</text:span><text:span text:style-name="T61">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55"><text:span text:style-name="T64">7.</text:span><text:span text:style-name="T69">2</text:span><text:span text:style-name="T76">3</text:span><text:span text:style-name="T71">.</text:span><text:span text:style-name="T61">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pan></text:p>
      <text:p text:style-name="P55"><text:span text:style-name="T64">7.</text:span><text:span text:style-name="T69">2</text:span><text:span text:style-name="T76">4</text:span><text:span text:style-name="T71">.</text:span><text:span text:style-name="T61"> Persistindo a irregularidade, o contratante deverá adotar as medidas necessárias à rescisão contratual nos autos do processo administrativo correspondente, assegurada ao contratado a ampla defesa.</text:span></text:p>
      <text:p text:style-name="P55"><text:soft-page-break/><text:span text:style-name="T64">7.</text:span><text:span text:style-name="T69">2</text:span><text:span text:style-name="T76">5</text:span><text:span text:style-name="T71">.</text:span><text:span text:style-name="T61"> Havendo a efetiva execução do objeto, os pagamentos serão realizados normalmente, até que se decida pela rescisão do contrato, caso o contratado não regularize sua situação junto ao SICAF. </text:span></text:p>
      <text:p text:style-name="P45">Prazo de pagamento</text:p>
      <text:p text:style-name="P55"><text:span text:style-name="T64">7.</text:span><text:span text:style-name="T69">2</text:span><text:span text:style-name="T76">6</text:span><text:span text:style-name="T69">.</text:span><text:span text:style-name="T61"> O pagamento será efetuado no prazo máximo de até dez dias úteis, contados da finalização da liquidação da despesa, conforme seção anterior, nos termos da Instrução Normativa SEGES/ME nº 77, de 2022.</text:span></text:p>
      <text:p text:style-name="P55"><text:span text:style-name="T64">7.</text:span><text:span text:style-name="T69">2</text:span><text:span text:style-name="T76">7</text:span><text:span text:style-name="T71">.</text:span><text:span text:style-name="T61"> No caso de atraso pelo Contratante, os valores devidos ao contratado serão atualizados monetariamente entre o termo final do prazo de pagamento até a data de sua efetiva realização, mediante aplicação do </text:span><text:span text:style-name="T79">índice </text:span><text:span text:style-name="T82">IPCA</text:span><text:span text:style-name="T79"> de</text:span><text:span text:style-name="T61"> correção monetária.</text:span></text:p>
      <text:p text:style-name="P45">Forma de pagamento</text:p>
      <text:p text:style-name="P55"><text:span text:style-name="T64">7.</text:span><text:span text:style-name="T69">2</text:span><text:span text:style-name="T76">8</text:span><text:span text:style-name="T69">. </text:span><text:span text:style-name="T61">O pagamento será realizado através de ordem bancária, para crédito em banco, agência e conta corrente indicados pelo contratado.</text:span></text:p>
      <text:p text:style-name="P55"><text:span text:style-name="T64">7.</text:span><text:span text:style-name="T69">2</text:span><text:span text:style-name="T76">8</text:span><text:span text:style-name="T69">.1. </text:span><text:span text:style-name="T61">Será considerada data do pagamento o dia em que constar como emitida a ordem bancária para pagamento.</text:span></text:p>
      <text:p text:style-name="P55"><text:span text:style-name="T64">7.</text:span><text:span text:style-name="T69">2</text:span><text:span text:style-name="T76">9</text:span><text:span text:style-name="T71">.</text:span><text:span text:style-name="T61"> Quando do pagamento, será efetuada a retenção tributária prevista na legislação aplicável.</text:span></text:p>
      <text:p text:style-name="P55"><text:span text:style-name="T64">7.</text:span><text:span text:style-name="T76">29</text:span><text:span text:style-name="T69">.1. </text:span><text:span text:style-name="T61">Independentemente do percentual de tributo inserido na planilha, quando houver, serão retidos na fonte, quando da realização do pagamento, os percentuais estabelecidos na legislação vigente.</text:span></text:p>
      <text:p text:style-name="P55"><text:span text:style-name="T64">7.</text:span><text:span text:style-name="T69">3</text:span><text:span text:style-name="T76">0</text:span><text:span text:style-name="T71">. </text:span><text:span text:style-name="T61">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45"><text:soft-page-break/>Cessão de crédito</text:p>
      <text:p text:style-name="P55"><text:span text:style-name="T64">7.</text:span><text:span text:style-name="T69">3</text:span><text:span text:style-name="T76">1</text:span><text:span text:style-name="T61">. É admitida a cessão fiduciária de direitos creditícios com instituição financeira, nos termos e de acordo com os procedimentos previstos na Instrução Normativa SEGES/ME nº 53, de 8 de julho de 2020, conforme as regras deste presente tópico.</text:span></text:p>
      <text:p text:style-name="P55"><text:span text:style-name="T64">7.</text:span><text:span text:style-name="T69">3</text:span><text:span text:style-name="T76">2</text:span><text:span text:style-name="T69">.</text:span><text:span text:style-name="T61"> A eficácia da cessão de crédito, de qualquer natureza, em relação à Administração, está condicionada à celebração de termo aditivo ao contrato administrativo.</text:span></text:p>
      <text:p text:style-name="P55"><text:span text:style-name="T64">7.</text:span><text:span text:style-name="T69">3</text:span><text:span text:style-name="T76">3</text:span><text:span text:style-name="T69">.</text:span><text:span text:style-name="T61">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art. 12 da Lei nº 8.429, de 1992, tudo nos termos do Parecer JL-01, de 18 de maio de 2020.</text:span></text:p>
      <text:p text:style-name="P55"><text:span text:style-name="T64">7.</text:span><text:span text:style-name="T69">3</text:span><text:span text:style-name="T76">4</text:span><text:span text:style-name="T69">.</text:span><text:span text:style-name="T61">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pan></text:p>
      <text:p text:style-name="P55"><text:span text:style-name="T64">7.</text:span><text:span text:style-name="T69">3</text:span><text:span text:style-name="T76">5</text:span><text:span text:style-name="T69">.</text:span><text:span text:style-name="T61"> A cessão de crédito não afetará a execução do objeto contratado, que continuará sob a integral responsabilidade do contratado.</text:span></text:p>
      <text:p text:style-name="P50"/>
      <text:p text:style-name="P17"><text:span text:style-name="T54">8</text:span>. FORMA E CRITÉRIOS DE SELEÇÃO DO FORNECEDOR </text:p>
      <text:p text:style-name="P18"><text:soft-page-break/><text:span text:style-name="T54">8</text:span>.1. O fornecedor será selecionado por meio da realização de procedimento de LICITAÇÃO, na modalidade PREGÃO, sob a forma ELETRÔNICA, com adoção do critério de julgamento pelo <text:span text:style-name="T41">menor preço.</text:span></text:p>
      <text:p text:style-name="P46">Exigências de habilitação</text:p>
      <text:p text:style-name="P36"><text:span text:style-name="T54">8</text:span>.2. Para fins de habilitação, deverá o licitante comprovar os seguintes requisitos:</text:p>
      <text:p text:style-name="P46">Habilitação jurídica</text:p>
      <text:p text:style-name="P39"><text:span text:style-name="T54">8</text:span>.3.<text:span text:style-name="T30"> Pessoa física:</text:span> cédula de identidade (RG) ou documento equivalente que, por força de lei, tenha validade para fins de identificação em todo o território nacional; <text:span text:style-name="T47">Número de inscrição no Programa de Integração Social (PIS);</text:span></text:p>
      <text:p text:style-name="P36"><text:span text:style-name="T54">8</text:span>.4. <text:span text:style-name="T30">Empresário individual:</text:span> inscrição no Registro Público de Empresas Mercantis, a cargo da Junta Comercial da respectiva sede; Microempreendedor Individual - MEI: Certificado da Condição de Microempreendedor Individual - CCMEI, cuja aceitação ficará condicionada à verificação da autenticidade no sítio https://www.gov.br/empresas-e-negocios/pt-br/empreendedor;</text:p>
      <text:p text:style-name="P36"><text:span text:style-name="T54">8</text:span>.5. <text:span text:style-name="T30">Sociedade empresária, sociedade limitada unipessoal – SLU ou sociedade identificada como empresa individual de responsabilidade limitada - EIRELI</text:span>: inscrição do ato constitutivo, estatuto ou contrato social no Registro Público de Empresas Mercantis, a cargo da Junta Comercial da respectiva sede, acompanhada de documento comprobatório de seus administradores;</text:p>
      <text:p text:style-name="P36"><text:span text:style-name="T54">8</text:span>.6.<text:span text:style-name="T30"> Sociedade empresária estrangeira:</text:span>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p>
      <text:p text:style-name="P36"><text:span text:style-name="T54">8</text:span>.7. <text:span text:style-name="T30">Sociedade simples:</text:span> inscrição do ato constitutivo no Registro Civil de Pessoas Jurídicas do local de sua sede, acompanhada de documento comprobatório de seus administradores;</text:p>
      <text:p text:style-name="P36"><text:soft-page-break/><text:span text:style-name="T54">8</text:span>.8.<text:span text:style-name="T30"> Filial, sucursal ou agência de sociedade simples ou empresária:</text:span> inscrição do ato constitutivo da filial, sucursal ou agência da sociedade simples ou empresária, respectivamente, no Registro Civil das Pessoas Jurídicas ou no Registro Público de Empresas Mercantis onde opera, com averbação no Registro onde tem sede a matriz</text:p>
      <text:p text:style-name="P36"><text:span text:style-name="T54">8</text:span>.9. <text:span text:style-name="T30">Sociedade cooperativa:</text:span> ata de fundação e estatuto social, com a ata da assembleia que o aprovou, devidamente arquivado na Junta Comercial ou inscrito no Registro Civil das Pessoas Jurídicas da respectiva sede, além do registro de que trata o art. 107 da Lei nº 5.764, de 16 de dezembro 1971.</text:p>
      <text:p text:style-name="P36"><text:span text:style-name="T54">8</text:span>.10. <text:span text:style-name="T30">Agricultor familiar:</text:span> Declaração de Aptidão ao Pronaf – DAP ou DAP-P válida, ou, ainda, outros documentos definidos pela Secretaria Especial de Agricultura Familiar e do Desenvolvimento Agrário, nos termos do art. 4º, §2º do Decreto nº 10.880, de 2 de dezembro de 2021.</text:p>
      <text:p text:style-name="P36"><text:span text:style-name="T54">8</text:span>.11. <text:span text:style-name="T30">Produtor Rural:</text:span> matrícula no Cadastro Específico do INSS – CEI, que comprove a qualificação como produtor rural pessoa física, nos termos da Instrução Normativa RFB n. 971, de 13 de novembro de 2009 (arts. 17 a 19 e 165).</text:p>
      <text:p text:style-name="P36"><text:span text:style-name="T54">8</text:span>.12. Os documentos apresentados deverão estar acompanhados de todas as alterações ou da consolidação respectiva.</text:p>
      <text:p text:style-name="P46">Habilitação fiscal, social e trabalhista</text:p>
      <text:p text:style-name="P36"><text:span text:style-name="T54">8</text:span>.13. Prova de inscrição no Cadastro Nacional de Pessoas Jurídicas ou no Cadastro de Pessoas Físicas, conforme o caso;</text:p>
      <text:p text:style-name="P36"><text:span text:style-name="T54">8</text:span>.14.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text:soft-page-break/>Seguridade Social, nos termos da Portaria Conjunta nº 1.751, de 02 de outubro de 2014, do Secretário da Receita Federal do Brasil e da Procuradora-Geral da Fazenda Nacional.</text:p>
      <text:p text:style-name="P36"><text:span text:style-name="T54">8</text:span>.15. Prova de regularidade com o Fundo de Garantia do Tempo de Serviço (FGTS);</text:p>
      <text:p text:style-name="P36"><text:span text:style-name="T54">8</text:span>.16.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57"><text:span text:style-name="T54">8</text:span>.17. Prova de inscrição no cadastro de contribuintes <text:span text:style-name="T86">Estadual ou Municipal</text:span> relativo ao domicílio ou sede do fornecedor, pertinente ao seu ramo de atividade e compatível com o objeto contratual; </text:p>
      <text:p text:style-name="P51"><text:span text:style-name="T55">8</text:span>.18. Prova de regularidade com a Fazenda <text:span text:style-name="T45">Estadual ou </text:span>Municipal do domicílio ou sede do fornecedor, relativa à atividade em cujo exercício contrata ou concorre;</text:p>
      <text:p text:style-name="P54"><text:span text:style-name="T83">8</text:span><text:span text:style-name="T84">.</text:span><text:span text:style-name="T79">19. Caso o fornecedor seja considerado isento dos tributos </text:span><text:span text:style-name="T85">Estadual ou Municipal</text:span><text:span text:style-name="T79"> relacionados ao objeto contratual, deverá comprovar tal condição mediante a apresentação de declaração da Fazenda respectiva do seu domicílio ou sede, ou outra equivalente, na forma da lei.</text:span></text:p>
      <text:p text:style-name="P36"><text:span text:style-name="T55">8</text:span>.20. O fornecedor enquadrado como microempreendedor individual que pretenda auferir os benefícios do tratamento diferenciado previstos na Lei Complementar n. 123, de 2006, estará dispensado da prova de inscrição nos cadastros de contribuintes estadual e municipal.</text:p>
      <text:p text:style-name="P46">Qualificação Econômico-Financeira</text:p>
      <text:p text:style-name="P36"><text:span text:style-name="T55">8</text:span>.21. certidão negativa de insolvência civil expedida pelo distribuidor do domicílio ou sede do licitante, caso se trate de pessoa física, desde que admitida a sua participação na licitação (art. 5º, inciso II, alínea “c”, da Instrução Normativa Seges/ME nº 116, de 2021), ou de sociedade simples; </text:p>
      <text:p text:style-name="P36"><text:soft-page-break/><text:span text:style-name="T55">8</text:span>.22. certidão negativa de falência expedida pelo distribuidor da sede do fornecedor - Lei nº 14.133, de 2021, art. 69, caput, inciso II);</text:p>
      <text:p text:style-name="P54"><text:span text:style-name="T78">8.23.</text:span><text:span text:style-name="T61"> Índices de Liquidez Geral (LG), Solvência Geral (SG) e Liquidez Corrente (LC), superiores a 1 (um), comprovados mediante a apresentação pelo licitante de balanço patrimonial, demonstração de resultado de exercício e demais demonstrações contábeis dos 2 (dois) últimos exercícios sociais e obtidos pela aplicação das seguintes fórmulas:</text:span></text:p>
      <text:p text:style-name="P36">I - Liquidez Geral (LG) = (Ativo Circulante + Realizável a Longo Prazo) / (Passivo Circulante + Passivo Não Circulante);</text:p>
      <text:p text:style-name="P36">II - Solvência Geral (SG)= (Ativo Total) / (Passivo Circulante +Passivo não Circulante); e</text:p>
      <text:p text:style-name="P36">III - Liquidez Corrente (LC) = (Ativo Circulante) / (Passivo Circulante).</text:p>
      <text:p text:style-name="P54"><text:span text:style-name="T78">8.24.</text:span><text:span text:style-name="T61"> Caso a empresa licitante apresente resultado inferior ou igual a 1 (um) em qualquer dos índices de Liquidez Geral (LG), Solvência Geral (SG) e Liquidez Corrente (LC), será exigido para fins de habilitação capital mínimo de 10% do valor total estimado da contratação.</text:span></text:p>
      <text:p text:style-name="P54"><text:span text:style-name="T72">8</text:span><text:span text:style-name="T61">.</text:span><text:span text:style-name="T73">2</text:span><text:span text:style-name="T76">5</text:span><text:span text:style-name="T61">. As empresas criadas no exercício financeiro da licitação deverão atender a todas as exigências da habilitação e poderão substituir os demonstrativos contábeis pelo balanço de abertura. (Lei nº 14.133, de 2021, art. 65, §1º).</text:span></text:p>
      <text:p text:style-name="P54"><text:span text:style-name="T72">8</text:span><text:span text:style-name="T61">.</text:span><text:span text:style-name="T73">2</text:span><text:span text:style-name="T76">6</text:span><text:span text:style-name="T61">. O balanço patrimonial, demonstração de resultado de exercício e demais demonstrações contábeis limitar-se-ão ao último exercício no caso de a pessoa jurídica ter sido constituída há menos de 2 (dois) anos. (Lei nº 14.133, de 2021, art. 69, §6º).</text:span></text:p>
      <text:p text:style-name="P48">Qualificação técnica</text:p>
      <text:p text:style-name="P23"><text:span text:style-name="T72">8</text:span><text:span text:style-name="T74">.2</text:span><text:span text:style-name="T76">7</text:span><text:span text:style-name="T61">. Os critérios de habilitação técnica a serem atendidos pelo fornecedor serão:</text:span></text:p>
      <text:p text:style-name="P23"><text:span text:style-name="T77">8</text:span><text:span text:style-name="T61">.</text:span><text:span text:style-name="T77">27.1. A empresa prestadora do serviço deverá apresentar em seu CNAE o código relacionado aos serviços licitados.</text:span></text:p>
      <text:p text:style-name="P54"><text:span text:style-name="T72">8</text:span><text:span text:style-name="T61">.</text:span><text:span text:style-name="T73">2</text:span><text:span text:style-name="T76">8</text:span><text:span text:style-name="T61">. Caso admitida a participação de cooperativas, será exigida a seguinte documentação complementar:</text:span></text:p>
      <text:p text:style-name="P54"><text:soft-page-break/><text:span text:style-name="T72">8</text:span><text:span text:style-name="T74">.2</text:span><text:span text:style-name="T76">8</text:span><text:span text:style-name="T74">.1. </text:span><text:span text:style-name="T61">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span></text:p>
      <text:p text:style-name="P54"><text:span text:style-name="T72">8</text:span><text:span text:style-name="T74">.2</text:span><text:span text:style-name="T76">8</text:span><text:span text:style-name="T74">.2. </text:span><text:span text:style-name="T61">A declaração de regularidade de situação do contribuinte individual – DRSCI, para cada um dos cooperados indicados;</text:span></text:p>
      <text:p text:style-name="P54"><text:span text:style-name="T72">8</text:span><text:span text:style-name="T74">.2</text:span><text:span text:style-name="T76">8</text:span><text:span text:style-name="T74">.3. </text:span><text:span text:style-name="T61">A comprovação do capital social proporcional ao número de cooperados necessários à prestação do serviço; </text:span></text:p>
      <text:p text:style-name="P54"><text:span text:style-name="T72">8</text:span><text:span text:style-name="T74">.2</text:span><text:span text:style-name="T76">8</text:span><text:span text:style-name="T74">.4. </text:span><text:span text:style-name="T61">O registro previsto na Lei n. 5.764, de 1971, art. 107;</text:span></text:p>
      <text:p text:style-name="P54"><text:span text:style-name="T72">8</text:span><text:span text:style-name="T74">.2</text:span><text:span text:style-name="T76">8</text:span><text:span text:style-name="T74">.5. </text:span><text:span text:style-name="T61">A comprovação de integração das respectivas quotas-partes por parte dos cooperados que executarão o contrato;</text:span></text:p>
      <text:p text:style-name="P54"><text:span text:style-name="T72">8</text:span><text:span text:style-name="T75">.2</text:span><text:span text:style-name="T76">8</text:span><text:span text:style-name="T75">.6. </text:span><text:span text:style-name="T61">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 e</text:span></text:p>
      <text:p text:style-name="P54"><text:span text:style-name="T72">8</text:span><text:span text:style-name="T75">.2</text:span><text:span text:style-name="T76">8</text:span><text:span text:style-name="T75">.7. </text:span><text:span text:style-name="T61">A última auditoria contábil-financeira da cooperativa, conforme dispõe o art. 112 da Lei n. 5.764, de 1971, ou uma declaração, sob as penas da lei, de que tal auditoria não foi exigida pelo órgão fiscalizador.</text:span></text:p>
      <text:p text:style-name="P36"/>
      <text:p text:style-name="P47"><text:span text:style-name="T55">9. </text:span>ESTIMATIVAS DO VALOR DA CONTRATAÇÃO</text:p>
      <text:p text:style-name="P52"><text:span text:style-name="T55">9</text:span>.<text:span text:style-name="T46">1</text:span>. O custo estimado total da contratação é de <text:span text:style-name="T30">R$ </text:span><text:span text:style-name="T31">63.700,00 (Sessenta e três mil e setecentos reais).</text:span></text:p>
      <text:p text:style-name="P16"/>
      <text:p text:style-name="P17"><text:soft-page-break/><text:span text:style-name="T55">10</text:span>. ADEQUAÇÃO ORÇAMENTÁRIA</text:p>
      <text:p text:style-name="P18">1<text:span text:style-name="T55">0</text:span>.1. As despesas decorrentes da presente contratação correrão à conta de recursos específicos consignados no Orçamento Geral da União.</text:p>
      <text:p text:style-name="P18">1<text:span text:style-name="T55">0</text:span>.1.1. A contratação será atendida pela seguinte dotação:</text:p>
      <text:p text:style-name="P51">Gestão/Unidade: <text:span text:style-name="T87">26412/158304</text:span></text:p>
      <text:p text:style-name="P22">Fonte de Recursos: 1000000000</text:p>
      <text:p text:style-name="P22">Programa de Trabalho: 170925</text:p>
      <text:p text:style-name="P22">Elemento de Despesa: 33.90.39-65</text:p>
      <text:p text:style-name="P22">Plano Interno: V 20RL P01 PS N</text:p>
      <text:p text:style-name="P22">Nota de Empenho: A emitir.</text:p>
      <text:p text:style-name="P41"/>
      <text:p text:style-name="P26"><text:span text:style-name="T2">Machado/MG, </text:span><text:span text:style-name="T3">0</text:span><text:span text:style-name="T4">4</text:span><text:span text:style-name="T2"> de </text:span><text:span text:style-name="T4">maio</text:span><text:span text:style-name="T2"> de 2023.</text:span></text:p>
      <text:p text:style-name="P42"/>
      <text:p text:style-name="P42"/>
      <text:p text:style-name="P42"/>
      <text:p text:style-name="P44">L<text:span text:style-name="T88">uis Lessi dos Reis</text:span></text:p>
      <text:p text:style-name="P43">C<text:span text:style-name="T88">oordenador Geral de Produção</text:span></text:p>
      <text:p text:style-name="P25">IFSULDEMINAS – Campus Machado</text:p>
      <text:p text:style-name="P41"/>
      <text:p text:style-name="P21"/>
      <text:p text:style-name="P41"/>
      <text:p text:style-name="P41"/>
      <text:p text:style-name="P31">N<text:span text:style-name="T88">eiva Scalco Gonçalves</text:span></text:p>
      <text:p text:style-name="P10"><text:span text:style-name="T37">P</text:span><text:span text:style-name="T38">residente</text:span><text:span text:style-name="T36"> da CPL - Portaria 05/2023</text:span></text:p>
      <text:p text:style-name="P6"/>
      <text:p text:style-name="P25"/>
      <text:p text:style-name="P74"/>
      <text:p text:style-name="P75">Aprovado.</text:p>
      <text:p text:style-name="P74"/>
      <text:p text:style-name="P76">Aline Manke Nachtigall</text:p>
      <text:p text:style-name="P7">Diretora Geral </text:p>
      <text:p text:style-name="P59">IFSULDEMINAS – Campus Machad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loext:contextual-spacing="false" fo:line-height="100%" fo:keep-together="always" fo:keep-with-next="always"/>
      <style:text-properties fo:color="#365f91" style:font-name="Cambria" fo:font-family="Cambria" style:font-family-generic="roman" style:font-pitch="variable" fo:font-size="16pt" style:font-name-asian="Cambria1" style:font-family-asian="Cambria" style:font-family-generic-asian="system" style:font-pitch-asian="variable" style:font-size-asian="16pt"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ivel_20_01" style:display-name="Nivel 01" style:family="paragraph" style:parent-style-name="Heading_20_1" style:default-outline-level="1" style:list-style-name="">
      <style:paragraph-properties fo:margin-top="0.423cm" fo:margin-bottom="0cm" loext:contextual-spacing="false" fo:text-align="justify" style:justify-single-word="false">
        <style:tab-stops>
          <style:tab-stop style:position="1cm"/>
        </style:tab-stops>
      </style:paragraph-properties>
      <style:text-properties fo:color="#00000a"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style:style>
    <style:style style:name="Nivel_20_2" style:display-name="Nivel 2" style:family="paragraph" style:parent-style-name="Standard" style:default-outline-level="2" style:list-style-name="">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Nivel_20_3" style:display-name="Nivel 3" style:family="paragraph" style:parent-style-name="Standard" style:default-outline-level="" style:list-style-name="">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list-style-nam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color="#000000"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Label_20_2" style:display-name="ListLabel 2" style:family="text">
      <style:text-properties fo:color="#000000" style:text-line-through-style="none" style:text-line-through-type="none" fo:font-style="normal" fo:font-weight="bold" style:font-style-asian="normal" style:font-weight-asian="bold"/>
    </style:style>
    <style:style style:name="ListLabel_20_3" style:display-name="ListLabel 3" style:family="text">
      <style:text-properties fo:color="#000000" fo:font-style="normal" fo:font-weight="bold" style:font-style-asian="normal" style:font-weight-asian="bold"/>
    </style:style>
    <style:style style:name="ListLabel_20_4" style:display-name="ListLabel 4" style:family="text">
      <style:text-properties fo:color="#000080" style:font-name="Times New Roman" fo:font-family="'Times New Roman'"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fo:font-weight="bold" style:font-weight-asian="bold"/>
    </style:style>
    <style:style style:name="ListLabel_20_14" style:display-name="ListLabel 14" style:family="text">
      <style:text-properties fo:color="#00000a" style:text-line-through-style="none" style:text-line-through-type="none" fo:font-size="10pt" fo:font-style="normal" style:text-underline-style="none" fo:font-weight="normal" style:font-size-asian="10pt" style:font-style-asian="normal" style:font-weight-asian="normal" style:font-size-complex="10pt"/>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style:font-name="Calibri" fo:font-size="10pt" fo:font-weight="bold" style:font-name-asian="Times New Roman1" style:font-size-asian="10pt" style:font-weight-asian="bold" style:font-name-complex="Times New Roman1" style:font-size-complex="10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 fo:font-size="10pt" fo:font-weight="bold" style:font-name-asian="Times New Roman1" style:font-size-asian="10pt" style:font-weight-asian="bold" style:font-name-complex="Times New Roman1" style:font-size-complex="10pt"/>
    </style:style>
    <style:style style:name="MP4" style:family="paragraph" style:parent-style-name="Standard">
      <style:paragraph-properties fo:line-height="115%" fo:text-align="center" style:justify-single-word="false" fo:keep-together="always" fo:orphans="0" fo:widows="0" fo:keep-with-next="always"/>
      <style:text-properties style:font-name="Calibri" fo:font-size="10pt" style:font-name-asian="Times New Roman1" style:font-size-asian="10pt" style:font-name-complex="Times New Roman1" style:font-size-complex="10pt"/>
    </style:style>
    <style:style style:name="MP5" style:family="paragraph" style:parent-style-name="Standard">
      <style:paragraph-properties fo:line-height="115%" fo:text-align="center" style:justify-single-word="false" fo:orphans="0" fo:widows="0"/>
      <style:text-properties fo:color="#000080" style:font-name="Calibri" fo:font-size="10pt" style:text-underline-style="solid" style:text-underline-width="auto" style:text-underline-color="font-color" style:font-name-asian="Times New Roman1" style:font-size-asian="10pt" style:font-name-complex="Times New Roman1" style:font-size-complex="10pt"/>
    </style:style>
    <style:style style:name="MP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1" fo:font-size="6pt" fo:font-style="normal" style:text-underline-style="none" fo:font-weight="normal" officeooo:paragraph-rsid="00602c5d" style:font-name-asian="Arial" style:font-size-asian="6pt" style:font-style-asian="normal" style:font-weight-asian="normal" style:font-name-complex="Arial" style:font-size-complex="6pt"/>
    </style:style>
    <style:style style:name="MP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1" fo:font-size="6pt" fo:font-style="normal" style:text-underline-style="none" fo:font-weight="normal" style:font-name-asian="Arial" style:font-size-asian="6pt" style:font-style-asian="normal" style:font-weight-asian="normal" style:font-name-complex="Arial" style:font-size-complex="6pt"/>
    </style:style>
    <style:style style:name="MT1" style:family="text">
      <style:text-properties style:font-name="Calibri" fo:font-size="10pt" style:font-name-asian="Times New Roman1" style:font-size-asian="10pt" style:font-name-complex="Times New Roman1" style:font-size-complex="10pt"/>
    </style:style>
    <style:style style:name="MT2" style:family="text">
      <style:text-properties fo:color="#000080" style:font-name="Calibri" fo:font-size="10pt" style:text-underline-style="solid" style:text-underline-width="auto" style:text-underline-color="font-color" style:font-name-asian="Times New Roman1" style:font-size-asian="10pt" style:font-name-complex="Times New Roman1" style:font-size-complex="10pt"/>
    </style:style>
    <style:style style:name="MT3" style:family="text">
      <style:text-properties fo:color="#595959" fo:font-size="9pt" fo:letter-spacing="0.106cm" style:font-size-asian="9pt" style:font-size-complex="9pt"/>
    </style:style>
    <style:style style:name="MT4" style:family="text">
      <style:text-properties fo:color="#595959"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1.251cm" fo:margin-left="2.566cm" fo:margin-right="2cm" style:writing-mode="lr-tb" style:layout-grid-color="#c0c0c0" style:layout-grid-lines="2029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06cm" fo:margin-left="0cm" fo:margin-right="0cm" fo:margin-bottom="4.306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image1.png" text:anchor-type="as-char" svg:width="1.58cm" svg:height="1.58cm" draw:z-index="20"><draw:image xlink:href="Pictures/10000000000000E0000000E1317E2A63500E1B18.png" xlink:type="simple" xlink:show="embed" xlink:actuate="onLoad" loext: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 <text:s text:c="94"/><text:span text:style-name="MT3">Página</text:span><text:span text:style-name="MT4"> </text:span><text:span text:style-name="MT4"><text:page-number text:select-page="current">2</text:page-number></text:span><text:span text:style-name="MT4"><text:s/>| </text:span><text:span text:style-name="MT4"><text:page-count style:num-format="1">21</text:page-count></text:span></text:p>
        <text:p text:style-name="MP8">Atualização: dezembro/2022</text:p>
        <text:p text:style-name="MP8">Termo de Referência contratação de Serviços – Licitação - Modelo para Pregão Eletrônico<text:tab/><text:tab/></text:p>
        <text:p text:style-name="MP8">Aprovado pela Secretaria de Gestão.</text:p>
        <text:p text:style-name="MP8">Identidade visual pela Secretaria de Gestão (versão dezembro/2022)</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date>2023-05-04T12:55:34.244000000</dc:date>
    <meta:editing-duration>P1DT7H26M37S</meta:editing-duration>
    <meta:editing-cycles>166</meta:editing-cycles>
    <meta:document-statistic meta:table-count="1" meta:image-count="1" meta:object-count="0" meta:page-count="21" meta:paragraph-count="232" meta:word-count="5416" meta:character-count="35805" meta:non-whitespace-character-count="30486"/>
  </office:meta>
</office:document-meta>
</file>