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1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officeooo:paragraph-rsid="001c2c4b" style:font-size-asian="11pt" style:font-name-complex="Calibri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0e4ea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f5989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20e4ea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span text:style-name="T7">ANEXO II – DADOS DO LICITANT</text:span><text:span text:style-name="T8">E</text:span></text:p>
      <text:p text:style-name="P15"/>
      <text:p text:style-name="P19"><text:span text:style-name="T3">PREGÃO ELETRÔNICO Nº <text:s/></text:span><text:span text:style-name="T10">5</text:span><text:span text:style-name="T12">0</text:span><text:span text:style-name="T13">8</text:span><text:span text:style-name="T9">/2</text:span><text:span text:style-name="T11">023</text:span></text:p>
      <text:p text:style-name="P20"/>
      <text:p text:style-name="P21"/>
      <text:p text:style-name="P25"><text:span text:style-name="T6">PROCESSO:</text:span><text:span text:style-name="Fonte_20_parág._20_padrão"><text:span text:style-name="T5"> <text:s text:c="2"/>23345.000413.2023-93</text:span></text:span></text:p>
      <text:p text:style-name="P14"/>
      <text:p text:style-name="P13"><text:span text:style-name="Fonte_20_parág._20_padrão"><text:span text:style-name="T2"/></text:span></text:p>
      <text:p text:style-name="P4"/>
      <text:p text:style-name="P16">RAZÃO SOCIAL DA PROPONENTE.............................................................………................</text:p>
      <text:p text:style-name="P16">ENDEREÇO: <text:s/>......................................................................................................................</text:p>
      <text:p text:style-name="P16">CIDADE/UF: ................................................................ CEP: ............................................. </text:p>
      <text:p text:style-name="P16">CNPJ: ............................................. e-mail: .......................................................................</text:p>
      <text:p text:style-name="P17">FONE:......................................................... FAX: ...............................................................</text:p>
      <text:p text:style-name="P18"/>
      <text:p text:style-name="P18"/>
      <text:p text:style-name="P17">REPRESENTANTE LEGAL: ...................................................……….......................................</text:p>
      <text:p text:style-name="P17">CPF: ........................................................... RG: ................................................................</text:p>
      <text:p text:style-name="P18"/>
      <text:p text:style-name="P17">DADOS BANCÁRIOS:</text:p>
      <text:p text:style-name="P18"/>
      <text:p text:style-name="P17">BANCO: .............................................................................................................................</text:p>
      <text:p text:style-name="P18"/>
      <text:p text:style-name="P17">AGÊNCIA: ............................................ CONTA: ................................................….............</text:p>
      <text:p text:style-name="P18"/>
      <text:list xml:id="list4294086179"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xml:id="list290372438"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3-05-02T14:16:07.268000000</dc:date>
    <meta:print-date>1995-11-21T17:41:00</meta:print-date>
    <meta:editing-cycles>46</meta:editing-cycles>
    <meta:editing-duration>PT39M33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44" meta:non-whitespace-character-count="1985"/>
  </office:meta>
</office:document-meta>
</file>