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317E2A63500E1B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4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officeooo:paragraph-rsid="019650a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officeooo:rsid="018af825"/>
    </style:style>
    <style:style style:name="T6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1" fo:font-size="11pt" fo:font-weight="bold" officeooo:rsid="018c1055" style:font-size-asian="11pt" style:font-weight-asian="bold" style:font-size-complex="11pt" style:font-weight-complex="bold"/>
    </style:style>
    <style:style style:name="T8" style:family="text">
      <style:text-properties style:font-name="Calibri1" fo:font-size="11pt" fo:font-weight="bold" officeooo:rsid="019011fa" style:font-size-asian="11pt" style:font-weight-asian="bold" style:font-size-complex="11pt" style:font-weight-complex="bold"/>
    </style:style>
    <style:style style:name="T9" style:family="text">
      <style:text-properties style:font-name="Calibri1" fo:font-size="11pt" fo:font-weight="bold" officeooo:rsid="0193d03d" style:font-size-asian="11pt" style:font-weight-asian="bold" style:font-size-complex="11pt" style:font-weight-complex="bold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1" fo:font-size="11pt" officeooo:rsid="0191f268" style:font-size-asian="11pt" style:font-size-complex="11pt"/>
    </style:style>
    <style:style style:name="T12" style:family="text">
      <style:text-properties officeooo:rsid="0194f5e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94f5e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ANEXO I</text:span><text:span text:style-name="T14">II</text:span><text:span text:style-name="T13">– DADOS DO LICITANTE </text:span></text:p>
      <text:p text:style-name="P7"/>
      <text:p text:style-name="P10"><text:span text:style-name="T9">PREGÃO TRADICIONAL</text:span><text:span text:style-name="T6"> Nº <text:s/></text:span><text:span text:style-name="T7">5</text:span><text:span text:style-name="T8">03</text:span><text:span text:style-name="T6">/202</text:span><text:span text:style-name="T8">3</text:span></text:p>
      <text:p text:style-name="P7"/>
      <text:p text:style-name="P9">PROCESSO: 23345.000396.2023-94</text:p>
      <text:p text:style-name="P7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0"><text:span text:style-name="T10">- Declaro que o prazo de eficácia da proposta será </text:span><text:span text:style-name="T11">365</text:span><text:span text:style-name="T10"> dias, contados a partir da abertura da mesma. Esse prazo ficará suspenso pela interposição de recurso. </text:span></text:p>
      <text:p text:style-name="P7"/>
      <text:p text:style-name="P10"><text:span text:style-name="T10">- Declaro que aceito todas as condições deste </text:span><text:span text:style-name="T11">Aviso de dispensa eletrônica</text:span><text:span text:style-name="T10"> e seus anexos.</text:span></text:p>
      <text:p text:style-name="P13"/>
      <text:p text:style-name="P13"/>
      <text:p text:style-name="P11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cm" svg:height="1.58cm" draw:z-index="0"><draw:image xlink:href="Pictures/10000000000000E0000000E1317E2A63500E1B18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editing-cycles>403</meta:editing-cycles>
    <meta:creation-date>2020-08-17T13:29:00</meta:creation-date>
    <dc:date>2023-03-15T15:16:24.772000000</dc:date>
    <meta:editing-duration>P2DT1H23M21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7" meta:word-count="182" meta:character-count="2168" meta:non-whitespace-character-count="2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