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, 'Liberation Mono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0" style:font-name="Calibri1" fo:font-size="12pt" style:text-underline-style="solid" style:text-underline-width="auto" style:text-underline-color="font-color" fo:font-weight="bold" officeooo:paragraph-rsid="0015bd1e" style:font-size-asian="12pt" style:font-weight-asian="bold" style:font-name-complex="Arial1" style:font-size-complex="12pt" style:font-weight-complex="bold"/>
    </style:style>
    <style:style style:name="P9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style:font-name="Calibri1" fo:font-size="12pt" fo:language="pt" fo:country="BR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Calibri1" style:font-size-complex="12pt" style:language-complex="ar" style:country-complex="SA" style:font-weight-complex="bold"/>
    </style:style>
    <style:style style:name="P10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style:font-name="Calibri1" fo:font-size="12pt" fo:language="pt" fo:country="BR" style:text-underline-style="solid" style:text-underline-width="auto" style:text-underline-color="font-color" fo:font-weight="bold" officeooo:paragraph-rsid="0015bd1e" style:font-name-asian="Times New Roman" style:font-size-asian="12pt" style:language-asian="zh" style:country-asian="CN" style:font-weight-asian="bold" style:font-name-complex="Calibri1" style:font-size-complex="12pt" style:language-complex="ar" style:country-complex="SA" style:font-weight-complex="bold"/>
    </style:style>
    <style:style style:name="P11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2pt" style:text-underline-style="solid" style:text-underline-width="auto" style:text-underline-color="font-color" style:font-size-asian="12pt" style:font-name-complex="Calibri1" style:font-size-complex="12pt"/>
    </style:style>
    <style:style style:name="P12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fo:color="#ff0000" style:font-name="Calibri1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P13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2pt" style:font-size-asian="12pt" style:font-name-complex="Calibri1" style:font-size-complex="12pt"/>
    </style:style>
    <style:style style:name="P14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P16" style:family="paragraph" style:parent-style-name="Standard">
      <style:text-properties style:font-name="Calibri1" fo:font-size="12pt" officeooo:paragraph-rsid="001b85ed" style:font-size-asian="12pt" style:font-size-complex="12pt"/>
    </style:style>
    <style:style style:name="P17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2pt" style:font-size-asian="12pt" style:font-name-complex="Calibri1" style:font-size-complex="12pt"/>
    </style:style>
    <style:style style:name="P18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2pt" style:font-size-asian="12pt" style:font-name-complex="Calibri1" style:font-size-complex="12pt"/>
    </style:style>
    <style:style style:name="P19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2pt" officeooo:paragraph-rsid="001b85ed" style:font-size-asian="12pt" style:font-name-complex="Calibri1" style:font-size-complex="12pt"/>
    </style:style>
    <style:style style:name="P20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2pt" style:font-size-asian="12pt" style:font-name-complex="Calibri1" style:font-size-complex="12pt"/>
    </style:style>
    <style:style style:name="P21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2pt" style:font-size-asian="12pt" style:font-name-complex="Calibri1" style:font-size-complex="12pt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officeooo:rsid="001b71bb"/>
    </style:style>
    <style:style style:name="T3" style:family="text">
      <style:text-properties style:font-name-complex="Calibri1"/>
    </style:style>
    <style:style style:name="T4" style:family="text">
      <style:text-properties style:use-window-font-color="true" fo:language="pt" fo:country="BR" style:font-name-asian="Times New Roman" style:language-asian="zh" style:country-asian="CN" style:font-name-complex="Calibri1" style:language-complex="ar" style:country-complex="SA"/>
    </style:style>
    <style:style style:name="T5" style:family="text">
      <style:text-properties officeooo:rsid="001b85ed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5">ANEXO II – DADOS DO LICITANTE</text:p>
      <text:p text:style-name="P11"/>
      <text:p text:style-name="P9">PREGÃO ELETRÔNICO Nº <text:s/><text:span text:style-name="T2">502/2023</text:span></text:p>
      <text:p text:style-name="P10">PROCESSO: <text:span text:style-name="T1">23345.000138.2023-16</text:span></text:p>
      <text:p text:style-name="P8"/>
      <text:p text:style-name="P12"/>
      <text:p text:style-name="P18">RAZÃO SOCIAL DA PROPONENTE...............................................................................</text:p>
      <text:p text:style-name="P18">ENDEREÇO: <text:s/>...........................................................................................................….</text:p>
      <text:p text:style-name="P18">CIDADE/UF: ................................................................ CEP: ............................................. </text:p>
      <text:p text:style-name="P19">CNPJ: ...........................................</text:p>
      <text:p text:style-name="P19"><text:span text:style-name="T5">E</text:span>-mail: .......................................................................</text:p>
      <text:p text:style-name="P20">FONE:......................................................... FAX: ...........................................................</text:p>
      <text:p text:style-name="P21"/>
      <text:p text:style-name="P21"/>
      <text:p text:style-name="P20">REPRESENTANTE LEGAL: ............................................................................................</text:p>
      <text:p text:style-name="P20">CPF: ........................................................... RG: ............................................................</text:p>
      <text:p text:style-name="P21"/>
      <text:p text:style-name="P20">DADOS BANCÁRIOS:</text:p>
      <text:p text:style-name="P21"/>
      <text:p text:style-name="P20">BANCO: ............................................................................................................................</text:p>
      <text:p text:style-name="P21"/>
      <text:p text:style-name="P20">AGÊNCIA: ............................................ CONTA: .............................................................</text:p>
      <text:p text:style-name="P21"/>
      <text:list xml:id="list2618533046" text:style-name="WW8Num1">
        <text:list-item>
          <text:p text:style-name="P17">Declaro que nos preços estão incluídos todos os impostos, taxas, e outros encargos de qualquer natureza que incidam ou venham a incidir sobre o objeto do presente Pregão. </text:p>
        </text:list-item>
        <text:list-item>
          <text:p text:style-name="P17">Declaro que o prazo de eficácia da proposta será 120 dias, contados a partir da abertura da mesma. Esse prazo ficará suspenso pela interposição de recurso.</text:p>
        </text:list-item>
      </text:list>
      <text:list xml:id="list1455937004" text:style-name="WW8Num2">
        <text:list-item>
          <text:p text:style-name="P13">Declaro que aceito todas as condições deste Edital e seus anexos.</text:p>
        </text:list-item>
      </text:list>
      <text:p text:style-name="P16"><text:span text:style-name="T4"><text:s text:c="9"/></text:span></text:p>
      <text:p text:style-name="P16"><text:span text:style-name="T4"><text:s text:c="10"/>Assinatura do Re</text:span><text:span text:style-name="T3">presentante Leg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, 'Liberation Mono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Liberation Mon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Fonte_20_parág._20_padrão" style:display-name="WW-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P6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</style:header>
      <style:footer>
        <text:p text:style-name="MP5"/>
        <text:p text:style-name="MP6"/>
        <text:p text:style-name="MP6">Câmara Nacional de Modelos de Licitações e Contratos da Consultoria-Geral da União</text:p>
        <text:p text:style-name="MP6">Edital modelo para Pregão Eletrônico: Compras</text:p>
        <text:p text:style-name="MP6">Atualização: Dezembro/2019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dc:subject/>
    <meta:keyword/>
    <meta:initial-creator>creciliasilva</meta:initial-creator>
    <meta:creation-date>1995-11-21T16:41:00</meta:creation-date>
    <dc:date>2023-02-08T14:53:16.480000000</dc:date>
    <meta:print-date>1995-11-21T17:41:00</meta:print-date>
    <meta:editing-cycles>9</meta:editing-cycles>
    <meta:editing-duration>PT11M10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7" meta:word-count="158" meta:character-count="1965" meta:non-whitespace-character-count="1811"/>
  </office:meta>
</office:document-meta>
</file>