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2E5E0ACC6C7724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88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9.091cm"/>
    </style:style>
    <style:style style:name="Tabela1.C" style:family="table-column">
      <style:table-column-properties style:column-width="0.907cm"/>
    </style:style>
    <style:style style:name="Tabela1.D" style:family="table-column">
      <style:table-column-properties style:column-width="1.505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1.979cm"/>
    </style:style>
    <style:style style:name="Tabela1.G" style:family="table-column">
      <style:table-column-properties style:column-width="2.3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G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Conteúdo_20_de_20_tabela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Conteúdo_20_de_20_tabela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7" style:family="paragraph" style:parent-style-name="Standard">
      <style:text-properties fo:font-size="11pt" style:font-size-asian="11pt" style:font-name-complex="Times New Roman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text-properties fo:font-size="11pt" fo:font-weight="bold" fo:background-color="#ff0000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>
      <style:text-properties fo:font-size="11pt" fo:background-color="#ffff00" style:font-size-asian="11pt" style:font-name-complex="Times New Roman" style:font-size-complex="11pt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2.01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9" style:family="paragraph" style:parent-style-name="Standard">
      <style:text-properties fo:color="#ffffff" loext:opacity="100%" fo:font-size="11pt" fo:background-color="#0000ff" style:font-size-asian="11pt" style:font-name-complex="Times New Roman" style:font-size-complex="11pt"/>
    </style:style>
    <style:style style:name="P20" style:family="paragraph" style:parent-style-name="Standard" style:list-style-name="WW8Num1">
      <style:paragraph-properties fo:margin-top="0cm" fo:margin-bottom="0.423cm" style:contextual-spacing="false" fo:text-align="justify" style:justify-single-word="false"/>
    </style:style>
    <style:style style:name="P21" style:family="paragraph" style:parent-style-name="Standard" style:list-style-name="WW8Num1">
      <style:paragraph-properties fo:margin-top="0cm" fo:margin-bottom="0.423cm" style:contextual-spacing="false" fo:text-align="justify" style:justify-single-word="false">
        <style:tab-stops>
          <style:tab-stop style:position="0.63cm"/>
        </style:tab-stops>
      </style:paragraph-properties>
    </style:style>
    <style:style style:name="P22" style:family="paragraph" style:parent-style-name="Standard">
      <style:text-properties fo:color="#ffffff" loext:opacity="100%" fo:font-size="11pt" fo:background-color="#0000ff" style:font-size-asian="11pt" style:font-name-complex="Times New Roman" style:font-size-complex="11pt"/>
    </style:style>
    <style:style style:name="T1" style:family="text">
      <style:text-properties fo:color="#000000" loext:opacity="100%" fo:font-size="9pt" fo:font-weight="bold" style:font-size-asian="9pt" style:font-weight-asian="bold" style:font-size-complex="9pt"/>
    </style:style>
    <style:style style:name="T2" style:family="text">
      <style:text-properties fo:color="#000000" loext:opacity="100%" fo:font-size="9pt" fo:font-weight="bold" style:font-name-asian="Times New Roman" style:font-size-asian="9pt" style:font-weight-asian="bold" style:font-name-complex="Times New Roman" style:font-size-complex="9pt"/>
    </style:style>
    <style:style style:name="T3" style:family="text">
      <style:text-properties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6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size="11pt" fo:font-weight="bold" fo:background-color="#ffff00" loext:char-shading-value="0" style:font-size-asian="11pt" style:font-weight-asian="bold" style:font-name-complex="Times New Roman" style:font-size-complex="11pt"/>
    </style:style>
    <style:style style:name="T8" style:family="text">
      <style:text-properties fo:font-size="11pt" fo:font-weight="bold" fo:background-color="#ffff00" loext:char-shading-value="0" style:font-name-asian="Times New Roman" style:font-size-asian="11pt" style:font-weight-asian="bold" style:font-name-complex="Times New Roman" style:font-size-complex="11pt"/>
    </style:style>
    <style:style style:name="T9" style:family="text">
      <style:text-properties fo:font-size="11pt" style:font-size-asian="11pt" style:font-name-complex="Times New Roman" style:font-size-complex="11pt"/>
    </style:style>
    <style:style style:name="T10" style:family="text">
      <style:text-properties fo:font-size="11pt" fo:background-color="#ffff00" loext:char-shading-value="0" style:font-size-asian="11pt" style:font-name-complex="Times New Roman" style:font-size-complex="11pt"/>
    </style:style>
    <style:style style:name="T11" style:family="text">
      <style:text-properties fo:font-size="11pt" fo:background-color="#ffff00" loext:char-shading-value="0" style:font-name-asian="Times New Roman" style:font-size-asian="11pt" style:font-name-complex="Times New Roman" style:font-size-complex="11pt"/>
    </style:style>
    <style:style style:name="T12" style:family="text">
      <style:text-properties fo:font-size="11pt" style:font-name-asian="Times New Roman" style:font-size-asian="11pt" style:font-name-complex="Times New Roman" style:font-size-complex="11pt"/>
    </style:style>
    <style:style style:name="T13" style:family="text">
      <style:text-properties fo:font-size="11pt" officeooo:rsid="000594ee" style:font-name-asian="Times New Roman" style:font-size-asian="11pt" style:font-name-complex="Times New Roman" style:font-size-complex="11pt"/>
    </style:style>
    <style:style style:name="T14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15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7" style:family="text"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8" style:family="text">
      <style:text-properties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9" style:family="text">
      <style:text-properties fo:font-size="11pt" fo:language="pt" fo:country="BR" fo:background-color="#ffff00" loext:char-shading-value="0" style:font-size-asian="11pt" style:font-name-complex="Times New Roman" style:font-size-complex="11pt" style:language-complex="hi" style:country-complex="IN"/>
    </style:style>
    <style:style style:name="T20" style:family="text">
      <style:text-properties fo:font-size="11pt" style:font-name-asian="Arial" style:font-size-asian="11pt" style:font-name-complex="Times New Roman" style:font-size-complex="11pt"/>
    </style:style>
    <style:style style:name="T21" style:family="text">
      <style:text-properties fo:font-size="11pt" fo:background-color="#0000ff" loext:char-shading-value="0" style:font-size-asian="11pt" style:font-name-complex="Times New Roman" style:font-size-complex="11pt"/>
    </style:style>
    <style:style style:name="T22" style:family="text">
      <style:text-properties fo:font-size="11pt" fo:background-color="#0000ff" loext:char-shading-value="0" style:font-name-asian="Times New Roman" style:font-size-asian="11pt" style:font-name-complex="Times New Roman" style:font-size-complex="11pt"/>
    </style:style>
    <style:style style:name="T23" style:family="text">
      <style:text-properties fo:color="#ffffff" loext:opacity="100%" fo:font-size="11pt" fo:background-color="#0000ff" loext:char-shading-value="0" style:font-size-asian="11pt" style:font-name-complex="Times New Roman" style:font-size-complex="11pt"/>
    </style:style>
    <style:style style:name="T24" style:family="text">
      <style:text-properties fo:color="#ffffff" loext:opacity="100%" fo:font-size="11pt" fo:background-color="#0000ff" loext:char-shading-value="0" style:font-name-asian="Times New Roman" style:font-size-asian="11pt" style:font-name-complex="Times New Roman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4"><text:span text:style-name="T4">Solicitação</text:span><text:span text:style-name="T6"> </text:span><text:span text:style-name="T4">de</text:span><text:span text:style-name="T6"> </text:span><text:span text:style-name="T4">Orçamento</text:span></text:p>
      <text:p text:style-name="P12"/>
      <text:p text:style-name="P6"/>
      <text:p text:style-name="P16"><text:span text:style-name="T9">À</text:span><text:span text:style-name="T12"> </text:span><text:span text:style-name="T9">Empresa/Profissional:</text:span></text:p>
      <text:p text:style-name="P8">CNPJ/CPF:</text:p>
      <text:p text:style-name="P8">ENDEREÇO:</text:p>
      <text:p text:style-name="P8">TELEFONE:</text:p>
      <text:p text:style-name="P8">EMAIL:</text:p>
      <text:p text:style-name="P16"><text:span text:style-name="T10">DADOS</text:span><text:span text:style-name="T11"> </text:span><text:span text:style-name="T10">BANCÁRIOS:</text:span><text:span text:style-name="T11"> </text:span><text:span text:style-name="T10">(banco,</text:span><text:span text:style-name="T11"> </text:span><text:span text:style-name="T10">agência</text:span><text:span text:style-name="T11"> </text:span><text:span text:style-name="T10">e</text:span><text:span text:style-name="T11"> conta-corrente</text:span><text:span text:style-name="T10">)</text:span></text:p>
      <text:p text:style-name="P9"/>
      <text:p text:style-name="P17"><text:span text:style-name="T9">Convidamos</text:span><text:span text:style-name="T12"> sua </text:span><text:span text:style-name="T9">empresa</text:span><text:span text:style-name="T12"> </text:span><text:span text:style-name="T9">para</text:span><text:span text:style-name="T12"> </text:span><text:span text:style-name="T9">apresentar</text:span><text:span text:style-name="T12"> </text:span><text:span text:style-name="T9">proposta</text:span><text:span text:style-name="T12"> </text:span><text:span text:style-name="T9">de</text:span><text:span text:style-name="T12"> confecção de chaves comuns</text:span><text:span text:style-name="T9">,</text:span><text:span text:style-name="T12"> </text:span><text:span text:style-name="T9">conforme</text:span><text:span text:style-name="T12"> </text:span><text:span text:style-name="T9">especificado</text:span><text:span text:style-name="T12"> </text:span><text:span text:style-name="T9">abaixo,</text:span><text:span text:style-name="T12"> </text:span><text:span text:style-name="T9">de</text:span><text:span text:style-name="T12"> </text:span><text:span text:style-name="T9">acordo</text:span><text:span text:style-name="T12"> </text:span><text:span text:style-name="T9">com</text:span><text:span text:style-name="T12"> </text:span><text:span text:style-name="T9">a</text:span><text:span text:style-name="T12"> </text:span><text:span text:style-name="T9">Lei</text:span><text:span text:style-name="T12"> </text:span><text:span text:style-name="T13">14.133/2021</text:span><text:span text:style-name="T9">.</text:span></text:p>
      <text:p text:style-name="P10"/>
      <text:p text:style-name="P18"><text:span text:style-name="T9">Para</text:span><text:span text:style-name="T12"> </text:span><text:span text:style-name="T9">fornecer</text:span><text:span text:style-name="T12"> </text:span><text:span text:style-name="T9">o</text:span><text:span text:style-name="T12"> </text:span><text:span text:style-name="T9">orçamento,</text:span><text:span text:style-name="T12"> </text:span><text:span text:style-name="T9">considerar</text:span><text:span text:style-name="T12"> </text:span><text:span text:style-name="T9">que:</text:span></text:p>
      <text:p text:style-name="P9"/>
      <text:list xml:id="list810569223" text:style-name="WW8Num1">
        <text:list-item>
          <text:p text:style-name="P20"><text:span text:style-name="T9">O</text:span><text:span text:style-name="T12"> </text:span><text:span text:style-name="T9">material/serviço</text:span><text:span text:style-name="T12"> </text:span><text:span text:style-name="T9">deverá</text:span><text:span text:style-name="T12"> </text:span><text:span text:style-name="T9">ser</text:span><text:span text:style-name="T12"> </text:span><text:span text:style-name="T9">entregue/prestado</text:span><text:span text:style-name="T12"> </text:span><text:span text:style-name="T9">no</text:span><text:span text:style-name="T12"> </text:span><text:span text:style-name="T9">Instituto</text:span><text:span text:style-name="T12"> </text:span><text:span text:style-name="T9">Federal</text:span><text:span text:style-name="T12"> </text:span><text:span text:style-name="T9">de</text:span><text:span text:style-name="T12"> </text:span><text:span text:style-name="T9">Educação,</text:span><text:span text:style-name="T12"> </text:span><text:span text:style-name="T9">Ciência</text:span><text:span text:style-name="T12"> </text:span><text:span text:style-name="T9">e</text:span><text:span text:style-name="T12"> </text:span><text:span text:style-name="T9">Tecnologia</text:span><text:span text:style-name="T12"> </text:span><text:span text:style-name="T9">do</text:span><text:span text:style-name="T12"> </text:span><text:span text:style-name="T9">Sul</text:span><text:span text:style-name="T12"> </text:span><text:span text:style-name="T9">de</text:span><text:span text:style-name="T12"> </text:span><text:span text:style-name="T9">Minas</text:span><text:span text:style-name="T12"> </text:span><text:span text:style-name="T9">Gerais, </text:span><text:span text:style-name="T14">Campus</text:span><text:span text:style-name="T9"> Machado,</text:span><text:span text:style-name="T12"> </text:span><text:span text:style-name="T9">localizado na Rodovia Machado – Paraguaçu, Km 03, sem nº, Santo Antônio, CEP 37.750-000, Machado, MG, nos</text:span><text:span text:style-name="T12"> </text:span><text:span text:style-name="T9">dias</text:span><text:span text:style-name="T12"> </text:span><text:span text:style-name="T9">úteis,</text:span><text:span text:style-name="T12"> </text:span><text:span text:style-name="T9">das</text:span><text:span text:style-name="T12"> 7</text:span><text:span text:style-name="T9">h</text:span><text:span text:style-name="T12"> </text:span><text:span text:style-name="T9">às</text:span><text:span text:style-name="T12"> </text:span><text:span text:style-name="T9">17h,</text:span><text:span text:style-name="T12"> </text:span><text:span text:style-name="T9">até</text:span><text:span text:style-name="T12"> </text:span><text:span text:style-name="T9">5</text:span><text:span text:style-name="T12"> </text:span><text:span text:style-name="T9">(cinco)</text:span><text:span text:style-name="T12"> </text:span><text:span text:style-name="T9">dias</text:span><text:span text:style-name="T12"> </text:span><text:span text:style-name="T9">úteis</text:span><text:span text:style-name="T12"> </text:span><text:span text:style-name="T9">após</text:span><text:span text:style-name="T12"> </text:span><text:span text:style-name="T9">a</text:span><text:span text:style-name="T12"> </text:span><text:span text:style-name="T9">solicitação</text:span><text:span text:style-name="T12"> </text:span><text:span text:style-name="T9">de</text:span><text:span text:style-name="T12"> </text:span><text:span text:style-name="T9">fornecimento</text:span><text:span text:style-name="T3">;</text:span></text:p>
        </text:list-item>
        <text:list-item>
          <text:p text:style-name="P20"><text:span text:style-name="T9">Deverão</text:span><text:span text:style-name="T12"> </text:span><text:span text:style-name="T9">estar</text:span><text:span text:style-name="T12"> </text:span><text:span text:style-name="T9">incluídos</text:span><text:span text:style-name="T12"> </text:span><text:span text:style-name="T9">na</text:span><text:span text:style-name="T12"> </text:span><text:span text:style-name="T9">proposta</text:span><text:span text:style-name="T12"> </text:span><text:span text:style-name="T9">todos</text:span><text:span text:style-name="T12"> </text:span><text:span text:style-name="T9">os</text:span><text:span text:style-name="T12"> </text:span><text:span text:style-name="T9">custos</text:span><text:span text:style-name="T12"> </text:span><text:span text:style-name="T9">e</text:span><text:span text:style-name="T12"> </text:span><text:span text:style-name="T9">despesas,</text:span><text:span text:style-name="T12"> </text:span><text:span text:style-name="T9">tais</text:span><text:span text:style-name="T12"> </text:span><text:span text:style-name="T9">como</text:span><text:span text:style-name="T12"> </text:span><text:span text:style-name="T15">custos</text:span><text:span text:style-name="T16"> </text:span><text:span text:style-name="T15">diretos</text:span><text:span text:style-name="T16"> </text:span><text:span text:style-name="T15">e</text:span><text:span text:style-name="T16"> </text:span><text:span text:style-name="T15">indiretos,</text:span><text:span text:style-name="T16"> </text:span><text:span text:style-name="T15">tributos</text:span><text:span text:style-name="T16"> </text:span><text:span text:style-name="T15">incidentes,</text:span><text:span text:style-name="T16"> </text:span><text:span text:style-name="T15">taxa</text:span><text:span text:style-name="T16"> </text:span><text:span text:style-name="T15">de</text:span><text:span text:style-name="T16"> </text:span><text:span text:style-name="T15">administração,</text:span><text:span text:style-name="T16"> </text:span><text:span text:style-name="T15">materiais,</text:span><text:span text:style-name="T16"> </text:span><text:span text:style-name="T15">serviços,</text:span><text:span text:style-name="T16"> </text:span><text:span text:style-name="T15">frete,</text:span><text:span text:style-name="T16"> </text:span><text:span text:style-name="T15">encargos</text:span><text:span text:style-name="T16"> </text:span><text:span text:style-name="T15">sociais,</text:span><text:span text:style-name="T16"> </text:span><text:span text:style-name="T15">trabalhistas,</text:span><text:span text:style-name="T16"> </text:span><text:span text:style-name="T15">seguros,</text:span><text:span text:style-name="T16"> </text:span><text:span text:style-name="T15">lucro</text:span><text:span text:style-name="T16"> </text:span><text:span text:style-name="T15">e</text:span><text:span text:style-name="T16"> </text:span><text:span text:style-name="T15">quaisquer</text:span><text:span text:style-name="T16"> </text:span><text:span text:style-name="T15">outros</text:span><text:span text:style-name="T16"> </text:span><text:span text:style-name="T15">(incluir</text:span><text:span text:style-name="T16"> </text:span><text:span text:style-name="T15">no</text:span><text:span text:style-name="T16"> </text:span><text:span text:style-name="T15">preço</text:span><text:span text:style-name="T16"> </text:span><text:span text:style-name="T15">do</text:span><text:span text:style-name="T16"> </text:span><text:span text:style-name="T15">produto</text:span><text:span text:style-name="T16"> </text:span><text:span text:style-name="T15">e</text:span><text:span text:style-name="T16"> </text:span><text:span text:style-name="T15">não</text:span><text:span text:style-name="T16"> </text:span><text:span text:style-name="T15">separadamente);</text:span></text:p>
        </text:list-item>
        <text:list-item>
          <text:p text:style-name="P20"><text:span text:style-name="T9">Favor</text:span><text:span text:style-name="T12"> </text:span><text:span text:style-name="T9">enviar</text:span><text:span text:style-name="T12"> </text:span><text:span text:style-name="T9">a</text:span><text:span text:style-name="T12"> </text:span><text:span text:style-name="T9">proposta</text:span><text:span text:style-name="T12"> </text:span><text:span text:style-name="T9">com</text:span><text:span text:style-name="T12"> </text:span><text:span text:style-name="T9">urgência</text:span><text:span text:style-name="T12"> </text:span><text:span text:style-name="T9">para</text:span><text:span text:style-name="T12"> </text:span><text:span text:style-name="T9">o e-mail </text:span><text:a xlink:type="simple" xlink:href="mailto:compras.machado@ifsuldeminas.edu.br" text:style-name="Internet_20_link" text:visited-style-name="Visited_20_Internet_20_Link"><text:span text:style-name="Internet_20_link"><text:span text:style-name="T19">xxxxxxxxxxxxxxx</text:span></text:span></text:a><text:span text:style-name="T10">,</text:span><text:span text:style-name="T12"> </text:span><text:span text:style-name="T17">com</text:span><text:span text:style-name="T18"> </text:span><text:span text:style-name="T17">carimbo</text:span><text:span text:style-name="T18"> </text:span><text:span text:style-name="T17">do</text:span><text:span text:style-name="T18"> </text:span><text:span text:style-name="T17">CNPJ</text:span><text:span text:style-name="T18"> </text:span><text:span text:style-name="T17">e</text:span><text:span text:style-name="T18"> </text:span><text:span text:style-name="T17">assinatura,</text:span><text:span text:style-name="T12"> </text:span><text:span text:style-name="T9">ou</text:span><text:span text:style-name="T12"> </text:span><text:span text:style-name="T9">ainda,</text:span><text:span text:style-name="T12"> </text:span><text:span text:style-name="T9">pessoalmente</text:span><text:span text:style-name="T12"> </text:span><text:span text:style-name="T9">no</text:span><text:span text:style-name="T12"> </text:span><text:span text:style-name="T9">Setor</text:span><text:span text:style-name="T12"> </text:span><text:span text:style-name="T9">de</text:span><text:span text:style-name="T12"> </text:span><text:span text:style-name="T9">Licitação</text:span><text:span text:style-name="T12"> </text:span><text:span text:style-name="T9">do</text:span><text:span text:style-name="T12"> </text:span><text:span text:style-name="T9">Instituto</text:span><text:span text:style-name="T12"> </text:span><text:span text:style-name="T9">Federal</text:span><text:span text:style-name="T12"> </text:span><text:span text:style-name="T9">do</text:span><text:span text:style-name="T12"> </text:span><text:span text:style-name="T9">Sul</text:span><text:span text:style-name="T12"> </text:span><text:span text:style-name="T9">de</text:span><text:span text:style-name="T12"> </text:span><text:span text:style-name="T9">Minas</text:span><text:span text:style-name="T12"> </text:span><text:span text:style-name="T9">Gerais,</text:span><text:span text:style-name="T12"> </text:span><text:span text:style-name="T9">até</text:span><text:span text:style-name="T12"> </text:span><text:span text:style-name="T9">o</text:span><text:span text:style-name="T12"> </text:span><text:span text:style-name="T9">dia</text:span><text:span text:style-name="T12"> ___/___/_____ </text:span><text:span text:style-name="T9">às</text:span><text:span text:style-name="T12"> </text:span><text:span text:style-name="T9">17</text:span><text:span text:style-name="T12"> </text:span><text:span text:style-name="T9">horas;</text:span></text:p>
        </text:list-item>
        <text:list-item>
          <text:p text:style-name="P21"><text:span text:style-name="T9">A</text:span><text:span text:style-name="T12"> </text:span><text:span text:style-name="T9">empresa</text:span><text:span text:style-name="T12"> </text:span><text:span text:style-name="T9">contemplada,</text:span><text:span text:style-name="T12"> </text:span><text:span text:style-name="T9">posteriormente,</text:span><text:span text:style-name="T12"> terá analisadas </text:span><text:span text:style-name="T9">as</text:span><text:span text:style-name="T12"> </text:span><text:span text:style-name="T9">Certidões</text:span><text:span text:style-name="T12"> </text:span><text:span text:style-name="T9">Negativas</text:span><text:span text:style-name="T12"> </text:span><text:span text:style-name="T9">Federais</text:span><text:span text:style-name="T12"> </text:span><text:span text:style-name="T9">(Receita</text:span><text:span text:style-name="T12"> </text:span><text:span text:style-name="T9">Federal,</text:span><text:span text:style-name="T12"> </text:span><text:span text:style-name="T9">FGTS</text:span><text:span text:style-name="T12"> </text:span><text:span text:style-name="T9">e</text:span><text:span text:style-name="T12"> </text:span><text:span text:style-name="T9">INSS);</text:span></text:p>
        </text:list-item>
        <text:list-item>
          <text:p text:style-name="P21"><text:span text:style-name="T9">O</text:span><text:span text:style-name="T12"> </text:span><text:span text:style-name="T9">pagamento</text:span><text:span text:style-name="T12"> </text:span><text:span text:style-name="T9">será</text:span><text:span text:style-name="T12"> </text:span><text:span text:style-name="T9">efetuado</text:span><text:span text:style-name="T12"> </text:span><text:span text:style-name="T9">em</text:span><text:span text:style-name="T12"> </text:span><text:span text:style-name="T9">até</text:span><text:span text:style-name="T12"> 15 </text:span><text:span text:style-name="T9">(quinze)</text:span><text:span text:style-name="T12"> </text:span><text:span text:style-name="T9">dias</text:span><text:span text:style-name="T12"> </text:span><text:span text:style-name="T9">úteis,</text:span><text:span text:style-name="T12"> </text:span><text:span text:style-name="T9">na</text:span><text:span text:style-name="T12"> </text:span><text:span text:style-name="T9">forma</text:span><text:span text:style-name="T12"> </text:span><text:span text:style-name="T9">de</text:span><text:span text:style-name="T12"> </text:span><text:span text:style-name="T15">depósito</text:span><text:span text:style-name="T16"> </text:span><text:span text:style-name="T15">na</text:span><text:span text:style-name="T16"> </text:span><text:span text:style-name="T15">conta</text:span><text:span text:style-name="T16"> </text:span><text:span text:style-name="T15">da</text:span><text:span text:style-name="T16"> </text:span><text:span text:style-name="T15">empresa</text:span><text:span text:style-name="T12"> </text:span><text:span text:style-name="T9">proponente,</text:span><text:span text:style-name="T12"> </text:span><text:span text:style-name="T9">sendo</text:span><text:span text:style-name="T12"> </text:span><text:span text:style-name="T9">realizado</text:span><text:span text:style-name="T12"> </text:span><text:span text:style-name="T9">somente</text:span><text:span text:style-name="T12"> </text:span><text:span text:style-name="T9">mediante</text:span><text:span text:style-name="T12"> </text:span><text:span text:style-name="T9">a</text:span><text:span text:style-name="T12"> </text:span><text:span text:style-name="T9">apresentação</text:span><text:span text:style-name="T12"> </text:span><text:span text:style-name="T9">de</text:span><text:span text:style-name="T12"> </text:span><text:span text:style-name="T9">NOTA</text:span><text:span text:style-name="T12"> </text:span><text:span text:style-name="T9">FISCAL e ATESTE DO MATERIAL OU SERVIÇO.</text:span></text:p>
        </text:list-item>
        <text:list-item>
          <text:p text:style-name="P21"><text:span text:style-name="T9">Se a empresa for optante pelo </text:span><text:span text:style-name="T17">Simples Nacional</text:span><text:span text:style-name="T9">, e desde que </text:span><text:span text:style-name="T17">apresente a Declaração</text:span><text:span text:style-name="T9"> de que está enquadrada nesse regime, conforme modelo da IN RFB nº 1.234/12, não sofrerá retenção de tributos federais (CSLL/IRPJ/PIS/COFINS). Caso contrário, haverá a retenção desses tributos, conforme alíquotas do Anexo I da IN SRF nº 1234/2012.</text:span></text:p>
        </text:list-item>
        <text:list-item>
          <text:p text:style-name="P21"><text:span text:style-name="T9">Quando se tratar de prestação de </text:span><text:span text:style-name="T17">serviço</text:span><text:span text:style-name="T9">, a empresa ou pessoa física prestadora do serviço sofrerá a </text:span><text:span text:style-name="T17">retenção de ISSQN</text:span><text:span text:style-name="T9"> na alíquota correspondente ao serviço prestado, conforme legislação tributária do </text:span><text:span text:style-name="T17">respectivo município (1% a 5%).</text:span></text:p>
        </text:list-item>
        <text:list-item>
          <text:p text:style-name="P21"><text:span text:style-name="T9">Quando o </text:span><text:span text:style-name="T17">prestador do serviço for pessoa física,</text:span><text:span text:style-name="T9"> sofrerá retenção previdenciária com alíquota de 11% (onze por cento). Haverá também a retenção de IRPF com alíquota (7,5%, 15%, 22,5% ou 27,5%) de acordo com a respectiva faixa da Tabela Progressiva para o cálculo do Imposto sobre a Renda da Pessoa Física da SRFB.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Especificação</text:p>
          </table:table-cell>
          <table:table-cell table:style-name="Tabela1.A1" office:value-type="string">
            <text:p text:style-name="P5">Un.</text:p>
          </table:table-cell>
          <table:table-cell table:style-name="Tabela1.A1" office:value-type="string">
            <text:p text:style-name="P5">Quant.</text:p>
          </table:table-cell>
          <table:table-cell table:style-name="Tabela1.A1" office:value-type="string">
            <text:p text:style-name="P7">Marca</text:p>
          </table:table-cell>
          <table:table-cell table:style-name="Tabela1.A1" office:value-type="string">
            <text:p text:style-name="P7">Valor Un.</text:p>
          </table:table-cell>
          <table:table-cell table:style-name="Tabela1.G1" office:value-type="string">
            <text:p text:style-name="P3"><text:span text:style-name="T9">Valor</text:span><text:span text:style-name="T20"> </text:span><text:span text:style-name="T9">Total</text:span>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5">Un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</table:table>
      <text:p text:style-name="P7"/>
      <text:p text:style-name="P7"/>
      <text:p text:style-name="P7"><text:soft-page-break/></text:p>
      <text:p text:style-name="P7"/>
      <text:p text:style-name="P15">*INCLUIR NO VALOR A MÃO DE OBRA </text:p>
      <text:p text:style-name="P15">**NOTA FISCAL DE SERVIÇO.</text:p>
      <text:p text:style-name="P7"/>
      <text:p text:style-name="Standard"><text:span text:style-name="T21">Machado/MG,</text:span><text:span text:style-name="T22"> 12 </text:span><text:span text:style-name="T21">de</text:span><text:span text:style-name="T22"> maio </text:span><text:span text:style-name="T21">de</text:span><text:span text:style-name="T22"> </text:span><text:span text:style-name="T21">2018.</text:span><text:span text:style-name="T22"> <text:s text:c="3"/></text:span><text:span text:style-name="T21"><text:tab/><text:tab/></text:span><text:span text:style-name="T9"><text:tab/><text:tab/><text:tab/></text:span><text:span text:style-name="T7">Carimbo</text:span><text:span text:style-name="T8"> </text:span><text:span text:style-name="T7">do</text:span><text:span text:style-name="T8"> </text:span><text:span text:style-name="T7">CNPJ</text:span><text:span text:style-name="T8"> </text:span><text:span text:style-name="T7">e</text:span><text:span text:style-name="T8"> </text:span><text:span text:style-name="T7">ASSINATURA</text:span><text:span text:style-name="T5"> <text:s text:c="5"/></text:span></text:p>
      <text:p text:style-name="P14"><text:s text:c="130"/></text:p>
      <text:p text:style-name="P19">Nome do Requisitante: </text:p>
      <text:p text:style-name="P19">IFSULDEMINAS – Campus Machado/MG</text:p>
      <text:p text:style-name="Standard"><text:span text:style-name="T23">CNPJ:</text:span><text:span text:style-name="T24"> </text:span><text:span text:style-name="T23">10.648.539/0003-77</text:span></text:p>
      <text:p text:style-name="Standard"><text:span text:style-name="T23">Tel:</text:span><text:span text:style-name="T24"> </text:span><text:span text:style-name="T23">(35)</text:span><text:span text:style-name="T24"> </text:span><text:span text:style-name="T23">3295-9701</text:span></text:p>
      <text:p text:style-name="P19">E-mail do Requisitante: <text:s text:c="2"/></text:p>
      <text:p text:style-name="P19"/>
      <text:p text:style-name="P13">NÃO ESQUECER DE EXCLUIR AS ANOTAÇÕES E MARCAÇÕES ANTES DE ENCAMINHAR PARA O FORNECEDOR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Título1" style:next-style-name="Subtitle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'Courier New'" style:font-family-generic-complex="roman" style:font-pitch-complex="variable" style:font-size-complex="7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Courier New'" style:font-family-generic-complex="roman" style:font-pitch-complex="variable" style:font-size-complex="10.5pt"/>
    </style:style>
    <style:style style:name="WW8Num1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8Num1zfalse" style:family="text">
      <style:text-properties fo:font-size="10pt" fo:font-weight="bold" fo:background-color="#ffff00" style:font-size-asian="10pt" style:font-weight-asian="bold" style:font-size-complex="10pt" style:font-weight-complex="bold"/>
    </style:style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1" style:display-name="Fonte parág. padrão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" style:font-family-complex="Mangal, 'Courier New'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fo:font-size="9pt" fo:font-weight="bold" style:font-size-asian="9pt" style:font-weight-asian="bold" style:font-size-complex="9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loext:opacity="100%" fo:font-size="9pt" fo:font-weight="bold" style:font-size-asian="9pt" style:font-weight-asian="bold" style:font-size-complex="9pt"/>
    </style:style>
    <style:style style:name="MT2" style:family="text">
      <style:text-properties fo:color="#000000" loext:opacity="100%" fo:font-size="9pt" fo:font-weight="bold" style:font-name-asian="Times New Roman" style:font-size-asian="9pt" style:font-weight-asian="bold" style:font-name-complex="Times New Roman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1.401cm" fo:margin-right="1.4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284cm" svg:height="2.094cm" draw:z-index="1"><draw:image xlink:href="Pictures/10000000000000E1000000EB2E5E0ACC6C772464.png" xlink:type="simple" xlink:show="embed" xlink:actuate="onLoad" draw:mime-type="image/png"/></draw:frame></text:p>
        <text:p text:style-name="MP2"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2"><text:span text:style-name="MT1">SECRETARIA</text:span><text:span text:style-name="MT2"> </text:span><text:span text:style-name="MT1">DE</text:span><text:span text:style-name="MT2"> </text:span><text:span text:style-name="MT1">EDUCAÇÃO</text:span><text:span text:style-name="MT2"> </text:span><text:span text:style-name="MT1">PROFISSIONAL</text:span><text:span text:style-name="MT2"> </text:span><text:span text:style-name="MT1">E</text:span><text:span text:style-name="MT2"> </text:span><text:span text:style-name="MT1">TECNOLÓGICA</text:span></text:p>
        <text:p text:style-name="MP2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DO</text:span><text:span text:style-name="MT2"> </text:span><text:span text:style-name="MT1">SUL</text:span><text:span text:style-name="MT2"> </text:span><text:span text:style-name="MT1">DE</text:span><text:span text:style-name="MT2"> </text:span><text:span text:style-name="MT1">MINAS</text:span><text:span text:style-name="MT2"> </text:span><text:span text:style-name="MT1">GERAIS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atheus Borges de Paiva</meta:initial-creator>
    <meta:creation-date>2018-05-25T17:41:00</meta:creation-date>
    <dc:date>2023-09-22T09:44:02.769000000</dc:date>
    <meta:print-date>2012-06-04T11:11:00</meta:print-date>
    <meta:editing-cycles>4</meta:editing-cycles>
    <meta:editing-duration>PT5M13S</meta:editing-duration>
    <meta:generator>LibreOffice/7.3.3.2$Windows_X86_64 LibreOffice_project/d1d0ea68f081ee2800a922cac8f79445e4603348</meta:generator>
    <meta:document-statistic meta:table-count="1" meta:image-count="1" meta:object-count="0" meta:page-count="2" meta:paragraph-count="40" meta:word-count="449" meta:character-count="3050" meta:non-whitespace-character-count="2496"/>
  </office:meta>
</office:document-meta>
</file>