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817cm" fo:margin-left="0.333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337cm" fo:margin-left="0.584cm" table:align="left" style:writing-mode="lr-tb"/>
    </style:style>
    <style:style style:name="Tabela2.A" style:family="table-column">
      <style:table-column-properties style:column-width="1.18cm"/>
    </style:style>
    <style:style style:name="Tabela2.B" style:family="table-column">
      <style:table-column-properties style:column-width="3.57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4.0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officeooo:paragraph-rsid="0013fff0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49cm" style:auto-text-indent="false"/>
      <style:text-properties officeooo:paragraph-rsid="0013fff0"/>
    </style:style>
    <style:style style:name="P3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use-window-font-color="true" loext:opacity="0%" style:font-name="Calibri" fo:font-size="12pt" officeooo:paragraph-rsid="0013fff0" style:font-size-asian="12pt" style:font-name-complex="Calibri" style:font-size-complex="12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49cm" style:auto-text-indent="false"/>
      <style:text-properties style:use-window-font-color="true" loext:opacity="0%" style:font-name="Calibri" fo:font-size="12pt" officeooo:paragraph-rsid="0013fff0" style:font-size-asian="12pt" style:font-name-complex="Calibri" style:font-size-complex="12pt"/>
    </style:style>
    <style:style style:name="P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2pt" officeooo:paragraph-rsid="0013fff0" style:font-size-asian="12pt" style:font-name-complex="Calibri" style:font-size-complex="12pt"/>
    </style:style>
    <style:style style:name="P6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Calibri" fo:font-size="12pt" officeooo:paragraph-rsid="0013fff0" style:font-size-asian="12pt" style:font-name-complex="Calibri" style:font-size-complex="12pt"/>
    </style:style>
    <style:style style:name="P7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Calibri" fo:font-size="12pt" officeooo:rsid="0013fff0" officeooo:paragraph-rsid="0013fff0" style:font-size-asian="12pt" style:font-name-complex="Calibri" style:font-size-complex="12pt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2pt" fo:font-weight="bold" officeooo:paragraph-rsid="0013fff0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Calibri" fo:font-size="12pt" officeooo:paragraph-rsid="0013fff0" style:font-name-asian="Calibri" style:font-size-asian="12pt" style:font-name-complex="Calibri" style:font-size-complex="12pt"/>
    </style:style>
    <style:style style:name="P10" style:family="paragraph" style:parent-style-name="Corpo_20_de_20_texto_20_31">
      <style:paragraph-properties fo:line-height="150%"/>
      <style:text-properties officeooo:paragraph-rsid="0016865b"/>
    </style:style>
    <style:style style:name="P11" style:family="paragraph" style:parent-style-name="Corpo_20_de_20_texto_20_31">
      <style:paragraph-properties fo:line-height="150%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12" style:family="paragraph" style:parent-style-name="Corpo_20_de_20_texto_20_31">
      <style:paragraph-properties fo:line-height="150%"/>
      <style:text-properties style:use-window-font-color="true" loext:opacity="0%" style:font-name="Calibri" fo:font-size="12pt" fo:font-weight="normal" officeooo:paragraph-rsid="0016865b" style:font-size-asian="12pt" style:font-weight-asian="normal" style:font-name-complex="Calibri" style:font-size-complex="12pt" style:font-weight-complex="normal"/>
    </style:style>
    <style:style style:name="P13" style:family="paragraph" style:parent-style-name="Standard" style:master-page-name="Standard">
      <style:paragraph-properties fo:margin-top="0.212cm" fo:margin-bottom="0.212cm" style:contextual-spacing="false" fo:line-height="150%" fo:text-align="center" style:justify-single-word="false" style:page-number="auto"/>
      <style:text-properties style:use-window-font-color="true" loext:opacity="0%" style:font-name="Calibri" fo:font-size="12pt" fo:font-weight="bold" officeooo:paragraph-rsid="0013fff0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 style:snap-to-layout-grid="false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line-height="150%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use-window-font-color="true" loext:opacity="0%" style:font-name="Calibri" fo:font-size="12pt" officeooo:paragraph-rsid="0013fff0" style:font-size-asian="12pt" style:font-name-complex="Calibri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2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officeooo:paragraph-rsid="00182a7e" style:font-size-asian="12pt" style:font-name-complex="Calibri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officeooo:paragraph-rsid="0014a2aa" style:font-size-asian="12pt" style:font-name-complex="Calibri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25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officeooo:paragraph-rsid="0016865b" style:font-size-asian="12pt" style:font-name-complex="Calibri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/>
      <style:text-properties style:use-window-font-color="true" loext:opacity="0%" style:font-name="Calibri" fo:font-size="12pt" officeooo:paragraph-rsid="0014a2aa" style:font-size-asian="12pt" style:font-name-complex="Calibri" style:font-size-complex="12pt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Calibri" fo:font-size="12pt" officeooo:paragraph-rsid="0014a2aa" style:font-size-asian="12pt" style:font-name-complex="Calibri" style:font-size-complex="12pt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29" style:family="paragraph" style:parent-style-name="Standard">
      <style:paragraph-properties fo:line-height="150%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30" style:family="paragraph" style:parent-style-name="Standard">
      <style:paragraph-properties fo:line-height="150%"/>
      <style:text-properties style:use-window-font-color="true" loext:opacity="0%" style:font-name="Calibri" fo:font-size="12pt" officeooo:paragraph-rsid="0018f6d1" style:font-size-asian="12pt" style:font-name-complex="Calibri" style:font-size-complex="12pt"/>
    </style:style>
    <style:style style:name="P31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4a2a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4a2a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82a7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82a7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82a7e" style:font-name-asian="Calibri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bold" officeooo:paragraph-rsid="0016865b" style:font-size-asian="12pt" style:font-weight-asian="bold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bold" officeooo:paragraph-rsid="00182a7e" style:font-size-asian="12pt" style:font-weight-asian="bold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font-weight="normal" officeooo:paragraph-rsid="0014a2a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font-weight="normal" officeooo:paragraph-rsid="00182a7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font-weight="normal" officeooo:paragraph-rsid="0014a2a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font-weight="normal" officeooo:paragraph-rsid="00182a7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font-weight="normal" officeooo:paragraph-rsid="0014a2aa" style:font-name-asian="Calibri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font-weight="normal" officeooo:paragraph-rsid="00182a7e" style:font-name-asian="Calibri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officeooo:paragraph-rsid="0014a2aa"/>
    </style:style>
    <style:style style:name="P4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officeooo:paragraph-rsid="0014a2aa"/>
    </style:style>
    <style:style style:name="P46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officeooo:paragraph-rsid="0016865b"/>
    </style:style>
    <style:style style:name="P47" style:family="paragraph" style:parent-style-name="Standard">
      <style:paragraph-properties fo:line-height="150%"/>
      <style:text-properties officeooo:paragraph-rsid="0014a2aa"/>
    </style:style>
    <style:style style:name="P4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14a2a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182a7e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16865b"/>
    </style:style>
    <style:style style:name="P51" style:family="paragraph" style:parent-style-name="Standard">
      <style:paragraph-properties fo:line-height="150%"/>
      <style:text-properties officeooo:paragraph-rsid="0016865b"/>
    </style:style>
    <style:style style:name="P52" style:family="paragraph" style:parent-style-name="Standard">
      <style:paragraph-properties fo:line-height="150%"/>
      <style:text-properties officeooo:paragraph-rsid="0018f6d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bold" officeooo:rsid="00377756" officeooo:paragraph-rsid="0014a2aa" fo:background-color="transparent" style:font-size-asian="12pt" style:font-style-asian="normal" style:font-weight-asian="bold" style:font-name-complex="Arial1" style:font-size-complex="12pt" style:font-weight-complex="bold"/>
    </style:style>
    <style:style style:name="P54" style:family="paragraph" style:parent-style-name="Standard">
      <style:paragraph-properties fo:line-height="150%"/>
      <style:text-properties fo:font-variant="normal" fo:text-transform="none" style:use-window-font-color="true" loext:opacity="0%" style:font-name="Calibri" fo:font-size="12pt" fo:letter-spacing="normal" fo:font-style="normal" fo:font-weight="bold" officeooo:paragraph-rsid="0014a2aa" fo:background-color="transparent" style:font-size-asian="12pt" style:font-style-asian="normal" style:font-weight-asian="bold" style:font-name-complex="Arial1" style:font-size-complex="12pt" style:font-weight-complex="bold"/>
    </style:style>
    <style:style style:name="P55" style:family="paragraph" style:parent-style-name="Standard">
      <style:paragraph-properties fo:line-height="150%"/>
      <style:text-properties fo:font-variant="normal" fo:text-transform="none" style:use-window-font-color="true" loext:opacity="0%" style:font-name="Calibri" fo:font-size="12pt" fo:letter-spacing="normal" fo:font-style="normal" fo:font-weight="bold" officeooo:rsid="000bfcd7" officeooo:paragraph-rsid="0016865b" style:font-size-asian="12pt" style:font-style-asian="normal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line-height="150%"/>
      <style:text-properties fo:font-variant="normal" fo:text-transform="none" style:use-window-font-color="true" loext:opacity="0%" style:font-name="Calibri" fo:font-size="12pt" fo:letter-spacing="normal" fo:font-style="normal" fo:font-weight="bold" officeooo:rsid="00012adc" officeooo:paragraph-rsid="00182a7e" style:font-size-asian="12pt" style:font-style-asian="normal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line-height="150%"/>
      <style:text-properties fo:font-variant="normal" fo:text-transform="none" style:use-window-font-color="true" loext:opacity="0%" style:font-name="Calibri" fo:font-size="12pt" fo:letter-spacing="normal" fo:font-style="normal" fo:font-weight="normal" officeooo:rsid="001e0dbd" officeooo:paragraph-rsid="0016865b" style:font-size-asian="12pt" style:font-style-asian="normal" style:font-weight-asian="normal" style:font-name-complex="Calibri" style:font-size-complex="12pt" style:font-weight-complex="normal"/>
    </style:style>
    <style:style style:name="P58" style:family="paragraph" style:parent-style-name="Text_20_body">
      <style:paragraph-properties fo:line-height="150%" fo:text-align="justify" style:justify-single-word="false"/>
      <style:text-properties officeooo:paragraph-rsid="0016865b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" fo:font-size="11pt" officeooo:paragraph-rsid="0018f6d1" style:font-size-asian="11pt" style:font-size-complex="11pt"/>
    </style:style>
    <style:style style:name="T1" style:family="text">
      <style:text-properties style:use-window-font-color="true" loext:opacity="0%"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use-window-font-color="true" loext:opacity="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loext:opacity="0%" style:font-name="Calibri" fo:font-size="12pt" fo:font-weight="bold" officeooo:rsid="0013fff0" style:font-size-asian="12pt" style:font-weight-asian="bold" style:font-name-complex="Calibri" style:font-size-complex="12pt"/>
    </style:style>
    <style:style style:name="T4" style:family="text">
      <style:text-properties style:use-window-font-color="true" loext:opacity="0%" style:font-name="Calibri" fo:font-size="12pt" fo:font-weight="bold" officeooo:rsid="0014a2aa" style:font-size-asian="12pt" style:font-weight-asian="bold" style:font-name-complex="Calibri" style:font-size-complex="12pt"/>
    </style:style>
    <style:style style:name="T5" style:family="text">
      <style:text-properties style:use-window-font-color="true" loext:opacity="0%" style:font-name="Calibri" fo:font-size="12pt" fo:font-weight="bold" officeooo:rsid="001df785" style:font-size-asian="12pt" style:font-weight-asian="bold" style:font-name-complex="Calibri" style:font-size-complex="12pt"/>
    </style:style>
    <style:style style:name="T6" style:family="text">
      <style:text-properties style:use-window-font-color="true" loext:opacity="0%" style:font-name="Calibri" fo:font-size="12pt" fo:font-weight="bold" officeooo:rsid="001e6e5f" style:font-size-asian="12pt" style:font-weight-asian="bold" style:font-name-complex="Calibri" style:font-size-complex="12pt"/>
    </style:style>
    <style:style style:name="T7" style:family="text">
      <style:text-properties style:use-window-font-color="true" loext:opacity="0%" style:font-name="Calibri" fo:font-size="12pt" fo:font-weight="bold" officeooo:rsid="000c6f10" style:font-size-asian="12pt" style:font-weight-asian="bold" style:font-name-complex="Calibri" style:font-size-complex="12pt"/>
    </style:style>
    <style:style style:name="T8" style:family="text">
      <style:text-properties style:use-window-font-color="true" loext:opacity="0%" style:font-name="Calibri" fo:font-size="12pt" fo:font-weight="bold" officeooo:rsid="000c8c56" style:font-size-asian="12pt" style:font-weight-asian="bold" style:font-name-complex="Calibri" style:font-size-complex="12pt"/>
    </style:style>
    <style:style style:name="T9" style:family="text">
      <style:text-properties style:use-window-font-color="true" loext:opacity="0%" style:font-name="Calibri" fo:font-size="12pt" fo:font-weight="bold" officeooo:rsid="000bfcd7" style:font-size-asian="12pt" style:font-weight-asian="bold" style:font-name-complex="Calibri" style:font-size-complex="12pt"/>
    </style:style>
    <style:style style:name="T10" style:family="text">
      <style:text-properties style:use-window-font-color="true" loext:opacity="0%" style:font-name="Calibri" fo:font-size="12pt" fo:font-weight="bold" officeooo:rsid="000ed538" style:font-size-asian="12pt" style:font-weight-asian="bold" style:font-name-complex="Calibri" style:font-size-complex="12pt"/>
    </style:style>
    <style:style style:name="T11" style:family="text">
      <style:text-properties style:use-window-font-color="true" loext:opacity="0%" style:font-name="Calibri" fo:font-size="12pt" fo:font-weight="bold" officeooo:rsid="00012adc" style:font-size-asian="12pt" style:font-weight-asian="bold" style:font-name-complex="Calibri" style:font-size-complex="12pt"/>
    </style:style>
    <style:style style:name="T12" style:family="text">
      <style:text-properties style:use-window-font-color="true" loext:opacity="0%" style:font-name="Calibri" fo:font-size="12pt" fo:font-weight="bold" officeooo:rsid="00028724" style:font-size-asian="12pt" style:font-weight-asian="bold" style:font-name-complex="Calibri" style:font-size-complex="12pt"/>
    </style:style>
    <style:style style:name="T13" style:family="text">
      <style:text-properties style:use-window-font-color="true" loext:opacity="0%" style:font-name="Calibri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4" style:family="text">
      <style:text-properties style:use-window-font-color="true" loext:opacity="0%" style:font-name="Calibri" fo:font-size="12pt" style:font-size-asian="12pt" style:font-name-complex="Calibri" style:font-size-complex="12pt"/>
    </style:style>
    <style:style style:name="T15" style:family="text">
      <style:text-properties style:use-window-font-color="true" loext:opacity="0%" style:font-name="Calibri" fo:font-size="12pt" officeooo:rsid="001e0dbd" style:font-size-asian="12pt" style:font-name-complex="Calibri" style:font-size-complex="12pt"/>
    </style:style>
    <style:style style:name="T16" style:family="text">
      <style:text-properties style:use-window-font-color="true" loext:opacity="0%" style:font-name="Calibri" fo:font-size="12pt" officeooo:rsid="001f222f" style:font-size-asian="12pt" style:font-name-complex="Calibri" style:font-size-complex="12pt"/>
    </style:style>
    <style:style style:name="T17" style:family="text">
      <style:text-properties style:use-window-font-color="true" loext:opacity="0%" style:font-name="Calibri" fo:font-size="12pt" officeooo:rsid="0016865b" style:font-size-asian="12pt" style:font-name-complex="Calibri" style:font-size-complex="12pt"/>
    </style:style>
    <style:style style:name="T18" style:family="text">
      <style:text-properties style:use-window-font-color="true" loext:opacity="0%" style:font-name="Calibri"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style:use-window-font-color="true" loext:opacity="0%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" fo:font-size="12pt" fo:letter-spacing="-0.005cm" fo:language="pt" fo:country="BR" fo:font-weight="norm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Calibri" fo:font-size="12pt" fo:letter-spacing="-0.005cm" fo:font-weight="bold" style:font-size-asian="12pt" style:font-weight-asian="bold" style:font-name-complex="Calibri" style:font-size-complex="12pt" style:font-weight-complex="normal"/>
    </style:style>
    <style:style style:name="T23" style:family="text">
      <style:text-properties style:use-window-font-color="true" loext:opacity="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use-window-font-color="true" loext:opacity="0%" style:font-name="Calibri" fo:font-size="12pt" fo:font-weight="normal" officeooo:rsid="000d0aa5" style:font-size-asian="12pt" style:font-weight-asian="normal" style:font-name-complex="Calibri" style:font-size-complex="12pt" style:font-weight-complex="normal"/>
    </style:style>
    <style:style style:name="T25" style:family="text">
      <style:text-properties style:use-window-font-color="true" loext:opacity="0%" style:font-name="Calibri" fo:font-size="12pt" style:font-name-asian="Calibri" style:font-size-asian="12pt" style:font-name-complex="Calibri" style:font-size-complex="12pt"/>
    </style:style>
    <style:style style:name="T26" style:family="text">
      <style:text-properties style:use-window-font-color="true" loext:opacity="0%" style:font-name="Calibri" fo:font-size="12pt" style:font-name-asian="Arial Narrow" style:font-size-asian="12pt" style:font-name-complex="Calibri" style:font-size-complex="12pt"/>
    </style:style>
    <style:style style:name="T27" style:family="text">
      <style:text-properties style:use-window-font-color="true" loext:opacity="0%" style:text-position="super 58%" style:font-name="Calibri" fo:font-size="12pt" fo:font-weight="bold" style:font-size-asian="12pt" style:font-weight-asian="bold" style:font-name-complex="Calibri" style:font-size-complex="12pt"/>
    </style:style>
    <style:style style:name="T28" style:family="text">
      <style:text-properties style:use-window-font-color="true" loext:opacity="0%" style:text-position="super 58%" style:font-name="Calibri" fo:font-size="12pt" style:font-size-asian="12pt" style:font-name-complex="Calibri" style:font-size-complex="12pt"/>
    </style:style>
    <style:style style:name="T29" style:family="text">
      <style:text-properties fo:font-variant="normal" fo:text-transform="none" style:use-window-font-color="true" loext:opacity="0%" style:font-name="Calibri" fo:font-size="12pt" fo:letter-spacing="normal" fo:font-style="norma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30" style:family="text">
      <style:text-properties fo:font-variant="normal" fo:text-transform="none" style:use-window-font-color="true" loext:opacity="0%" style:font-name="Calibri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31" style:family="text">
      <style:text-properties fo:font-variant="normal" fo:text-transform="none" style:use-window-font-color="true" loext:opacity="0%" style:font-name="Calibri" fo:font-size="12pt" fo:letter-spacing="normal" fo:font-style="normal" fo:font-weight="bold" officeooo:rsid="00377756" fo:background-color="transparent" loext:char-shading-value="0" style:font-size-asian="12pt" style:font-weight-asian="bold" style:font-name-complex="Arial1" style:font-size-complex="12pt" style:font-weight-complex="bold"/>
    </style:style>
    <style:style style:name="T32" style:family="text">
      <style:text-properties fo:font-variant="normal" fo:text-transform="none" style:use-window-font-color="true" loext:opacity="0%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33" style:family="text">
      <style:text-properties fo:font-variant="normal" fo:text-transform="none" style:use-window-font-color="true" loext:opacity="0%" fo:font-size="12pt" fo:letter-spacing="normal" fo:font-style="normal" fo:font-weight="bold" officeooo:rsid="0018f6d1" fo:background-color="transparent" loext:char-shading-value="0" style:font-size-asian="12pt" style:font-weight-asian="bold" style:font-name-complex="Arial1" style:font-size-complex="12pt" style:font-weight-complex="bold"/>
    </style:style>
    <style:style style:name="T34" style:family="text">
      <style:text-properties officeooo:rsid="0013fff0"/>
    </style:style>
    <style:style style:name="T35" style:family="text">
      <style:text-properties officeooo:rsid="0014a2aa"/>
    </style:style>
    <style:style style:name="T36" style:family="text">
      <style:text-properties style:text-position="super 58%"/>
    </style:style>
    <style:style style:name="T37" style:family="text">
      <style:text-properties officeooo:rsid="0016865b"/>
    </style:style>
    <style:style style:name="T38" style:family="text">
      <style:text-properties style:font-name-asian="Calibri"/>
    </style:style>
    <style:style style:name="T39" style:family="text">
      <style:text-properties style:font-name-asian="Arial Narrow"/>
    </style:style>
    <style:style style:name="T40" style:family="text">
      <style:text-properties officeooo:rsid="00182a7e"/>
    </style:style>
    <style:style style:name="T41" style:family="text">
      <style:text-properties officeooo:rsid="0018f6d1"/>
    </style:style>
    <style:style style:name="T42" style:family="text">
      <style:text-properties fo:letter-spacing="-0.005cm" fo:font-weight="bold" style:font-weight-asian="bold" style:font-weight-complex="normal"/>
    </style:style>
    <style:style style:name="T43" style:family="text">
      <style:text-properties fo:letter-spacing="-0.005cm" fo:font-weight="bold" officeooo:rsid="0013fff0" style:font-weight-asian="bold" style:font-weight-complex="normal"/>
    </style:style>
    <style:style style:name="T44" style:family="text">
      <style:text-properties fo:letter-spacing="-0.005cm" fo:font-weight="bold" officeooo:rsid="0014a2aa" style:font-weight-asian="bold" style:font-weight-complex="normal"/>
    </style:style>
    <style:style style:name="T45" style:family="text">
      <style:text-properties fo:letter-spacing="-0.005cm" fo:font-weight="bold" officeooo:rsid="0016865b" style:font-weight-asian="bold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<text:span text:style-name="T35">XI</text:span><text:span text:style-name="T34"> </text:span><text:span text:style-name="T35">A</text:span> – MODELO DE CARTA DE APRESENTAÇÃO DA PROPOSTA</text:p>
      <text:p text:style-name="P8"/>
      <text:p text:style-name="P5">(papel timbrado da licitante – CNPJ – endereço – telefone – email)</text:p>
      <text:p text:style-name="P5"/>
      <text:p text:style-name="P8">CARTA DE APRESENTAÇÃO DA PROPOSTA DE PREÇO</text:p>
      <text:p text:style-name="P9"><text:s/></text:p>
      <text:p text:style-name="P6">AO </text:p>
      <text:p text:style-name="P6">INSTITUTO FEDERAL DE EDUCAÇÃO, CIÊNCIA E TECNOLOGIA DO SUL DE MINAS GERAIS – <text:span text:style-name="T34">CAMPUS MACHADO</text:span></text:p>
      <text:p text:style-name="P7">Rodovia Machado/Paraguacu – km 03 – Bairro Santo Antônio – Macahdo/MG.</text:p>
      <text:p text:style-name="P9"><text:s/></text:p>
      <text:p text:style-name="P1"><text:span text:style-name="T1">RDC ELETRÔNICO Nº 0</text:span><text:span text:style-name="T4">2</text:span><text:span text:style-name="T1">/202</text:span><text:span text:style-name="T4">2</text:span></text:p>
      <text:p text:style-name="P59"><text:span text:style-name="T32">Processo Administrativo nº 23345.001679.2022-</text:span><text:span text:style-name="T33">72</text:span></text:p>
      <text:p text:style-name="P9"><text:s/></text:p>
      <text:p text:style-name="P2"><text:span text:style-name="T14">Apresentamos a V.Sas. nossa proposta para execução da obra de ....................................., pelo preço global de </text:span><text:span text:style-name="T1">R$ ....................</text:span><text:span text:style-name="T14">, que corresponde ao desconto global de </text:span><text:span text:style-name="T1">XX % (xx por cento) </text:span><text:span text:style-name="T14">sobre o valor estimado pela Administração.</text:span></text:p>
      <text:p text:style-name="P4">Declaramos que em nossa proposta estão incluídos todas as despesas, inclusive aquelas relativas a taxas, tributos, encargos sociais, ensaios, testes e demais provas exigidas por normas técnicas oficiais, que possam influir direta ou indiretamente no custo de execução dos serviços, e, ainda, as despesas relativas à mobilização e desmobilização de pessoal, máquinas e equipamentos, sem que nos caiba, em qualquer caso, direito regressivo em relação ao IFSULDEMINAS – <text:span text:style-name="T34">Campus Machado.</text:span></text:p>
      <text:p text:style-name="P4">Na execução dos serviços, observaremos rigorosamente as especificações das normas técnicas brasileiras ou qualquer outra norma que garanta a qualidade igual ou superior, bem como as recomendações e instruções do Órgão de Fiscalização do IFSULDEMINAS, assumindo, desde já, a <text:soft-page-break/>integral responsabilidade pela perfeita realização dos trabalhos, de conformidade com as especificações.</text:p>
      <text:p text:style-name="P2"><text:span text:style-name="T14">Informamos que o prazo de validade de nossa proposta de preços é de </text:span><text:span text:style-name="T2">120 (cento e vinte) dias corridos</text:span><text:span text:style-name="T14">, a contar da data de abertura da licitação. </text:span></text:p>
      <text:p text:style-name="P4">Caso nos seja adjudicado o objeto da presente licitação, nos comprometemos a assinar o Contrato no prazo determinado no Edital, indicando para esse fim o Sr(a). ............................................................., Carteira de Identidade nº. ......................................, expedida em ....../…/......... Órgão Expedidor ................................., e CPF nº ...................................., como representante desta EMPRESA.</text:p>
      <text:p text:style-name="P4">Finalizando, declaramos que temos pleno conhecimento de todos os aspectos relativos à licitação em causa e nossa plena concordância com as condições estabelecidas no Edital da licitação e seus anexos.</text:p>
      <text:p text:style-name="P4"/>
      <text:p text:style-name="P4"/>
      <text:p text:style-name="P5">__________________________________________</text:p>
      <text:p text:style-name="P5">ASSINATURA DO REPRESENTANTE LEGAL</text:p>
      <text:p text:style-name="P3"/>
      <text:p text:style-name="P3">DADOS BANCÁRIOS: </text:p>
      <text:p text:style-name="P3">BANCO/AGÊNCIA:</text:p>
      <text:p text:style-name="P3">Nº DA CONTA:</text:p>
      <text:p text:style-name="P3"/>
      <text:p text:style-name="P3"/>
      <text:p text:style-name="P3"/>
      <text:p text:style-name="P3"/>
      <text:p text:style-name="P3"><text:soft-page-break/></text:p>
      <text:p text:style-name="P14">ANEXO <text:span text:style-name="T34">X</text:span><text:span text:style-name="T35">I B</text:span> – MODELO DE RELAÇÃO DOS SERVIÇOS EXECUTADOS PELO LICITANTE</text:p>
      <text:p text:style-name="P14"/>
      <text:p text:style-name="P52"><text:span text:style-name="T1">RDC ELETRÔNICO Nº 0</text:span><text:span text:style-name="T4">2</text:span><text:span text:style-name="T1">/202</text:span><text:span text:style-name="T4">2</text:span></text:p>
      <text:p text:style-name="P59"><text:span text:style-name="T32">Processo Administrativo nº 23345.001679.2022-</text:span><text:span text:style-name="T33">72</text:span></text:p>
      <text:p text:style-name="P18"/>
      <text:p text:style-name="P15">QUADRO COM A RELAÇÃO DE SERVIÇOS EXECUTADOS PELO LICITANTE 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Item</text:p>
          </table:table-cell>
          <table:table-cell table:style-name="Tabela1.A1" office:value-type="string">
            <text:p text:style-name="P16">Serviços executados</text:p>
          </table:table-cell>
          <table:table-cell table:style-name="Tabela1.A1" office:value-type="string">
            <text:p text:style-name="P16">Quantidade</text:p>
          </table:table-cell>
          <table:table-cell table:style-name="Tabela1.A1" office:value-type="string">
            <text:p text:style-name="P44"><text:span text:style-name="T1">Nº do Atestado </text:span><text:span text:style-name="T27">(1)</text:span></text:p>
          </table:table-cell>
          <table:table-cell table:style-name="Tabela1.E1" office:value-type="string">
            <text:p text:style-name="P44"><text:span text:style-name="T1">Página do Atestado </text:span><text:span text:style-name="T27">(2)</text:span>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</table:table>
      <text:p text:style-name="P26"/>
      <text:p text:style-name="P26"/>
      <text:p text:style-name="P18">Observação:</text:p>
      <text:p text:style-name="P47"><text:span text:style-name="T28">(1)</text:span><text:span text:style-name="T14"> Juntar cópia do atestado/certidão fornecido por pessoas jurídicas de direito público ou privado acompanhado da respectiva certidão de acervo técnico indicando na coluna o nº do atestado pertinente.</text:span></text:p>
      <text:p text:style-name="P47"><text:span text:style-name="T28">(2)</text:span><text:span text:style-name="T14"> Destacar no atestado, o(s) serviço(s) e o quantitativo (s) usados para comprovar a capacidade técnica operacional e informar o nº da página do atestado.</text:span></text:p>
      <text:p text:style-name="P26"/>
      <text:p text:style-name="P26"/>
      <text:p text:style-name="P27"/>
      <text:p text:style-name="P22">____________________________</text:p>
      <text:p text:style-name="P14">Representante Legal do Licitante</text:p>
      <text:p text:style-name="P14"/>
      <text:p text:style-name="P14"/>
      <text:p text:style-name="P14"/>
      <text:p text:style-name="P14"><text:soft-page-break/></text:p>
      <text:p text:style-name="P45"><text:span text:style-name="T1">ANEXO </text:span><text:span text:style-name="T3">X</text:span><text:span text:style-name="T4">I C</text:span><text:span text:style-name="T1"> – MODELO DE RELAÇÃO DOS SERVIÇOS EXECUTADOS PELO</text:span><text:span text:style-name="T4">S PROFISSIONAIS</text:span></text:p>
      <text:p text:style-name="P45"><text:span text:style-name="T4"/></text:p>
      <text:p text:style-name="P52"><text:span text:style-name="T1">RDC ELETRÔNICO Nº 0</text:span><text:span text:style-name="T4">2</text:span><text:span text:style-name="T1">/202</text:span><text:span text:style-name="T4">2</text:span></text:p>
      <text:p text:style-name="P59"><text:span text:style-name="T32">Processo Administrativo nº 23345.001679.2022-</text:span><text:span text:style-name="T33">72</text:span></text:p>
      <text:p text:style-name="P53"/>
      <text:p text:style-name="P15">QUADRO COM A RELAÇÃO DOS SERVIÇOS EXECUTADOS PELOS PROFISSIONAIS DETENTORES DE ATESTADO DE RESPONSABILIDADE TÉCNICA POR EXECUÇÃO DE SERVIÇOS COMPATÍVEIS COM O OBJETO DA LICITAÇÃO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Item</text:p>
          </table:table-cell>
          <table:table-cell table:style-name="Tabela2.A1" office:value-type="string">
            <text:p text:style-name="P16">Serviços executados</text:p>
          </table:table-cell>
          <table:table-cell table:style-name="Tabela2.A1" office:value-type="string">
            <text:p text:style-name="P44"><text:span text:style-name="T1">Nº do Atestado </text:span><text:span text:style-name="T27">(1)</text:span></text:p>
          </table:table-cell>
          <table:table-cell table:style-name="Tabela2.A1" office:value-type="string">
            <text:p text:style-name="P44"><text:span text:style-name="T1">Página do Atestado </text:span><text:span text:style-name="T27">(2)</text:span></text:p>
          </table:table-cell>
          <table:table-cell table:style-name="Tabela2.E1" office:value-type="string">
            <text:p text:style-name="P16">Nome do Profissional</text:p>
          </table:table-cell>
        </table:table-row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</table:table>
      <text:p text:style-name="P26"/>
      <text:p text:style-name="P26"/>
      <text:p text:style-name="P22">____________________________</text:p>
      <text:p text:style-name="P22">Representante Legal do Licitante</text:p>
      <text:p text:style-name="P18">Observação:</text:p>
      <text:p text:style-name="P47"><text:span text:style-name="T28">(1)</text:span><text:span text:style-name="T14"> Juntar cópia do atestado/certidão fornecido por pessoa jurídica de direito público ou privado devidamente certificado/averbado pelo CREA ou CAU indicando na coluna o nº do atestado pertinente.</text:span></text:p>
      <text:p text:style-name="P14"><text:span text:style-name="T36">(2)</text:span> Destacar nos atestados, os serviços usados para comprovar a capacidade técnica profissional, indicando neste quadro a página onde consta o serviço.</text:p>
      <text:p text:style-name="P14"/>
      <text:p text:style-name="P14"/>
      <text:p text:style-name="P14"/>
      <text:p text:style-name="P14"/>
      <text:p text:style-name="P14"><text:soft-page-break/>ANEXO <text:span text:style-name="T34">X</text:span><text:span text:style-name="T35">I D</text:span> – MODELO DE <text:span text:style-name="T35">DECLARAÇÃO DO RESPONSÁVEL TÉCNICO</text:span></text:p>
      <text:p text:style-name="P14"/>
      <text:p text:style-name="P52"><text:span text:style-name="T1">RDC ELETRÔNICO Nº 0</text:span><text:span text:style-name="T4">2</text:span><text:span text:style-name="T1">/202</text:span><text:span text:style-name="T4">2</text:span></text:p>
      <text:p text:style-name="P59"><text:span text:style-name="T32">Processo Administrativo nº 23345.001679.2022-</text:span><text:span text:style-name="T33">72</text:span></text:p>
      <text:p text:style-name="P54"/>
      <text:p text:style-name="P38"/>
      <text:p text:style-name="P48"><text:span text:style-name="T18">(RAZÃO SOCIAL)............, sediada (ENDEREÇO COMPLETO)......,inscrita no CNPJ nº................., por intermédio de seu representante legal o(a) Sr(a)..............., portador(a) da Carteira de Identidade nº........ e do CPF nº........ declara, sob as penas da lei, que possui pessoal técnico adequado e disponível para a realização do objeto do RDC em referência, bem como se responsabiliza pela qualificação de cada um dos membros da equipe técnica que realizará o trabalho e pelo bom andamento do serviço a ser executado. E declara também</text:span><text:span text:style-name="T23"> que, se vencedora deste certame licitatório, está apta a iniciar a execução dos serviços logo após a assinatura do contrato.</text:span></text:p>
      <text:p text:style-name="P38"/>
      <text:p text:style-name="P38">O responsável técnico que a empresa indica é o(a) Sr(a)..........., registrado no (CREA/UF ou CAU/UF) <text:s/>sob o nº.........., sendo o mesmo (funcionário da empresa/contratado pela empresa/profissional a ser contratado caso adjudicada a obra/serviço de engenharia). </text:p>
      <text:p text:style-name="P40"/>
      <text:p text:style-name="P40">LOCAL, DATA</text:p>
      <text:p text:style-name="P42"><text:s/></text:p>
      <text:p text:style-name="P32">.............................................................................</text:p>
      <text:p text:style-name="P32">(nome e número da identidade do declarante)</text:p>
      <text:p text:style-name="P31"><text:tab/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6">ANEXO <text:span text:style-name="T34">X</text:span><text:span text:style-name="T35">I </text:span><text:span text:style-name="T37">E</text:span> – MODELO DE <text:span text:style-name="T37">CARTA DE ANUÊNCIA DO PROFISSIONAL</text:span></text:p>
      <text:p text:style-name="P36"/>
      <text:p text:style-name="P36"/>
      <text:p text:style-name="P30">À Comissão de Licitação <text:s/>- <text:s/>IFSULDEMINAS</text:p>
      <text:p text:style-name="P30"/>
      <text:p text:style-name="P52"><text:span text:style-name="T1">RDC ELETRÔNICO Nº 0</text:span><text:span text:style-name="T4">2</text:span><text:span text:style-name="T1">/202</text:span><text:span text:style-name="T4">2</text:span></text:p>
      <text:p text:style-name="P59"><text:span text:style-name="T32">Processo Administrativo nº 23345.001679.2022-</text:span><text:span text:style-name="T33">72</text:span></text:p>
      <text:p text:style-name="P57"/>
      <text:p text:style-name="P29"/>
      <text:p text:style-name="P20">Eu, (nome do profissional), abaixo-assinado, portador do documento de identidade número ..................., CREA nº ............ e CPF nº ......................, residente na (...endereço completo...), na cidade ............................, Estado ..........................., declaro para os devidos fins que concordo em participar da equipe técnica da empresa .............................................., inscrita sob o CNPJ nº ..........., no processo de licitação que tem como objeto a execução da .............................................. . </text:p>
      <text:p text:style-name="P29"/>
      <text:p text:style-name="P28">(Município), <text:s/>..... de ........ de 202<text:span text:style-name="T41">2</text:span></text:p>
      <text:p text:style-name="P29"/>
      <text:p text:style-name="P29"/>
      <text:p text:style-name="P23">---------------------------------------------------------------</text:p>
      <text:p text:style-name="P36">Assinatura do Profissional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25"><text:span text:style-name="T42">ANEXO </text:span><text:span text:style-name="T43">X</text:span><text:span text:style-name="T44">I </text:span><text:span text:style-name="T45">F</text:span><text:span text:style-name="T42"> – MODELO DE </text:span><text:span text:style-name="T45">DECLARAÇAÕ DE VISTÓRIA</text:span></text:p>
      <text:p text:style-name="P46"><text:span text:style-name="T14">(</text:span><text:span text:style-name="T17">I</text:span><text:span text:style-name="T14">nciso</text:span><text:span text:style-name="T26"> </text:span><text:span text:style-name="T14">III</text:span><text:span text:style-name="T26"> </text:span><text:span text:style-name="T14">do</text:span><text:span text:style-name="T26"> </text:span><text:span text:style-name="T14">art.</text:span><text:span text:style-name="T26"> </text:span><text:span text:style-name="T14">30</text:span><text:span text:style-name="T26"> </text:span><text:span text:style-name="T14">da</text:span><text:span text:style-name="T26"> </text:span><text:span text:style-name="T14">Lei</text:span><text:span text:style-name="T26"> </text:span><text:span text:style-name="T14">n.</text:span><text:span text:style-name="T26"> </text:span><text:span text:style-name="T14">8.666/93)</text:span></text:p>
      <text:p text:style-name="P24"/>
      <text:p text:style-name="P52"><text:span text:style-name="T1">RDC ELETRÔNICO Nº 0</text:span><text:span text:style-name="T4">2</text:span><text:span text:style-name="T1">/202</text:span><text:span text:style-name="T4">2</text:span></text:p>
      <text:p text:style-name="P59"><text:span text:style-name="T32">Processo Administrativo nº 23345.001679.2022-</text:span><text:span text:style-name="T33">72</text:span></text:p>
      <text:p text:style-name="P55"/>
      <text:p text:style-name="P51"/>
      <text:p text:style-name="P20"/>
      <text:p text:style-name="P58"><text:span text:style-name="T2"><text:tab/><text:tab/></text:span><text:span text:style-name="T14"><text:tab/></text:span><text:span text:style-name="T2">DECLARAMOS, </text:span><text:span text:style-name="T23">em atendimento ao previsto no Edital do RDC em epígrafe, que, por intermédio do ___________________________, portador do CPF nº _____________________ e do RG nº _______________, devidamente credenciado por nossa empresa ___________________________________, vistoriou os locais da execução da obra no Instituto Federal de Educação, Ciência e Tecnologia do Sul de Minas Gerais – Campus</text:span><text:span text:style-name="T24"> Machado</text:span><text:span text:style-name="T23"> e que somos detentores de todas as informações relativas à sua execução.</text:span></text:p>
      <text:p text:style-name="P10"><text:span text:style-name="T23"><text:tab/><text:tab/><text:tab/></text:span><text:span text:style-name="T2">DECLARAMOS,</text:span><text:span text:style-name="T23"> ainda, que não alegaremos posteriormente o desconhecimento</text:span><text:span text:style-name="T14"> de fatos evidentes à época da vistoria para solicitar qualquer alteração do valor do contrato que viermos a celebrar, caso a nossa empresa seja vencedora.</text:span></text:p>
      <text:p text:style-name="P11"/>
      <text:p text:style-name="P11"/>
      <text:p text:style-name="P12"><text:tab/><text:tab/><text:tab/>Local e data</text:p>
      <text:p text:style-name="P11"/>
      <text:p text:style-name="P10"><text:span text:style-name="T23"><text:tab/><text:tab/><text:tab/></text:span><text:span text:style-name="T14">Nome e assinatura do representante legal da empresa</text:span></text:p>
      <text:p text:style-name="P23"/>
      <text:p text:style-name="P23"/>
      <text:p text:style-name="P50"><text:span text:style-name="T25"><text:tab/><text:tab/></text:span><text:span text:style-name="T14">Visto em____/____/_______.</text:span></text:p>
      <text:p text:style-name="P20"/>
      <text:p text:style-name="P36"><text:span text:style-name="T38"><text:s/></text:span>Carimbo e assinatura do servidor do IFSULDEMINAS, responsável<text:span text:style-name="T39"> </text:span>pelo<text:span text:style-name="T39"> </text:span>acompanhamento<text:span text:style-name="T39"> </text:span>da<text:span text:style-name="T39"> </text:span>vistoria.</text:p>
      <text:p text:style-name="P37"/>
      <text:p text:style-name="P37"/>
      <text:p text:style-name="P37"><text:soft-page-break/></text:p>
      <text:p text:style-name="P37">ANEXO <text:span text:style-name="T34">X</text:span><text:span text:style-name="T35">I </text:span><text:span text:style-name="T40">G</text:span> – MODELO DE <text:span text:style-name="T37">DECLARAÇAÕ </text:span><text:span text:style-name="T40">PARA CONTRATAÇÃO</text:span></text:p>
      <text:p text:style-name="P37"/>
      <text:p text:style-name="P52"><text:span text:style-name="T1">RDC ELETRÔNICO Nº 0</text:span><text:span text:style-name="T4">2</text:span><text:span text:style-name="T1">/202</text:span><text:span text:style-name="T4">2</text:span></text:p>
      <text:p text:style-name="P59"><text:span text:style-name="T32">Processo Administrativo nº 23345.001679.2022-</text:span><text:span text:style-name="T33">72</text:span></text:p>
      <text:p text:style-name="P56"/>
      <text:p text:style-name="P39"/>
      <text:p text:style-name="P49"><text:span text:style-name="T18">(RAZÃO SOCIAL)............, sediada (ENDEREÇO COMPLETO)......,inscrita no CNPJ nº................., por intermédio de seu representante legal o(a) Sr(a)..............., portador(a) da Carteira de Identidade nº........ e do CPF nº........ declara, sob as penas da lei, a </text:span><text:span text:style-name="T19">concordância do contratado</text:span><text:span text:style-name="T21"> com a adequação do projeto básico, sendo que as alterações contratuais sob alegação de falhas ou omissões em qualquer das peças, orçamentos, plantas, especificações, memoriais e estudos técnicos preliminares do projeto não poderão ultrapassar, no seu conjunto</text:span><text:span text:style-name="T20">, 10% (dez por cento) </text:span><text:span text:style-name="T21">do valor total do contrato, computando-se esse percentual para verificação do limite do § 1º do art. 65 da Lei no 8.666, de 1993, conforme Acórdão TCU 1977/2013 – Plenário.</text:span></text:p>
      <text:p text:style-name="P49"><text:span text:style-name="T18">A empresa também declara que ficará responsável para emissão e utilização de um único </text:span><text:span text:style-name="T22">Cadastro </text:span><text:span text:style-name="T1">Específico do INSS –</text:span><text:span text:style-name="T18"> CEI, para a obra, objeto desta contratação, sendo única e exclusivo responsável pela obtenção e utilização juntos requerentes deste cadastro.</text:span></text:p>
      <text:p text:style-name="P21"/>
      <text:p text:style-name="P35"><text:s/></text:p>
      <text:p text:style-name="P41">LOCAL, DATA</text:p>
      <text:p text:style-name="P43"><text:s/></text:p>
      <text:p text:style-name="P33">.............................................................................</text:p>
      <text:p text:style-name="P34">(nome e número da identidade do declar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rpo_20_de_20_texto_20_31" style:display-name="Corpo de texto 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3cm"/>
          <style:tab-stop style:position="4.002cm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8M20S</meta:editing-duration>
    <meta:editing-cycles>8</meta:editing-cycles>
    <meta:generator>LibreOffice/7.3.3.2$Windows_X86_64 LibreOffice_project/d1d0ea68f081ee2800a922cac8f79445e4603348</meta:generator>
    <dc:date>2022-10-26T16:35:51.348000000</dc:date>
    <meta:document-statistic meta:table-count="2" meta:image-count="0" meta:object-count="0" meta:page-count="8" meta:paragraph-count="88" meta:word-count="1113" meta:character-count="8318" meta:non-whitespace-character-count="7233"/>
    <meta:user-defined meta:name="Info 1"/>
    <meta:user-defined meta:name="Info 2"/>
    <meta:user-defined meta:name="Info 3"/>
    <meta:user-defined meta:name="Info 4"/>
  </office:meta>
</office:document-meta>
</file>