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75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3.41cm"/>
    </style:style>
    <style:style style:name="co11" style:family="table-column">
      <style:table-column-properties fo:break-before="auto" style:column-width="8.273cm"/>
    </style:style>
    <style:style style:name="co12" style:family="table-column">
      <style:table-column-properties fo:break-before="auto" style:column-width="2.605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6.188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1.646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4.704cm"/>
    </style:style>
    <style:style style:name="co22" style:family="table-column">
      <style:table-column-properties fo:break-before="auto" style:column-width="5.096cm"/>
    </style:style>
    <style:style style:name="co23" style:family="table-column">
      <style:table-column-properties fo:break-before="auto" style:column-width="2.074cm"/>
    </style:style>
    <style:style style:name="co24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4.143cm"/>
    </style:style>
    <style:style style:name="co26" style:family="table-column">
      <style:table-column-properties fo:break-before="auto" style:column-width="5.179cm"/>
    </style:style>
    <style:style style:name="co27" style:family="table-column">
      <style:table-column-properties fo:break-before="auto" style:column-width="3.471cm"/>
    </style:style>
    <style:style style:name="co28" style:family="table-column">
      <style:table-column-properties fo:break-before="auto" style:column-width="3.528cm"/>
    </style:style>
    <style:style style:name="co29" style:family="table-column">
      <style:table-column-properties fo:break-before="auto" style:column-width="3.448cm"/>
    </style:style>
    <style:style style:name="co30" style:family="table-column">
      <style:table-column-properties fo:break-before="auto" style:column-width="1.543cm"/>
    </style:style>
    <style:style style:name="co31" style:family="table-column">
      <style:table-column-properties fo:break-before="auto" style:column-width="0.7cm"/>
    </style:style>
    <style:style style:name="co32" style:family="table-column">
      <style:table-column-properties fo:break-before="auto" style:column-width="2.238cm"/>
    </style:style>
    <style:style style:name="co33" style:family="table-column">
      <style:table-column-properties fo:break-before="auto" style:column-width="5.152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4.228cm"/>
    </style:style>
    <style:style style:name="co36" style:family="table-column">
      <style:table-column-properties fo:break-before="auto" style:column-width="4.367cm"/>
    </style:style>
    <style:style style:name="co37" style:family="table-column">
      <style:table-column-properties fo:break-before="auto" style:column-width="0.841cm"/>
    </style:style>
    <style:style style:name="co38" style:family="table-column">
      <style:table-column-properties fo:break-before="auto" style:column-width="4.424cm"/>
    </style:style>
    <style:style style:name="co39" style:family="table-column">
      <style:table-column-properties fo:break-before="auto" style:column-width="4.48cm"/>
    </style:style>
    <style:style style:name="co40" style:family="table-column">
      <style:table-column-properties fo:break-before="auto" style:column-width="1.205cm"/>
    </style:style>
    <style:style style:name="co41" style:family="table-column">
      <style:table-column-properties fo:break-before="auto" style:column-width="3.752cm"/>
    </style:style>
    <style:style style:name="co42" style:family="table-column">
      <style:table-column-properties fo:break-before="auto" style:column-width="5.516cm"/>
    </style:style>
    <style:style style:name="co43" style:family="table-column">
      <style:table-column-properties fo:break-before="auto" style:column-width="1.007cm"/>
    </style:style>
    <style:style style:name="co44" style:family="table-column">
      <style:table-column-properties fo:break-before="auto" style:column-width="3.216cm"/>
    </style:style>
    <style:style style:name="co45" style:family="table-column">
      <style:table-column-properties fo:break-before="auto" style:column-width="5.6cm"/>
    </style:style>
    <style:style style:name="co46" style:family="table-column">
      <style:table-column-properties fo:break-before="auto" style:column-width="4.62cm"/>
    </style:style>
    <style:style style:name="co47" style:family="table-column">
      <style:table-column-properties fo:break-before="auto" style:column-width="1.064cm"/>
    </style:style>
    <style:style style:name="co48" style:family="table-column">
      <style:table-column-properties fo:break-before="auto" style:column-width="4.032cm"/>
    </style:style>
    <style:style style:name="co49" style:family="table-column">
      <style:table-column-properties fo:break-before="auto" style:column-width="4.51cm"/>
    </style:style>
    <style:style style:name="co50" style:family="table-column">
      <style:table-column-properties fo:break-before="auto" style:column-width="1.148cm"/>
    </style:style>
    <style:style style:name="co51" style:family="table-column">
      <style:table-column-properties fo:break-before="auto" style:column-width="3.112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1.258cm"/>
    </style:style>
    <style:style style:name="co54" style:family="table-column">
      <style:table-column-properties fo:break-before="auto" style:column-width="3.501cm"/>
    </style:style>
    <style:style style:name="co55" style:family="table-column">
      <style:table-column-properties fo:break-before="auto" style:column-width="5.627cm"/>
    </style:style>
    <style:style style:name="co56" style:family="table-column">
      <style:table-column-properties fo:break-before="auto" style:column-width="5.039cm"/>
    </style:style>
    <style:style style:name="co57" style:family="table-column">
      <style:table-column-properties fo:break-before="auto" style:column-width="2.79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Proposta">
      <style:table-properties table:display="true" style:writing-mode="lr-tb"/>
    </style:style>
    <style:style style:name="ta2" style:family="table" style:master-page-name="PageStyle_5f_Uniforme_5f_EPI_5f_equip">
      <style:table-properties table:display="true" style:writing-mode="lr-tb"/>
    </style:style>
    <style:style style:name="ta3" style:family="table" style:master-page-name="PageStyle_5f_Eletricista">
      <style:table-properties table:display="true" style:writing-mode="lr-tb"/>
    </style:style>
    <style:style style:name="ta4" style:family="table" style:master-page-name="PageStyle_5f_Eletricista-AN">
      <style:table-properties table:display="true" style:writing-mode="lr-tb"/>
    </style:style>
    <style:style style:name="ta5" style:family="table" style:master-page-name="PageStyle_5f_Eletricista-HE">
      <style:table-properties table:display="true" style:writing-mode="lr-tb"/>
    </style:style>
    <style:style style:name="ta6" style:family="table" style:master-page-name="PageStyle_5f_Eletricista-AN_20_sobre_20_HE">
      <style:table-properties table:display="true" style:writing-mode="lr-tb"/>
    </style:style>
    <style:style style:name="ta7" style:family="table" style:master-page-name="PageStyle_5f_Eletricista-HE_20_em_20_DSR_20_e_20_feriado">
      <style:table-properties table:display="true" style:writing-mode="lr-tb"/>
    </style:style>
    <style:style style:name="ta8" style:family="table" style:master-page-name="PageStyle_5f_Eletricista_20_-AN_20_sobre_20_HE_20_em_20_DSR">
      <style:table-properties table:display="true" style:writing-mode="lr-tb"/>
    </style:style>
    <style:style style:name="ta9" style:family="table" style:master-page-name="PageStyle_5f_Pedreiro">
      <style:table-properties table:display="true" style:writing-mode="lr-tb"/>
    </style:style>
    <style:style style:name="ta10" style:family="table" style:master-page-name="PageStyle_5f_Serv_20_Pedreiro">
      <style:table-properties table:display="true" style:writing-mode="lr-tb"/>
    </style:style>
    <style:style style:name="ta11" style:family="table" style:master-page-name="PageStyle_5f_Encanador">
      <style:table-properties table:display="true" style:writing-mode="lr-tb"/>
    </style:style>
    <style:style style:name="ta12" style:family="table" style:master-page-name="PageStyle_5f_Encanador-AN">
      <style:table-properties table:display="true" style:writing-mode="lr-tb"/>
    </style:style>
    <style:style style:name="ta13" style:family="table" style:master-page-name="PageStyle_5f_Encanador-HE">
      <style:table-properties table:display="true" style:writing-mode="lr-tb"/>
    </style:style>
    <style:style style:name="ta14" style:family="table" style:master-page-name="PageStyle_5f_Encanador-AN_20_sobre_20_HE">
      <style:table-properties table:display="true" style:writing-mode="lr-tb"/>
    </style:style>
    <style:style style:name="ta15" style:family="table" style:master-page-name="PageStyle_5f_Encanador-HE_20_em_20_DSR_20_e_20_feriados">
      <style:table-properties table:display="true" style:writing-mode="lr-tb"/>
    </style:style>
    <style:style style:name="ta16" style:family="table" style:master-page-name="PageStyle_5f_Encanador-AN_20_sobre_20_HE_20_em_20_DSR">
      <style:table-properties table:display="true" style:writing-mode="lr-tb"/>
    </style:style>
    <style:style style:name="ta17" style:family="table" style:master-page-name="PageStyle_5f_Carpinteiro">
      <style:table-properties table:display="true" style:writing-mode="lr-tb"/>
    </style:style>
    <style:style style:name="ta18" style:family="table" style:master-page-name="PageStyle_5f_Serralheiro">
      <style:table-properties table:display="true" style:writing-mode="lr-tb"/>
    </style:style>
    <style:style style:name="ta19" style:family="table" style:master-page-name="PageStyle_5f_Diári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6699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b2b2b2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b2b2b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/>
    </style:style>
    <style:style style:name="ce14" style:family="table-cell" style:parent-style-name="Excel_20_Built-in_20_Normal">
      <style:table-cell-properties fo:border-bottom="0.088cm solid #000000" fo:background-color="#b2b2b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04">
      <style:table-cell-properties fo:border-bottom="0.088cm solid #000000" fo:background-color="#b2b2b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b2b2b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b2b2b2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04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04">
      <style:table-cell-properties fo:border-bottom="0.088cm solid #000000" fo:background-color="#b2b2b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66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6699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 style:data-style-name="N1">
      <style:table-cell-properties fo:background-color="#6699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 style:data-style-name="N1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 style:data-style-name="N106">
      <style:table-cell-properties fo:background-color="#6699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104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 style:data-style-name="N104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 style:data-style-name="N4">
      <style:table-cell-properties fo:background-color="#6699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 style:data-style-name="N104">
      <style:table-cell-properties fo:border-bottom="0.035cm solid #000000" fo:background-color="#dddd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104">
      <style:table-cell-properties fo:border-bottom="0.035cm solid #000000" fo:background-color="#ffffd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 style:data-style-name="N4">
      <style:table-cell-properties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/>
    </style:style>
    <style:style style:name="ce5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66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Normal" style:data-style-name="N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1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1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1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 style:data-style-name="N11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 style:data-style-name="N11">
      <style:table-cell-properties fo:background-color="#66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107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108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104">
      <style:table-cell-properties fo:background-color="#66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 style:data-style-name="N11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 style:data-style-name="N104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 style:data-style-name="N104">
      <style:table-cell-properties fo:background-color="#6699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 style:data-style-name="N10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10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Normal" style:data-style-name="N11">
      <style:table-cell-properties fo:background-color="#fff20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fo:background-color="#66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 style:data-style-name="N1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 style:data-style-name="N1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20_Built-in_20_Normal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20_Built-in_20_Normal" style:data-style-name="N11">
      <style:table-cell-properties fo:background-color="#66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 style:data-style-name="N104">
      <style:table-cell-properties fo:background-color="#66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Excel_20_Built-in_20_Normal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Excel_20_Built-in_20_Normal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Excel_20_Built-in_20_Normal" style:data-style-name="N104">
      <style:table-cell-properties fo:background-color="#6699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20_Built-in_20_Normal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Excel_20_Built-in_20_Normal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Normal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Normal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Excel_20_Built-in_20_Normal" style:data-style-name="N11">
      <style:table-cell-properties fo:background-color="#fff2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Excel_20_Built-in_20_Normal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Normal" style:data-style-name="N10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Excel_20_Built-in_20_Normal" style:data-style-name="N1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posta" table:style-name="ta1" table:protected="true" table:print-ranges="Proposta.A1:Proposta.H4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8" table:default-cell-style-name="ce13"/>
        <table:table-column table:style-name="co9" table:number-columns-repeated="998" table:default-cell-style-name="ce13"/>
        <table:table-row table:style-name="ro1">
          <table:table-cell table:style-name="ce1" office:value-type="string" table:number-columns-spanned="8" table:number-rows-spanned="2">
            <text:p>PROPOSTA</text:p>
          </table:table-cell>
          <table:covered-table-cell table:number-columns-repeated="7" table:style-name="ce2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2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3" table:number-columns-spanned="8" table:number-rows-spanned="2"/>
          <table:covered-table-cell table:number-columns-repeated="7" table:style-name="ce3"/>
          <table:table-cell table:style-name="ce12" table:number-columns-repeated="18"/>
          <table:table-cell table:number-columns-repeated="998"/>
        </table:table-row>
        <table:table-row table:style-name="ro2">
          <table:covered-table-cell table:number-columns-repeated="8" table:style-name="ce3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4" table:number-columns-repeated="8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6" office:value-type="string" table:number-columns-spanned="8" table:number-rows-spanned="1">
            <text:p>Resumo Valor Estimativo da Contratação - Manutenção de Bens Imóveis</text:p>
          </table:table-cell>
          <table:covered-table-cell table:number-columns-repeated="7" table:style-name="ce6"/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7" office:value-type="string">
            <text:p>Posto</text:p>
          </table:table-cell>
          <table:table-cell table:style-name="ce14" office:value-type="string">
            <text:p>Valor Mensal por Empregado</text:p>
          </table:table-cell>
          <table:table-cell table:style-name="ce14" office:value-type="string">
            <text:p>Quantidade Empregados Por Posto</text:p>
          </table:table-cell>
          <table:table-cell table:style-name="ce14" office:value-type="string">
            <text:p>Valor Mensal do Posto</text:p>
          </table:table-cell>
          <table:table-cell table:style-name="ce14" office:value-type="string">
            <text:p>Quantidade de Postos</text:p>
          </table:table-cell>
          <table:table-cell table:style-name="ce14" office:value-type="string">
            <text:p>Valor Mensal </text:p>
          </table:table-cell>
          <table:table-cell table:style-name="ce14" office:value-type="string">
            <text:p>Meses Execução do Serviço</text:p>
          </table:table-cell>
          <table:table-cell table:style-name="ce19" office:value-type="string">
            <text:p>Valor Total do Posto de Serviço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Eletricista.B10]" office:value-type="string" office:string-value="Eletricista">
            <text:p>Eletricista</text:p>
          </table:table-cell>
          <table:table-cell table:style-name="ce15" table:formula="of:=[$Eletricista.J130]" office:value-type="currency" office:currency="BRL" office:value="5304.45031942962">
            <text:p>R$ 5.304,45</text:p>
          </table:table-cell>
          <table:table-cell table:style-name="ce16" office:value-type="float" office:value="1">
            <text:p>1</text:p>
          </table:table-cell>
          <table:table-cell table:style-name="ce15" table:formula="of:=[.B9]*[.C9]" office:value-type="currency" office:currency="BRL" office:value="5304.45031942962">
            <text:p>R$ 5.304,45</text:p>
          </table:table-cell>
          <table:table-cell table:style-name="ce16" table:formula="of:=[$Eletricista.F10]" office:value-type="float" office:value="1">
            <text:p>1</text:p>
          </table:table-cell>
          <table:table-cell table:style-name="ce15" table:formula="of:=[.D9]*[.E9]" office:value-type="currency" office:currency="BRL" office:value="5304.45031942962">
            <text:p>R$ 5.304,45</text:p>
          </table:table-cell>
          <table:table-cell table:style-name="ce16" office:value-type="float" office:value="30">
            <text:p>30</text:p>
          </table:table-cell>
          <table:table-cell table:style-name="ce20" table:formula="of:=[.F9]*[.G9]" office:value-type="currency" office:currency="BRL" office:value="159133.509582889">
            <text:p>R$ 159.133,51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letricista-AN'.B10]" office:value-type="string" office:string-value="Eletricista – Ad. Noturno">
            <text:p>Eletricista – Ad. Noturno</text:p>
          </table:table-cell>
          <table:table-cell table:style-name="ce15" table:formula="of:=[$'Eletricista-AN'.J132]" office:value-type="currency" office:currency="BRL" office:value="257.596574211503">
            <text:p>R$ 257,60</text:p>
          </table:table-cell>
          <table:table-cell table:style-name="ce16" office:value-type="float" office:value="1">
            <text:p>1</text:p>
          </table:table-cell>
          <table:table-cell table:style-name="ce15" table:formula="of:=[.B10]*[.C10]" office:value-type="currency" office:currency="BRL" office:value="257.596574211503">
            <text:p>R$ 257,60</text:p>
          </table:table-cell>
          <table:table-cell table:style-name="ce16" table:formula="of:=[.E9]" office:value-type="float" office:value="1">
            <text:p>1</text:p>
          </table:table-cell>
          <table:table-cell table:style-name="ce15" table:formula="of:=[.D10]*[.E10]" office:value-type="currency" office:currency="BRL" office:value="257.596574211503">
            <text:p>R$ 257,60</text:p>
          </table:table-cell>
          <table:table-cell table:style-name="ce16" office:value-type="float" office:value="30">
            <text:p>30</text:p>
          </table:table-cell>
          <table:table-cell table:style-name="ce20" table:formula="of:=[.F10]*[.G10]" office:value-type="currency" office:currency="BRL" office:value="7727.89722634509">
            <text:p>R$ 7.727,90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letricista-HE'.B10]" office:value-type="string" office:string-value="Eletricista – Hora extra">
            <text:p>Eletricista – Hora extra</text:p>
          </table:table-cell>
          <table:table-cell table:style-name="ce15" table:formula="of:=[$'Eletricista-HE'.J134]" office:value-type="currency" office:currency="BRL" office:value="2017.60068055219">
            <text:p>R$ 2.017,60</text:p>
          </table:table-cell>
          <table:table-cell table:style-name="ce16" office:value-type="float" office:value="1">
            <text:p>1</text:p>
          </table:table-cell>
          <table:table-cell table:style-name="ce15" table:formula="of:=[.B11]*[.C11]" office:value-type="currency" office:currency="BRL" office:value="2017.60068055219">
            <text:p>R$ 2.017,60</text:p>
          </table:table-cell>
          <table:table-cell table:style-name="ce16" table:formula="of:=[.E9]" office:value-type="float" office:value="1">
            <text:p>1</text:p>
          </table:table-cell>
          <table:table-cell table:style-name="ce15" table:formula="of:=[.D11]*[.E11]" office:value-type="currency" office:currency="BRL" office:value="2017.60068055219">
            <text:p>R$ 2.017,60</text:p>
          </table:table-cell>
          <table:table-cell table:style-name="ce16" office:value-type="float" office:value="30">
            <text:p>30</text:p>
          </table:table-cell>
          <table:table-cell table:style-name="ce20" table:formula="of:=[.F11]*[.G11]" office:value-type="currency" office:currency="BRL" office:value="60528.0204165658">
            <text:p>R$ 60.528,02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letricista-AN sobre HE'.B10]" office:value-type="string" office:string-value="Eletricista – Ad. Not. s/ HE">
            <text:p>Eletricista – Ad. Not. s/ HE</text:p>
          </table:table-cell>
          <table:table-cell table:style-name="ce15" table:formula="of:=[$'Eletricista-AN sobre HE'.J136]" office:value-type="currency" office:currency="BRL" office:value="252.91300013493">
            <text:p>R$ 252,91</text:p>
          </table:table-cell>
          <table:table-cell table:style-name="ce16" office:value-type="float" office:value="1">
            <text:p>1</text:p>
          </table:table-cell>
          <table:table-cell table:style-name="ce15" table:formula="of:=[.B12]*[.C12]" office:value-type="currency" office:currency="BRL" office:value="252.91300013493">
            <text:p>R$ 252,91</text:p>
          </table:table-cell>
          <table:table-cell table:style-name="ce16" table:formula="of:=[.E9]" office:value-type="float" office:value="1">
            <text:p>1</text:p>
          </table:table-cell>
          <table:table-cell table:style-name="ce15" table:formula="of:=[.D12]*[.E12]" office:value-type="currency" office:currency="BRL" office:value="252.91300013493">
            <text:p>R$ 252,91</text:p>
          </table:table-cell>
          <table:table-cell table:style-name="ce16" office:value-type="float" office:value="30">
            <text:p>30</text:p>
          </table:table-cell>
          <table:table-cell table:style-name="ce20" table:formula="of:=[.F12]*[.G12]" office:value-type="currency" office:currency="BRL" office:value="7587.39000404791">
            <text:p>R$ 7.587,39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letricista-HE em DSR e feriado'.B10]" office:value-type="string" office:string-value="Eletricista – HE em DSR e feriados">
            <text:p>Eletricista – HE em DSR e feriados</text:p>
          </table:table-cell>
          <table:table-cell table:style-name="ce15" table:formula="of:=[$'Eletricista-HE em DSR e feriado'.J138]" office:value-type="currency" office:currency="BRL" office:value="1205.31988708313">
            <text:p>R$ 1.205,32</text:p>
          </table:table-cell>
          <table:table-cell table:style-name="ce16" office:value-type="float" office:value="1">
            <text:p>1</text:p>
          </table:table-cell>
          <table:table-cell table:style-name="ce15" table:formula="of:=[.B13]*[.C13]" office:value-type="currency" office:currency="BRL" office:value="1205.31988708313">
            <text:p>R$ 1.205,32</text:p>
          </table:table-cell>
          <table:table-cell table:style-name="ce16" table:formula="of:=[.E9]" office:value-type="float" office:value="1">
            <text:p>1</text:p>
          </table:table-cell>
          <table:table-cell table:style-name="ce15" table:formula="of:=[.D13]*[.E13]" office:value-type="currency" office:currency="BRL" office:value="1205.31988708313">
            <text:p>R$ 1.205,32</text:p>
          </table:table-cell>
          <table:table-cell table:style-name="ce16" office:value-type="float" office:value="30">
            <text:p>30</text:p>
          </table:table-cell>
          <table:table-cell table:style-name="ce20" table:formula="of:=[.F13]*[.G13]" office:value-type="currency" office:currency="BRL" office:value="36159.5966124939">
            <text:p>R$ 36.159,60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letricista -AN sobre HE em DSR'.B10]" office:value-type="string" office:string-value="Eletricista – Ad. Not. s/ HE em DSR">
            <text:p>Eletricista – Ad. Not. s/ HE em DSR</text:p>
          </table:table-cell>
          <table:table-cell table:style-name="ce15" table:formula="of:=[$'Eletricista -AN sobre HE em DSR'.J140]" office:value-type="currency" office:currency="BRL" office:value="281.014444594367">
            <text:p>R$ 281,01</text:p>
          </table:table-cell>
          <table:table-cell table:style-name="ce16" office:value-type="float" office:value="1">
            <text:p>1</text:p>
          </table:table-cell>
          <table:table-cell table:style-name="ce15" table:formula="of:=[.B14]*[.C14]" office:value-type="currency" office:currency="BRL" office:value="281.014444594367">
            <text:p>R$ 281,01</text:p>
          </table:table-cell>
          <table:table-cell table:style-name="ce16" table:formula="of:=[.E9]" office:value-type="float" office:value="1">
            <text:p>1</text:p>
          </table:table-cell>
          <table:table-cell table:style-name="ce15" table:formula="of:=[.D14]*[.E14]" office:value-type="currency" office:currency="BRL" office:value="281.014444594367">
            <text:p>R$ 281,01</text:p>
          </table:table-cell>
          <table:table-cell table:style-name="ce16" office:value-type="float" office:value="30">
            <text:p>30</text:p>
          </table:table-cell>
          <table:table-cell table:style-name="ce20" table:formula="of:=[.F14]*[.G14]" office:value-type="currency" office:currency="BRL" office:value="8430.43333783101">
            <text:p>R$ 8.430,43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Pedreiro.B10]" office:value-type="string" office:string-value="Pedreiro">
            <text:p>Pedreiro</text:p>
          </table:table-cell>
          <table:table-cell table:style-name="ce15" table:formula="of:=[$Pedreiro.J130]" office:value-type="currency" office:currency="BRL" office:value="5043.71451689148">
            <text:p>R$ 5.043,71</text:p>
          </table:table-cell>
          <table:table-cell table:style-name="ce16" office:value-type="float" office:value="1">
            <text:p>1</text:p>
          </table:table-cell>
          <table:table-cell table:style-name="ce15" table:formula="of:=[.B15]*[.C15]" office:value-type="currency" office:currency="BRL" office:value="5043.71451689148">
            <text:p>R$ 5.043,71</text:p>
          </table:table-cell>
          <table:table-cell table:style-name="ce16" table:formula="of:=[$Pedreiro.F10]" office:value-type="float" office:value="2">
            <text:p>2</text:p>
          </table:table-cell>
          <table:table-cell table:style-name="ce15" table:formula="of:=[.D15]*[.E15]" office:value-type="currency" office:currency="BRL" office:value="10087.429033783">
            <text:p>R$ 10.087,43</text:p>
          </table:table-cell>
          <table:table-cell table:style-name="ce16" office:value-type="float" office:value="30">
            <text:p>30</text:p>
          </table:table-cell>
          <table:table-cell table:style-name="ce20" table:formula="of:=[.F15]*[.G15]" office:value-type="currency" office:currency="BRL" office:value="302622.871013489">
            <text:p>R$ 302.622,87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Serv Pedreiro'.B10]" office:value-type="string" office:string-value="Servente de Pedreiro">
            <text:p>Servente de Pedreiro</text:p>
          </table:table-cell>
          <table:table-cell table:style-name="ce15" table:formula="of:=[$'Serv Pedreiro'.J130]" office:value-type="currency" office:currency="BRL" office:value="3701.53486571233">
            <text:p>R$ 3.701,53</text:p>
          </table:table-cell>
          <table:table-cell table:style-name="ce16" office:value-type="float" office:value="1">
            <text:p>1</text:p>
          </table:table-cell>
          <table:table-cell table:style-name="ce15" table:formula="of:=[.B16]*[.C16]" office:value-type="currency" office:currency="BRL" office:value="3701.53486571233">
            <text:p>R$ 3.701,53</text:p>
          </table:table-cell>
          <table:table-cell table:style-name="ce16" table:formula="of:=[$'Serv Pedreiro'.F10]" office:value-type="float" office:value="2">
            <text:p>2</text:p>
          </table:table-cell>
          <table:table-cell table:style-name="ce15" table:formula="of:=[.D16]*[.E16]" office:value-type="currency" office:currency="BRL" office:value="7403.06973142466">
            <text:p>R$ 7.403,07</text:p>
          </table:table-cell>
          <table:table-cell table:style-name="ce16" office:value-type="float" office:value="30">
            <text:p>30</text:p>
          </table:table-cell>
          <table:table-cell table:style-name="ce20" table:formula="of:=[.F16]*[.G16]" office:value-type="currency" office:currency="BRL" office:value="222092.09194274">
            <text:p>R$ 222.092,09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Encanador.B10]" office:value-type="string" office:string-value="Encanador">
            <text:p>Encanador</text:p>
          </table:table-cell>
          <table:table-cell table:style-name="ce15" table:formula="of:=[$Encanador.J130]" office:value-type="currency" office:currency="BRL" office:value="5043.71451689148">
            <text:p>R$ 5.043,71</text:p>
          </table:table-cell>
          <table:table-cell table:style-name="ce16" office:value-type="float" office:value="1">
            <text:p>1</text:p>
          </table:table-cell>
          <table:table-cell table:style-name="ce15" table:formula="of:=[.B17]*[.C17]" office:value-type="currency" office:currency="BRL" office:value="5043.71451689148">
            <text:p>R$ 5.043,71</text:p>
          </table:table-cell>
          <table:table-cell table:style-name="ce16" table:formula="of:=[$Encanador.F10]" office:value-type="float" office:value="1">
            <text:p>1</text:p>
          </table:table-cell>
          <table:table-cell table:style-name="ce15" table:formula="of:=[.D17]*[.E17]" office:value-type="currency" office:currency="BRL" office:value="5043.71451689148">
            <text:p>R$ 5.043,71</text:p>
          </table:table-cell>
          <table:table-cell table:style-name="ce16" office:value-type="float" office:value="30">
            <text:p>30</text:p>
          </table:table-cell>
          <table:table-cell table:style-name="ce20" table:formula="of:=[.F17]*[.G17]" office:value-type="currency" office:currency="BRL" office:value="151311.435506744">
            <text:p>R$ 151.311,44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ncanador-AN'.B10]" office:value-type="string" office:string-value="Encanador – Ad. Noturno">
            <text:p>Encanador – Ad. Noturno</text:p>
          </table:table-cell>
          <table:table-cell table:style-name="ce15" table:formula="of:=[$'Encanador-AN'.J132]" office:value-type="currency" office:currency="BRL" office:value="243.615040072802">
            <text:p>R$ 243,62</text:p>
          </table:table-cell>
          <table:table-cell table:style-name="ce16" office:value-type="float" office:value="1">
            <text:p>1</text:p>
          </table:table-cell>
          <table:table-cell table:style-name="ce15" table:formula="of:=[.B18]*[.C18]" office:value-type="currency" office:currency="BRL" office:value="243.615040072802">
            <text:p>R$ 243,62</text:p>
          </table:table-cell>
          <table:table-cell table:style-name="ce16" table:formula="of:=[.E17]" office:value-type="float" office:value="1">
            <text:p>1</text:p>
          </table:table-cell>
          <table:table-cell table:style-name="ce15" table:formula="of:=[.D18]*[.E18]" office:value-type="currency" office:currency="BRL" office:value="243.615040072802">
            <text:p>R$ 243,62</text:p>
          </table:table-cell>
          <table:table-cell table:style-name="ce16" office:value-type="float" office:value="30">
            <text:p>30</text:p>
          </table:table-cell>
          <table:table-cell table:style-name="ce20" table:formula="of:=[.F18]*[.G18]" office:value-type="currency" office:currency="BRL" office:value="7308.45120218405">
            <text:p>R$ 7.308,45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ncanador-HE'.B10]" office:value-type="string" office:string-value="Encanador – Hora extra">
            <text:p>Encanador – Hora extra</text:p>
          </table:table-cell>
          <table:table-cell table:style-name="ce15" table:formula="of:=[$'Encanador-HE'.J134]" office:value-type="currency" office:currency="BRL" office:value="1908.09164348617">
            <text:p>R$ 1.908,09</text:p>
          </table:table-cell>
          <table:table-cell table:style-name="ce16" office:value-type="float" office:value="1">
            <text:p>1</text:p>
          </table:table-cell>
          <table:table-cell table:style-name="ce15" table:formula="of:=[.B19]*[.C19]" office:value-type="currency" office:currency="BRL" office:value="1908.09164348617">
            <text:p>R$ 1.908,09</text:p>
          </table:table-cell>
          <table:table-cell table:style-name="ce16" table:formula="of:=[.E17]" office:value-type="float" office:value="1">
            <text:p>1</text:p>
          </table:table-cell>
          <table:table-cell table:style-name="ce15" table:formula="of:=[.D19]*[.E19]" office:value-type="currency" office:currency="BRL" office:value="1908.09164348617">
            <text:p>R$ 1.908,09</text:p>
          </table:table-cell>
          <table:table-cell table:style-name="ce16" office:value-type="float" office:value="30">
            <text:p>30</text:p>
          </table:table-cell>
          <table:table-cell table:style-name="ce20" table:formula="of:=[.F19]*[.G19]" office:value-type="currency" office:currency="BRL" office:value="57242.7493045852">
            <text:p>R$ 57.242,75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ncanador-AN sobre HE'.B10]" office:value-type="string" office:string-value="Encanador – Ad. Not. s/ HE">
            <text:p>Encanador – Ad. Not. s/ HE</text:p>
          </table:table-cell>
          <table:table-cell table:style-name="ce15" table:formula="of:=[$'Encanador-AN sobre HE'.J136]" office:value-type="currency" office:currency="BRL" office:value="239.185675707842">
            <text:p>R$ 239,19</text:p>
          </table:table-cell>
          <table:table-cell table:style-name="ce16" office:value-type="float" office:value="1">
            <text:p>1</text:p>
          </table:table-cell>
          <table:table-cell table:style-name="ce15" table:formula="of:=[.B20]*[.C20]" office:value-type="currency" office:currency="BRL" office:value="239.185675707842">
            <text:p>R$ 239,19</text:p>
          </table:table-cell>
          <table:table-cell table:style-name="ce16" table:formula="of:=[.E17]" office:value-type="float" office:value="1">
            <text:p>1</text:p>
          </table:table-cell>
          <table:table-cell table:style-name="ce15" table:formula="of:=[.D20]*[.E20]" office:value-type="currency" office:currency="BRL" office:value="239.185675707842">
            <text:p>R$ 239,19</text:p>
          </table:table-cell>
          <table:table-cell table:style-name="ce16" office:value-type="float" office:value="30">
            <text:p>30</text:p>
          </table:table-cell>
          <table:table-cell table:style-name="ce20" table:formula="of:=[.F20]*[.G20]" office:value-type="currency" office:currency="BRL" office:value="7175.57027123525">
            <text:p>R$ 7.175,57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'Eletricista-HE em DSR e feriado'.B10]" office:value-type="string" office:string-value="Eletricista – HE em DSR e feriados">
            <text:p>Eletricista – HE em DSR e feriados</text:p>
          </table:table-cell>
          <table:table-cell table:style-name="ce15" table:formula="of:=[$'Encanador-HE em DSR e feriados'.J138]" office:value-type="currency" office:currency="BRL" office:value="1139.89890390083">
            <text:p>R$ 1.139,90</text:p>
          </table:table-cell>
          <table:table-cell table:style-name="ce16" office:value-type="float" office:value="1">
            <text:p>1</text:p>
          </table:table-cell>
          <table:table-cell table:style-name="ce15" table:formula="of:=[.B21]*[.C21]" office:value-type="currency" office:currency="BRL" office:value="1139.89890390083">
            <text:p>R$ 1.139,90</text:p>
          </table:table-cell>
          <table:table-cell table:style-name="ce16" table:formula="of:=[.E17]" office:value-type="float" office:value="1">
            <text:p>1</text:p>
          </table:table-cell>
          <table:table-cell table:style-name="ce15" table:formula="of:=[.D21]*[.E21]" office:value-type="currency" office:currency="BRL" office:value="1139.89890390083">
            <text:p>R$ 1.139,90</text:p>
          </table:table-cell>
          <table:table-cell table:style-name="ce16" office:value-type="float" office:value="30">
            <text:p>30</text:p>
          </table:table-cell>
          <table:table-cell table:style-name="ce20" table:formula="of:=[.F21]*[.G21]" office:value-type="currency" office:currency="BRL" office:value="34196.9671170249">
            <text:p>R$ 34.196,97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office:value-type="string">
            <text:p>Encanador – Ad. Not. sobre hora extra em DSR</text:p>
          </table:table-cell>
          <table:table-cell table:style-name="ce15" table:formula="of:=[$'Encanador-AN sobre HE em DSR'.J140]" office:value-type="currency" office:currency="BRL" office:value="265.761861897602">
            <text:p>R$ 265,76</text:p>
          </table:table-cell>
          <table:table-cell table:style-name="ce16" office:value-type="float" office:value="1">
            <text:p>1</text:p>
          </table:table-cell>
          <table:table-cell table:style-name="ce15" table:formula="of:=[.B22]*[.C22]" office:value-type="currency" office:currency="BRL" office:value="265.761861897602">
            <text:p>R$ 265,76</text:p>
          </table:table-cell>
          <table:table-cell table:style-name="ce16" table:formula="of:=[.E17]" office:value-type="float" office:value="1">
            <text:p>1</text:p>
          </table:table-cell>
          <table:table-cell table:style-name="ce15" table:formula="of:=[.D22]*[.E22]" office:value-type="currency" office:currency="BRL" office:value="265.761861897602">
            <text:p>R$ 265,76</text:p>
          </table:table-cell>
          <table:table-cell table:style-name="ce16" office:value-type="float" office:value="30">
            <text:p>30</text:p>
          </table:table-cell>
          <table:table-cell table:style-name="ce20" table:formula="of:=[.F22]*[.G22]" office:value-type="currency" office:currency="BRL" office:value="7972.85585692806">
            <text:p>R$ 7.972,86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Carpinteiro.B10]" office:value-type="string" office:string-value="Carpinteiro">
            <text:p>Carpinteiro</text:p>
          </table:table-cell>
          <table:table-cell table:style-name="ce15" table:formula="of:=[$Carpinteiro.J130]" office:value-type="currency" office:currency="BRL" office:value="4195.87851692842">
            <text:p>R$ 4.195,88</text:p>
          </table:table-cell>
          <table:table-cell table:style-name="ce16" office:value-type="float" office:value="1">
            <text:p>1</text:p>
          </table:table-cell>
          <table:table-cell table:style-name="ce15" table:formula="of:=[.B23]*[.C23]" office:value-type="currency" office:currency="BRL" office:value="4195.87851692842">
            <text:p>R$ 4.195,88</text:p>
          </table:table-cell>
          <table:table-cell table:style-name="ce16" table:formula="of:=[$Carpinteiro.F10]" office:value-type="float" office:value="1">
            <text:p>1</text:p>
          </table:table-cell>
          <table:table-cell table:style-name="ce15" table:formula="of:=[.D23]*[.E23]" office:value-type="currency" office:currency="BRL" office:value="4195.87851692842">
            <text:p>R$ 4.195,88</text:p>
          </table:table-cell>
          <table:table-cell table:style-name="ce16" office:value-type="float" office:value="30">
            <text:p>30</text:p>
          </table:table-cell>
          <table:table-cell table:style-name="ce20" table:formula="of:=[.F23]*[.G23]" office:value-type="currency" office:currency="BRL" office:value="125876.355507852">
            <text:p>R$ 125.876,36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8" table:formula="of:=[$Serralheiro.B10]" office:value-type="string" office:string-value="Serralheiro">
            <text:p>Serralheiro</text:p>
          </table:table-cell>
          <table:table-cell table:style-name="ce15" table:formula="of:=[$Serralheiro.J130]" office:value-type="currency" office:currency="BRL" office:value="4195.87851692842">
            <text:p>R$ 4.195,88</text:p>
          </table:table-cell>
          <table:table-cell table:style-name="ce16" office:value-type="float" office:value="1">
            <text:p>1</text:p>
          </table:table-cell>
          <table:table-cell table:style-name="ce15" table:formula="of:=[.B24]*[.C24]" office:value-type="currency" office:currency="BRL" office:value="4195.87851692842">
            <text:p>R$ 4.195,88</text:p>
          </table:table-cell>
          <table:table-cell table:style-name="ce16" table:formula="of:=[$Serralheiro.F10]" office:value-type="float" office:value="1">
            <text:p>1</text:p>
          </table:table-cell>
          <table:table-cell table:style-name="ce15" table:formula="of:=[.D24]*[.E24]" office:value-type="currency" office:currency="BRL" office:value="4195.87851692842">
            <text:p>R$ 4.195,88</text:p>
          </table:table-cell>
          <table:table-cell table:style-name="ce16" office:value-type="float" office:value="30">
            <text:p>30</text:p>
          </table:table-cell>
          <table:table-cell table:style-name="ce20" table:formula="of:=[.F24]*[.G24]" office:value-type="currency" office:currency="BRL" office:value="125876.355507852">
            <text:p>R$ 125.876,36</text:p>
          </table:table-cell>
          <table:table-cell table:style-name="ce12" table:number-columns-repeated="3"/>
          <table:table-cell table:style-name="ce22"/>
          <table:table-cell table:style-name="ce12" table:number-columns-repeated="14"/>
          <table:table-cell table:number-columns-repeated="998"/>
        </table:table-row>
        <table:table-row table:style-name="ro1">
          <table:table-cell table:style-name="ce9" office:value-type="string" table:number-columns-spanned="5" table:number-rows-spanned="1">
            <text:p>Diárias</text:p>
          </table:table-cell>
          <table:covered-table-cell table:number-columns-repeated="4" table:style-name="ce9" office:value-type="string">
            <text:p>-</text:p>
          </table:covered-table-cell>
          <table:table-cell table:style-name="ce15" table:formula="of:=[.H25]/[.G25]" office:value-type="currency" office:currency="BRL" office:value="364.220674879486">
            <text:p>R$ 364,22</text:p>
          </table:table-cell>
          <table:table-cell table:style-name="ce16" office:value-type="float" office:value="30">
            <text:p>30</text:p>
          </table:table-cell>
          <table:table-cell table:style-name="ce20" table:formula="of:=[$Diárias.J131]" office:value-type="currency" office:currency="BRL" office:value="10926.6202463846">
            <text:p>R$ 10.926,62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10" office:value-type="string" table:number-columns-spanned="5" table:number-rows-spanned="2">
            <text:p>TOTAL</text:p>
          </table:table-cell>
          <table:covered-table-cell table:number-columns-repeated="4" table:style-name="ce10"/>
          <table:table-cell table:style-name="ce17" table:formula="of:=SUM([.F9:.F25])" office:value-type="currency" office:currency="BRL" office:value="44405.6390219064" table:number-columns-spanned="1" table:number-rows-spanned="2">
            <text:p>R$ 44.405,64</text:p>
          </table:table-cell>
          <table:table-cell table:style-name="ce18" table:number-columns-spanned="1" table:number-rows-spanned="2"/>
          <table:table-cell table:style-name="ce21" table:formula="of:=SUM([.H9:.H25])" office:value-type="currency" office:currency="BRL" office:value="1332169.17065719" table:number-columns-spanned="1" table:number-rows-spanned="2">
            <text:p>R$ 1.332.169,17</text:p>
          </table:table-cell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5" table:style-name="ce10"/>
          <table:covered-table-cell table:number-columns-repeated="2" table:style-name="ce17"/>
          <table:covered-table-cell table:style-name="ce21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11" table:number-columns-spanned="8" table:number-rows-spanned="10"/>
          <table:covered-table-cell table:number-columns-repeated="7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>
          <table:covered-table-cell table:number-columns-repeated="8" table:style-name="ce11"/>
          <table:table-cell table:style-name="ce12" table:number-columns-repeated="18"/>
          <table:table-cell table:number-columns-repeated="998"/>
        </table:table-row>
        <table:table-row table:style-name="ro1" table:number-rows-repeated="189">
          <table:table-cell table:style-name="ce12" table:number-columns-repeated="26"/>
          <table:table-cell table:number-columns-repeated="998"/>
        </table:table-row>
        <table:table-row table:style-name="ro4" table:number-rows-repeated="740">
          <table:table-cell table:style-name="ce12" table:number-columns-repeated="26"/>
          <table:table-cell table:number-columns-repeated="998"/>
        </table:table-row>
        <table:table-row table:style-name="ro4" table:number-rows-repeated="10476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Proposta.$A$1:.$H$42" table:range-usable-as="print-range"/>
        </table:named-expressions>
      </table:table>
      <table:table table:name="Uniforme_EPI_equip" table:style-name="ta2" table:protected="true" table:print-ranges="Uniforme_EPI_equip.A1:Uniforme_EPI_equip.F110">
        <office:forms form:automatic-focus="false" form:apply-design-mode="false"/>
        <table:table-column table:style-name="co10" table:default-cell-style-name="ce30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default-cell-style-name="ce13"/>
        <table:table-column table:style-name="co16" table:default-cell-style-name="ce13"/>
        <table:table-column table:style-name="co8" table:number-columns-repeated="13" table:default-cell-style-name="ce13"/>
        <table:table-column table:style-name="co9" table:number-columns-repeated="998" table:default-cell-style-name="ce13"/>
        <table:table-column table:style-name="co17" table:number-columns-repeated="4" table:default-cell-style-name="ce13"/>
        <table:table-row table:style-name="ro5">
          <table:table-cell table:style-name="ce23" office:value-type="string">
            <text:p>CARGO</text:p>
          </table:table-cell>
          <table:table-cell table:style-name="ce31" office:value-type="string">
            <text:p>INSUMOS *</text:p>
          </table:table-cell>
          <table:table-cell table:style-name="ce39" office:value-type="string">
            <text:p>QUANTIDADE ANUAL</text:p>
          </table:table-cell>
          <table:table-cell table:style-name="ce42" office:value-type="string" office:string-value="VALOR UNITÁRIO">
            <text:p>VALOR UNITÁRIO </text:p>
          </table:table-cell>
          <table:table-cell table:style-name="ce39" office:value-type="string">
            <text:p>VALOR TOTAL ANUAL</text:p>
          </table:table-cell>
          <table:table-cell table:style-name="ce46" office:value-type="string">
            <text:p>CUSTO MENSAL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4"/>
          <table:table-cell table:style-name="ce32" table:number-columns-repeated="5"/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5" office:value-type="string" table:number-columns-spanned="1" table:number-rows-spanned="19">
            <text:p>ELETRICISTA </text:p>
          </table:table-cell>
          <table:table-cell table:style-name="ce33" office:value-type="string" table:number-columns-spanned="5" table:number-rows-spanned="1">
            <text:p>UNIFORME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misa de manga curta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4]*[.D4]" office:value-type="currency" office:currency="BRL" office:value="0">
            <text:p>R$ 0,00</text:p>
          </table:table-cell>
          <table:table-cell table:style-name="ce47" table:formula="of:=[.E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lça 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5]*[.D5]" office:value-type="currency" office:currency="BRL" office:value="0">
            <text:p>R$ 0,00</text:p>
          </table:table-cell>
          <table:table-cell table:style-name="ce47" table:formula="of:=[.E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a de segurança 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6]*[.D6]" office:value-type="currency" office:currency="BRL" office:value="0">
            <text:p>R$ 0,00</text:p>
          </table:table-cell>
          <table:table-cell table:style-name="ce47" table:formula="of:=[.E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Meia 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7]*[.D7]" office:value-type="currency" office:currency="BRL" office:value="0">
            <text:p>R$ 0,00</text:p>
          </table:table-cell>
          <table:table-cell table:style-name="ce47" table:formula="of:=[.E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Agasalho apropriado (jaqueta forrada)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8]*[.D8]" office:value-type="currency" office:currency="BRL" office:value="0">
            <text:p>R$ 0,00</text:p>
          </table:table-cell>
          <table:table-cell table:style-name="ce47" table:formula="of:=[.E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5" office:value-type="string">
            <text:p>Crachá de identificação em PVC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5" table:formula="of:=[.C9]*[.D9]" office:value-type="currency" office:currency="BRL" office:value="0">
            <text:p>R$ 0,00</text:p>
          </table:table-cell>
          <table:table-cell table:style-name="ce47" table:formula="of:=[.E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4" table:number-rows-spanned="1">
            <text:p>TOTAL:</text:p>
          </table:table-cell>
          <table:covered-table-cell table:number-columns-repeated="3" table:style-name="ce33"/>
          <table:table-cell table:style-name="ce48" table:formula="of:=SUM([.F4:.F9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5" table:number-rows-spanned="1">
            <text:p>EQUIPAMENTOS DE SEGURANÇA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borracha classe 2 (par)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2]*[.D12]" office:value-type="currency" office:currency="BRL" office:value="0">
            <text:p>R$ 0,00</text:p>
          </table:table-cell>
          <table:table-cell table:style-name="ce47" table:formula="of:=[.E1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into de segurança tipo paraquedista 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13]*[.D13]" office:value-type="currency" office:currency="BRL" office:value="0">
            <text:p>R$ 0,00</text:p>
          </table:table-cell>
          <table:table-cell table:style-name="ce47" table:formula="of:=[.E13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uz antichama com viseira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14]*[.D14]" office:value-type="currency" office:currency="BRL" office:value="0">
            <text:p>R$ 0,00</text:p>
          </table:table-cell>
          <table:table-cell table:style-name="ce47" table:formula="of:=[.E1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Vestimenta antichama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15]*[.D15]" office:value-type="currency" office:currency="BRL" office:value="0">
            <text:p>R$ 0,00</text:p>
          </table:table-cell>
          <table:table-cell table:style-name="ce47" table:formula="of:=[.E1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 de chuva em PVC forrad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6]*[.D16]" office:value-type="currency" office:currency="BRL" office:value="0">
            <text:p>R$ 0,00</text:p>
          </table:table-cell>
          <table:table-cell table:style-name="ce47" table:formula="of:=[.E1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solar fator 50</text:p>
          </table:table-cell>
          <table:table-cell table:style-name="ce40" office:value-type="float" office:value="30">
            <text:p>30</text:p>
          </table:table-cell>
          <table:table-cell table:style-name="ce43"/>
          <table:table-cell table:style-name="ce45" table:formula="of:=[.C17]*[.D17]" office:value-type="currency" office:currency="BRL" office:value="0">
            <text:p>R$ 0,00</text:p>
          </table:table-cell>
          <table:table-cell table:style-name="ce47" table:formula="of:=[.E1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 de Vaquet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8]*[.D18]" office:value-type="currency" office:currency="BRL" office:value="0">
            <text:p>R$ 0,00</text:p>
          </table:table-cell>
          <table:table-cell table:style-name="ce47" table:formula="of:=[.E1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cete com jugular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19]*[.D19]" office:value-type="currency" office:currency="BRL" office:value="0">
            <text:p>R$ 0,00</text:p>
          </table:table-cell>
          <table:table-cell table:style-name="ce47" table:formula="of:=[.E1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Óculos de proteção com lente verde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20]*[.D20]" office:value-type="currency" office:currency="BRL" office:value="0">
            <text:p>R$ 0,00</text:p>
          </table:table-cell>
          <table:table-cell table:style-name="ce47" table:formula="of:=[.E2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6" office:value-type="string" table:number-columns-spanned="4" table:number-rows-spanned="1">
            <text:p>TOTAL:</text:p>
          </table:table-cell>
          <table:covered-table-cell table:number-columns-repeated="3" table:style-name="ce36"/>
          <table:table-cell table:style-name="ce49" table:formula="of:=SUM([.F12:.F20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6" table:number-columns-spanned="6" table:number-rows-spanned="1"/>
          <table:covered-table-cell table:number-columns-repeated="5" table:style-name="ce26"/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5" office:value-type="string" table:number-columns-spanned="1" table:number-rows-spanned="23">
            <text:p>PEDREIRO</text:p>
          </table:table-cell>
          <table:table-cell table:style-name="ce33" office:value-type="string" table:number-columns-spanned="5" table:number-rows-spanned="1">
            <text:p>UNIFORME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misa de manga curta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24]*[.D24]" office:value-type="currency" office:currency="BRL" office:value="0">
            <text:p>R$ 0,00</text:p>
          </table:table-cell>
          <table:table-cell table:style-name="ce47" table:formula="of:=[.E2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lça 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25]*[.D25]" office:value-type="currency" office:currency="BRL" office:value="0">
            <text:p>R$ 0,00</text:p>
          </table:table-cell>
          <table:table-cell table:style-name="ce47" table:formula="of:=[.E2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Meia 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26]*[.D26]" office:value-type="currency" office:currency="BRL" office:value="0">
            <text:p>R$ 0,00</text:p>
          </table:table-cell>
          <table:table-cell table:style-name="ce47" table:formula="of:=[.E2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Agasalho apropriado (jaqueta forrada)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27]*[.D27]" office:value-type="currency" office:currency="BRL" office:value="0">
            <text:p>R$ 0,00</text:p>
          </table:table-cell>
          <table:table-cell table:style-name="ce47" table:formula="of:=[.E2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5" office:value-type="string">
            <text:p>Crachá de identificação em PVC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5" table:formula="of:=[.C28]*[.D28]" office:value-type="currency" office:currency="BRL" office:value="0">
            <text:p>R$ 0,00</text:p>
          </table:table-cell>
          <table:table-cell table:style-name="ce47" table:formula="of:=[.E2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4" table:number-rows-spanned="1">
            <text:p>TOTAL:</text:p>
          </table:table-cell>
          <table:covered-table-cell table:number-columns-repeated="3" table:style-name="ce33"/>
          <table:table-cell table:style-name="ce48" table:formula="of:=SUM([.F24:.F28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5" table:number-rows-spanned="1">
            <text:p>EQUIPAMENTOS DE SEGURANÇA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Respirador semifacial <text:s/>PFF3</text:p>
          </table:table-cell>
          <table:table-cell table:style-name="ce40" office:value-type="float" office:value="20">
            <text:p>20</text:p>
          </table:table-cell>
          <table:table-cell table:style-name="ce43"/>
          <table:table-cell table:style-name="ce45" table:formula="of:=[.C31]*[.D31]" office:value-type="currency" office:currency="BRL" office:value="0">
            <text:p>R$ 0,00</text:p>
          </table:table-cell>
          <table:table-cell table:style-name="ce47" table:formula="of:=[.E3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hapéu para proteção de raios solares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32]*[.D32]" office:value-type="currency" office:currency="BRL" office:value="0">
            <text:p>R$ 0,00</text:p>
          </table:table-cell>
          <table:table-cell table:style-name="ce47" table:formula="of:=[.E3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into de segurança <text:s/>trabalho em altura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33]*[.D33]" office:value-type="currency" office:currency="BRL" office:value="0">
            <text:p>R$ 0,00</text:p>
          </table:table-cell>
          <table:table-cell table:style-name="ce47" table:formula="of:=[.E33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as de PVC cano longo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34]*[.D34]" office:value-type="currency" office:currency="BRL" office:value="0">
            <text:p>R$ 0,00</text:p>
          </table:table-cell>
          <table:table-cell table:style-name="ce47" table:formula="of:=[.E3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Óculos de segurança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35]*[.D35]" office:value-type="currency" office:currency="BRL" office:value="0">
            <text:p>R$ 0,00</text:p>
          </table:table-cell>
          <table:table-cell table:style-name="ce47" table:formula="of:=[.E3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 de Chuva long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36]*[.D36]" office:value-type="currency" office:currency="BRL" office:value="0">
            <text:p>R$ 0,00</text:p>
          </table:table-cell>
          <table:table-cell table:style-name="ce47" table:formula="of:=[.E3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ina com biqueira de aço 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37]*[.D37]" office:value-type="currency" office:currency="BRL" office:value="0">
            <text:p>R$ 0,00</text:p>
          </table:table-cell>
          <table:table-cell table:style-name="ce47" table:formula="of:=[.E3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cete com jugular 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38]*[.D38]" office:value-type="currency" office:currency="BRL" office:value="0">
            <text:p>R$ 0,00</text:p>
          </table:table-cell>
          <table:table-cell table:style-name="ce47" table:formula="of:=[.E3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auricular de inserção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39]*[.D39]" office:value-type="currency" office:currency="BRL" office:value="0">
            <text:p>R$ 0,00</text:p>
          </table:table-cell>
          <table:table-cell table:style-name="ce47" table:formula="of:=[.E3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borracha Látex 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40]*[.D40]" office:value-type="currency" office:currency="BRL" office:value="0">
            <text:p>R$ 0,00</text:p>
          </table:table-cell>
          <table:table-cell table:style-name="ce47" table:formula="of:=[.E4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raspa 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41]*[.D41]" office:value-type="currency" office:currency="BRL" office:value="0">
            <text:p>R$ 0,00</text:p>
          </table:table-cell>
          <table:table-cell table:style-name="ce47" table:formula="of:=[.E4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 de Vaqueta 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42]*[.D42]" office:value-type="currency" office:currency="BRL" office:value="0">
            <text:p>R$ 0,00</text:p>
          </table:table-cell>
          <table:table-cell table:style-name="ce47" table:formula="of:=[.E4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solar fator 50</text:p>
          </table:table-cell>
          <table:table-cell table:style-name="ce40" office:value-type="float" office:value="30">
            <text:p>30</text:p>
          </table:table-cell>
          <table:table-cell table:style-name="ce43"/>
          <table:table-cell table:style-name="ce45" table:formula="of:=[.C43]*[.D43]" office:value-type="currency" office:currency="BRL" office:value="0">
            <text:p>R$ 0,00</text:p>
          </table:table-cell>
          <table:table-cell table:style-name="ce47" table:formula="of:=[.E43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Touca árabe para sol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44]*[.D44]" office:value-type="currency" office:currency="BRL" office:value="0">
            <text:p>R$ 0,00</text:p>
          </table:table-cell>
          <table:table-cell table:style-name="ce47" table:formula="of:=[.E4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6" office:value-type="string" table:number-columns-spanned="4" table:number-rows-spanned="1">
            <text:p>TOTAL:</text:p>
          </table:table-cell>
          <table:covered-table-cell table:number-columns-repeated="3" table:style-name="ce36"/>
          <table:table-cell table:style-name="ce49" table:formula="of:=SUM([.F31:.F44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6" table:number-columns-spanned="6" table:number-rows-spanned="1"/>
          <table:covered-table-cell table:number-columns-repeated="5" table:style-name="ce26"/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5" office:value-type="string" table:number-columns-spanned="1" table:number-rows-spanned="23">
            <text:p>SERVENTE DE PEDREIRO</text:p>
          </table:table-cell>
          <table:table-cell table:style-name="ce33" office:value-type="string" table:number-columns-spanned="5" table:number-rows-spanned="1">
            <text:p>UNIFORME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misa de manga curta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48]*[.D48]" office:value-type="currency" office:currency="BRL" office:value="0">
            <text:p>R$ 0,00</text:p>
          </table:table-cell>
          <table:table-cell table:style-name="ce47" table:formula="of:=[.E4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lça 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49]*[.D49]" office:value-type="currency" office:currency="BRL" office:value="0">
            <text:p>R$ 0,00</text:p>
          </table:table-cell>
          <table:table-cell table:style-name="ce47" table:formula="of:=[.E4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Meia 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50]*[.D50]" office:value-type="currency" office:currency="BRL" office:value="0">
            <text:p>R$ 0,00</text:p>
          </table:table-cell>
          <table:table-cell table:style-name="ce47" table:formula="of:=[.E5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Agasalho apropriado (jaqueta forrada)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51]*[.D51]" office:value-type="currency" office:currency="BRL" office:value="0">
            <text:p>R$ 0,00</text:p>
          </table:table-cell>
          <table:table-cell table:style-name="ce47" table:formula="of:=[.E5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5" office:value-type="string">
            <text:p>Crachá de identificação em PVC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5" table:formula="of:=[.C52]*[.D52]" office:value-type="currency" office:currency="BRL" office:value="0">
            <text:p>R$ 0,00</text:p>
          </table:table-cell>
          <table:table-cell table:style-name="ce47" table:formula="of:=[.E5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4" table:number-rows-spanned="1">
            <text:p>TOTAL:</text:p>
          </table:table-cell>
          <table:covered-table-cell table:number-columns-repeated="3" table:style-name="ce33"/>
          <table:table-cell table:style-name="ce48" table:formula="of:=SUM([.F48:.F52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5" table:number-rows-spanned="1">
            <text:p>EQUIPAMENTOS DE SEGURANÇA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Respirador semifacial <text:s/>PFF3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55]*[.D55]" office:value-type="currency" office:currency="BRL" office:value="0">
            <text:p>R$ 0,00</text:p>
          </table:table-cell>
          <table:table-cell table:style-name="ce47" table:formula="of:=[.E5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hapéu para proteção de raios solares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56]*[.D56]" office:value-type="currency" office:currency="BRL" office:value="0">
            <text:p>R$ 0,00</text:p>
          </table:table-cell>
          <table:table-cell table:style-name="ce47" table:formula="of:=[.E5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into de segurança <text:s/>trabalho em altura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57]*[.D57]" office:value-type="currency" office:currency="BRL" office:value="0">
            <text:p>R$ 0,00</text:p>
          </table:table-cell>
          <table:table-cell table:style-name="ce47" table:formula="of:=[.E5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as de PVC cano longo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58]*[.D58]" office:value-type="currency" office:currency="BRL" office:value="0">
            <text:p>R$ 0,00</text:p>
          </table:table-cell>
          <table:table-cell table:style-name="ce47" table:formula="of:=[.E5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Óculos de segurança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59]*[.D59]" office:value-type="currency" office:currency="BRL" office:value="0">
            <text:p>R$ 0,00</text:p>
          </table:table-cell>
          <table:table-cell table:style-name="ce47" table:formula="of:=[.E5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 de Chuva long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60]*[.D60]" office:value-type="currency" office:currency="BRL" office:value="0">
            <text:p>R$ 0,00</text:p>
          </table:table-cell>
          <table:table-cell table:style-name="ce47" table:formula="of:=[.E6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ina com biqueira de aço 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61]*[.D61]" office:value-type="currency" office:currency="BRL" office:value="0">
            <text:p>R$ 0,00</text:p>
          </table:table-cell>
          <table:table-cell table:style-name="ce47" table:formula="of:=[.E6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cete com jugular 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62]*[.D62]" office:value-type="currency" office:currency="BRL" office:value="0">
            <text:p>R$ 0,00</text:p>
          </table:table-cell>
          <table:table-cell table:style-name="ce47" table:formula="of:=[.E6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auricular de inserção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63]*[.D63]" office:value-type="currency" office:currency="BRL" office:value="0">
            <text:p>R$ 0,00</text:p>
          </table:table-cell>
          <table:table-cell table:style-name="ce47" table:formula="of:=[.E63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borracha Látex 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64]*[.D64]" office:value-type="currency" office:currency="BRL" office:value="0">
            <text:p>R$ 0,00</text:p>
          </table:table-cell>
          <table:table-cell table:style-name="ce47" table:formula="of:=[.E6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raspa 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65]*[.D65]" office:value-type="currency" office:currency="BRL" office:value="0">
            <text:p>R$ 0,00</text:p>
          </table:table-cell>
          <table:table-cell table:style-name="ce47" table:formula="of:=[.E6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 de Vaqueta (par)</text:p>
          </table:table-cell>
          <table:table-cell table:style-name="ce40" office:value-type="float" office:value="15">
            <text:p>15</text:p>
          </table:table-cell>
          <table:table-cell table:style-name="ce43"/>
          <table:table-cell table:style-name="ce45" table:formula="of:=[.C66]*[.D66]" office:value-type="currency" office:currency="BRL" office:value="0">
            <text:p>R$ 0,00</text:p>
          </table:table-cell>
          <table:table-cell table:style-name="ce47" table:formula="of:=[.E6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solar fator 50</text:p>
          </table:table-cell>
          <table:table-cell table:style-name="ce40" office:value-type="float" office:value="30">
            <text:p>30</text:p>
          </table:table-cell>
          <table:table-cell table:style-name="ce43"/>
          <table:table-cell table:style-name="ce45" table:formula="of:=[.C67]*[.D67]" office:value-type="currency" office:currency="BRL" office:value="0">
            <text:p>R$ 0,00</text:p>
          </table:table-cell>
          <table:table-cell table:style-name="ce47" table:formula="of:=[.E6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Touca árabe para sol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68]*[.D68]" office:value-type="currency" office:currency="BRL" office:value="0">
            <text:p>R$ 0,00</text:p>
          </table:table-cell>
          <table:table-cell table:style-name="ce47" table:formula="of:=[.E6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6" office:value-type="string" table:number-columns-spanned="4" table:number-rows-spanned="1">
            <text:p>TOTAL:</text:p>
          </table:table-cell>
          <table:covered-table-cell table:number-columns-repeated="3" table:style-name="ce36"/>
          <table:table-cell table:style-name="ce49" table:formula="of:=SUM([.F55:.F68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6" table:number-columns-spanned="6" table:number-rows-spanned="1"/>
          <table:covered-table-cell table:number-columns-repeated="5" table:style-name="ce26"/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5" office:value-type="string" table:number-columns-spanned="1" table:number-rows-spanned="23">
            <text:p>ENCANADOR</text:p>
          </table:table-cell>
          <table:table-cell table:style-name="ce33" office:value-type="string" table:number-columns-spanned="5" table:number-rows-spanned="1">
            <text:p>UNIFORME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misa de manga curta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72]*[.D72]" office:value-type="currency" office:currency="BRL" office:value="0">
            <text:p>R$ 0,00</text:p>
          </table:table-cell>
          <table:table-cell table:style-name="ce47" table:formula="of:=[.E7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lça 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73]*[.D73]" office:value-type="currency" office:currency="BRL" office:value="0">
            <text:p>R$ 0,00</text:p>
          </table:table-cell>
          <table:table-cell table:style-name="ce47" table:formula="of:=[.E73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Meia 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74]*[.D74]" office:value-type="currency" office:currency="BRL" office:value="0">
            <text:p>R$ 0,00</text:p>
          </table:table-cell>
          <table:table-cell table:style-name="ce47" table:formula="of:=[.E7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Agasalho apropriado (jaqueta forrada)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75]*[.D75]" office:value-type="currency" office:currency="BRL" office:value="0">
            <text:p>R$ 0,00</text:p>
          </table:table-cell>
          <table:table-cell table:style-name="ce47" table:formula="of:=[.E7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5" office:value-type="string">
            <text:p>Crachá de identificação em PVC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5" table:formula="of:=[.C76]*[.D76]" office:value-type="currency" office:currency="BRL" office:value="0">
            <text:p>R$ 0,00</text:p>
          </table:table-cell>
          <table:table-cell table:style-name="ce47" table:formula="of:=[.E7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4" table:number-rows-spanned="1">
            <text:p>TOTAL:</text:p>
          </table:table-cell>
          <table:covered-table-cell table:number-columns-repeated="3" table:style-name="ce33"/>
          <table:table-cell table:style-name="ce48" table:formula="of:=SUM([.F72:.F76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5" table:number-rows-spanned="1">
            <text:p>EQUIPAMENTOS DE SEGURANÇA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Respirador semifacial <text:s/>PFF3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79]*[.D79]" office:value-type="currency" office:currency="BRL" office:value="0">
            <text:p>R$ 0,00</text:p>
          </table:table-cell>
          <table:table-cell table:style-name="ce47" table:formula="of:=[.E7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hapéu para proteção de raios solares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80]*[.D80]" office:value-type="currency" office:currency="BRL" office:value="0">
            <text:p>R$ 0,00</text:p>
          </table:table-cell>
          <table:table-cell table:style-name="ce47" table:formula="of:=[.E8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into de segurança <text:s/>trabalho em altura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81]*[.D81]" office:value-type="currency" office:currency="BRL" office:value="0">
            <text:p>R$ 0,00</text:p>
          </table:table-cell>
          <table:table-cell table:style-name="ce47" table:formula="of:=[.E8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as de PVC cano longo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82]*[.D82]" office:value-type="currency" office:currency="BRL" office:value="0">
            <text:p>R$ 0,00</text:p>
          </table:table-cell>
          <table:table-cell table:style-name="ce47" table:formula="of:=[.E8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Óculos de segurança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83]*[.D83]" office:value-type="currency" office:currency="BRL" office:value="0">
            <text:p>R$ 0,00</text:p>
          </table:table-cell>
          <table:table-cell table:style-name="ce47" table:formula="of:=[.E83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 de Chuva long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84]*[.D84]" office:value-type="currency" office:currency="BRL" office:value="0">
            <text:p>R$ 0,00</text:p>
          </table:table-cell>
          <table:table-cell table:style-name="ce47" table:formula="of:=[.E8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ina com biqueira de aço 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85]*[.D85]" office:value-type="currency" office:currency="BRL" office:value="0">
            <text:p>R$ 0,00</text:p>
          </table:table-cell>
          <table:table-cell table:style-name="ce47" table:formula="of:=[.E8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cete com jugular 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86]*[.D86]" office:value-type="currency" office:currency="BRL" office:value="0">
            <text:p>R$ 0,00</text:p>
          </table:table-cell>
          <table:table-cell table:style-name="ce47" table:formula="of:=[.E8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auricular de inserção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87]*[.D87]" office:value-type="currency" office:currency="BRL" office:value="0">
            <text:p>R$ 0,00</text:p>
          </table:table-cell>
          <table:table-cell table:style-name="ce47" table:formula="of:=[.E8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borracha Látex cano longo (par)</text:p>
          </table:table-cell>
          <table:table-cell table:style-name="ce40" office:value-type="float" office:value="20">
            <text:p>20</text:p>
          </table:table-cell>
          <table:table-cell table:style-name="ce43"/>
          <table:table-cell table:style-name="ce45" table:formula="of:=[.C88]*[.D88]" office:value-type="currency" office:currency="BRL" office:value="0">
            <text:p>R$ 0,00</text:p>
          </table:table-cell>
          <table:table-cell table:style-name="ce47" table:formula="of:=[.E8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raspa 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89]*[.D89]" office:value-type="currency" office:currency="BRL" office:value="0">
            <text:p>R$ 0,00</text:p>
          </table:table-cell>
          <table:table-cell table:style-name="ce47" table:formula="of:=[.E8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 de Vaqueta 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90]*[.D90]" office:value-type="currency" office:currency="BRL" office:value="0">
            <text:p>R$ 0,00</text:p>
          </table:table-cell>
          <table:table-cell table:style-name="ce47" table:formula="of:=[.E9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solar fator 50</text:p>
          </table:table-cell>
          <table:table-cell table:style-name="ce40" office:value-type="float" office:value="30">
            <text:p>30</text:p>
          </table:table-cell>
          <table:table-cell table:style-name="ce43"/>
          <table:table-cell table:style-name="ce45" table:formula="of:=[.C91]*[.D91]" office:value-type="currency" office:currency="BRL" office:value="0">
            <text:p>R$ 0,00</text:p>
          </table:table-cell>
          <table:table-cell table:style-name="ce47" table:formula="of:=[.E9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Touca árabe para sol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92]*[.D92]" office:value-type="currency" office:currency="BRL" office:value="0">
            <text:p>R$ 0,00</text:p>
          </table:table-cell>
          <table:table-cell table:style-name="ce47" table:formula="of:=[.E9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6" office:value-type="string" table:number-columns-spanned="4" table:number-rows-spanned="1">
            <text:p>TOTAL:</text:p>
          </table:table-cell>
          <table:covered-table-cell table:number-columns-repeated="3" table:style-name="ce36"/>
          <table:table-cell table:style-name="ce49" table:formula="of:=SUM([.F79:.F92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6" table:number-columns-spanned="6" table:number-rows-spanned="1"/>
          <table:covered-table-cell table:number-columns-repeated="5" table:style-name="ce26"/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5" office:value-type="string" table:number-columns-spanned="1" table:number-rows-spanned="19">
            <text:p>CARPINTEIRO</text:p>
          </table:table-cell>
          <table:table-cell table:style-name="ce33" office:value-type="string" table:number-columns-spanned="5" table:number-rows-spanned="1">
            <text:p>UNIFORME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misa de manga curta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96]*[.D96]" office:value-type="currency" office:currency="BRL" office:value="0">
            <text:p>R$ 0,00</text:p>
          </table:table-cell>
          <table:table-cell table:style-name="ce47" table:formula="of:=[.E9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lça 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97]*[.D97]" office:value-type="currency" office:currency="BRL" office:value="0">
            <text:p>R$ 0,00</text:p>
          </table:table-cell>
          <table:table-cell table:style-name="ce47" table:formula="of:=[.E9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lçado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98]*[.D98]" office:value-type="currency" office:currency="BRL" office:value="0">
            <text:p>R$ 0,00</text:p>
          </table:table-cell>
          <table:table-cell table:style-name="ce47" table:formula="of:=[.E9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Meia 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99]*[.D99]" office:value-type="currency" office:currency="BRL" office:value="0">
            <text:p>R$ 0,00</text:p>
          </table:table-cell>
          <table:table-cell table:style-name="ce47" table:formula="of:=[.E9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Agasalho apropriado (jaqueta forrada)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00]*[.D100]" office:value-type="currency" office:currency="BRL" office:value="0">
            <text:p>R$ 0,00</text:p>
          </table:table-cell>
          <table:table-cell table:style-name="ce47" table:formula="of:=[.E10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5" office:value-type="string">
            <text:p>Crachá de identificação em PVC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5" table:formula="of:=[.C101]*[.D101]" office:value-type="currency" office:currency="BRL" office:value="0">
            <text:p>R$ 0,00</text:p>
          </table:table-cell>
          <table:table-cell table:style-name="ce47" table:formula="of:=[.E10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4" table:number-rows-spanned="1">
            <text:p>TOTAL:</text:p>
          </table:table-cell>
          <table:covered-table-cell table:number-columns-repeated="3" table:style-name="ce33"/>
          <table:table-cell table:style-name="ce48" table:formula="of:=SUM([.F96:.F101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5" table:number-rows-spanned="1">
            <text:p>EQUIPAMENTOS DE SEGURANÇA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hapéu para proteção de raios solares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04]*[.D104]" office:value-type="currency" office:currency="BRL" office:value="0">
            <text:p>R$ 0,00</text:p>
          </table:table-cell>
          <table:table-cell table:style-name="ce47" table:formula="of:=[.E10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auricular tipo conch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05]*[.D105]" office:value-type="currency" office:currency="BRL" office:value="0">
            <text:p>R$ 0,00</text:p>
          </table:table-cell>
          <table:table-cell table:style-name="ce47" table:formula="of:=[.E10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Óculos de segurança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06]*[.D106]" office:value-type="currency" office:currency="BRL" office:value="0">
            <text:p>R$ 0,00</text:p>
          </table:table-cell>
          <table:table-cell table:style-name="ce47" table:formula="of:=[.E10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 de Chuva long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07]*[.D107]" office:value-type="currency" office:currency="BRL" office:value="0">
            <text:p>R$ 0,00</text:p>
          </table:table-cell>
          <table:table-cell table:style-name="ce47" table:formula="of:=[.E10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ina com biqueira de aço 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08]*[.D108]" office:value-type="currency" office:currency="BRL" office:value="0">
            <text:p>R$ 0,00</text:p>
          </table:table-cell>
          <table:table-cell table:style-name="ce47" table:formula="of:=[.E10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raspa 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09]*[.D109]" office:value-type="currency" office:currency="BRL" office:value="0">
            <text:p>R$ 0,00</text:p>
          </table:table-cell>
          <table:table-cell table:style-name="ce47" table:formula="of:=[.E10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 de Vaqueta (par)</text:p>
          </table:table-cell>
          <table:table-cell table:style-name="ce40" office:value-type="float" office:value="15">
            <text:p>15</text:p>
          </table:table-cell>
          <table:table-cell table:style-name="ce43"/>
          <table:table-cell table:style-name="ce45" table:formula="of:=[.C110]*[.D110]" office:value-type="currency" office:currency="BRL" office:value="0">
            <text:p>R$ 0,00</text:p>
          </table:table-cell>
          <table:table-cell table:style-name="ce47" table:formula="of:=[.E11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Respirador semifacial <text:s/>PFF3</text:p>
          </table:table-cell>
          <table:table-cell table:style-name="ce40" office:value-type="float" office:value="60">
            <text:p>60</text:p>
          </table:table-cell>
          <table:table-cell table:style-name="ce43"/>
          <table:table-cell table:style-name="ce45" table:formula="of:=[.C111]*[.D111]" office:value-type="currency" office:currency="BRL" office:value="0">
            <text:p>R$ 0,00</text:p>
          </table:table-cell>
          <table:table-cell table:style-name="ce47" table:formula="of:=[.E11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cete com jugular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12]*[.D112]" office:value-type="currency" office:currency="BRL" office:value="0">
            <text:p>R$ 0,00</text:p>
          </table:table-cell>
          <table:table-cell table:style-name="ce47" table:formula="of:=[.E11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6" office:value-type="string" table:number-columns-spanned="4" table:number-rows-spanned="1">
            <text:p>TOTAL:</text:p>
          </table:table-cell>
          <table:covered-table-cell table:number-columns-repeated="3" table:style-name="ce36"/>
          <table:table-cell table:style-name="ce49" table:formula="of:=SUM([.F104:.F112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6" table:number-columns-spanned="6" table:number-rows-spanned="1"/>
          <table:covered-table-cell table:number-columns-repeated="5" table:style-name="ce26"/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5" office:value-type="string" table:number-columns-spanned="1" table:number-rows-spanned="24">
            <text:p>SERRALHEIRO</text:p>
          </table:table-cell>
          <table:table-cell table:style-name="ce33" office:value-type="string" table:number-columns-spanned="5" table:number-rows-spanned="1">
            <text:p>UNIFORME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misa de manga curta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116]*[.D116]" office:value-type="currency" office:currency="BRL" office:value="0">
            <text:p>R$ 0,00</text:p>
          </table:table-cell>
          <table:table-cell table:style-name="ce47" table:formula="of:=[.E11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lça 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117]*[.D117]" office:value-type="currency" office:currency="BRL" office:value="0">
            <text:p>R$ 0,00</text:p>
          </table:table-cell>
          <table:table-cell table:style-name="ce47" table:formula="of:=[.E11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Meia (par)</text:p>
          </table:table-cell>
          <table:table-cell table:style-name="ce40" office:value-type="float" office:value="10">
            <text:p>10</text:p>
          </table:table-cell>
          <table:table-cell table:style-name="ce43"/>
          <table:table-cell table:style-name="ce45" table:formula="of:=[.C118]*[.D118]" office:value-type="currency" office:currency="BRL" office:value="0">
            <text:p>R$ 0,00</text:p>
          </table:table-cell>
          <table:table-cell table:style-name="ce47" table:formula="of:=[.E11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Agasalho apropriado (jaqueta forrada)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19]*[.D119]" office:value-type="currency" office:currency="BRL" office:value="0">
            <text:p>R$ 0,00</text:p>
          </table:table-cell>
          <table:table-cell table:style-name="ce47" table:formula="of:=[.E11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5" office:value-type="string">
            <text:p>Crachá de identificação em PVC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5" table:formula="of:=[.C120]*[.D120]" office:value-type="currency" office:currency="BRL" office:value="0">
            <text:p>R$ 0,00</text:p>
          </table:table-cell>
          <table:table-cell table:style-name="ce47" table:formula="of:=[.E12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4" table:number-rows-spanned="1">
            <text:p>TOTAL:</text:p>
          </table:table-cell>
          <table:covered-table-cell table:number-columns-repeated="3" table:style-name="ce33"/>
          <table:table-cell table:style-name="ce48" table:formula="of:=SUM([.F116:.F120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3" office:value-type="string" table:number-columns-spanned="5" table:number-rows-spanned="1">
            <text:p>EQUIPAMENTOS DE SEGURANÇA</text:p>
          </table:table-cell>
          <table:covered-table-cell table:number-columns-repeated="4" table:style-name="ce33"/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borracha Látex (par)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23]*[.D123]" office:value-type="currency" office:currency="BRL" office:value="0">
            <text:p>R$ 0,00</text:p>
          </table:table-cell>
          <table:table-cell table:style-name="ce47" table:formula="of:=[.E123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as de PVC cano médio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24]*[.D124]" office:value-type="currency" office:currency="BRL" office:value="0">
            <text:p>R$ 0,00</text:p>
          </table:table-cell>
          <table:table-cell table:style-name="ce47" table:formula="of:=[.E12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Máscara de solda eletrônica com regulagem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125]*[.D125]" office:value-type="currency" office:currency="BRL" office:value="0">
            <text:p>R$ 0,00</text:p>
          </table:table-cell>
          <table:table-cell table:style-name="ce47" table:formula="of:=[.E12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Protetor auricular tipo conch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26]*[.D126]" office:value-type="currency" office:currency="BRL" office:value="0">
            <text:p>R$ 0,00</text:p>
          </table:table-cell>
          <table:table-cell table:style-name="ce47" table:formula="of:=[.E12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Óculos de segurança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27]*[.D127]" office:value-type="currency" office:currency="BRL" office:value="0">
            <text:p>R$ 0,00</text:p>
          </table:table-cell>
          <table:table-cell table:style-name="ce47" table:formula="of:=[.E12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Capa de Chuva longa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28]*[.D128]" office:value-type="currency" office:currency="BRL" office:value="0">
            <text:p>R$ 0,00</text:p>
          </table:table-cell>
          <table:table-cell table:style-name="ce47" table:formula="of:=[.E128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Botina com biqueira de aço 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29]*[.D129]" office:value-type="currency" office:currency="BRL" office:value="0">
            <text:p>R$ 0,00</text:p>
          </table:table-cell>
          <table:table-cell table:style-name="ce47" table:formula="of:=[.E129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s de raspa (par)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30]*[.D130]" office:value-type="currency" office:currency="BRL" office:value="0">
            <text:p>R$ 0,00</text:p>
          </table:table-cell>
          <table:table-cell table:style-name="ce47" table:formula="of:=[.E130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Mangote de raspa para os braços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31]*[.D131]" office:value-type="currency" office:currency="BRL" office:value="0">
            <text:p>R$ 0,00</text:p>
          </table:table-cell>
          <table:table-cell table:style-name="ce47" table:formula="of:=[.E131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4" office:value-type="string">
            <text:p>Luva de Vaqueta (par)</text:p>
          </table:table-cell>
          <table:table-cell table:style-name="ce40" office:value-type="float" office:value="15">
            <text:p>15</text:p>
          </table:table-cell>
          <table:table-cell table:style-name="ce43"/>
          <table:table-cell table:style-name="ce45" table:formula="of:=[.C132]*[.D132]" office:value-type="currency" office:currency="BRL" office:value="0">
            <text:p>R$ 0,00</text:p>
          </table:table-cell>
          <table:table-cell table:style-name="ce47" table:formula="of:=[.E132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7" office:value-type="string">
            <text:p>Avental de raspa para solda</text:p>
          </table:table-cell>
          <table:table-cell table:style-name="ce40" office:value-type="float" office:value="5">
            <text:p>5</text:p>
          </table:table-cell>
          <table:table-cell table:style-name="ce43"/>
          <table:table-cell table:style-name="ce45" table:formula="of:=[.C133]*[.D133]" office:value-type="currency" office:currency="BRL" office:value="0">
            <text:p>R$ 0,00</text:p>
          </table:table-cell>
          <table:table-cell table:style-name="ce47" table:formula="of:=[.E133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7" office:value-type="string">
            <text:p>Respirador semifacial PFF2</text:p>
          </table:table-cell>
          <table:table-cell table:style-name="ce40" office:value-type="float" office:value="60">
            <text:p>60</text:p>
          </table:table-cell>
          <table:table-cell table:style-name="ce43"/>
          <table:table-cell table:style-name="ce45" table:formula="of:=[.C134]*[.D134]" office:value-type="currency" office:currency="BRL" office:value="0">
            <text:p>R$ 0,00</text:p>
          </table:table-cell>
          <table:table-cell table:style-name="ce47" table:formula="of:=[.E134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7" office:value-type="string">
            <text:p>Máscara com dois filtros para pintura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135]*[.D135]" office:value-type="currency" office:currency="BRL" office:value="0">
            <text:p>R$ 0,00</text:p>
          </table:table-cell>
          <table:table-cell table:style-name="ce47" table:formula="of:=[.E135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7" office:value-type="string">
            <text:p>Capacete com jugular</text:p>
          </table:table-cell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[.C136]*[.D136]" office:value-type="currency" office:currency="BRL" office:value="0">
            <text:p>R$ 0,00</text:p>
          </table:table-cell>
          <table:table-cell table:style-name="ce47" table:formula="of:=[.E136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7" office:value-type="string">
            <text:p>Cinto de segurança <text:s/>trabalho em altura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[.C137]*[.D137]" office:value-type="currency" office:currency="BRL" office:value="0">
            <text:p>R$ 0,00</text:p>
          </table:table-cell>
          <table:table-cell table:style-name="ce47" table:formula="of:=[.E137]/30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covered-table-cell table:style-name="ce25"/>
          <table:table-cell table:style-name="ce36" office:value-type="string" table:number-columns-spanned="4" table:number-rows-spanned="1">
            <text:p>TOTAL:</text:p>
          </table:table-cell>
          <table:covered-table-cell table:number-columns-repeated="3" table:style-name="ce36"/>
          <table:table-cell table:style-name="ce49" table:formula="of:=SUM([.F123:.F137])" office:value-type="currency" office:currency="BRL" office:value="0">
            <text:p>R$ 0,00</text:p>
          </table:table-cell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6" table:number-columns-spanned="6" table:number-rows-spanned="1"/>
          <table:covered-table-cell table:number-columns-repeated="5" table:style-name="ce26"/>
          <table:table-cell table:style-name="ce12" table:number-columns-repeated="16"/>
          <table:table-cell table:number-columns-repeated="1002"/>
        </table:table-row>
        <table:table-row table:style-name="ro6">
          <table:table-cell table:style-name="ce27" office:value-type="string" table:number-columns-spanned="6" table:number-rows-spanned="1">
            <text:p>EQUIPAMENTO (SUJEITO À DEPRECIAÇÃO)</text:p>
          </table:table-cell>
          <table:covered-table-cell table:number-columns-repeated="5" table:style-name="ce27"/>
          <table:table-cell table:style-name="ce52" office:value-type="string">
            <text:p>% VR. RESIDUAL</text:p>
          </table:table-cell>
          <table:table-cell table:style-name="ce52" office:value-type="string">
            <text:p>VALOR RESIDUAL</text:p>
          </table:table-cell>
          <table:table-cell table:style-name="ce52" office:value-type="string">
            <text:p>VIDA ÚTIL/MESES</text:p>
          </table:table-cell>
          <table:table-cell table:style-name="ce12" table:number-columns-repeated="13"/>
          <table:table-cell table:number-columns-repeated="1002"/>
        </table:table-row>
        <table:table-row table:style-name="ro7">
          <table:table-cell table:style-name="ce28" office:value-type="string" table:number-columns-spanned="2" table:number-rows-spanned="1">
            <text:p>Relógio de ponto biométrico (para todos os postos)</text:p>
          </table:table-cell>
          <table:covered-table-cell table:style-name="ce28"/>
          <table:table-cell table:style-name="ce40" office:value-type="float" office:value="2">
            <text:p>2</text:p>
          </table:table-cell>
          <table:table-cell table:style-name="ce44"/>
          <table:table-cell table:style-name="ce45" table:formula="of:=[.C141]*[.D141]" office:value-type="currency" office:currency="BRL" office:value="0">
            <text:p>R$ 0,00</text:p>
          </table:table-cell>
          <table:table-cell table:style-name="ce50" table:formula="of:=([.E141]-[.H141])/[.I141]/8" office:value-type="currency" office:currency="BRL" office:value="0">
            <text:p>R$ 0,00</text:p>
          </table:table-cell>
          <table:table-cell table:style-name="ce53" office:value-type="percentage" office:value="0.1">
            <text:p>10,00%</text:p>
          </table:table-cell>
          <table:table-cell table:style-name="ce54" table:formula="of:=[.E141]*[.G141]" office:value-type="currency" office:currency="BRL" office:value="0">
            <text:p>R$ 0,00</text:p>
          </table:table-cell>
          <table:table-cell table:style-name="ce55" office:value-type="float" office:value="180">
            <text:p>180</text:p>
          </table:table-cell>
          <table:table-cell table:style-name="ce12" table:number-columns-repeated="13"/>
          <table:table-cell table:number-columns-repeated="1002"/>
        </table:table-row>
        <table:table-row table:style-name="ro4"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2" table:number-columns-repeated="13"/>
          <table:table-cell table:number-columns-repeated="1002"/>
        </table:table-row>
        <table:table-row table:style-name="ro4" table:number-rows-repeated="2">
          <table:table-cell table:style-name="ce29"/>
          <table:table-cell table:style-name="ce12" table:number-columns-repeated="4"/>
          <table:table-cell table:style-name="ce51"/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9" office:value-type="string">
            <text:p>* Observar descrição detalhada dos insumos no Termo de Referência.</text:p>
          </table:table-cell>
          <table:table-cell table:style-name="ce12" table:number-columns-repeated="4"/>
          <table:table-cell table:style-name="ce51"/>
          <table:table-cell table:style-name="ce12" table:number-columns-repeated="16"/>
          <table:table-cell table:number-columns-repeated="1002"/>
        </table:table-row>
        <table:table-row table:style-name="ro4">
          <table:table-cell table:style-name="ce29"/>
          <table:table-cell table:style-name="ce12" table:number-columns-repeated="4"/>
          <table:table-cell table:style-name="ce51"/>
          <table:table-cell table:style-name="ce12" table:number-columns-repeated="16"/>
          <table:table-cell table:number-columns-repeated="1002"/>
        </table:table-row>
        <table:table-row table:style-name="ro4" table:number-rows-repeated="31">
          <table:table-cell/>
          <table:table-cell table:style-name="ce38" table:number-columns-repeated="21"/>
          <table:table-cell table:number-columns-repeated="1002"/>
        </table:table-row>
        <table:table-row table:style-name="ro1" table:number-rows-repeated="246">
          <table:table-cell/>
          <table:table-cell table:style-name="ce38" table:number-columns-repeated="21"/>
          <table:table-cell table:number-columns-repeated="1002"/>
        </table:table-row>
        <table:table-row table:style-name="ro1" table:number-rows-repeated="10481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oposta.$A$1" table:cell-range-address="$Uniforme_EPI_equip.$A$1:.$F$110" table:range-usable-as="print-range"/>
        </table:named-expressions>
      </table:table>
      <table:table table:name="Eletricista" table:style-name="ta3" table:protected="true" table:print-ranges="Eletricista.B1:Eletricista.K133">
        <office:forms form:automatic-focus="false" form:apply-design-mode="false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10" table:default-cell-style-name="ce58"/>
        <table:table-column table:style-name="co22" table:default-cell-style-name="ce58"/>
        <table:table-column table:style-name="co23" table:default-cell-style-name="ce58"/>
        <table:table-column table:style-name="co14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number-columns-repeated="12" table:default-cell-style-name="ce58"/>
        <table:table-column table:style-name="co9" table:number-columns-repeated="998" table:default-cell-style-name="ce58"/>
        <table:table-row table:style-name="ro8">
          <table:table-cell table:style-name="ce56"/>
          <table:table-cell table:style-name="ce63" table:number-columns-repeated="3"/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57" table:number-columns-repeated="16"/>
          <table:table-cell table:number-columns-repeated="998"/>
        </table:table-row>
        <table:table-row table:style-name="ro8">
          <table:table-cell table:style-name="ce57"/>
          <table:table-cell table:style-name="ce64" office:value-type="string" table:number-columns-spanned="9" table:number-rows-spanned="1">
            <text:p>Discriminação dos Serviços</text:p>
          </table:table-cell>
          <table:covered-table-cell table:number-columns-repeated="8" table:style-name="ce64"/>
          <table:table-cell table:style-name="ce57" table:number-columns-repeated="16"/>
          <table:table-cell table:number-columns-repeated="998"/>
        </table:table-row>
        <table:table-row table:style-name="ro8">
          <table:table-cell table:style-name="ce57"/>
          <table:table-cell table:style-name="ce65" office:value-type="string">
            <text:p>A</text:p>
          </table:table-cell>
          <table:table-cell table:style-name="ce65" office:value-type="string" table:number-columns-spanned="7" table:number-rows-spanned="1">
            <text:p>Data de apresentação da proposta</text:p>
          </table:table-cell>
          <table:covered-table-cell table:number-columns-repeated="6" table:style-name="ce65"/>
          <table:table-cell table:style-name="ce103"/>
          <table:table-cell table:style-name="ce57" table:number-columns-repeated="16"/>
          <table:table-cell table:number-columns-repeated="998"/>
        </table:table-row>
        <table:table-row table:style-name="ro8">
          <table:table-cell table:style-name="ce57"/>
          <table:table-cell table:style-name="ce65" office:value-type="string">
            <text:p>B</text:p>
          </table:table-cell>
          <table:table-cell table:style-name="ce65" office:value-type="string" table:number-columns-spanned="7" table:number-rows-spanned="1">
            <text:p>Município</text:p>
          </table:table-cell>
          <table:covered-table-cell table:number-columns-repeated="6" table:style-name="ce65"/>
          <table:table-cell table:style-name="ce65" office:value-type="string">
            <text:p>Machado-MG</text:p>
          </table:table-cell>
          <table:table-cell table:style-name="ce73" table:number-columns-repeated="3"/>
          <table:table-cell table:style-name="ce57" table:number-columns-repeated="13"/>
          <table:table-cell table:number-columns-repeated="998"/>
        </table:table-row>
        <table:table-row table:style-name="ro8">
          <table:table-cell table:style-name="ce57"/>
          <table:table-cell table:style-name="ce65" office:value-type="string">
            <text:p>C</text:p>
          </table:table-cell>
          <table:table-cell table:style-name="ce65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65"/>
          <table:table-cell table:style-name="ce65" office:value-type="string">
            <text:p>2022/2024</text:p>
          </table:table-cell>
          <table:table-cell table:style-name="ce73" table:number-columns-repeated="3"/>
          <table:table-cell table:style-name="ce57" table:number-columns-repeated="13"/>
          <table:table-cell table:number-columns-repeated="998"/>
        </table:table-row>
        <table:table-row table:style-name="ro8">
          <table:table-cell table:style-name="ce57"/>
          <table:table-cell table:style-name="ce65" office:value-type="string">
            <text:p>D</text:p>
          </table:table-cell>
          <table:table-cell table:style-name="ce65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65"/>
          <table:table-cell table:style-name="ce65" office:value-type="float" office:value="30">
            <text:p>30</text:p>
          </table:table-cell>
          <table:table-cell table:style-name="ce73" table:number-columns-repeated="3"/>
          <table:table-cell table:style-name="ce57" table:number-columns-repeated="13"/>
          <table:table-cell table:number-columns-repeated="998"/>
        </table:table-row>
        <table:table-row table:style-name="ro8">
          <table:table-cell table:style-name="ce57"/>
          <table:table-cell table:style-name="ce66" table:number-columns-repeated="8"/>
          <table:table-cell table:style-name="ce104" office:value-type="float" office:value="15.22">
            <text:p>15,22</text:p>
          </table:table-cell>
          <table:table-cell table:style-name="ce73" table:number-columns-repeated="3"/>
          <table:table-cell table:style-name="ce57" table:number-columns-repeated="13"/>
          <table:table-cell table:number-columns-repeated="998"/>
        </table:table-row>
        <table:table-row table:style-name="ro4">
          <table:table-cell table:style-name="ce57"/>
          <table:table-cell table:style-name="ce64" office:value-type="string" table:number-columns-spanned="9" table:number-rows-spanned="1">
            <text:p>Identificação do Serviço</text:p>
          </table:table-cell>
          <table:covered-table-cell table:number-columns-repeated="8" table:style-name="ce64"/>
          <table:table-cell table:style-name="ce73" table:number-columns-repeated="3"/>
          <table:table-cell table:style-name="ce57" table:number-columns-repeated="13"/>
          <table:table-cell table:number-columns-repeated="998"/>
        </table:table-row>
        <table:table-row table:style-name="ro4">
          <table:table-cell table:style-name="ce57"/>
          <table:table-cell table:style-name="ce65" office:value-type="string" table:number-columns-spanned="2" table:number-rows-spanned="1">
            <text:p>Tipo de Serviço</text:p>
          </table:table-cell>
          <table:covered-table-cell table:style-name="ce65"/>
          <table:table-cell table:style-name="ce65" office:value-type="string" table:number-columns-spanned="2" table:number-rows-spanned="1">
            <text:p>Unidade de Medida</text:p>
          </table:table-cell>
          <table:covered-table-cell table:style-name="ce65"/>
          <table:table-cell table:style-name="ce65" office:value-type="string" table:number-columns-spanned="5" table:number-rows-spanned="1">
            <text:p>Quantidade total a contratar (em função da unidade de medida)</text:p>
          </table:table-cell>
          <table:covered-table-cell table:style-name="ce65" office:value-type="float" office:value="30">
            <text:p>30</text:p>
          </table:covered-table-cell>
          <table:covered-table-cell table:number-columns-repeated="3" table:style-name="ce65"/>
          <table:table-cell table:style-name="ce73" table:number-columns-repeated="3"/>
          <table:table-cell table:style-name="ce57" table:number-columns-repeated="13"/>
          <table:table-cell table:number-columns-repeated="998"/>
        </table:table-row>
        <table:table-row table:style-name="ro4">
          <table:table-cell table:style-name="ce57"/>
          <table:table-cell table:style-name="ce67" office:value-type="string" table:number-columns-spanned="2" table:number-rows-spanned="1">
            <text:p>Eletricista</text:p>
          </table:table-cell>
          <table:covered-table-cell table:style-name="ce67"/>
          <table:table-cell table:style-name="ce65" office:value-type="string" table:number-columns-spanned="2" table:number-rows-spanned="1">
            <text:p>Posto</text:p>
          </table:table-cell>
          <table:covered-table-cell table:style-name="ce65"/>
          <table:table-cell table:style-name="ce67" office:value-type="float" office:value="1" table:number-columns-spanned="5" table:number-rows-spanned="1">
            <text:p>1</text:p>
          </table:table-cell>
          <table:covered-table-cell table:style-name="ce67" office:value-type="float" office:value="30">
            <text:p>30</text:p>
          </table:covered-table-cell>
          <table:covered-table-cell table:number-columns-repeated="3" table:style-name="ce67"/>
          <table:table-cell table:style-name="ce73" table:number-columns-repeated="3"/>
          <table:table-cell table:style-name="ce57" table:number-columns-repeated="13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4">
          <table:table-cell table:style-name="ce57"/>
          <table:table-cell table:style-name="ce66" table:number-columns-repeated="5"/>
          <table:table-cell table:style-name="ce85"/>
          <table:table-cell table:style-name="ce66" table:number-columns-repeated="3"/>
          <table:table-cell table:style-name="ce73" table:number-columns-repeated="3"/>
          <table:table-cell table:style-name="ce57" table:number-columns-repeated="13"/>
          <table:table-cell table:number-columns-repeated="998"/>
        </table:table-row>
        <table:table-row table:style-name="ro4">
          <table:table-cell table:style-name="ce57"/>
          <table:table-cell table:style-name="ce65" office:value-type="float" office:value="1">
            <text:p>1</text:p>
          </table:table-cell>
          <table:table-cell table:style-name="ce65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65"/>
          <table:covered-table-cell table:style-name="ce65" office:value-type="float" office:value="30">
            <text:p>30</text:p>
          </table:covered-table-cell>
          <table:covered-table-cell table:number-columns-repeated="2" table:style-name="ce65"/>
          <table:table-cell table:style-name="ce65" table:formula="of:=[.B10]" office:value-type="string" office:string-value="Eletricista">
            <text:p>Eletricista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65" office:value-type="float" office:value="2">
            <text:p>2</text:p>
          </table:table-cell>
          <table:table-cell table:style-name="ce65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65"/>
          <table:covered-table-cell table:style-name="ce65" office:value-type="float" office:value="30">
            <text:p>30</text:p>
          </table:covered-table-cell>
          <table:covered-table-cell table:number-columns-repeated="2" table:style-name="ce65"/>
          <table:table-cell table:style-name="ce67" office:value-type="string">
            <text:p>9511-05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65" office:value-type="float" office:value="3">
            <text:p>3</text:p>
          </table:table-cell>
          <table:table-cell table:style-name="ce65" office:value-type="string" table:number-columns-spanned="7" table:number-rows-spanned="1">
            <text:p>Salário Nominativo da Categoria Profissional</text:p>
          </table:table-cell>
          <table:covered-table-cell table:number-columns-repeated="3" table:style-name="ce65"/>
          <table:covered-table-cell table:style-name="ce65" office:value-type="float" office:value="30">
            <text:p>30</text:p>
          </table:covered-table-cell>
          <table:covered-table-cell table:number-columns-repeated="2" table:style-name="ce65"/>
          <table:table-cell table:style-name="ce105" office:value-type="float" office:value="2112.97">
            <text:p>R$ 2.112,97 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0">
          <table:table-cell table:style-name="ce59"/>
          <table:table-cell table:style-name="ce68" office:value-type="float" office:value="4">
            <text:p>4</text:p>
          </table:table-cell>
          <table:table-cell table:style-name="ce68" office:value-type="string" table:number-columns-spanned="7" table:number-rows-spanned="1">
            <text:p>Horário de trabalho</text:p>
          </table:table-cell>
          <table:covered-table-cell table:number-columns-repeated="3" table:style-name="ce68"/>
          <table:covered-table-cell table:style-name="ce68" office:value-type="float" office:value="30">
            <text:p>30</text:p>
          </table:covered-table-cell>
          <table:covered-table-cell table:number-columns-repeated="2" table:style-name="ce68"/>
          <table:table-cell table:style-name="ce106" office:value-type="string">
            <text:p>Seg a sex 06 às 22 e sáb 07 às 11, respeitando 44h</text:p>
          </table:table-cell>
          <table:table-cell table:style-name="ce118" table:number-columns-repeated="4"/>
          <table:table-cell table:style-name="ce59" table:number-columns-repeated="12"/>
          <table:table-cell table:number-columns-repeated="998"/>
        </table:table-row>
        <table:table-row table:style-name="ro11">
          <table:table-cell table:style-name="ce57"/>
          <table:table-cell table:style-name="ce68" office:value-type="float" office:value="5">
            <text:p>5</text:p>
          </table:table-cell>
          <table:table-cell table:style-name="ce68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68"/>
          <table:covered-table-cell table:style-name="ce68" office:value-type="float" office:value="30">
            <text:p>30</text:p>
          </table:covered-table-cell>
          <table:covered-table-cell table:number-columns-repeated="2" table:style-name="ce68"/>
          <table:table-cell table:style-name="ce68" office:value-type="string">
            <text:p>SIND INTERM IND CONST CIVIL SUL MG</text:p>
          </table:table-cell>
          <table:table-cell table:style-name="ce119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65" office:value-type="float" office:value="6">
            <text:p>6</text:p>
          </table:table-cell>
          <table:table-cell table:style-name="ce65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65"/>
          <table:covered-table-cell table:style-name="ce65" office:value-type="float" office:value="30">
            <text:p>30</text:p>
          </table:covered-table-cell>
          <table:covered-table-cell table:number-columns-repeated="2" table:style-name="ce65"/>
          <table:table-cell table:style-name="ce107" office:value-type="date" office:date-value="2022-02-01">
            <text:p>1/2/2022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8">
          <table:table-cell table:style-name="ce57"/>
          <table:table-cell table:style-name="ce69" table:number-columns-spanned="9" table:number-rows-spanned="1"/>
          <table:covered-table-cell table:number-columns-repeated="4" table:style-name="ce85"/>
          <table:covered-table-cell table:style-name="ce85" office:value-type="float" office:value="30">
            <text:p>30</text:p>
          </table:covered-table-cell>
          <table:covered-table-cell table:number-columns-repeated="3" table:style-name="ce85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8">
          <table:table-cell table:style-name="ce57"/>
          <table:table-cell table:style-name="ce64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64"/>
          <table:covered-table-cell table:style-name="ce64" office:value-type="float" office:value="30">
            <text:p>30</text:p>
          </table:covered-table-cell>
          <table:covered-table-cell table:number-columns-repeated="3" table:style-name="ce64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float" office:value="1">
            <text:p>1</text:p>
          </table:table-cell>
          <table:table-cell table:style-name="ce70" office:value-type="string" table:number-columns-spanned="6" table:number-rows-spanned="1">
            <text:p>COMPOSIÇÃO DA REMUNERAÇÃO</text:p>
          </table:table-cell>
          <table:covered-table-cell table:number-columns-repeated="3" table:style-name="ce70"/>
          <table:covered-table-cell table:style-name="ce70" office:value-type="float" office:value="30">
            <text:p>30</text:p>
          </table:covered-table-cell>
          <table:covered-table-cell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Salário Base</text:p>
          </table:table-cell>
          <table:covered-table-cell table:number-columns-repeated="3" table:style-name="ce65"/>
          <table:covered-table-cell table:style-name="ce65" office:value-type="float" office:value="30">
            <text:p>30</text:p>
          </table:covered-table-cell>
          <table:covered-table-cell table:style-name="ce65"/>
          <table:table-cell table:style-name="ce65"/>
          <table:table-cell table:style-name="ce97" table:formula="of:=[.J15]" office:value-type="currency" office:currency="BRL" office:value="2112.97">
            <text:p>R$ 2.112,97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Adicional Periculosidade </text:p>
          </table:table-cell>
          <table:covered-table-cell table:number-columns-repeated="5" table:style-name="ce65"/>
          <table:table-cell table:style-name="ce90" office:value-type="percentage" office:value="0.3">
            <text:p>30%</text:p>
          </table:table-cell>
          <table:table-cell table:style-name="ce97" table:formula="of:=[.J22]*[.I23]" office:value-type="currency" office:currency="BRL" office:value="633.891">
            <text:p>R$ 633,89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Adicional Insalubridade</text:p>
          </table:table-cell>
          <table:covered-table-cell table:number-columns-repeated="5" table:style-name="ce65"/>
          <table:table-cell table:style-name="ce62"/>
          <table:table-cell table:style-name="ce97" table:formula="of:=998*[.I24]" office:value-type="currency" office:currency="BRL" office:value="0">
            <text:p>R$ 0,00</text:p>
          </table:table-cell>
          <table:table-cell table:style-name="ce120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Adicional Noturno</text:p>
          </table:table-cell>
          <table:covered-table-cell table:number-columns-repeated="5" table:style-name="ce65"/>
          <table:table-cell table:style-name="ce91"/>
          <table:table-cell table:style-name="ce97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Adicional de Hora Noturna Reduzida</text:p>
          </table:table-cell>
          <table:covered-table-cell table:number-columns-repeated="5" table:style-name="ce65"/>
          <table:table-cell table:style-name="ce91"/>
          <table:table-cell table:style-name="ce97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 table:number-columns-spanned="8" table:number-rows-spanned="1">
            <text:p>TOTAL DO MÓDULO 1</text:p>
          </table:table-cell>
          <table:covered-table-cell table:number-columns-repeated="7" table:style-name="ce70"/>
          <table:table-cell table:style-name="ce108" table:formula="of:=SUM([.J22:.J26])" office:value-type="currency" office:currency="BRL" office:value="2746.861">
            <text:p>R$ 2.746,86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 table:number-rows-repeated="2">
          <table:table-cell table:style-name="ce57"/>
          <table:table-cell table:style-name="ce71" table:number-columns-repeated="8"/>
          <table:table-cell table:style-name="ce109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64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64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 table:number-columns-spanned="8" table:number-rows-spanned="1">
            <text:p>Base de cálculo: Módulo 1</text:p>
          </table:table-cell>
          <table:covered-table-cell table:number-columns-repeated="7" table:style-name="ce70"/>
          <table:table-cell table:style-name="ce110" table:formula="of:=[.J27]" office:value-type="currency" office:currency="BRL" office:value="2746.861">
            <text:p>R$ 2.746,86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13 (Décimo terceiro) salário </text:p>
          </table:table-cell>
          <table:covered-table-cell table:number-columns-repeated="5" table:style-name="ce65"/>
          <table:table-cell table:style-name="ce91" table:formula="of:=(1/12)" office:value-type="percentage" office:value="0.0833333333333333">
            <text:p>8,33%</text:p>
          </table:table-cell>
          <table:table-cell table:style-name="ce97" table:formula="of:=[.$J$32]*[.I33]" office:value-type="currency" office:currency="BRL" office:value="228.905083333333">
            <text:p>R$ 228,91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Férias e Adicional de Férias</text:p>
          </table:table-cell>
          <table:covered-table-cell table:number-columns-repeated="5" table:style-name="ce65"/>
          <table:table-cell table:style-name="ce91" table:formula="of:=(1/12)+((1/12)/3)" office:value-type="percentage" office:value="0.111111111111111">
            <text:p>11,11%</text:p>
          </table:table-cell>
          <table:table-cell table:style-name="ce97" table:formula="of:=[.$J$32]*[.I34]" office:value-type="currency" office:currency="BRL" office:value="305.206777777778">
            <text:p>R$ 305,21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7" table:number-rows-spanned="1">
            <text:p>TOTAL SUBMÓDULO 2.1</text:p>
          </table:table-cell>
          <table:covered-table-cell table:number-columns-repeated="6" table:style-name="ce70"/>
          <table:table-cell table:style-name="ce92" table:formula="of:=[.I33]+[.I34]" office:value-type="percentage" office:value="0.194444444444444">
            <text:p>19,44%</text:p>
          </table:table-cell>
          <table:table-cell table:style-name="ce108" table:formula="of:=SUM([.J33:.J34])" office:value-type="currency" office:currency="BRL" office:value="534.111861111111">
            <text:p>R$ 534,11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2"/>
          <table:table-cell table:style-name="ce86" table:number-columns-repeated="6"/>
          <table:table-cell table:style-name="ce93"/>
          <table:table-cell table:style-name="ce111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27]+[.J35]" office:value-type="currency" office:currency="BRL" office:value="3280.97286111111">
            <text:p>R$ 3.280,97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38]*[.I39]" office:value-type="currency" office:currency="BRL" office:value="656.194572222222">
            <text:p>R$ 656,19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38]*[.I40]" office:value-type="currency" office:currency="BRL" office:value="82.0243215277778">
            <text:p>R$ 82,02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38]*[.I41]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38]*[.I42]" office:value-type="currency" office:currency="BRL" office:value="49.2145929166667">
            <text:p>R$ 49,21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38]*[.I43]" office:value-type="currency" office:currency="BRL" office:value="32.8097286111111">
            <text:p>R$ 32,81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38]*[.I44]" office:value-type="currency" office:currency="BRL" office:value="19.6858371666667">
            <text:p>R$ 19,69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38]*[.I45]" office:value-type="currency" office:currency="BRL" office:value="6.56194572222222">
            <text:p>R$ 6,56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38]*[.I46]" office:value-type="currency" office:currency="BRL" office:value="262.477828888889">
            <text:p>R$ 262,48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39:.I46])" office:value-type="percentage" office:value="0.338">
            <text:p>33,80%</text:p>
          </table:table-cell>
          <table:table-cell table:style-name="ce108" table:formula="of:=SUM([.J39:.J46])" office:value-type="currency" office:currency="BRL" office:value="1108.96882705556">
            <text:p>R$ 1.108,97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3"/>
          <table:table-cell table:style-name="ce71" table:number-columns-repeated="6"/>
          <table:table-cell table:style-name="ce95"/>
          <table:table-cell table:style-name="ce113"/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70"/>
          <table:table-cell table:style-name="ce92"/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60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Transporte </text:p>
          </table:table-cell>
          <table:covered-table-cell table:number-columns-repeated="5" table:style-name="ce65"/>
          <table:table-cell table:style-name="ce96"/>
          <table:table-cell table:style-name="ce97" table:formula="of:=((22*3.25*2)-(1212*0.01))" office:value-type="currency" office:currency="BRL" office:value="130.88">
            <text:p>R$ 130,88</text:p>
          </table:table-cell>
          <table:table-cell table:style-name="ce122" table:number-columns-repeated="4"/>
          <table:table-cell table:style-name="ce60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Auxílio-Refeição/Alimentação </text:p>
          </table:table-cell>
          <table:covered-table-cell table:number-columns-repeated="5" table:style-name="ce65"/>
          <table:table-cell table:style-name="ce97" office:value-type="currency" office:currency="BRL" office:value="16.4">
            <text:p>R$ 16,40</text:p>
          </table:table-cell>
          <table:table-cell table:style-name="ce97" table:formula="of:=[.I51]*22-(1212*0.005)" office:value-type="currency" office:currency="BRL" office:value="354.74">
            <text:p>R$ 354,74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Cesta Básica</text:p>
          </table:table-cell>
          <table:covered-table-cell table:number-columns-repeated="5" table:style-name="ce65"/>
          <table:table-cell table:style-name="ce97"/>
          <table:table-cell table:style-name="ce97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guro de Vida em Grupo</text:p>
          </table:table-cell>
          <table:covered-table-cell table:number-columns-repeated="5" table:style-name="ce65"/>
          <table:table-cell table:style-name="ce97"/>
          <table:table-cell table:style-name="ce114"/>
          <table:table-cell table:style-name="ce123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Assistência Médica</text:p>
          </table:table-cell>
          <table:covered-table-cell table:number-columns-repeated="5" table:style-name="ce65"/>
          <table:table-cell table:style-name="ce62"/>
          <table:table-cell table:style-name="ce97" table:formula="of:=[.I54]*0.3" office:value-type="currency" office:currency="BRL" office:value="0">
            <text:p>R$ 0,00</text:p>
          </table:table-cell>
          <table:table-cell table:style-name="ce12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Assistência Odontológica</text:p>
          </table:table-cell>
          <table:covered-table-cell table:number-columns-repeated="5" table:style-name="ce65"/>
          <table:table-cell table:style-name="ce97"/>
          <table:table-cell table:style-name="ce97" table:formula="of:=[.I55]" office:value-type="currency" office:currency="BRL" office:value="0">
            <text:p>R$ 0,00</text:p>
          </table:table-cell>
          <table:table-cell table:style-name="ce125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8" table:number-rows-spanned="1">
            <text:p>TOTAL SUBMÓDULO 2.3</text:p>
          </table:table-cell>
          <table:covered-table-cell table:number-columns-repeated="7" table:style-name="ce70"/>
          <table:table-cell table:style-name="ce108" table:formula="of:=SUM([.J50:.J55])" office:value-type="currency" office:currency="BRL" office:value="485.62">
            <text:p>R$ 485,62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3"/>
          <table:table-cell table:style-name="ce71" table:number-columns-repeated="6"/>
          <table:table-cell table:style-name="ce95"/>
          <table:table-cell table:style-name="ce113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64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64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70"/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2.1</text:p>
          </table:table-cell>
          <table:table-cell table:style-name="ce65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65"/>
          <table:table-cell table:style-name="ce97" table:formula="of:=[.J35]" office:value-type="currency" office:currency="BRL" office:value="534.111861111111">
            <text:p>R$ 534,11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2.2</text:p>
          </table:table-cell>
          <table:table-cell table:style-name="ce65" office:value-type="string" table:number-columns-spanned="7" table:number-rows-spanned="1">
            <text:p>GPS, FGTS e Outras Contribuições</text:p>
          </table:table-cell>
          <table:covered-table-cell table:number-columns-repeated="6" table:style-name="ce65"/>
          <table:table-cell table:style-name="ce97" table:formula="of:=[.J47]" office:value-type="currency" office:currency="BRL" office:value="1108.96882705556">
            <text:p>R$ 1.108,97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2.3</text:p>
          </table:table-cell>
          <table:table-cell table:style-name="ce65" office:value-type="string" table:number-columns-spanned="7" table:number-rows-spanned="1">
            <text:p>Benefícios Mensais e Diários</text:p>
          </table:table-cell>
          <table:covered-table-cell table:number-columns-repeated="6" table:style-name="ce65"/>
          <table:table-cell table:style-name="ce97" table:formula="of:=[.J56]" office:value-type="currency" office:currency="BRL" office:value="485.62">
            <text:p>R$ 485,62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60"/>
          <table:table-cell table:style-name="ce70" office:value-type="string" table:number-columns-spanned="8" table:number-rows-spanned="1">
            <text:p>TOTAL DO MÓDULO 2</text:p>
          </table:table-cell>
          <table:covered-table-cell table:number-columns-repeated="7" table:style-name="ce70"/>
          <table:table-cell table:style-name="ce108" table:formula="of:=SUM([.J60:.J62])" office:value-type="currency" office:currency="BRL" office:value="2128.70068816667">
            <text:p>R$ 2.128,70</text:p>
          </table:table-cell>
          <table:table-cell table:style-name="ce121"/>
          <table:table-cell table:style-name="ce122" table:number-columns-repeated="3"/>
          <table:table-cell table:style-name="ce60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4" table:number-columns-spanned="9" table:number-rows-spanned="1"/>
          <table:covered-table-cell table:number-columns-repeated="8" table:style-name="ce75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5" table:number-columns-repeated="9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64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64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float" office:value="3">
            <text:p>3</text:p>
          </table:table-cell>
          <table:table-cell table:style-name="ce70" office:value-type="string" table:number-columns-spanned="6" table:number-rows-spanned="1">
            <text:p>PROVISÃO PARA RESCISÃO</text:p>
          </table:table-cell>
          <table:covered-table-cell table:number-columns-repeated="5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8" table:number-rows-spanned="1">
            <text:p>Base de cálculo: Módulo 1</text:p>
          </table:table-cell>
          <table:covered-table-cell table:number-columns-repeated="7" table:style-name="ce70"/>
          <table:table-cell table:style-name="ce112" table:formula="of:=[.J27]" office:value-type="currency" office:currency="BRL" office:value="2746.861">
            <text:p>R$ 2.746,86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Aviso Prévio Indenizado</text:p>
          </table:table-cell>
          <table:covered-table-cell table:number-columns-repeated="5" table:style-name="ce65"/>
          <table:table-cell table:style-name="ce91" table:formula="of:=((1/12)*0.05)" office:value-type="percentage" office:value="0.00416666666666667">
            <text:p>0,42%</text:p>
          </table:table-cell>
          <table:table-cell table:style-name="ce97" table:formula="of:=[.$J$68]*[.I69]" office:value-type="currency" office:currency="BRL" office:value="11.4452541666667">
            <text:p>R$ 11,45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65"/>
          <table:table-cell table:style-name="ce91" table:formula="of:=[.I69]*0.08" office:value-type="percentage" office:value="0.000333333333333333">
            <text:p>0,03%</text:p>
          </table:table-cell>
          <table:table-cell table:style-name="ce97" table:formula="of:=[.$J$68]*[.I70]" office:value-type="currency" office:currency="BRL" office:value="0.915620333333333">
            <text:p>R$ 0,92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Aviso Prévio Trabalhado </text:p>
          </table:table-cell>
          <table:covered-table-cell table:number-columns-repeated="5" table:style-name="ce65"/>
          <table:table-cell table:style-name="ce91" table:formula="of:=(7/30)/12" office:value-type="percentage" office:value="0.0194444444444444">
            <text:p>1,94%</text:p>
          </table:table-cell>
          <table:table-cell table:style-name="ce97" table:formula="of:=[.$J$68]*[.I71]" office:value-type="currency" office:currency="BRL" office:value="53.4111861111111">
            <text:p>R$ 53,41</text:p>
          </table:table-cell>
          <table:table-cell table:style-name="ce126" office:value-type="string">
            <text:p>*A partir do segundo ano: 0,21%</text:p>
          </table:table-cell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65"/>
          <table:table-cell table:style-name="ce91" table:formula="of:=[.I71]*[.I47]" office:value-type="percentage" office:value="0.00657222222222222">
            <text:p>0,66%</text:p>
          </table:table-cell>
          <table:table-cell table:style-name="ce97" table:formula="of:=[.$J$68]*[.I72]" office:value-type="currency" office:currency="BRL" office:value="18.0529809055556">
            <text:p>R$ 18,05</text:p>
          </table:table-cell>
          <table:table-cell table:style-name="ce127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6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65"/>
          <table:table-cell table:style-name="ce91" table:formula="of:=(0.4*0.08)" office:value-type="percentage" office:value="0.032">
            <text:p>3,20%</text:p>
          </table:table-cell>
          <table:table-cell table:style-name="ce97" table:formula="of:=[.$J$68]*[.I73]" office:value-type="currency" office:currency="BRL" office:value="87.899552">
            <text:p>R$ 87,90</text:p>
          </table:table-cell>
          <table:table-cell table:style-name="ce121"/>
          <table:table-cell table:style-name="ce61" table:number-columns-repeated="15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7" table:number-rows-spanned="1">
            <text:p>TOTAL DO MÓDULO 3</text:p>
          </table:table-cell>
          <table:covered-table-cell table:number-columns-repeated="6" table:style-name="ce70"/>
          <table:table-cell table:style-name="ce92" table:formula="of:=SUM([.I69:.I73])" office:value-type="percentage" office:value="0.0625166666666667">
            <text:p>6,25%</text:p>
          </table:table-cell>
          <table:table-cell table:style-name="ce108" table:formula="of:=SUM([.J69:.J73])" office:value-type="currency" office:currency="BRL" office:value="171.724593516667">
            <text:p>R$ 171,72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60"/>
          <table:table-cell table:style-name="ce76" table:number-columns-spanned="9" table:number-rows-spanned="1"/>
          <table:covered-table-cell table:number-columns-repeated="8" table:style-name="ce87"/>
          <table:table-cell table:style-name="ce122" table:number-columns-repeated="4"/>
          <table:table-cell table:style-name="ce60" table:number-columns-repeated="12"/>
          <table:table-cell table:number-columns-repeated="998"/>
        </table:table-row>
        <table:table-row table:style-name="ro1">
          <table:table-cell table:style-name="ce60"/>
          <table:table-cell table:style-name="ce71" table:number-columns-repeated="9"/>
          <table:table-cell table:style-name="ce122" table:number-columns-repeated="4"/>
          <table:table-cell table:style-name="ce60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64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64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61"/>
          <table:table-cell table:style-name="ce70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61" table:number-columns-repeated="16"/>
          <table:table-cell table:number-columns-repeated="998"/>
        </table:table-row>
        <table:table-row table:style-name="ro1">
          <table:table-cell table:style-name="ce57"/>
          <table:table-cell table:style-name="ce77" office:value-type="string" table:number-columns-spanned="8" table:number-rows-spanned="1">
            <text:p>Base de cálculo: Módulo 1</text:p>
          </table:table-cell>
          <table:covered-table-cell table:number-columns-repeated="7" table:style-name="ce77"/>
          <table:table-cell table:style-name="ce115" table:formula="of:=[.J27]" office:value-type="currency" office:currency="BRL" office:value="2746.861">
            <text:p>R$ 2.746,86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Substituto nas Férias </text:p>
          </table:table-cell>
          <table:covered-table-cell table:number-columns-repeated="5" table:style-name="ce65"/>
          <table:table-cell table:style-name="ce91" table:formula="of:=[.I34]/12" office:value-type="percentage" office:value="0.00925925925925926">
            <text:p>0,93%</text:p>
          </table:table-cell>
          <table:table-cell table:style-name="ce97" table:formula="of:=[.$J$79]*[.I80]" office:value-type="currency" office:currency="BRL" office:value="25.4338981481481">
            <text:p>R$ 25,43</text:p>
          </table:table-cell>
          <table:table-cell table:style-name="ce128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ubstituto nas Ausências Legais</text:p>
          </table:table-cell>
          <table:covered-table-cell table:number-columns-repeated="5" table:style-name="ce65"/>
          <table:table-cell table:style-name="ce91" table:formula="of:=(5.96/30)*(1/12)" office:value-type="percentage" office:value="0.0165555555555556">
            <text:p>1,66%</text:p>
          </table:table-cell>
          <table:table-cell table:style-name="ce97" table:formula="of:=[.$J$79]*[.I81]" office:value-type="currency" office:currency="BRL" office:value="45.4758098888889">
            <text:p>R$ 45,48</text:p>
          </table:table-cell>
          <table:table-cell table:style-name="ce128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ubstituto na Licença Paternidade</text:p>
          </table:table-cell>
          <table:covered-table-cell table:number-columns-repeated="5" table:style-name="ce65"/>
          <table:table-cell table:style-name="ce91" table:formula="of:=(5/30)/12*0.015" office:value-type="percentage" office:value="0.000208333333333333">
            <text:p>0,02%</text:p>
          </table:table-cell>
          <table:table-cell table:style-name="ce97" table:formula="of:=[.$J$79]*[.I82]" office:value-type="currency" office:currency="BRL" office:value="0.572262708333333">
            <text:p>R$ 0,57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D</text:p>
          </table:table-cell>
          <table:table-cell table:style-name="ce69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85"/>
          <table:table-cell table:style-name="ce91" table:formula="of:=(15/30)/12*0.0078" office:value-type="percentage" office:value="0.000325">
            <text:p>0,03%</text:p>
          </table:table-cell>
          <table:table-cell table:style-name="ce97" table:formula="of:=[.$J$79]*[.I83]" office:value-type="currency" office:currency="BRL" office:value="0.892729825">
            <text:p>R$ 0,89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65"/>
          <table:table-cell table:style-name="ce91" table:formula="of:=(0.0144*0.1*0.4509*6/12)" office:value-type="percentage" office:value="0.000324648">
            <text:p>0,03%</text:p>
          </table:table-cell>
          <table:table-cell table:style-name="ce97" table:formula="of:=[.$J$79]*[.I84]" office:value-type="currency" office:currency="BRL" office:value="0.891762929928">
            <text:p>R$ 0,89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F</text:p>
          </table:table-cell>
          <table:table-cell table:style-name="ce88" office:value-type="string" table:number-columns-spanned="6" table:number-rows-spanned="1">
            <text:p>Incidência do Submódulo 2.2</text:p>
          </table:table-cell>
          <table:covered-table-cell table:number-columns-repeated="5" table:style-name="ce88"/>
          <table:table-cell table:style-name="ce91" table:formula="of:=SUM([.I80:.I84])*[.I47]" office:value-type="percentage" office:value="0.00901540509807407">
            <text:p>0,90%</text:p>
          </table:table-cell>
          <table:table-cell table:style-name="ce97" table:formula="of:=[.$J$79]*[.I85]" office:value-type="currency" office:currency="BRL" office:value="24.7640646631008">
            <text:p>R$ 24,76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60"/>
          <table:table-cell table:style-name="ce70" office:value-type="string" table:number-columns-spanned="7" table:number-rows-spanned="1">
            <text:p>TOTAL DO SUBMÓDULO 4.1</text:p>
          </table:table-cell>
          <table:covered-table-cell table:number-columns-repeated="6" table:style-name="ce70"/>
          <table:table-cell table:style-name="ce92" table:formula="of:=SUM([.I80:.I85])" office:value-type="percentage" office:value="0.0356882012462222">
            <text:p>3,57%</text:p>
          </table:table-cell>
          <table:table-cell table:style-name="ce108" table:formula="of:=SUM([.J80:.J85])" office:value-type="currency" office:currency="BRL" office:value="98.0305281633992">
            <text:p>R$ 98,03</text:p>
          </table:table-cell>
          <table:table-cell table:style-name="ce121"/>
          <table:table-cell table:style-name="ce122" table:number-columns-repeated="3"/>
          <table:table-cell table:style-name="ce60" table:number-columns-repeated="12"/>
          <table:table-cell table:number-columns-repeated="998"/>
        </table:table-row>
        <table:table-row table:style-name="ro8">
          <table:table-cell table:style-name="ce57"/>
          <table:table-cell table:style-name="ce78" table:number-columns-spanned="9" table:number-rows-spanned="1"/>
          <table:covered-table-cell table:number-columns-repeated="8" table:style-name="ce78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 table:number-columns-spanned="7" table:number-rows-spanned="1">
            <text:p>Submódulo 4.2 – Intrajornada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9" office:value-type="string" table:number-columns-spanned="8" table:number-rows-spanned="1">
            <text:p>Base de cálculo: Módulo 1</text:p>
          </table:table-cell>
          <table:covered-table-cell table:number-columns-repeated="7" table:style-name="ce79"/>
          <table:table-cell table:style-name="ce116" table:formula="of:=[.J27]" office:value-type="currency" office:currency="BRL" office:value="2746.861">
            <text:p>R$ 2.746,86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trajornada indenizada</text:p>
          </table:table-cell>
          <table:covered-table-cell table:number-columns-repeated="5" table:style-name="ce65"/>
          <table:table-cell table:style-name="ce91"/>
          <table:table-cell table:style-name="ce97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7" table:number-rows-spanned="1">
            <text:p>TOTAL SUBMÓDULO 4.2</text:p>
          </table:table-cell>
          <table:covered-table-cell table:number-columns-repeated="6" table:style-name="ce70"/>
          <table:table-cell table:style-name="ce92"/>
          <table:table-cell table:style-name="ce108" table:formula="of:=[.J90]" office:value-type="currency" office:currency="BRL" office:value="0">
            <text:p>R$ 0,00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8">
          <table:table-cell table:style-name="ce57"/>
          <table:table-cell table:style-name="ce80" table:number-columns-repeated="9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64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64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70"/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4.1</text:p>
          </table:table-cell>
          <table:table-cell table:style-name="ce65" office:value-type="string" table:number-columns-spanned="7" table:number-rows-spanned="1">
            <text:p>Substituto nas Ausências Legais</text:p>
          </table:table-cell>
          <table:covered-table-cell table:number-columns-repeated="6" table:style-name="ce65"/>
          <table:table-cell table:style-name="ce97" table:formula="of:=[.J86]" office:value-type="currency" office:currency="BRL" office:value="98.0305281633992">
            <text:p>R$ 98,03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4.2</text:p>
          </table:table-cell>
          <table:table-cell table:style-name="ce65" office:value-type="string" table:number-columns-spanned="7" table:number-rows-spanned="1">
            <text:p>Intrajornada</text:p>
          </table:table-cell>
          <table:covered-table-cell table:number-columns-repeated="6" table:style-name="ce65"/>
          <table:table-cell table:style-name="ce97" table:formula="of:=[.J91]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60"/>
          <table:table-cell table:style-name="ce70" office:value-type="string" table:number-columns-spanned="8" table:number-rows-spanned="1">
            <text:p>TOTAL DO MÓDULO 4</text:p>
          </table:table-cell>
          <table:covered-table-cell table:number-columns-repeated="7" table:style-name="ce70"/>
          <table:table-cell table:style-name="ce108" table:formula="of:=SUM([.J95:.J96])" office:value-type="currency" office:currency="BRL" office:value="98.0305281633992">
            <text:p>R$ 98,03</text:p>
          </table:table-cell>
          <table:table-cell table:style-name="ce121"/>
          <table:table-cell table:style-name="ce122" table:number-columns-repeated="3"/>
          <table:table-cell table:style-name="ce60" table:number-columns-repeated="12"/>
          <table:table-cell table:number-columns-repeated="998"/>
        </table:table-row>
        <table:table-row table:style-name="ro8" table:number-rows-repeated="2">
          <table:table-cell table:style-name="ce57"/>
          <table:table-cell table:style-name="ce80" table:number-columns-repeated="9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64" office:value-type="string" table:number-columns-spanned="9" table:number-rows-spanned="1">
            <text:p>MÓDULO 5 – INSUMOS DIVERSOS</text:p>
          </table:table-cell>
          <table:covered-table-cell table:number-columns-repeated="8" table:style-name="ce64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float" office:value="5">
            <text:p>5</text:p>
          </table:table-cell>
          <table:table-cell table:style-name="ce70" office:value-type="string" table:number-columns-spanned="6" table:number-rows-spanned="1">
            <text:p>INSUMOS DIVERSOS</text:p>
          </table:table-cell>
          <table:covered-table-cell table:number-columns-repeated="5" table:style-name="ce70"/>
          <table:table-cell table:style-name="ce70"/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Uniformes </text:p>
          </table:table-cell>
          <table:covered-table-cell table:number-columns-repeated="5" table:style-name="ce65"/>
          <table:table-cell table:style-name="ce97"/>
          <table:table-cell table:style-name="ce97" table:formula="of:=[$Uniforme_EPI_equip.F10]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Equipamentos</text:p>
          </table:table-cell>
          <table:covered-table-cell table:number-columns-repeated="5" table:style-name="ce65"/>
          <table:table-cell table:style-name="ce98"/>
          <table:table-cell table:style-name="ce97" table:formula="of:=[$Uniforme_EPI_equip.F141]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81" office:value-type="string">
            <text:p>C</text:p>
          </table:table-cell>
          <table:table-cell table:style-name="ce65" office:value-type="string" table:number-columns-spanned="6" table:number-rows-spanned="1">
            <text:p>Equipamentos de Segurança</text:p>
          </table:table-cell>
          <table:covered-table-cell table:number-columns-repeated="5" table:style-name="ce65"/>
          <table:table-cell table:style-name="ce99"/>
          <table:table-cell table:style-name="ce97" table:formula="of:=[$Uniforme_EPI_equip.F21]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81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9"/>
          <table:table-cell table:style-name="ce97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7" table:number-rows-spanned="1">
            <text:p>TOTAL DO MÓDULO 5</text:p>
          </table:table-cell>
          <table:covered-table-cell table:number-columns-repeated="6" table:style-name="ce70"/>
          <table:table-cell table:style-name="ce100"/>
          <table:table-cell table:style-name="ce108" table:formula="of:=SUM([.J102:.J105])" office:value-type="currency" office:currency="BRL" office:value="0">
            <text:p>R$ 0,00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8">
          <table:table-cell table:style-name="ce57"/>
          <table:table-cell table:style-name="ce82" table:number-columns-spanned="9" table:number-rows-spanned="1"/>
          <table:covered-table-cell table:number-columns-repeated="8" table:style-name="ce89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8">
          <table:table-cell table:style-name="ce57"/>
          <table:table-cell table:style-name="ce80" table:number-columns-repeated="9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64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64"/>
          <table:table-cell table:style-name="ce121"/>
          <table:table-cell table:style-name="ce128" table:number-columns-repeated="2"/>
          <table:table-cell table:style-name="ce61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float" office:value="6">
            <text:p>6</text:p>
          </table:table-cell>
          <table:table-cell table:style-name="ce70" office:value-type="string" table:number-columns-spanned="6" table:number-rows-spanned="1">
            <text:p>CUSTOS INDIRETOS, TRIBUTOS E LUCRO</text:p>
          </table:table-cell>
          <table:covered-table-cell table:number-columns-repeated="5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Custos Indiretos</text:p>
          </table:table-cell>
          <table:covered-table-cell table:number-columns-repeated="5" table:style-name="ce65"/>
          <table:table-cell table:style-name="ce94"/>
          <table:table-cell table:style-name="ce97" table:formula="of:=[.J128]*[.I111]" office:value-type="currency" office:currency="BRL" office:value="0">
            <text:p>R$ 0,00</text:p>
          </table:table-cell>
          <table:table-cell table:style-name="ce129"/>
          <table:table-cell table:style-name="ce66" table:number-columns-repeated="2"/>
          <table:table-cell table:style-name="ce121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Lucro</text:p>
          </table:table-cell>
          <table:covered-table-cell table:number-columns-repeated="5" table:style-name="ce65"/>
          <table:table-cell table:style-name="ce94"/>
          <table:table-cell table:style-name="ce97" table:formula="of:=([.J128]+[.J111])*[.I112]" office:value-type="currency" office:currency="BRL" office:value="0">
            <text:p>R$ 0,00</text:p>
          </table:table-cell>
          <table:table-cell table:style-name="ce129"/>
          <table:table-cell table:style-name="ce66" table:number-columns-repeated="2"/>
          <table:table-cell table:style-name="ce61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</text:p>
          </table:table-cell>
          <table:table-cell table:style-name="ce70" office:value-type="string" table:number-columns-spanned="6" table:number-rows-spanned="1">
            <text:p>TRIBUTOS</text:p>
          </table:table-cell>
          <table:covered-table-cell table:number-columns-repeated="5" table:style-name="ce70"/>
          <table:table-cell table:style-name="ce91"/>
          <table:table-cell table:style-name="ce97"/>
          <table:table-cell table:style-name="ce66" table:number-columns-repeated="3"/>
          <table:table-cell table:style-name="ce61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.1</text:p>
          </table:table-cell>
          <table:table-cell table:style-name="ce65" office:value-type="string" table:number-columns-spanned="6" table:number-rows-spanned="1">
            <text:p>PIS</text:p>
          </table:table-cell>
          <table:covered-table-cell table:number-columns-repeated="5" table:style-name="ce65"/>
          <table:table-cell table:style-name="ce94"/>
          <table:table-cell table:style-name="ce97" table:formula="of:=(([.$J$128]+[.$J$111]+[.$J$112])/(1-([.$I$114]+[.$I$115]+[.$I$116]))*[.I114])" office:value-type="currency" office:currency="BRL" office:value="0">
            <text:p>R$ 0,00</text:p>
          </table:table-cell>
          <table:table-cell table:style-name="ce129"/>
          <table:table-cell table:style-name="ce121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.2</text:p>
          </table:table-cell>
          <table:table-cell table:style-name="ce65" office:value-type="string" table:number-columns-spanned="6" table:number-rows-spanned="1">
            <text:p>COFINS</text:p>
          </table:table-cell>
          <table:covered-table-cell table:number-columns-repeated="5" table:style-name="ce65"/>
          <table:table-cell table:style-name="ce94"/>
          <table:table-cell table:style-name="ce97" table:formula="of:=(([.$J$128]+[.$J$111]+[.$J$112])/(1-([.$I$114]+[.$I$115]+[.$I$116]))*[.I115])" office:value-type="currency" office:currency="BRL" office:value="0">
            <text:p>R$ 0,00</text:p>
          </table:table-cell>
          <table:table-cell table:style-name="ce121" table:number-columns-repeated="2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.3</text:p>
          </table:table-cell>
          <table:table-cell table:style-name="ce65" office:value-type="string" table:number-columns-spanned="6" table:number-rows-spanned="1">
            <text:p>ISS</text:p>
          </table:table-cell>
          <table:covered-table-cell table:number-columns-repeated="5" table:style-name="ce65"/>
          <table:table-cell table:style-name="ce91" office:value-type="percentage" office:value="0.03">
            <text:p>3,00%</text:p>
          </table:table-cell>
          <table:table-cell table:style-name="ce97" table:formula="of:=(([.$J$128]+[.$J$111]+[.$J$112])/(1-([.$I$114]+[.$I$115]+[.$I$116]))*[.I116])" office:value-type="currency" office:currency="BRL" office:value="159.133509582889">
            <text:p>R$ 159,13</text:p>
          </table:table-cell>
          <table:table-cell table:style-name="ce121" table:number-columns-repeated="2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21" table:number-columns-repeated="2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7" table:number-rows-spanned="1">
            <text:p>TOTAL DO MÓDULO 6</text:p>
          </table:table-cell>
          <table:covered-table-cell table:number-columns-repeated="6" table:style-name="ce70"/>
          <table:table-cell table:style-name="ce101" table:formula="of:=SUM([.I111:.I117])" office:value-type="percentage" office:value="0.03">
            <text:p>3,00%</text:p>
          </table:table-cell>
          <table:table-cell table:style-name="ce108" table:formula="of:=(SUM([.J111:.J117]))" office:value-type="currency" office:currency="BRL" office:value="159.133509582889">
            <text:p>R$ 159,13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 table:number-rows-repeated="2">
          <table:table-cell table:style-name="ce61"/>
          <table:table-cell table:style-name="ce71" table:number-columns-repeated="7"/>
          <table:table-cell table:style-name="ce102"/>
          <table:table-cell table:style-name="ce110"/>
          <table:table-cell table:style-name="ce121"/>
          <table:table-cell table:style-name="ce61" table:number-columns-repeated="15"/>
          <table:table-cell table:number-columns-repeated="998"/>
        </table:table-row>
        <table:table-row table:style-name="ro1">
          <table:table-cell table:style-name="ce57"/>
          <table:table-cell table:style-name="ce64" office:value-type="string" table:number-columns-spanned="9" table:number-rows-spanned="1">
            <text:p>QUADRO RESUMO DO CUSTO POR EMPREGADO</text:p>
          </table:table-cell>
          <table:covered-table-cell table:number-columns-repeated="8" table:style-name="ce64"/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70"/>
          <table:table-cell table:style-name="ce70" office:value-type="string">
            <text:p>VALOR (R$)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A</text:p>
          </table:table-cell>
          <table:table-cell table:style-name="ce65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65"/>
          <table:table-cell table:style-name="ce97" table:formula="of:=[.J27]" office:value-type="currency" office:currency="BRL" office:value="2746.861">
            <text:p>R$ 2.746,86</text:p>
          </table:table-cell>
          <table:table-cell table:style-name="ce121" table:number-columns-repeated="2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B</text:p>
          </table:table-cell>
          <table:table-cell table:style-name="ce65" table:formula="of:=[.B30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65"/>
          <table:table-cell table:style-name="ce97" table:formula="of:=[.J63]" office:value-type="currency" office:currency="BRL" office:value="2128.70068816667">
            <text:p>R$ 2.128,70</text:p>
          </table:table-cell>
          <table:table-cell table:style-name="ce61"/>
          <table:table-cell table:style-name="ce121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C</text:p>
          </table:table-cell>
          <table:table-cell table:style-name="ce65" table:formula="of:=[.B66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65"/>
          <table:table-cell table:style-name="ce97" table:formula="of:=[.J74]" office:value-type="currency" office:currency="BRL" office:value="171.724593516667">
            <text:p>R$ 171,72</text:p>
          </table:table-cell>
          <table:table-cell table:style-name="ce61"/>
          <table:table-cell table:style-name="ce121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D</text:p>
          </table:table-cell>
          <table:table-cell table:style-name="ce65" table:formula="of:=[.B77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65"/>
          <table:table-cell table:style-name="ce97" table:formula="of:=[.J97]" office:value-type="currency" office:currency="BRL" office:value="98.0305281633992">
            <text:p>R$ 98,03</text:p>
          </table:table-cell>
          <table:table-cell table:style-name="ce61"/>
          <table:table-cell table:style-name="ce121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>
            <text:p>E</text:p>
          </table:table-cell>
          <table:table-cell table:style-name="ce65" table:formula="of:=[.B100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65"/>
          <table:table-cell table:style-name="ce97" table:formula="of:=[.J106]" office:value-type="currency" office:currency="BRL" office:value="0">
            <text:p>R$ 0,00</text:p>
          </table:table-cell>
          <table:table-cell table:style-name="ce61"/>
          <table:table-cell table:style-name="ce121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/>
          <table:table-cell table:style-name="ce70" office:value-type="string" table:number-columns-spanned="7" table:number-rows-spanned="1">
            <text:p>Subtotal (A + B + C + D + E)</text:p>
          </table:table-cell>
          <table:covered-table-cell table:number-columns-repeated="6" table:style-name="ce70"/>
          <table:table-cell table:style-name="ce108" table:formula="of:=(SUM([.J123:.J127]))" office:value-type="currency" office:currency="BRL" office:value="5145.31680984673">
            <text:p>R$ 5.145,32</text:p>
          </table:table-cell>
          <table:table-cell table:style-name="ce61"/>
          <table:table-cell table:style-name="ce121"/>
          <table:table-cell table:style-name="ce61" table:number-columns-repeated="2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70" office:value-type="string">
            <text:p>F</text:p>
          </table:table-cell>
          <table:table-cell table:style-name="ce65" table:formula="of:=[.B109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65"/>
          <table:table-cell table:style-name="ce97" table:formula="of:=[.J118]" office:value-type="currency" office:currency="BRL" office:value="159.133509582889">
            <text:p>R$ 159,13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 office:value-type="string" table:number-columns-spanned="8" table:number-rows-spanned="1">
            <text:p>PREÇO TOTAL POR EMPREGADO</text:p>
          </table:table-cell>
          <table:covered-table-cell table:number-columns-repeated="7" table:style-name="ce70"/>
          <table:table-cell table:style-name="ce108" table:formula="of:=(SUM([.J128:.J129]))" office:value-type="currency" office:currency="BRL" office:value="5304.45031942962">
            <text:p>R$ 5.304,45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70"/>
          <table:table-cell table:style-name="ce79" office:value-type="string" table:number-columns-spanned="6" table:number-rows-spanned="1">
            <text:p>PREÇO TOTAL POR POSTO (S)</text:p>
          </table:table-cell>
          <table:covered-table-cell table:number-columns-repeated="5" table:style-name="ce79"/>
          <table:table-cell table:style-name="ce70" table:formula="of:=[.F10]" office:value-type="float" office:value="1">
            <text:p>1</text:p>
          </table:table-cell>
          <table:table-cell table:style-name="ce108" table:formula="of:=[.J130]*[.I131]" office:value-type="currency" office:currency="BRL" office:value="5304.45031942962">
            <text:p>R$ 5.304,45</text:p>
          </table:table-cell>
          <table:table-cell table:style-name="ce61" table:number-columns-repeated="4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table-cell table:style-name="ce66" table:number-columns-repeated="8"/>
          <table:table-cell table:style-name="ce117" office:value-type="string">
            <text:p>FATOR “K”</text:p>
          </table:table-cell>
          <table:table-cell table:style-name="ce121" table:number-columns-repeated="3"/>
          <table:table-cell table:style-name="ce61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table-cell table:style-name="ce66" table:number-columns-repeated="7"/>
          <table:table-cell table:style-name="ce71"/>
          <table:table-cell table:style-name="ce109" table:formula="of:=[.J130]/[.J27]" office:value-type="float" office:value="1.93109528273532">
            <text:p>1,93</text:p>
          </table:table-cell>
          <table:table-cell table:style-name="ce121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2">
          <table:table-cell table:style-name="ce57"/>
          <table:table-cell table:style-name="ce83" table:number-columns-spanned="10" table:number-rows-spanned="16"/>
          <table:covered-table-cell table:number-columns-repeated="9" table:style-name="ce84"/>
          <table:table-cell table:style-name="ce61"/>
          <table:table-cell table:style-name="ce121"/>
          <table:table-cell table:style-name="ce61"/>
          <table:table-cell table:style-name="ce57" table:number-columns-repeated="12"/>
          <table:table-cell table:number-columns-repeated="998"/>
        </table:table-row>
        <table:table-row table:style-name="ro4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61" table:number-columns-repeated="3"/>
          <table:table-cell table:style-name="ce57" table:number-columns-repeated="12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57" table:number-columns-repeated="15"/>
          <table:table-cell table:number-columns-repeated="998"/>
        </table:table-row>
        <table:table-row table:style-name="ro1">
          <table:table-cell table:style-name="ce57"/>
          <table:covered-table-cell table:number-columns-repeated="10" table:style-name="ce84"/>
          <table:table-cell table:style-name="ce57" table:number-columns-repeated="15"/>
          <table:table-cell table:number-columns-repeated="998"/>
        </table:table-row>
        <table:table-row table:style-name="ro1" table:number-rows-repeated="112">
          <table:table-cell table:style-name="ce57" table:number-columns-repeated="26"/>
          <table:table-cell table:number-columns-repeated="998"/>
        </table:table-row>
        <table:table-row table:style-name="ro1" table:number-rows-repeated="72">
          <table:table-cell table:style-name="ce62" table:number-columns-repeated="26"/>
          <table:table-cell table:number-columns-repeated="998"/>
        </table:table-row>
        <table:table-row table:style-name="ro4" table:number-rows-repeated="666">
          <table:table-cell table:style-name="ce62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Eletricista.$B$1:.$K$133" table:range-usable-as="print-range"/>
        </table:named-expressions>
      </table:table>
      <table:table table:name="Eletricista-AN" table:style-name="ta4" table:protected="true" table:print-ranges="'Eletricista-AN'.B1:'Eletricista-AN'.K134">
        <office:forms form:automatic-focus="false" form:apply-design-mode="false"/>
        <table:table-column table:style-name="co31" table:default-cell-style-name="ce13"/>
        <table:table-column table:style-name="co32" table:number-columns-repeated="8" table:default-cell-style-name="ce13"/>
        <table:table-column table:style-name="co25" table:default-cell-style-name="ce13"/>
        <table:table-column table:style-name="co33" table:default-cell-style-name="ce13"/>
        <table:table-column table:style-name="co32" table:number-columns-repeated="15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letricista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letricista – Ad. Noturno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letricista – Ad. Noturno">
            <text:p>Eletricista – Ad. Noturno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9511-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periculos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letricista.J22]+[$Eletricista.J23]" office:value-type="float" office:value="2746.861">
            <text:p>R$ 2.746,86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0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Adicional Noturno</text:p>
          </table:table-cell>
          <table:covered-table-cell table:number-columns-repeated="5" table:style-name="ce136"/>
          <table:table-cell table:style-name="ce158"/>
          <table:table-cell table:style-name="ce164" table:formula="of:=((([.J15]/220)*(60/52.5))*0.2)" office:value-type="currency" office:currency="BRL" office:value="2.85388155844156">
            <text:p>R$ 2,8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Reflexo do Adicional Noturno sobre DSR</text:p>
          </table:table-cell>
          <table:covered-table-cell table:number-columns-repeated="5" table:style-name="ce136"/>
          <table:table-cell table:style-name="ce158"/>
          <table:table-cell table:style-name="ce164" table:formula="of:=(((1/22)*4.35)*([.J15]/220)*0.2)" office:value-type="currency" office:currency="BRL" office:value="0.493753940082645">
            <text:p>R$ 0,4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7])" office:value-type="currency" office:currency="BRL" office:value="3.3476354985242">
            <text:p>R$ 3,3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28]" office:value-type="currency" office:currency="BRL" office:value="3.3476354985242">
            <text:p>R$ 3,3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33]*[.I34]" office:value-type="currency" office:currency="BRL" office:value="0.278969624877017">
            <text:p>R$ 0,2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33]*[.I35]" office:value-type="currency" office:currency="BRL" office:value="0.371959499836022">
            <text:p>R$ 0,3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4]+[.I35]" office:value-type="percentage" office:value="0.194444444444444">
            <text:p>19,44%</text:p>
          </table:table-cell>
          <table:table-cell table:style-name="ce173" table:formula="of:=SUM([.J34:.J35])" office:value-type="currency" office:currency="BRL" office:value="0.650929124713039">
            <text:p>R$ 0,6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28]+[.J36]" office:value-type="currency" office:currency="BRL" office:value="3.99856462323724">
            <text:p>R$ 4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39]*[.I40]" office:value-type="currency" office:currency="BRL" office:value="0.799712924647448">
            <text:p>R$ 0,8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39]*[.I41]" office:value-type="currency" office:currency="BRL" office:value="0.0999641155809311">
            <text:p>R$ 0,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39]*[.I42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39]*[.I43]" office:value-type="currency" office:currency="BRL" office:value="0.0599784693485586">
            <text:p>R$ 0,0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39]*[.I44]" office:value-type="currency" office:currency="BRL" office:value="0.0399856462323724">
            <text:p>R$ 0,0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39]*[.I45]" office:value-type="currency" office:currency="BRL" office:value="0.0239913877394234">
            <text:p>R$ 0,0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39]*[.I46]" office:value-type="currency" office:currency="BRL" office:value="0.00799712924647449">
            <text:p>R$ 0,0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39]*[.I47]" office:value-type="currency" office:currency="BRL" office:value="0.319885169858979">
            <text:p>R$ 0,3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0:.I47])" office:value-type="percentage" office:value="0.338">
            <text:p>33,80%</text:p>
          </table:table-cell>
          <table:table-cell table:style-name="ce108" table:formula="of:=SUM([.J40:.J47])" office:value-type="currency" office:currency="BRL" office:value="1.35151484265419">
            <text:p>R$ 1,3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1:.J56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6]" office:value-type="currency" office:currency="BRL" office:value="0.650929124713039">
            <text:p>R$ 0,6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48]" office:value-type="currency" office:currency="BRL" office:value="1.35151484265419">
            <text:p>R$ 1,3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7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1:.J63])" office:value-type="currency" office:currency="BRL" office:value="2.00244396736723">
            <text:p>R$ 2,00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28]" office:value-type="currency" office:currency="BRL" office:value="3.3476354985242">
            <text:p>R$ 3,3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69]*[.I70]" office:value-type="currency" office:currency="BRL" office:value="0.0139484812438508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0]*0.08" office:value-type="percentage" office:value="0.000333333333333333">
            <text:p>0,03%</text:p>
          </table:table-cell>
          <table:table-cell table:style-name="ce164" table:formula="of:=[.$J$69]*[.I71]" office:value-type="currency" office:currency="BRL" office:value="0.00111587849950807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69]*[.I72]" office:value-type="currency" office:currency="BRL" office:value="0.0650929124713039">
            <text:p>R$ 0,07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2]*[.I48]" office:value-type="percentage" office:value="0.00657222222222222">
            <text:p>0,66%</text:p>
          </table:table-cell>
          <table:table-cell table:style-name="ce164" table:formula="of:=[.$J$69]*[.I73]" office:value-type="currency" office:currency="BRL" office:value="0.0220014044153007">
            <text:p>R$ 0,02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69]*[.I74]" office:value-type="currency" office:currency="BRL" office:value="0.107124335952774">
            <text:p>R$ 0,11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0:.I74])" office:value-type="percentage" office:value="0.0625166666666667">
            <text:p>6,25%</text:p>
          </table:table-cell>
          <table:table-cell table:style-name="ce173" table:formula="of:=SUM([.J70:.J74])" office:value-type="currency" office:currency="BRL" office:value="0.209283012582738">
            <text:p>R$ 0,2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28]" office:value-type="currency" office:currency="BRL" office:value="3.3476354985242">
            <text:p>R$ 3,3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5]/12" office:value-type="percentage" office:value="0.00925925925925926">
            <text:p>0,93%</text:p>
          </table:table-cell>
          <table:table-cell table:style-name="ce164" table:formula="of:=[.$J$80]*[.I81]" office:value-type="currency" office:currency="BRL" office:value="0.0309966249863352">
            <text:p>R$ 0,03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0]*[.I82]" office:value-type="currency" office:currency="BRL" office:value="0.0554219654755674">
            <text:p>R$ 0,06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0]*[.I83]" office:value-type="currency" office:currency="BRL" office:value="0.000697424062192542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0]*[.I84]" office:value-type="currency" office:currency="BRL" office:value="0.00108798153702037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0]*[.I85]" office:value-type="currency" office:currency="BRL" office:value="0.00108680316932489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1:.I85])*[.I48]" office:value-type="percentage" office:value="0.00901540509807407">
            <text:p>0,90%</text:p>
          </table:table-cell>
          <table:table-cell table:style-name="ce164" table:formula="of:=[.$J$80]*[.I86]" office:value-type="currency" office:currency="BRL" office:value="0.0301802901398888">
            <text:p>R$ 0,0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1:.I86])" office:value-type="percentage" office:value="0.0356882012462222">
            <text:p>3,57%</text:p>
          </table:table-cell>
          <table:table-cell table:style-name="ce173" table:formula="of:=SUM([.J81:.J86])" office:value-type="currency" office:currency="BRL" office:value="0.119471089370329">
            <text:p>R$ 0,1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28]" office:value-type="currency" office:currency="BRL" office:value="3.3476354985242">
            <text:p>R$ 3,3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1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7]" office:value-type="currency" office:currency="BRL" office:value="0.119471089370329">
            <text:p>R$ 0,1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2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6:.J97])" office:value-type="currency" office:currency="BRL" office:value="0.119471089370329">
            <text:p>R$ 0,1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3:.J106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29]*[.I112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29]+[.J112])*[.I113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29]+[.$J$112]+[.$J$113])/(1-([.$I$115]+[.$I$116]+[.$I$117]))*[.I115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29]+[.$J$112]+[.$J$113])/(1-([.$I$115]+[.$I$116]+[.$I$117]))*[.I116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29]+[.$J$112]+[.$J$113])/(1-([.$I$115]+[.$I$116]+[.$I$117]))*[.I117])" office:value-type="currency" office:currency="BRL" office:value="0.175634027871479">
            <text:p>R$ 0,18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2:.I118])" office:value-type="percentage" office:value="0.03">
            <text:p>3,00%</text:p>
          </table:table-cell>
          <table:table-cell table:style-name="ce173" table:formula="of:=(SUM([.J112:.J118]))" office:value-type="currency" office:currency="BRL" office:value="0.175634027871479">
            <text:p>R$ 0,1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28]" office:value-type="currency" office:currency="BRL" office:value="3.3476354985242">
            <text:p>R$ 3,35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1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4]" office:value-type="currency" office:currency="BRL" office:value="2.00244396736723">
            <text:p>R$ 2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7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5]" office:value-type="currency" office:currency="BRL" office:value="0.209283012582738">
            <text:p>R$ 0,21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78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98]" office:value-type="currency" office:currency="BRL" office:value="0.119471089370329">
            <text:p>R$ 0,1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1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7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4:.J128]))" office:value-type="currency" office:currency="BRL" office:value="5.6788335678445">
            <text:p>R$ 5,68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0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19]" office:value-type="currency" office:currency="BRL" office:value="0.175634027871479">
            <text:p>R$ 0,1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29:.J130]))" office:value-type="currency" office:currency="BRL" office:value="5.85446759571598">
            <text:p>R$ 5,8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44">
            <text:p>44</text:p>
          </table:table-cell>
          <table:table-cell table:style-name="ce173" table:formula="of:=[.J131]*[.I132]" office:value-type="currency" office:currency="BRL" office:value="257.596574211503">
            <text:p>R$ 257,6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1]/[.J28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letricista-AN'.$B$1:.$K$134" table:range-usable-as="print-range"/>
        </table:named-expressions>
      </table:table>
      <table:table table:name="Eletricista-HE" table:style-name="ta5" table:protected="true" table:print-ranges="'Eletricista-HE'.B1:'Eletricista-HE'.K136">
        <office:forms form:automatic-focus="false" form:apply-design-mode="false"/>
        <table:table-column table:style-name="co34" table:default-cell-style-name="ce13"/>
        <table:table-column table:style-name="co32" table:number-columns-repeated="8" table:default-cell-style-name="ce13"/>
        <table:table-column table:style-name="co35" table:default-cell-style-name="ce13"/>
        <table:table-column table:style-name="co36" table:default-cell-style-name="ce13"/>
        <table:table-column table:style-name="co32" table:number-columns-repeated="15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9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letricista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letricista – Hora extra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letricista – Hora extra">
            <text:p>Eletricista – Hora extra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9511-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periculos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letricista.J22]+[$Eletricista.J23]" office:value-type="float" office:value="2746.861">
            <text:p>R$ 2.746,86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0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G</text:p>
          </table:table-cell>
          <table:table-cell table:style-name="ce136" office:value-type="string" table:number-columns-spanned="6" table:number-rows-spanned="1">
            <text:p>Valor da Hora Extra</text:p>
          </table:table-cell>
          <table:covered-table-cell table:number-columns-repeated="5" table:style-name="ce136"/>
          <table:table-cell table:style-name="ce158"/>
          <table:table-cell table:style-name="ce164" table:formula="of:=(([.J15]/220)*1.8)" office:value-type="currency" office:currency="BRL" office:value="22.4743172727273">
            <text:p>R$ 22,47</text:p>
          </table:table-cell>
          <table:table-cell table:style-name="ce183" office:value-type="string">
            <text:p>80% - CLÁUSULA 18ª CCT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H</text:p>
          </table:table-cell>
          <table:table-cell table:style-name="ce136" office:value-type="string" table:number-columns-spanned="6" table:number-rows-spanned="1">
            <text:p>Reflexo da Hora Extra no DSR</text:p>
          </table:table-cell>
          <table:covered-table-cell table:number-columns-repeated="5" table:style-name="ce136"/>
          <table:table-cell table:style-name="ce158"/>
          <table:table-cell table:style-name="ce164" table:formula="of:=([.J28]/6)" office:value-type="currency" office:currency="BRL" office:value="3.74571954545454">
            <text:p>R$ 3,7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9])" office:value-type="currency" office:currency="BRL" office:value="26.2200368181818">
            <text:p>R$ 26,2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30]" office:value-type="currency" office:currency="BRL" office:value="26.2200368181818">
            <text:p>R$ 26,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35]*[.I36]" office:value-type="currency" office:currency="BRL" office:value="2.18500306818182">
            <text:p>R$ 2,1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35]*[.I37]" office:value-type="currency" office:currency="BRL" office:value="2.91333742424242">
            <text:p>R$ 2,9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6]+[.I37]" office:value-type="percentage" office:value="0.194444444444444">
            <text:p>19,44%</text:p>
          </table:table-cell>
          <table:table-cell table:style-name="ce173" table:formula="of:=SUM([.J36:.J37])" office:value-type="currency" office:currency="BRL" office:value="5.09834049242424">
            <text:p>R$ 5,1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30]+[.J38]" office:value-type="currency" office:currency="BRL" office:value="31.3183773106061">
            <text:p>R$ 31,3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41]*[.I42]" office:value-type="currency" office:currency="BRL" office:value="6.26367546212121">
            <text:p>R$ 6,2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41]*[.I43]" office:value-type="currency" office:currency="BRL" office:value="0.782959432765151">
            <text:p>R$ 0,7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41]*[.I44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41]*[.I45]" office:value-type="currency" office:currency="BRL" office:value="0.469775659659091">
            <text:p>R$ 0,4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41]*[.I46]" office:value-type="currency" office:currency="BRL" office:value="0.313183773106061">
            <text:p>R$ 0,3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41]*[.I47]" office:value-type="currency" office:currency="BRL" office:value="0.187910263863636">
            <text:p>R$ 0,1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41]*[.I48]" office:value-type="currency" office:currency="BRL" office:value="0.0626367546212121">
            <text:p>R$ 0,0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41]*[.I49]" office:value-type="currency" office:currency="BRL" office:value="2.50547018484848">
            <text:p>R$ 2,5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2:.I49])" office:value-type="percentage" office:value="0.338">
            <text:p>33,80%</text:p>
          </table:table-cell>
          <table:table-cell table:style-name="ce108" table:formula="of:=SUM([.J42:.J49])" office:value-type="currency" office:currency="BRL" office:value="10.5856115309848">
            <text:p>R$ 10,5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3:.J58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8]" office:value-type="currency" office:currency="BRL" office:value="5.09834049242424">
            <text:p>R$ 5,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50]" office:value-type="currency" office:currency="BRL" office:value="10.5856115309848">
            <text:p>R$ 10,5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9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3:.J65])" office:value-type="currency" office:currency="BRL" office:value="15.6839520234091">
            <text:p>R$ 15,68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30]" office:value-type="currency" office:currency="BRL" office:value="26.2200368181818">
            <text:p>R$ 26,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71]*[.I72]" office:value-type="currency" office:currency="BRL" office:value="0.109250153409091">
            <text:p>R$ 0,1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2]*0.08" office:value-type="percentage" office:value="0.000333333333333333">
            <text:p>0,03%</text:p>
          </table:table-cell>
          <table:table-cell table:style-name="ce164" table:formula="of:=[.$J$71]*[.I73]" office:value-type="currency" office:currency="BRL" office:value="0.00874001227272727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71]*[.I74]" office:value-type="currency" office:currency="BRL" office:value="0.509834049242424">
            <text:p>R$ 0,51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4]*[.I50]" office:value-type="percentage" office:value="0.00657222222222222">
            <text:p>0,66%</text:p>
          </table:table-cell>
          <table:table-cell table:style-name="ce164" table:formula="of:=[.$J$71]*[.I75]" office:value-type="currency" office:currency="BRL" office:value="0.172323908643939">
            <text:p>R$ 0,17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71]*[.I76]" office:value-type="currency" office:currency="BRL" office:value="0.839041178181818">
            <text:p>R$ 0,84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2:.I76])" office:value-type="percentage" office:value="0.0625166666666667">
            <text:p>6,25%</text:p>
          </table:table-cell>
          <table:table-cell table:style-name="ce173" table:formula="of:=SUM([.J72:.J76])" office:value-type="currency" office:currency="BRL" office:value="1.63918930175">
            <text:p>R$ 1,6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30]" office:value-type="currency" office:currency="BRL" office:value="26.2200368181818">
            <text:p>R$ 26,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7]/12" office:value-type="percentage" office:value="0.00925925925925926">
            <text:p>0,93%</text:p>
          </table:table-cell>
          <table:table-cell table:style-name="ce164" table:formula="of:=[.$J$82]*[.I83]" office:value-type="currency" office:currency="BRL" office:value="0.242778118686869">
            <text:p>R$ 0,24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2]*[.I84]" office:value-type="currency" office:currency="BRL" office:value="0.434087276212121">
            <text:p>R$ 0,43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2]*[.I85]" office:value-type="currency" office:currency="BRL" office:value="0.00546250767045454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2]*[.I86]" office:value-type="currency" office:currency="BRL" office:value="0.00852151196590909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2]*[.I87]" office:value-type="currency" office:currency="BRL" office:value="0.00851228251294909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3:.I87])*[.I50]" office:value-type="percentage" office:value="0.00901540509807407">
            <text:p>0,90%</text:p>
          </table:table-cell>
          <table:table-cell table:style-name="ce164" table:formula="of:=[.$J$82]*[.I88]" office:value-type="currency" office:currency="BRL" office:value="0.236384253602326">
            <text:p>R$ 0,2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3:.I88])" office:value-type="percentage" office:value="0.0356882012462222">
            <text:p>3,57%</text:p>
          </table:table-cell>
          <table:table-cell table:style-name="ce173" table:formula="of:=SUM([.J83:.J88])" office:value-type="currency" office:currency="BRL" office:value="0.935745950650629">
            <text:p>R$ 0,94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30]" office:value-type="currency" office:currency="BRL" office:value="26.2200368181818">
            <text:p>R$ 26,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3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9]" office:value-type="currency" office:currency="BRL" office:value="0.935745950650629">
            <text:p>R$ 0,9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4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8:.J99])" office:value-type="currency" office:currency="BRL" office:value="0.935745950650629">
            <text:p>R$ 0,94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5:.J108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31]*[.I114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31]+[.J114])*[.I115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31]+[.$J$114]+[.$J$115])/(1-([.$I$117]+[.$I$118]+[.$I$119]))*[.I117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31]+[.$J$114]+[.$J$115])/(1-([.$I$117]+[.$I$118]+[.$I$119]))*[.I118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31]+[.$J$114]+[.$J$115])/(1-([.$I$117]+[.$I$118]+[.$I$119]))*[.I119])" office:value-type="currency" office:currency="BRL" office:value="1.37563682764922">
            <text:p>R$ 1,38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4:.I120])" office:value-type="percentage" office:value="0.03">
            <text:p>3,00%</text:p>
          </table:table-cell>
          <table:table-cell table:style-name="ce173" table:formula="of:=(SUM([.J114:.J120]))" office:value-type="currency" office:currency="BRL" office:value="1.37563682764922">
            <text:p>R$ 1,3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30]" office:value-type="currency" office:currency="BRL" office:value="26.2200368181818">
            <text:p>R$ 26,22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3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6]" office:value-type="currency" office:currency="BRL" office:value="15.6839520234091">
            <text:p>R$ 15,68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9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7]" office:value-type="currency" office:currency="BRL" office:value="1.63918930175">
            <text:p>R$ 1,64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80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100]" office:value-type="currency" office:currency="BRL" office:value="0.935745950650629">
            <text:p>R$ 0,94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3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9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6:.J130]))" office:value-type="currency" office:currency="BRL" office:value="44.4789240939915">
            <text:p>R$ 44,48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2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21]" office:value-type="currency" office:currency="BRL" office:value="1.37563682764922">
            <text:p>R$ 1,3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31:.J132]))" office:value-type="currency" office:currency="BRL" office:value="45.8545609216408">
            <text:p>R$ 45,8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44">
            <text:p>44</text:p>
          </table:table-cell>
          <table:table-cell table:style-name="ce173" table:formula="of:=[.J133]*[.I134]" office:value-type="currency" office:currency="BRL" office:value="2017.60068055219">
            <text:p>R$ 2.017,6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3]/[.J30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letricista-HE'.$B$1:.$K$136" table:range-usable-as="print-range"/>
        </table:named-expressions>
      </table:table>
      <table:table table:name="Eletricista-AN sobre HE" table:style-name="ta6" table:protected="true" table:print-ranges="'Eletricista-AN sobre HE'.B1:'Eletricista-AN sobre HE'.K138">
        <office:forms form:automatic-focus="false" form:apply-design-mode="false"/>
        <table:table-column table:style-name="co37" table:default-cell-style-name="ce13"/>
        <table:table-column table:style-name="co32" table:number-columns-repeated="8" table:default-cell-style-name="ce13"/>
        <table:table-column table:style-name="co38" table:default-cell-style-name="ce13"/>
        <table:table-column table:style-name="co39" table:default-cell-style-name="ce13"/>
        <table:table-column table:style-name="co32" table:number-columns-repeated="15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letricista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letricista – Ad. Not. s/ HE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letricista – Ad. Not. s/ HE">
            <text:p>Eletricista – Ad. Not. s/ HE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9511-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periculos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letricista.J22]+[$Eletricista.J23]" office:value-type="float" office:value="2746.861">
            <text:p>R$ 2.746,86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0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G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H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I</text:p>
          </table:table-cell>
          <table:table-cell table:style-name="ce136" office:value-type="string" table:number-columns-spanned="6" table:number-rows-spanned="1">
            <text:p>Valor do Adicional Noturno sobre Hora Extra</text:p>
          </table:table-cell>
          <table:covered-table-cell table:number-columns-repeated="5" table:style-name="ce136"/>
          <table:table-cell table:style-name="ce158"/>
          <table:table-cell table:style-name="ce164" table:formula="of:=((([.J15]/220)*(60/52.5)*1.8)*0.2)" office:value-type="currency" office:currency="BRL" office:value="5.13698680519481">
            <text:p>R$ 5,14</text:p>
          </table:table-cell>
          <table:table-cell table:style-name="ce5" office:value-type="string">
            <text:p>80% -CLÁUSULA 18ª CCT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J</text:p>
          </table:table-cell>
          <table:table-cell table:style-name="ce136" office:value-type="string" table:number-columns-spanned="6" table:number-rows-spanned="1">
            <text:p>Reflexo do Adicional noturno sobre a Hora Extra em DSR</text:p>
          </table:table-cell>
          <table:covered-table-cell table:number-columns-repeated="5" table:style-name="ce136"/>
          <table:table-cell table:style-name="ce158"/>
          <table:table-cell table:style-name="ce164" table:formula="of:=((((1/22)*4.35)*([.J15]*1.8)/220)*0.2)" office:value-type="currency" office:currency="BRL" office:value="0.88875709214876">
            <text:p>R$ 0,8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31])" office:value-type="currency" office:currency="BRL" office:value="6.02574389734357">
            <text:p>R$ 6,0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32]" office:value-type="currency" office:currency="BRL" office:value="6.02574389734357">
            <text:p>R$ 6,0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37]*[.I38]" office:value-type="currency" office:currency="BRL" office:value="0.50214532477863">
            <text:p>R$ 0,5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37]*[.I39]" office:value-type="currency" office:currency="BRL" office:value="0.669527099704841">
            <text:p>R$ 0,6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8]+[.I39]" office:value-type="percentage" office:value="0.194444444444444">
            <text:p>19,44%</text:p>
          </table:table-cell>
          <table:table-cell table:style-name="ce173" table:formula="of:=SUM([.J38:.J39])" office:value-type="currency" office:currency="BRL" office:value="1.17167242448347">
            <text:p>R$ 1,1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32]+[.J40]" office:value-type="currency" office:currency="BRL" office:value="7.19741632182704">
            <text:p>R$ 7,2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43]*[.I44]" office:value-type="currency" office:currency="BRL" office:value="1.43948326436541">
            <text:p>R$ 1,4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43]*[.I45]" office:value-type="currency" office:currency="BRL" office:value="0.179935408045676">
            <text:p>R$ 0,1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43]*[.I46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43]*[.I47]" office:value-type="currency" office:currency="BRL" office:value="0.107961244827406">
            <text:p>R$ 0,1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43]*[.I48]" office:value-type="currency" office:currency="BRL" office:value="0.0719741632182704">
            <text:p>R$ 0,0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43]*[.I49]" office:value-type="currency" office:currency="BRL" office:value="0.0431844979309622">
            <text:p>R$ 0,0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43]*[.I50]" office:value-type="currency" office:currency="BRL" office:value="0.0143948326436541">
            <text:p>R$ 0,0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43]*[.I51]" office:value-type="currency" office:currency="BRL" office:value="0.575793305746163">
            <text:p>R$ 0,5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4:.I51])" office:value-type="percentage" office:value="0.338">
            <text:p>33,80%</text:p>
          </table:table-cell>
          <table:table-cell table:style-name="ce108" table:formula="of:=SUM([.J44:.J51])" office:value-type="currency" office:currency="BRL" office:value="2.43272671677754">
            <text:p>R$ 2,4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5:.J60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40]" office:value-type="currency" office:currency="BRL" office:value="1.17167242448347">
            <text:p>R$ 1,1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52]" office:value-type="currency" office:currency="BRL" office:value="2.43272671677754">
            <text:p>R$ 2,4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6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5:.J67])" office:value-type="currency" office:currency="BRL" office:value="3.60439914126101">
            <text:p>R$ 3,60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32]" office:value-type="currency" office:currency="BRL" office:value="6.02574389734357">
            <text:p>R$ 6,0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73]*[.I74]" office:value-type="currency" office:currency="BRL" office:value="0.0251072662389315">
            <text:p>R$ 0,0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4]*0.08" office:value-type="percentage" office:value="0.000333333333333333">
            <text:p>0,03%</text:p>
          </table:table-cell>
          <table:table-cell table:style-name="ce164" table:formula="of:=[.$J$73]*[.I75]" office:value-type="currency" office:currency="BRL" office:value="0.00200858129911452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73]*[.I76]" office:value-type="currency" office:currency="BRL" office:value="0.117167242448347">
            <text:p>R$ 0,12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6]*[.I52]" office:value-type="percentage" office:value="0.00657222222222222">
            <text:p>0,66%</text:p>
          </table:table-cell>
          <table:table-cell table:style-name="ce164" table:formula="of:=[.$J$73]*[.I77]" office:value-type="currency" office:currency="BRL" office:value="0.0396025279475413">
            <text:p>R$ 0,04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73]*[.I78]" office:value-type="currency" office:currency="BRL" office:value="0.192823804714994">
            <text:p>R$ 0,19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4:.I78])" office:value-type="percentage" office:value="0.0625166666666667">
            <text:p>6,25%</text:p>
          </table:table-cell>
          <table:table-cell table:style-name="ce173" table:formula="of:=SUM([.J74:.J78])" office:value-type="currency" office:currency="BRL" office:value="0.376709422648929">
            <text:p>R$ 0,3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32]" office:value-type="currency" office:currency="BRL" office:value="6.02574389734357">
            <text:p>R$ 6,0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9]/12" office:value-type="percentage" office:value="0.00925925925925926">
            <text:p>0,93%</text:p>
          </table:table-cell>
          <table:table-cell table:style-name="ce164" table:formula="of:=[.$J$84]*[.I85]" office:value-type="currency" office:currency="BRL" office:value="0.0557939249754034">
            <text:p>R$ 0,06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4]*[.I86]" office:value-type="currency" office:currency="BRL" office:value="0.0997595378560212">
            <text:p>R$ 0,10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4]*[.I87]" office:value-type="currency" office:currency="BRL" office:value="0.00125536331194658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4]*[.I88]" office:value-type="currency" office:currency="BRL" office:value="0.00195836676663666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4]*[.I89]" office:value-type="currency" office:currency="BRL" office:value="0.00195624570478479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5:.I89])*[.I52]" office:value-type="percentage" office:value="0.00901540509807407">
            <text:p>0,90%</text:p>
          </table:table-cell>
          <table:table-cell table:style-name="ce164" table:formula="of:=[.$J$84]*[.I90]" office:value-type="currency" office:currency="BRL" office:value="0.0543245222517999">
            <text:p>R$ 0,0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5:.I90])" office:value-type="percentage" office:value="0.0356882012462222">
            <text:p>3,57%</text:p>
          </table:table-cell>
          <table:table-cell table:style-name="ce173" table:formula="of:=SUM([.J85:.J90])" office:value-type="currency" office:currency="BRL" office:value="0.215047960866593">
            <text:p>R$ 0,2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32]" office:value-type="currency" office:currency="BRL" office:value="6.02574389734357">
            <text:p>R$ 6,0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5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91]" office:value-type="currency" office:currency="BRL" office:value="0.215047960866593">
            <text:p>R$ 0,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6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100:.J101])" office:value-type="currency" office:currency="BRL" office:value="0.215047960866593">
            <text:p>R$ 0,2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7:.J110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33]*[.I116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33]+[.J116])*[.I117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33]+[.$J$116]+[.$J$117])/(1-([.$I$119]+[.$I$120]+[.$I$121]))*[.I119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33]+[.$J$116]+[.$J$117])/(1-([.$I$119]+[.$I$120]+[.$I$121]))*[.I120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33]+[.$J$116]+[.$J$117])/(1-([.$I$119]+[.$I$120]+[.$I$121]))*[.I121])" office:value-type="currency" office:currency="BRL" office:value="0.316141250168663">
            <text:p>R$ 0,32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6:.I122])" office:value-type="percentage" office:value="0.03">
            <text:p>3,00%</text:p>
          </table:table-cell>
          <table:table-cell table:style-name="ce173" table:formula="of:=(SUM([.J116:.J122]))" office:value-type="currency" office:currency="BRL" office:value="0.316141250168663">
            <text:p>R$ 0,3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32]" office:value-type="currency" office:currency="BRL" office:value="6.02574389734357">
            <text:p>R$ 6,03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5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8]" office:value-type="currency" office:currency="BRL" office:value="3.60439914126101">
            <text:p>R$ 3,6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71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9]" office:value-type="currency" office:currency="BRL" office:value="0.376709422648929">
            <text:p>R$ 0,38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82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102]" office:value-type="currency" office:currency="BRL" office:value="0.215047960866593">
            <text:p>R$ 0,2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5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11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8:.J132]))" office:value-type="currency" office:currency="BRL" office:value="10.2219004221201">
            <text:p>R$ 10,2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4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23]" office:value-type="currency" office:currency="BRL" office:value="0.316141250168663">
            <text:p>R$ 0,3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33:.J134]))" office:value-type="currency" office:currency="BRL" office:value="10.5380416722888">
            <text:p>R$ 10,5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24">
            <text:p>24</text:p>
          </table:table-cell>
          <table:table-cell table:style-name="ce173" table:formula="of:=[.J135]*[.I136]" office:value-type="currency" office:currency="BRL" office:value="252.91300013493">
            <text:p>R$ 252,9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5]/[.J32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letricista-AN sobre HE'.$B$1:.$K$138" table:range-usable-as="print-range"/>
        </table:named-expressions>
      </table:table>
      <table:table table:name="Eletricista-HE em DSR e feriado" table:style-name="ta7" table:protected="true" table:print-ranges="'Eletricista-HE em DSR e feriado'.B1:'Eletricista-HE em DSR e feriado'.K140">
        <office:forms form:automatic-focus="false" form:apply-design-mode="false"/>
        <table:table-column table:style-name="co40" table:default-cell-style-name="ce13"/>
        <table:table-column table:style-name="co32" table:default-cell-style-name="ce13"/>
        <table:table-column table:style-name="co41" table:default-cell-style-name="ce13"/>
        <table:table-column table:style-name="co32" table:number-columns-repeated="6" table:default-cell-style-name="ce13"/>
        <table:table-column table:style-name="co42" table:default-cell-style-name="ce13"/>
        <table:table-column table:style-name="co32" table:number-columns-repeated="16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letricista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letricista – HE em DSR e feriados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letricista – HE em DSR e feriados">
            <text:p>Eletricista – HE em DSR e feriados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9511-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periculos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letricista.J22]+[$Eletricista.J23]" office:value-type="float" office:value="2746.861">
            <text:p>R$ 2.746,86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0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G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H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I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J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K</text:p>
          </table:table-cell>
          <table:table-cell table:style-name="ce136" office:value-type="string" table:number-columns-spanned="6" table:number-rows-spanned="1">
            <text:p>Valor da Hora Extra no DSR e feriado</text:p>
          </table:table-cell>
          <table:covered-table-cell table:number-columns-repeated="5" table:style-name="ce136"/>
          <table:table-cell table:style-name="ce158"/>
          <table:table-cell table:style-name="ce164" table:formula="of:=(([.J15]/220)*2)" office:value-type="currency" office:currency="BRL" office:value="24.9714636363636">
            <text:p>R$ 24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L</text:p>
          </table:table-cell>
          <table:table-cell table:style-name="ce136" office:value-type="string" table:number-columns-spanned="6" table:number-rows-spanned="1">
            <text:p>Reflexo da hora extra no DSR em DSR</text:p>
          </table:table-cell>
          <table:covered-table-cell table:number-columns-repeated="5" table:style-name="ce136"/>
          <table:table-cell table:style-name="ce158"/>
          <table:table-cell table:style-name="ce164" table:formula="of:=[$'Eletricista-HE'.J28]/6" office:value-type="currency" office:currency="BRL" office:value="3.74571954545454">
            <text:p>R$ 3,7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33])" office:value-type="currency" office:currency="BRL" office:value="28.7171831818182">
            <text:p>R$ 28,7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34]" office:value-type="currency" office:currency="BRL" office:value="28.7171831818182">
            <text:p>R$ 28,7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39]*[.I40]" office:value-type="currency" office:currency="BRL" office:value="2.39309859848485">
            <text:p>R$ 2,3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39]*[.I41]" office:value-type="currency" office:currency="BRL" office:value="3.19079813131313">
            <text:p>R$ 3,1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40]+[.I41]" office:value-type="percentage" office:value="0.194444444444444">
            <text:p>19,44%</text:p>
          </table:table-cell>
          <table:table-cell table:style-name="ce173" table:formula="of:=SUM([.J40:.J41])" office:value-type="currency" office:currency="BRL" office:value="5.58389672979798">
            <text:p>R$ 5,5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34]+[.J42]" office:value-type="currency" office:currency="BRL" office:value="34.3010799116162">
            <text:p>R$ 34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45]*[.I46]" office:value-type="currency" office:currency="BRL" office:value="6.86021598232323">
            <text:p>R$ 6,8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45]*[.I47]" office:value-type="currency" office:currency="BRL" office:value="0.857526997790404">
            <text:p>R$ 0,8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45]*[.I48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45]*[.I49]" office:value-type="currency" office:currency="BRL" office:value="0.514516198674242">
            <text:p>R$ 0,5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45]*[.I50]" office:value-type="currency" office:currency="BRL" office:value="0.343010799116162">
            <text:p>R$ 0,3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45]*[.I51]" office:value-type="currency" office:currency="BRL" office:value="0.205806479469697">
            <text:p>R$ 0,2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45]*[.I52]" office:value-type="currency" office:currency="BRL" office:value="0.0686021598232323">
            <text:p>R$ 0,0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45]*[.I53]" office:value-type="currency" office:currency="BRL" office:value="2.74408639292929">
            <text:p>R$ 2,7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6:.I53])" office:value-type="percentage" office:value="0.338">
            <text:p>33,80%</text:p>
          </table:table-cell>
          <table:table-cell table:style-name="ce108" table:formula="of:=SUM([.J46:.J53])" office:value-type="currency" office:currency="BRL" office:value="11.5937650101263">
            <text:p>R$ 11,5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7:.J62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42]" office:value-type="currency" office:currency="BRL" office:value="5.58389672979798">
            <text:p>R$ 5,5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54]" office:value-type="currency" office:currency="BRL" office:value="11.5937650101263">
            <text:p>R$ 11,5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6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7:.J69])" office:value-type="currency" office:currency="BRL" office:value="17.1776617399242">
            <text:p>R$ 17,18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34]" office:value-type="currency" office:currency="BRL" office:value="28.7171831818182">
            <text:p>R$ 28,7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75]*[.I76]" office:value-type="currency" office:currency="BRL" office:value="0.119654929924242">
            <text:p>R$ 0,1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6]*0.08" office:value-type="percentage" office:value="0.000333333333333333">
            <text:p>0,03%</text:p>
          </table:table-cell>
          <table:table-cell table:style-name="ce164" table:formula="of:=[.$J$75]*[.I77]" office:value-type="currency" office:currency="BRL" office:value="0.00957239439393939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75]*[.I78]" office:value-type="currency" office:currency="BRL" office:value="0.558389672979798">
            <text:p>R$ 0,56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8]*[.I54]" office:value-type="percentage" office:value="0.00657222222222222">
            <text:p>0,66%</text:p>
          </table:table-cell>
          <table:table-cell table:style-name="ce164" table:formula="of:=[.$J$75]*[.I79]" office:value-type="currency" office:currency="BRL" office:value="0.188735709467172">
            <text:p>R$ 0,19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75]*[.I80]" office:value-type="currency" office:currency="BRL" office:value="0.918949861818182">
            <text:p>R$ 0,92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6:.I80])" office:value-type="percentage" office:value="0.0625166666666667">
            <text:p>6,25%</text:p>
          </table:table-cell>
          <table:table-cell table:style-name="ce173" table:formula="of:=SUM([.J76:.J80])" office:value-type="currency" office:currency="BRL" office:value="1.79530256858333">
            <text:p>R$ 1,8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34]" office:value-type="currency" office:currency="BRL" office:value="28.7171831818182">
            <text:p>R$ 28,7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41]/12" office:value-type="percentage" office:value="0.00925925925925926">
            <text:p>0,93%</text:p>
          </table:table-cell>
          <table:table-cell table:style-name="ce164" table:formula="of:=[.$J$86]*[.I87]" office:value-type="currency" office:currency="BRL" office:value="0.265899844276094">
            <text:p>R$ 0,27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6]*[.I88]" office:value-type="currency" office:currency="BRL" office:value="0.475428921565656">
            <text:p>R$ 0,48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6]*[.I89]" office:value-type="currency" office:currency="BRL" office:value="0.00598274649621212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6]*[.I90]" office:value-type="currency" office:currency="BRL" office:value="0.00933308453409091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6]*[.I91]" office:value-type="currency" office:currency="BRL" office:value="0.00932297608561091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7:.I91])*[.I54]" office:value-type="percentage" office:value="0.00901540509807407">
            <text:p>0,90%</text:p>
          </table:table-cell>
          <table:table-cell table:style-name="ce164" table:formula="of:=[.$J$86]*[.I92]" office:value-type="currency" office:currency="BRL" office:value="0.258897039659691">
            <text:p>R$ 0,2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7:.I92])" office:value-type="percentage" office:value="0.0356882012462222">
            <text:p>3,57%</text:p>
          </table:table-cell>
          <table:table-cell table:style-name="ce173" table:formula="of:=SUM([.J87:.J92])" office:value-type="currency" office:currency="BRL" office:value="1.02486461261736">
            <text:p>R$ 1,0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34]" office:value-type="currency" office:currency="BRL" office:value="28.7171831818182">
            <text:p>R$ 28,7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7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93]" office:value-type="currency" office:currency="BRL" office:value="1.02486461261736">
            <text:p>R$ 1,0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8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102:.J103])" office:value-type="currency" office:currency="BRL" office:value="1.02486461261736">
            <text:p>R$ 1,0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9:.J112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35]*[.I118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35]+[.J118])*[.I119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35]+[.$J$118]+[.$J$119])/(1-([.$I$121]+[.$I$122]+[.$I$123]))*[.I121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35]+[.$J$118]+[.$J$119])/(1-([.$I$121]+[.$I$122]+[.$I$123]))*[.I122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35]+[.$J$118]+[.$J$119])/(1-([.$I$121]+[.$I$122]+[.$I$123]))*[.I123])" office:value-type="currency" office:currency="BRL" office:value="1.50664985885391">
            <text:p>R$ 1,51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8:.I124])" office:value-type="percentage" office:value="0.03">
            <text:p>3,00%</text:p>
          </table:table-cell>
          <table:table-cell table:style-name="ce173" table:formula="of:=(SUM([.J118:.J124]))" office:value-type="currency" office:currency="BRL" office:value="1.50664985885391">
            <text:p>R$ 1,5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34]" office:value-type="currency" office:currency="BRL" office:value="28.7171831818182">
            <text:p>R$ 28,72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7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70]" office:value-type="currency" office:currency="BRL" office:value="17.1776617399242">
            <text:p>R$ 17,18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73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81]" office:value-type="currency" office:currency="BRL" office:value="1.79530256858333">
            <text:p>R$ 1,8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84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104]" office:value-type="currency" office:currency="BRL" office:value="1.02486461261736">
            <text:p>R$ 1,0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7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13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30:.J134]))" office:value-type="currency" office:currency="BRL" office:value="48.7150121029431">
            <text:p>R$ 48,7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6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25]" office:value-type="currency" office:currency="BRL" office:value="1.50664985885391">
            <text:p>R$ 1,5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35:.J136]))" office:value-type="currency" office:currency="BRL" office:value="50.221661961797">
            <text:p>R$ 50,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24">
            <text:p>24</text:p>
          </table:table-cell>
          <table:table-cell table:style-name="ce173" table:formula="of:=[.J137]*[.I138]" office:value-type="currency" office:currency="BRL" office:value="1205.31988708313">
            <text:p>R$ 1.205,3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7]/[.J34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letricista-HE em DSR e feriado'.$B$1:.$K$140" table:range-usable-as="print-range"/>
        </table:named-expressions>
      </table:table>
      <table:table table:name="Eletricista -AN sobre HE em DSR" table:style-name="ta8" table:protected="true" table:print-ranges="'Eletricista -AN sobre HE em DSR'.B1:'Eletricista -AN sobre HE em DSR'.K142">
        <table:table-column table:style-name="co43" table:default-cell-style-name="ce13"/>
        <table:table-column table:style-name="co32" table:default-cell-style-name="ce13"/>
        <table:table-column table:style-name="co44" table:default-cell-style-name="ce13"/>
        <table:table-column table:style-name="co32" table:number-columns-repeated="6" table:default-cell-style-name="ce13"/>
        <table:table-column table:style-name="co45" table:default-cell-style-name="ce13"/>
        <table:table-column table:style-name="co32" table:number-columns-repeated="16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letricista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letricista – Ad. Not. s/ HE em DSR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letricista – Ad. Not. s/ HE em DSR">
            <text:p>Eletricista – Ad. Not. s/ HE em DSR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9511-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periculos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letricista.J22]+[$Eletricista.J23]" office:value-type="float" office:value="2746.861">
            <text:p>R$ 2.746,86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0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G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H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I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J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K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L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M</text:p>
          </table:table-cell>
          <table:table-cell table:style-name="ce136" office:value-type="string" table:number-columns-spanned="6" table:number-rows-spanned="1">
            <text:p>Valor do Adicional Noturno sobre a Hora Extra em DSR ou feriado</text:p>
          </table:table-cell>
          <table:covered-table-cell table:number-columns-repeated="5" table:style-name="ce136"/>
          <table:table-cell table:style-name="ce158"/>
          <table:table-cell table:style-name="ce164" table:formula="of:=((([.J15]/220)*(60/52.5)*2)*0.2)" office:value-type="currency" office:currency="BRL" office:value="5.70776311688312">
            <text:p>R$ 5,7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N</text:p>
          </table:table-cell>
          <table:table-cell table:style-name="ce136" office:value-type="string" table:number-columns-spanned="6" table:number-rows-spanned="1">
            <text:p>Reflexo do Adicional Noturno sobre a Hora Extra em DSR ou feriado</text:p>
          </table:table-cell>
          <table:covered-table-cell table:number-columns-repeated="5" table:style-name="ce136"/>
          <table:table-cell table:style-name="ce158"/>
          <table:table-cell table:style-name="ce164" table:formula="of:=((((1/22)*4.35)*([.J15]*2)/220)*0.2)" office:value-type="currency" office:currency="BRL" office:value="0.987507880165289">
            <text:p>R$ 0,9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35])" office:value-type="currency" office:currency="BRL" office:value="6.69527099704841">
            <text:p>R$ 6,7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36]" office:value-type="currency" office:currency="BRL" office:value="6.69527099704841">
            <text:p>R$ 6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41]*[.I42]" office:value-type="currency" office:currency="BRL" office:value="0.557939249754034">
            <text:p>R$ 0,5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41]*[.I43]" office:value-type="currency" office:currency="BRL" office:value="0.743918999672045">
            <text:p>R$ 0,7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42]+[.I43]" office:value-type="percentage" office:value="0.194444444444444">
            <text:p>19,44%</text:p>
          </table:table-cell>
          <table:table-cell table:style-name="ce173" table:formula="of:=SUM([.J42:.J43])" office:value-type="currency" office:currency="BRL" office:value="1.30185824942608">
            <text:p>R$ 1,3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36]+[.J44]" office:value-type="currency" office:currency="BRL" office:value="7.99712924647448">
            <text:p>R$ 8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47]*[.I48]" office:value-type="currency" office:currency="BRL" office:value="1.5994258492949">
            <text:p>R$ 1,6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47]*[.I49]" office:value-type="currency" office:currency="BRL" office:value="0.199928231161862">
            <text:p>R$ 0,2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47]*[.I50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47]*[.I51]" office:value-type="currency" office:currency="BRL" office:value="0.119956938697117">
            <text:p>R$ 0,1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47]*[.I52]" office:value-type="currency" office:currency="BRL" office:value="0.0799712924647449">
            <text:p>R$ 0,0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47]*[.I53]" office:value-type="currency" office:currency="BRL" office:value="0.0479827754788469">
            <text:p>R$ 0,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47]*[.I54]" office:value-type="currency" office:currency="BRL" office:value="0.015994258492949">
            <text:p>R$ 0,0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47]*[.I55]" office:value-type="currency" office:currency="BRL" office:value="0.639770339717959">
            <text:p>R$ 0,6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8:.I55])" office:value-type="percentage" office:value="0.338">
            <text:p>33,80%</text:p>
          </table:table-cell>
          <table:table-cell table:style-name="ce108" table:formula="of:=SUM([.J48:.J55])" office:value-type="currency" office:currency="BRL" office:value="2.70302968530838">
            <text:p>R$ 2,7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9:.J64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44]" office:value-type="currency" office:currency="BRL" office:value="1.30185824942608">
            <text:p>R$ 1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56]" office:value-type="currency" office:currency="BRL" office:value="2.70302968530838">
            <text:p>R$ 2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65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9:.J71])" office:value-type="currency" office:currency="BRL" office:value="4.00488793473446">
            <text:p>R$ 4,00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36]" office:value-type="currency" office:currency="BRL" office:value="6.69527099704841">
            <text:p>R$ 6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77]*[.I78]" office:value-type="currency" office:currency="BRL" office:value="0.0278969624877017">
            <text:p>R$ 0,0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8]*0.08" office:value-type="percentage" office:value="0.000333333333333333">
            <text:p>0,03%</text:p>
          </table:table-cell>
          <table:table-cell table:style-name="ce164" table:formula="of:=[.$J$77]*[.I79]" office:value-type="currency" office:currency="BRL" office:value="0.00223175699901613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77]*[.I80]" office:value-type="currency" office:currency="BRL" office:value="0.130185824942608">
            <text:p>R$ 0,13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80]*[.I56]" office:value-type="percentage" office:value="0.00657222222222222">
            <text:p>0,66%</text:p>
          </table:table-cell>
          <table:table-cell table:style-name="ce164" table:formula="of:=[.$J$77]*[.I81]" office:value-type="currency" office:currency="BRL" office:value="0.0440028088306015">
            <text:p>R$ 0,04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77]*[.I82]" office:value-type="currency" office:currency="BRL" office:value="0.214248671905549">
            <text:p>R$ 0,21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8:.I82])" office:value-type="percentage" office:value="0.0625166666666667">
            <text:p>6,25%</text:p>
          </table:table-cell>
          <table:table-cell table:style-name="ce173" table:formula="of:=SUM([.J78:.J82])" office:value-type="currency" office:currency="BRL" office:value="0.418566025165476">
            <text:p>R$ 0,4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36]" office:value-type="currency" office:currency="BRL" office:value="6.69527099704841">
            <text:p>R$ 6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43]/12" office:value-type="percentage" office:value="0.00925925925925926">
            <text:p>0,93%</text:p>
          </table:table-cell>
          <table:table-cell table:style-name="ce164" table:formula="of:=[.$J$88]*[.I89]" office:value-type="currency" office:currency="BRL" office:value="0.0619932499726704">
            <text:p>R$ 0,06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8]*[.I90]" office:value-type="currency" office:currency="BRL" office:value="0.110843930951135">
            <text:p>R$ 0,11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8]*[.I91]" office:value-type="currency" office:currency="BRL" office:value="0.00139484812438508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8]*[.I92]" office:value-type="currency" office:currency="BRL" office:value="0.00217596307404073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8]*[.I93]" office:value-type="currency" office:currency="BRL" office:value="0.00217360633864977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9:.I93])*[.I56]" office:value-type="percentage" office:value="0.00901540509807407">
            <text:p>0,90%</text:p>
          </table:table-cell>
          <table:table-cell table:style-name="ce164" table:formula="of:=[.$J$88]*[.I94]" office:value-type="currency" office:currency="BRL" office:value="0.0603605802797777">
            <text:p>R$ 0,0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9:.I94])" office:value-type="percentage" office:value="0.0356882012462222">
            <text:p>3,57%</text:p>
          </table:table-cell>
          <table:table-cell table:style-name="ce173" table:formula="of:=SUM([.J89:.J94])" office:value-type="currency" office:currency="BRL" office:value="0.238942178740658">
            <text:p>R$ 0,24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36]" office:value-type="currency" office:currency="BRL" office:value="6.69527099704841">
            <text:p>R$ 6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9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95]" office:value-type="currency" office:currency="BRL" office:value="0.238942178740658">
            <text:p>R$ 0,2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100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104:.J105])" office:value-type="currency" office:currency="BRL" office:value="0.238942178740658">
            <text:p>R$ 0,24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11:.J114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37]*[.I120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37]+[.J120])*[.I121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37]+[.$J$120]+[.$J$121])/(1-([.$I$123]+[.$I$124]+[.$I$125]))*[.I123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37]+[.$J$120]+[.$J$121])/(1-([.$I$123]+[.$I$124]+[.$I$125]))*[.I124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37]+[.$J$120]+[.$J$121])/(1-([.$I$123]+[.$I$124]+[.$I$125]))*[.I125])" office:value-type="currency" office:currency="BRL" office:value="0.351268055742959">
            <text:p>R$ 0,35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20:.I126])" office:value-type="percentage" office:value="0.03">
            <text:p>3,00%</text:p>
          </table:table-cell>
          <table:table-cell table:style-name="ce173" table:formula="of:=(SUM([.J120:.J126]))" office:value-type="currency" office:currency="BRL" office:value="0.351268055742959">
            <text:p>R$ 0,3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36]" office:value-type="currency" office:currency="BRL" office:value="6.69527099704841">
            <text:p>R$ 6,7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9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72]" office:value-type="currency" office:currency="BRL" office:value="4.00488793473446">
            <text:p>R$ 4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75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83]" office:value-type="currency" office:currency="BRL" office:value="0.418566025165476">
            <text:p>R$ 0,4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86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106]" office:value-type="currency" office:currency="BRL" office:value="0.238942178740658">
            <text:p>R$ 0,24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9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15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32:.J136]))" office:value-type="currency" office:currency="BRL" office:value="11.357667135689">
            <text:p>R$ 11,36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8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27]" office:value-type="currency" office:currency="BRL" office:value="0.351268055742959">
            <text:p>R$ 0,3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37:.J138]))" office:value-type="currency" office:currency="BRL" office:value="11.708935191432">
            <text:p>R$ 11,7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24">
            <text:p>24</text:p>
          </table:table-cell>
          <table:table-cell table:style-name="ce173" table:formula="of:=[.J139]*[.I140]" office:value-type="currency" office:currency="BRL" office:value="281.014444594367">
            <text:p>R$ 281,0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9]/[.J36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letricista -AN sobre HE em DSR'.$B$1:.$K$142" table:range-usable-as="print-range"/>
        </table:named-expressions>
      </table:table>
      <table:table table:name="Pedreiro" table:style-name="ta9" table:protected="true" table:print-ranges="Pedreiro.B1:Pedreiro.K133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default-cell-style-name="ce13"/>
        <table:table-column table:style-name="co22" table:default-cell-style-name="ce13"/>
        <table:table-column table:style-name="co2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number-columns-repeated="12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Pedreiro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2" table:number-columns-spanned="5" table:number-rows-spanned="1">
            <text:p>2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Pedreiro">
            <text:p>Pedreiro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152-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Salário Nominativo da Categoria Profissional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office:value-type="float" office:value="2112.97">
            <text:p>R$ 2.112,9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alário Base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table:formula="of:=[.J15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dicional Periculosidade </text:p>
          </table:table-cell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dicional Insalubridade</text:p>
          </table:table-cell>
          <table:covered-table-cell table:number-columns-repeated="5" table:style-name="ce136"/>
          <table:table-cell table:style-name="ce159" office:value-type="percentage" office:value="0.4">
            <text:p>40%</text:p>
          </table:table-cell>
          <table:table-cell table:style-name="ce164" table:formula="of:=1212*[.I24]" office:value-type="currency" office:currency="BRL" office:value="484.8">
            <text:p>R$ 484,8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Adicional Noturno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dicional de Hora Noturna Reduzi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6])" office:value-type="currency" office:currency="BRL" office:value="2597.77">
            <text:p>R$ 2.597,7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27]" office:value-type="currency" office:currency="BRL" office:value="2597.77">
            <text:p>R$ 2.597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(1/12)" office:value-type="percentage" office:value="0.0833333333333333">
            <text:p>8,33%</text:p>
          </table:table-cell>
          <table:table-cell table:style-name="ce164" table:formula="of:=[.$J$32]*[.I33]" office:value-type="currency" office:currency="BRL" office:value="216.480833333333">
            <text:p>R$ 216,4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1/12)+((1/12)/3)" office:value-type="percentage" office:value="0.111111111111111">
            <text:p>11,11%</text:p>
          </table:table-cell>
          <table:table-cell table:style-name="ce164" table:formula="of:=[.$J$32]*[.I34]" office:value-type="currency" office:currency="BRL" office:value="288.641111111111">
            <text:p>R$ 288,6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3]+[.I34]" office:value-type="percentage" office:value="0.194444444444444">
            <text:p>19,44%</text:p>
          </table:table-cell>
          <table:table-cell table:style-name="ce173" table:formula="of:=SUM([.J33:.J34])" office:value-type="currency" office:currency="BRL" office:value="505.121944444444">
            <text:p>R$ 505,1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27]+[.J35]" office:value-type="currency" office:currency="BRL" office:value="3102.89194444444">
            <text:p>R$ 3.102,8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38]*[.I39]" office:value-type="currency" office:currency="BRL" office:value="620.578388888889">
            <text:p>R$ 620,5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38]*[.I40]" office:value-type="currency" office:currency="BRL" office:value="77.5722986111111">
            <text:p>R$ 77,5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38]*[.I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38]*[.I42]" office:value-type="currency" office:currency="BRL" office:value="46.5433791666667">
            <text:p>R$ 46,5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38]*[.I43]" office:value-type="currency" office:currency="BRL" office:value="31.0289194444444">
            <text:p>R$ 31,0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38]*[.I44]" office:value-type="currency" office:currency="BRL" office:value="18.6173516666667">
            <text:p>R$ 18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38]*[.I45]" office:value-type="currency" office:currency="BRL" office:value="6.20578388888889">
            <text:p>R$ 6,2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38]*[.I46]" office:value-type="currency" office:currency="BRL" office:value="248.231355555556">
            <text:p>R$ 248,2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39:.I46])" office:value-type="percentage" office:value="0.338">
            <text:p>33,80%</text:p>
          </table:table-cell>
          <table:table-cell table:style-name="ce108" table:formula="of:=SUM([.J39:.J46])" office:value-type="currency" office:currency="BRL" office:value="1048.77747722222">
            <text:p>R$ 1.048,7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70"/>
          <table:table-cell table:style-name="ce92"/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Transporte </text:p>
          </table:table-cell>
          <table:covered-table-cell table:number-columns-repeated="5" table:style-name="ce65"/>
          <table:table-cell table:style-name="ce96"/>
          <table:table-cell table:style-name="ce97" table:formula="of:=((22*3.25*2)-(1212*0.01))" office:value-type="currency" office:currency="BRL" office:value="130.88">
            <text:p>R$ 130,88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Auxílio-Refeição/Alimentação </text:p>
          </table:table-cell>
          <table:covered-table-cell table:number-columns-repeated="5" table:style-name="ce65"/>
          <table:table-cell table:style-name="ce97" office:value-type="currency" office:currency="BRL" office:value="16.4">
            <text:p>R$ 16,40</text:p>
          </table:table-cell>
          <table:table-cell table:style-name="ce97" table:formula="of:=[.I51]*22-(1212*0.005)" office:value-type="currency" office:currency="BRL" office:value="354.74">
            <text:p>R$ 354,7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Cesta Básica</text:p>
          </table:table-cell>
          <table:covered-table-cell table:number-columns-repeated="5" table:style-name="ce65"/>
          <table:table-cell table:style-name="ce97"/>
          <table:table-cell table:style-name="ce97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guro de Vida em Grupo</text:p>
          </table:table-cell>
          <table:covered-table-cell table:number-columns-repeated="5" table:style-name="ce65"/>
          <table:table-cell table:style-name="ce97"/>
          <table:table-cell table:style-name="ce114"/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Assistência Médica</text:p>
          </table:table-cell>
          <table:covered-table-cell table:number-columns-repeated="5" table:style-name="ce65"/>
          <table:table-cell table:style-name="ce62"/>
          <table:table-cell table:style-name="ce97" table:formula="of:=[.I54]*0.3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Assistência Odontológica</text:p>
          </table:table-cell>
          <table:covered-table-cell table:number-columns-repeated="5" table:style-name="ce65"/>
          <table:table-cell table:style-name="ce97"/>
          <table:table-cell table:style-name="ce97" table:formula="of:=[.I55]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TOTAL SUBMÓDULO 2.3</text:p>
          </table:table-cell>
          <table:covered-table-cell table:number-columns-repeated="7" table:style-name="ce70"/>
          <table:table-cell table:style-name="ce108" table:formula="of:=SUM([.J50:.J55])" office:value-type="currency" office:currency="BRL" office:value="485.62">
            <text:p>R$ 485,6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5]" office:value-type="currency" office:currency="BRL" office:value="505.121944444444">
            <text:p>R$ 505,1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47]" office:value-type="currency" office:currency="BRL" office:value="1048.77747722222">
            <text:p>R$ 1.048,7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6]" office:value-type="currency" office:currency="BRL" office:value="485.62">
            <text:p>R$ 485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0:.J62])" office:value-type="currency" office:currency="BRL" office:value="2039.51942166667">
            <text:p>R$ 2.039,5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27]" office:value-type="currency" office:currency="BRL" office:value="2597.77">
            <text:p>R$ 2.597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68]*[.I69]" office:value-type="currency" office:currency="BRL" office:value="10.8240416666667">
            <text:p>R$ 10,8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69]*0.08" office:value-type="percentage" office:value="0.000333333333333333">
            <text:p>0,03%</text:p>
          </table:table-cell>
          <table:table-cell table:style-name="ce164" table:formula="of:=[.$J$68]*[.I70]" office:value-type="currency" office:currency="BRL" office:value="0.865923333333333">
            <text:p>R$ 0,8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68]*[.I71]" office:value-type="currency" office:currency="BRL" office:value="50.5121944444444">
            <text:p>R$ 50,51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1]*[.I47]" office:value-type="percentage" office:value="0.00657222222222222">
            <text:p>0,66%</text:p>
          </table:table-cell>
          <table:table-cell table:style-name="ce164" table:formula="of:=[.$J$68]*[.I72]" office:value-type="currency" office:currency="BRL" office:value="17.0731217222222">
            <text:p>R$ 17,07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68]*[.I73]" office:value-type="currency" office:currency="BRL" office:value="83.12864">
            <text:p>R$ 83,13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69:.I73])" office:value-type="percentage" office:value="0.0625166666666667">
            <text:p>6,25%</text:p>
          </table:table-cell>
          <table:table-cell table:style-name="ce173" table:formula="of:=SUM([.J69:.J73])" office:value-type="currency" office:currency="BRL" office:value="162.403921166667">
            <text:p>R$ 162,4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27]" office:value-type="currency" office:currency="BRL" office:value="2597.77">
            <text:p>R$ 2.597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4]/12" office:value-type="percentage" office:value="0.00925925925925926">
            <text:p>0,93%</text:p>
          </table:table-cell>
          <table:table-cell table:style-name="ce164" table:formula="of:=[.$J$79]*[.I80]" office:value-type="currency" office:currency="BRL" office:value="24.0534259259259">
            <text:p>R$ 24,05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79]*[.I81]" office:value-type="currency" office:currency="BRL" office:value="43.0075255555555">
            <text:p>R$ 43,01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79]*[.I82]" office:value-type="currency" office:currency="BRL" office:value="0.541202083333333">
            <text:p>R$ 0,5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79]*[.I83]" office:value-type="currency" office:currency="BRL" office:value="0.84427525">
            <text:p>R$ 0,8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79]*[.I84]" office:value-type="currency" office:currency="BRL" office:value="0.84336083496">
            <text:p>R$ 0,8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0:.I84])*[.I47]" office:value-type="percentage" office:value="0.00901540509807407">
            <text:p>0,90%</text:p>
          </table:table-cell>
          <table:table-cell table:style-name="ce164" table:formula="of:=[.$J$79]*[.I85]" office:value-type="currency" office:currency="BRL" office:value="23.4199489016239">
            <text:p>R$ 23,4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0:.I85])" office:value-type="percentage" office:value="0.0356882012462222">
            <text:p>3,57%</text:p>
          </table:table-cell>
          <table:table-cell table:style-name="ce173" table:formula="of:=SUM([.J80:.J85])" office:value-type="currency" office:currency="BRL" office:value="92.7097385513987">
            <text:p>R$ 92,7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27]" office:value-type="currency" office:currency="BRL" office:value="2597.77">
            <text:p>R$ 2.597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0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6]" office:value-type="currency" office:currency="BRL" office:value="92.7097385513987">
            <text:p>R$ 92,7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5:.J96])" office:value-type="currency" office:currency="BRL" office:value="92.7097385513987">
            <text:p>R$ 92,7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table:formula="of:=[$Uniforme_EPI_equip.F29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table:formula="of:=[$Uniforme_EPI_equip.F1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table:formula="of:=[$Uniforme_EPI_equip.F45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2:.J105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28]*[.I111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28]+[.J111])*[.I112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4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5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28]+[.$J$111]+[.$J$112])/(1-([.$I$114]+[.$I$115]+[.$I$116]))*[.I116])" office:value-type="currency" office:currency="BRL" office:value="151.311435506744">
            <text:p>R$ 151,31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1:.I117])" office:value-type="percentage" office:value="0.03">
            <text:p>3,00%</text:p>
          </table:table-cell>
          <table:table-cell table:style-name="ce173" table:formula="of:=(SUM([.J111:.J117]))" office:value-type="currency" office:currency="BRL" office:value="151.311435506744">
            <text:p>R$ 151,3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5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27]" office:value-type="currency" office:currency="BRL" office:value="2597.77">
            <text:p>R$ 2.597,77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0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3]" office:value-type="currency" office:currency="BRL" office:value="2039.51942166667">
            <text:p>R$ 2.039,5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6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4]" office:value-type="currency" office:currency="BRL" office:value="162.403921166667">
            <text:p>R$ 162,4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77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97]" office:value-type="currency" office:currency="BRL" office:value="92.7097385513987">
            <text:p>R$ 92,71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0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6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3:.J127]))" office:value-type="currency" office:currency="BRL" office:value="4892.40308138473">
            <text:p>R$ 4.892,4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09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18]" office:value-type="currency" office:currency="BRL" office:value="151.311435506744">
            <text:p>R$ 151,3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 POR EMPREGADO</text:p>
          </table:table-cell>
          <table:covered-table-cell table:number-columns-repeated="7" table:style-name="ce141"/>
          <table:table-cell table:style-name="ce173" table:formula="of:=(SUM([.J128:.J129]))" office:value-type="currency" office:currency="BRL" office:value="5043.71451689148">
            <text:p>R$ 5.043,7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PREÇO TOTAL POR POSTO (S)</text:p>
          </table:table-cell>
          <table:covered-table-cell table:number-columns-repeated="5" table:style-name="ce149"/>
          <table:table-cell table:style-name="ce141" table:formula="of:=[.F10]" office:value-type="float" office:value="2">
            <text:p>2</text:p>
          </table:table-cell>
          <table:table-cell table:style-name="ce173" table:formula="of:=[.J130]*[.I131]" office:value-type="currency" office:currency="BRL" office:value="10087.429033783">
            <text:p>R$ 10.087,4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0]/[.J27]" office:value-type="float" office:value="1.94155545598397">
            <text:p>1,9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2">
          <table:table-cell table:style-name="ce131"/>
          <table:table-cell table:style-name="ce195" table:number-columns-spanned="10" table:number-rows-spanned="16"/>
          <table:covered-table-cell table:number-columns-repeated="9" table:style-name="ce196"/>
          <table:table-cell table:style-name="ce5"/>
          <table:table-cell table:style-name="ce185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 table:number-rows-repeated="112">
          <table:table-cell table:style-name="ce131" table:number-columns-repeated="26"/>
          <table:table-cell table:number-columns-repeated="998"/>
        </table:table-row>
        <table:table-row table:style-name="ro1" table:number-rows-repeated="72">
          <table:table-cell table:style-name="ce38" table:number-columns-repeated="26"/>
          <table:table-cell table:number-columns-repeated="998"/>
        </table:table-row>
        <table:table-row table:style-name="ro4" table:number-rows-repeated="666">
          <table:table-cell table:style-name="ce38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Pedreiro.$B$1:.$K$133" table:range-usable-as="print-range"/>
        </table:named-expressions>
      </table:table>
      <table:table table:name="Serv Pedreiro" table:style-name="ta10" table:protected="true" table:print-ranges="'Serv Pedreiro'.B1:'Serv Pedreiro'.K133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default-cell-style-name="ce13"/>
        <table:table-column table:style-name="co22" table:default-cell-style-name="ce13"/>
        <table:table-column table:style-name="co2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number-columns-repeated="12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Servente de Pedreiro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2" table:number-columns-spanned="5" table:number-rows-spanned="1">
            <text:p>2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Servente de Pedreiro">
            <text:p>Servente de Pedreiro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170-2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Salário Nominativo da Categoria Profissional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office:value-type="float" office:value="1345.5">
            <text:p>R$ 1.345,50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alário Base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table:formula="of:=[.J15]" office:value-type="currency" office:currency="BRL" office:value="1345.5">
            <text:p>R$ 1.345,5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dicional Periculosidade </text:p>
          </table:table-cell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dicional Insalubridade</text:p>
          </table:table-cell>
          <table:covered-table-cell table:number-columns-repeated="5" table:style-name="ce136"/>
          <table:table-cell table:style-name="ce159" office:value-type="percentage" office:value="0.4">
            <text:p>40%</text:p>
          </table:table-cell>
          <table:table-cell table:style-name="ce164" table:formula="of:=1212*[.I24]" office:value-type="currency" office:currency="BRL" office:value="484.8">
            <text:p>R$ 484,8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Adicional Noturno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dicional de Hora Noturna Reduzi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6])" office:value-type="currency" office:currency="BRL" office:value="1830.3">
            <text:p>R$ 1.830,3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27]" office:value-type="currency" office:currency="BRL" office:value="1830.3">
            <text:p>R$ 1.830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(1/12)" office:value-type="percentage" office:value="0.0833333333333333">
            <text:p>8,33%</text:p>
          </table:table-cell>
          <table:table-cell table:style-name="ce164" table:formula="of:=[.$J$32]*[.I33]" office:value-type="currency" office:currency="BRL" office:value="152.525">
            <text:p>R$ 152,5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1/12)+((1/12)/3)" office:value-type="percentage" office:value="0.111111111111111">
            <text:p>11,11%</text:p>
          </table:table-cell>
          <table:table-cell table:style-name="ce164" table:formula="of:=[.$J$32]*[.I34]" office:value-type="currency" office:currency="BRL" office:value="203.366666666667">
            <text:p>R$ 203,3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3]+[.I34]" office:value-type="percentage" office:value="0.194444444444444">
            <text:p>19,44%</text:p>
          </table:table-cell>
          <table:table-cell table:style-name="ce173" table:formula="of:=SUM([.J33:.J34])" office:value-type="currency" office:currency="BRL" office:value="355.891666666667">
            <text:p>R$ 355,8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27]+[.J35]" office:value-type="currency" office:currency="BRL" office:value="2186.19166666667">
            <text:p>R$ 2.186,1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38]*[.I39]" office:value-type="currency" office:currency="BRL" office:value="437.238333333333">
            <text:p>R$ 437,2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38]*[.I40]" office:value-type="currency" office:currency="BRL" office:value="54.6547916666667">
            <text:p>R$ 54,6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38]*[.I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38]*[.I42]" office:value-type="currency" office:currency="BRL" office:value="32.792875">
            <text:p>R$ 32,7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38]*[.I43]" office:value-type="currency" office:currency="BRL" office:value="21.8619166666667">
            <text:p>R$ 21,8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38]*[.I44]" office:value-type="currency" office:currency="BRL" office:value="13.11715">
            <text:p>R$ 13,1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38]*[.I45]" office:value-type="currency" office:currency="BRL" office:value="4.37238333333333">
            <text:p>R$ 4,3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38]*[.I46]" office:value-type="currency" office:currency="BRL" office:value="174.895333333333">
            <text:p>R$ 174,9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39:.I46])" office:value-type="percentage" office:value="0.338">
            <text:p>33,80%</text:p>
          </table:table-cell>
          <table:table-cell table:style-name="ce108" table:formula="of:=SUM([.J39:.J46])" office:value-type="currency" office:currency="BRL" office:value="738.932783333333">
            <text:p>R$ 738,9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70"/>
          <table:table-cell table:style-name="ce92"/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Transporte </text:p>
          </table:table-cell>
          <table:covered-table-cell table:number-columns-repeated="5" table:style-name="ce65"/>
          <table:table-cell table:style-name="ce96"/>
          <table:table-cell table:style-name="ce97" table:formula="of:=((22*3.25*2)-(1212*0.01))" office:value-type="currency" office:currency="BRL" office:value="130.88">
            <text:p>R$ 130,88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Auxílio-Refeição/Alimentação </text:p>
          </table:table-cell>
          <table:covered-table-cell table:number-columns-repeated="5" table:style-name="ce65"/>
          <table:table-cell table:style-name="ce97" office:value-type="currency" office:currency="BRL" office:value="16.4">
            <text:p>R$ 16,40</text:p>
          </table:table-cell>
          <table:table-cell table:style-name="ce97" table:formula="of:=[.I51]*22-(1212*0.005)" office:value-type="currency" office:currency="BRL" office:value="354.74">
            <text:p>R$ 354,7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Cesta Básica</text:p>
          </table:table-cell>
          <table:covered-table-cell table:number-columns-repeated="5" table:style-name="ce65"/>
          <table:table-cell table:style-name="ce97"/>
          <table:table-cell table:style-name="ce97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guro de Vida em Grupo</text:p>
          </table:table-cell>
          <table:covered-table-cell table:number-columns-repeated="5" table:style-name="ce65"/>
          <table:table-cell table:style-name="ce97"/>
          <table:table-cell table:style-name="ce114"/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Assistência Médica</text:p>
          </table:table-cell>
          <table:covered-table-cell table:number-columns-repeated="5" table:style-name="ce65"/>
          <table:table-cell table:style-name="ce62"/>
          <table:table-cell table:style-name="ce97" table:formula="of:=[.I54]*0.3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Assistência Odontológica</text:p>
          </table:table-cell>
          <table:covered-table-cell table:number-columns-repeated="5" table:style-name="ce65"/>
          <table:table-cell table:style-name="ce97"/>
          <table:table-cell table:style-name="ce97" table:formula="of:=[.I55]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TOTAL SUBMÓDULO 2.3</text:p>
          </table:table-cell>
          <table:covered-table-cell table:number-columns-repeated="7" table:style-name="ce70"/>
          <table:table-cell table:style-name="ce108" table:formula="of:=SUM([.J50:.J55])" office:value-type="currency" office:currency="BRL" office:value="485.62">
            <text:p>R$ 485,6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5]" office:value-type="currency" office:currency="BRL" office:value="355.891666666667">
            <text:p>R$ 355,8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47]" office:value-type="currency" office:currency="BRL" office:value="738.932783333333">
            <text:p>R$ 738,9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6]" office:value-type="currency" office:currency="BRL" office:value="485.62">
            <text:p>R$ 485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0:.J62])" office:value-type="currency" office:currency="BRL" office:value="1580.44445">
            <text:p>R$ 1.580,44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86"/>
          <table:table-cell table:style-name="ce142" table:number-columns-repeated="8"/>
          <table:table-cell table:style-name="ce175"/>
          <table:table-cell table:style-name="ce185"/>
          <table:table-cell table:style-name="ce186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97" table:number-columns-spanned="9" table:number-rows-spanned="1"/>
          <table:covered-table-cell table:number-columns-repeated="8" table:style-name="ce19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27]" office:value-type="currency" office:currency="BRL" office:value="1830.3">
            <text:p>R$ 1.830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68]*[.I69]" office:value-type="currency" office:currency="BRL" office:value="7.62625">
            <text:p>R$ 7,6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69]*0.08" office:value-type="percentage" office:value="0.000333333333333333">
            <text:p>0,03%</text:p>
          </table:table-cell>
          <table:table-cell table:style-name="ce164" table:formula="of:=[.$J$68]*[.I70]" office:value-type="currency" office:currency="BRL" office:value="0.6101">
            <text:p>R$ 0,6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68]*[.I71]" office:value-type="currency" office:currency="BRL" office:value="35.5891666666667">
            <text:p>R$ 35,59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1]*[.I47]" office:value-type="percentage" office:value="0.00657222222222222">
            <text:p>0,66%</text:p>
          </table:table-cell>
          <table:table-cell table:style-name="ce164" table:formula="of:=[.$J$68]*[.I72]" office:value-type="currency" office:currency="BRL" office:value="12.0291383333333">
            <text:p>R$ 12,03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68]*[.I73]" office:value-type="currency" office:currency="BRL" office:value="58.5696">
            <text:p>R$ 58,57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69:.I73])" office:value-type="percentage" office:value="0.0625166666666667">
            <text:p>6,25%</text:p>
          </table:table-cell>
          <table:table-cell table:style-name="ce173" table:formula="of:=SUM([.J69:.J73])" office:value-type="currency" office:currency="BRL" office:value="114.424255">
            <text:p>R$ 114,4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27]" office:value-type="currency" office:currency="BRL" office:value="1830.3">
            <text:p>R$ 1.830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4]/12" office:value-type="percentage" office:value="0.00925925925925926">
            <text:p>0,93%</text:p>
          </table:table-cell>
          <table:table-cell table:style-name="ce164" table:formula="of:=[.$J$79]*[.I80]" office:value-type="currency" office:currency="BRL" office:value="16.9472222222222">
            <text:p>R$ 16,95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79]*[.I81]" office:value-type="currency" office:currency="BRL" office:value="30.3016333333333">
            <text:p>R$ 30,30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79]*[.I82]" office:value-type="currency" office:currency="BRL" office:value="0.3813125">
            <text:p>R$ 0,3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79]*[.I83]" office:value-type="currency" office:currency="BRL" office:value="0.5948475">
            <text:p>R$ 0,5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79]*[.I84]" office:value-type="currency" office:currency="BRL" office:value="0.5942032344">
            <text:p>R$ 0,5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0:.I84])*[.I47]" office:value-type="percentage" office:value="0.00901540509807407">
            <text:p>0,90%</text:p>
          </table:table-cell>
          <table:table-cell table:style-name="ce164" table:formula="of:=[.$J$79]*[.I85]" office:value-type="currency" office:currency="BRL" office:value="16.500895951005">
            <text:p>R$ 16,5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0:.I85])" office:value-type="percentage" office:value="0.0356882012462222">
            <text:p>3,57%</text:p>
          </table:table-cell>
          <table:table-cell table:style-name="ce173" table:formula="of:=SUM([.J80:.J85])" office:value-type="currency" office:currency="BRL" office:value="65.3201147409605">
            <text:p>R$ 65,3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27]" office:value-type="currency" office:currency="BRL" office:value="1830.3">
            <text:p>R$ 1.830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0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6]" office:value-type="currency" office:currency="BRL" office:value="65.3201147409605">
            <text:p>R$ 65,3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5:.J96])" office:value-type="currency" office:currency="BRL" office:value="65.3201147409605">
            <text:p>R$ 65,3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table:formula="of:=[$Uniforme_EPI_equip.F5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table:formula="of:=[$Uniforme_EPI_equip.F1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table:formula="of:=[$Uniforme_EPI_equip.F69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2:.J105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28]*[.I111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28]+[.J111])*[.I112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4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5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28]+[.$J$111]+[.$J$112])/(1-([.$I$114]+[.$I$115]+[.$I$116]))*[.I116])" office:value-type="currency" office:currency="BRL" office:value="111.04604597137">
            <text:p>R$ 111,05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1:.I117])" office:value-type="percentage" office:value="0.03">
            <text:p>3,00%</text:p>
          </table:table-cell>
          <table:table-cell table:style-name="ce173" table:formula="of:=(SUM([.J111:.J117]))" office:value-type="currency" office:currency="BRL" office:value="111.04604597137">
            <text:p>R$ 111,0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5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27]" office:value-type="currency" office:currency="BRL" office:value="1830.3">
            <text:p>R$ 1.830,3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0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3]" office:value-type="currency" office:currency="BRL" office:value="1580.44445">
            <text:p>R$ 1.580,44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6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4]" office:value-type="currency" office:currency="BRL" office:value="114.424255">
            <text:p>R$ 114,4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77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97]" office:value-type="currency" office:currency="BRL" office:value="65.3201147409605">
            <text:p>R$ 65,3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0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6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3:.J127]))" office:value-type="currency" office:currency="BRL" office:value="3590.48881974096">
            <text:p>R$ 3.590,49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09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18]" office:value-type="currency" office:currency="BRL" office:value="111.04604597137">
            <text:p>R$ 111,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 POR EMPREGADO</text:p>
          </table:table-cell>
          <table:covered-table-cell table:number-columns-repeated="7" table:style-name="ce141"/>
          <table:table-cell table:style-name="ce173" table:formula="of:=(SUM([.J128:.J129]))" office:value-type="currency" office:currency="BRL" office:value="3701.53486571233">
            <text:p>R$ 3.701,5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PREÇO TOTAL POR POSTO (S)</text:p>
          </table:table-cell>
          <table:covered-table-cell table:number-columns-repeated="5" table:style-name="ce149"/>
          <table:table-cell table:style-name="ce141" table:formula="of:=[.F10]" office:value-type="float" office:value="2">
            <text:p>2</text:p>
          </table:table-cell>
          <table:table-cell table:style-name="ce173" table:formula="of:=[.J130]*[.I131]" office:value-type="currency" office:currency="BRL" office:value="7403.06973142466">
            <text:p>R$ 7.403,0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0]/[.J27]" office:value-type="float" office:value="2.02236511266586">
            <text:p>2,0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2">
          <table:table-cell table:style-name="ce131"/>
          <table:table-cell table:style-name="ce195" table:number-columns-spanned="10" table:number-rows-spanned="16"/>
          <table:covered-table-cell table:number-columns-repeated="9" table:style-name="ce196"/>
          <table:table-cell table:style-name="ce5"/>
          <table:table-cell table:style-name="ce185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 table:number-rows-repeated="112">
          <table:table-cell table:style-name="ce131" table:number-columns-repeated="26"/>
          <table:table-cell table:number-columns-repeated="998"/>
        </table:table-row>
        <table:table-row table:style-name="ro1" table:number-rows-repeated="738">
          <table:table-cell table:style-name="ce38" table:number-columns-repeated="26"/>
          <table:table-cell table:number-columns-repeated="998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oposta.$A$1" table:cell-range-address="$'Serv Pedreiro'.$B$1:.$K$133" table:range-usable-as="print-range"/>
        </table:named-expressions>
      </table:table>
      <table:table table:name="Encanador" table:style-name="ta11" table:protected="true" table:print-ranges="Encanador.B1:Encanador.K133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default-cell-style-name="ce13"/>
        <table:table-column table:style-name="co22" table:default-cell-style-name="ce13"/>
        <table:table-column table:style-name="co2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number-columns-repeated="12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ncanador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ncanador">
            <text:p>Encanador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241-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Salário Nominativo da Categoria Profissional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office:value-type="float" office:value="2112.97">
            <text:p>R$ 2.112,9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alário Base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59"/>
          <table:table-cell table:style-name="ce164" table:formula="of:=[.J15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dicional Periculosidade </text:p>
          </table:table-cell>
          <table:covered-table-cell table:number-columns-repeated="5" table:style-name="ce136"/>
          <table:table-cell table:style-name="ce19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dicional Insalubridade</text:p>
          </table:table-cell>
          <table:covered-table-cell table:number-columns-repeated="5" table:style-name="ce136"/>
          <table:table-cell table:style-name="ce198" office:value-type="percentage" office:value="0.4">
            <text:p>40%</text:p>
          </table:table-cell>
          <table:table-cell table:style-name="ce164" table:formula="of:=1212*[.I24]" office:value-type="currency" office:currency="BRL" office:value="484.8">
            <text:p>R$ 484,8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Adicional Noturno</text:p>
          </table:table-cell>
          <table:covered-table-cell table:number-columns-repeated="5" table:style-name="ce136"/>
          <table:table-cell table:style-name="ce19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dicional de Hora Noturna Reduzida</text:p>
          </table:table-cell>
          <table:covered-table-cell table:number-columns-repeated="5" table:style-name="ce136"/>
          <table:table-cell table:style-name="ce159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6])" office:value-type="currency" office:currency="BRL" office:value="2597.77">
            <text:p>R$ 2.597,7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27]" office:value-type="currency" office:currency="BRL" office:value="2597.77">
            <text:p>R$ 2.597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(1/12)" office:value-type="percentage" office:value="0.0833333333333333">
            <text:p>8,33%</text:p>
          </table:table-cell>
          <table:table-cell table:style-name="ce164" table:formula="of:=[.$J$32]*[.I33]" office:value-type="currency" office:currency="BRL" office:value="216.480833333333">
            <text:p>R$ 216,4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1/12)+((1/12)/3)" office:value-type="percentage" office:value="0.111111111111111">
            <text:p>11,11%</text:p>
          </table:table-cell>
          <table:table-cell table:style-name="ce164" table:formula="of:=[.$J$32]*[.I34]" office:value-type="currency" office:currency="BRL" office:value="288.641111111111">
            <text:p>R$ 288,6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3]+[.I34]" office:value-type="percentage" office:value="0.194444444444444">
            <text:p>19,44%</text:p>
          </table:table-cell>
          <table:table-cell table:style-name="ce173" table:formula="of:=SUM([.J33:.J34])" office:value-type="currency" office:currency="BRL" office:value="505.121944444444">
            <text:p>R$ 505,1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27]+[.J35]" office:value-type="currency" office:currency="BRL" office:value="3102.89194444444">
            <text:p>R$ 3.102,8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38]*[.I39]" office:value-type="currency" office:currency="BRL" office:value="620.578388888889">
            <text:p>R$ 620,5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38]*[.I40]" office:value-type="currency" office:currency="BRL" office:value="77.5722986111111">
            <text:p>R$ 77,5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38]*[.I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38]*[.I42]" office:value-type="currency" office:currency="BRL" office:value="46.5433791666667">
            <text:p>R$ 46,5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38]*[.I43]" office:value-type="currency" office:currency="BRL" office:value="31.0289194444444">
            <text:p>R$ 31,0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38]*[.I44]" office:value-type="currency" office:currency="BRL" office:value="18.6173516666667">
            <text:p>R$ 18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38]*[.I45]" office:value-type="currency" office:currency="BRL" office:value="6.20578388888889">
            <text:p>R$ 6,2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38]*[.I46]" office:value-type="currency" office:currency="BRL" office:value="248.231355555556">
            <text:p>R$ 248,2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39:.I46])" office:value-type="percentage" office:value="0.338">
            <text:p>33,80%</text:p>
          </table:table-cell>
          <table:table-cell table:style-name="ce108" table:formula="of:=SUM([.J39:.J46])" office:value-type="currency" office:currency="BRL" office:value="1048.77747722222">
            <text:p>R$ 1.048,7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70"/>
          <table:table-cell table:style-name="ce92"/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Transporte </text:p>
          </table:table-cell>
          <table:covered-table-cell table:number-columns-repeated="5" table:style-name="ce65"/>
          <table:table-cell table:style-name="ce96"/>
          <table:table-cell table:style-name="ce97" table:formula="of:=((22*3.25*2)-(1212*0.01))" office:value-type="currency" office:currency="BRL" office:value="130.88">
            <text:p>R$ 130,88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Auxílio-Refeição/Alimentação </text:p>
          </table:table-cell>
          <table:covered-table-cell table:number-columns-repeated="5" table:style-name="ce65"/>
          <table:table-cell table:style-name="ce97" office:value-type="currency" office:currency="BRL" office:value="16.4">
            <text:p>R$ 16,40</text:p>
          </table:table-cell>
          <table:table-cell table:style-name="ce97" table:formula="of:=[.I51]*22-(1212*0.005)" office:value-type="currency" office:currency="BRL" office:value="354.74">
            <text:p>R$ 354,7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Cesta Básica</text:p>
          </table:table-cell>
          <table:covered-table-cell table:number-columns-repeated="5" table:style-name="ce65"/>
          <table:table-cell table:style-name="ce97"/>
          <table:table-cell table:style-name="ce97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guro de Vida em Grupo</text:p>
          </table:table-cell>
          <table:covered-table-cell table:number-columns-repeated="5" table:style-name="ce65"/>
          <table:table-cell table:style-name="ce97"/>
          <table:table-cell table:style-name="ce114"/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Assistência Médica</text:p>
          </table:table-cell>
          <table:covered-table-cell table:number-columns-repeated="5" table:style-name="ce65"/>
          <table:table-cell table:style-name="ce62"/>
          <table:table-cell table:style-name="ce97" table:formula="of:=[.I54]*0.3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Assistência Odontológica</text:p>
          </table:table-cell>
          <table:covered-table-cell table:number-columns-repeated="5" table:style-name="ce65"/>
          <table:table-cell table:style-name="ce97"/>
          <table:table-cell table:style-name="ce97" table:formula="of:=[.I55]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TOTAL SUBMÓDULO 2.3</text:p>
          </table:table-cell>
          <table:covered-table-cell table:number-columns-repeated="7" table:style-name="ce70"/>
          <table:table-cell table:style-name="ce108" table:formula="of:=SUM([.J50:.J55])" office:value-type="currency" office:currency="BRL" office:value="485.62">
            <text:p>R$ 485,6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5]" office:value-type="currency" office:currency="BRL" office:value="505.121944444444">
            <text:p>R$ 505,1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47]" office:value-type="currency" office:currency="BRL" office:value="1048.77747722222">
            <text:p>R$ 1.048,7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6]" office:value-type="currency" office:currency="BRL" office:value="485.62">
            <text:p>R$ 485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0:.J62])" office:value-type="currency" office:currency="BRL" office:value="2039.51942166667">
            <text:p>R$ 2.039,52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27]" office:value-type="currency" office:currency="BRL" office:value="2597.77">
            <text:p>R$ 2.597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68]*[.I69]" office:value-type="currency" office:currency="BRL" office:value="10.8240416666667">
            <text:p>R$ 10,8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69]*0.08" office:value-type="percentage" office:value="0.000333333333333333">
            <text:p>0,03%</text:p>
          </table:table-cell>
          <table:table-cell table:style-name="ce164" table:formula="of:=[.$J$68]*[.I70]" office:value-type="currency" office:currency="BRL" office:value="0.865923333333333">
            <text:p>R$ 0,8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68]*[.I71]" office:value-type="currency" office:currency="BRL" office:value="50.5121944444444">
            <text:p>R$ 50,51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1]*[.I47]" office:value-type="percentage" office:value="0.00657222222222222">
            <text:p>0,66%</text:p>
          </table:table-cell>
          <table:table-cell table:style-name="ce164" table:formula="of:=[.$J$68]*[.I72]" office:value-type="currency" office:currency="BRL" office:value="17.0731217222222">
            <text:p>R$ 17,07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68]*[.I73]" office:value-type="currency" office:currency="BRL" office:value="83.12864">
            <text:p>R$ 83,13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69:.I73])" office:value-type="percentage" office:value="0.0625166666666667">
            <text:p>6,25%</text:p>
          </table:table-cell>
          <table:table-cell table:style-name="ce173" table:formula="of:=SUM([.J69:.J73])" office:value-type="currency" office:currency="BRL" office:value="162.403921166667">
            <text:p>R$ 162,4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27]" office:value-type="currency" office:currency="BRL" office:value="2597.77">
            <text:p>R$ 2.597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4]/12" office:value-type="percentage" office:value="0.00925925925925926">
            <text:p>0,93%</text:p>
          </table:table-cell>
          <table:table-cell table:style-name="ce164" table:formula="of:=[.$J$79]*[.I80]" office:value-type="currency" office:currency="BRL" office:value="24.0534259259259">
            <text:p>R$ 24,05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79]*[.I81]" office:value-type="currency" office:currency="BRL" office:value="43.0075255555555">
            <text:p>R$ 43,01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79]*[.I82]" office:value-type="currency" office:currency="BRL" office:value="0.541202083333333">
            <text:p>R$ 0,5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79]*[.I83]" office:value-type="currency" office:currency="BRL" office:value="0.84427525">
            <text:p>R$ 0,8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79]*[.I84]" office:value-type="currency" office:currency="BRL" office:value="0.84336083496">
            <text:p>R$ 0,8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0:.I84])*[.I47]" office:value-type="percentage" office:value="0.00901540509807407">
            <text:p>0,90%</text:p>
          </table:table-cell>
          <table:table-cell table:style-name="ce164" table:formula="of:=[.$J$79]*[.I85]" office:value-type="currency" office:currency="BRL" office:value="23.4199489016239">
            <text:p>R$ 23,4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0:.I85])" office:value-type="percentage" office:value="0.0356882012462222">
            <text:p>3,57%</text:p>
          </table:table-cell>
          <table:table-cell table:style-name="ce173" table:formula="of:=SUM([.J80:.J85])" office:value-type="currency" office:currency="BRL" office:value="92.7097385513987">
            <text:p>R$ 92,7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27]" office:value-type="currency" office:currency="BRL" office:value="2597.77">
            <text:p>R$ 2.597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0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6]" office:value-type="currency" office:currency="BRL" office:value="92.7097385513987">
            <text:p>R$ 92,7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5:.J96])" office:value-type="currency" office:currency="BRL" office:value="92.7097385513987">
            <text:p>R$ 92,7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table:formula="of:=[$Uniforme_EPI_equip.F77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table:formula="of:=[$Uniforme_EPI_equip.F1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table:formula="of:=[$Uniforme_EPI_equip.F9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2:.J105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28]*[.I111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28]+[.J111])*[.I112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4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5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28]+[.$J$111]+[.$J$112])/(1-([.$I$114]+[.$I$115]+[.$I$116]))*[.I116])" office:value-type="currency" office:currency="BRL" office:value="151.311435506744">
            <text:p>R$ 151,31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1:.I117])" office:value-type="percentage" office:value="0.03">
            <text:p>3,00%</text:p>
          </table:table-cell>
          <table:table-cell table:style-name="ce173" table:formula="of:=(SUM([.J111:.J117]))" office:value-type="currency" office:currency="BRL" office:value="151.311435506744">
            <text:p>R$ 151,3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5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27]" office:value-type="currency" office:currency="BRL" office:value="2597.77">
            <text:p>R$ 2.597,77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0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3]" office:value-type="currency" office:currency="BRL" office:value="2039.51942166667">
            <text:p>R$ 2.039,52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6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4]" office:value-type="currency" office:currency="BRL" office:value="162.403921166667">
            <text:p>R$ 162,4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77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97]" office:value-type="currency" office:currency="BRL" office:value="92.7097385513987">
            <text:p>R$ 92,71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0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6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3:.J127]))" office:value-type="currency" office:currency="BRL" office:value="4892.40308138473">
            <text:p>R$ 4.892,4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09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18]" office:value-type="currency" office:currency="BRL" office:value="151.311435506744">
            <text:p>R$ 151,3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 POR EMPREGADO</text:p>
          </table:table-cell>
          <table:covered-table-cell table:number-columns-repeated="7" table:style-name="ce141"/>
          <table:table-cell table:style-name="ce173" table:formula="of:=(SUM([.J128:.J129]))" office:value-type="currency" office:currency="BRL" office:value="5043.71451689148">
            <text:p>R$ 5.043,7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PREÇO TOTAL POR POSTO (S)</text:p>
          </table:table-cell>
          <table:covered-table-cell table:number-columns-repeated="5" table:style-name="ce149"/>
          <table:table-cell table:style-name="ce141" table:formula="of:=[.F10]" office:value-type="float" office:value="1">
            <text:p>1</text:p>
          </table:table-cell>
          <table:table-cell table:style-name="ce173" table:formula="of:=[.J130]*[.I131]" office:value-type="currency" office:currency="BRL" office:value="5043.71451689148">
            <text:p>R$ 5.043,7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0]/[.J27]" office:value-type="float" office:value="1.94155545598397">
            <text:p>1,9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2">
          <table:table-cell table:style-name="ce131"/>
          <table:table-cell table:style-name="ce195" table:number-columns-spanned="10" table:number-rows-spanned="16"/>
          <table:covered-table-cell table:number-columns-repeated="9" table:style-name="ce196"/>
          <table:table-cell table:style-name="ce5"/>
          <table:table-cell table:style-name="ce185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 table:number-rows-repeated="112">
          <table:table-cell table:style-name="ce131" table:number-columns-repeated="26"/>
          <table:table-cell table:number-columns-repeated="998"/>
        </table:table-row>
        <table:table-row table:style-name="ro1" table:number-rows-repeated="72">
          <table:table-cell table:style-name="ce38" table:number-columns-repeated="26"/>
          <table:table-cell table:number-columns-repeated="998"/>
        </table:table-row>
        <table:table-row table:style-name="ro4" table:number-rows-repeated="666">
          <table:table-cell table:style-name="ce38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Encanador.$B$1:.$K$133" table:range-usable-as="print-range"/>
        </table:named-expressions>
      </table:table>
      <table:table table:name="Encanador-AN" table:style-name="ta12" table:protected="true" table:print-ranges="'Encanador-AN'.B1:'Encanador-AN'.K134">
        <table:table-column table:style-name="co37" table:default-cell-style-name="ce13"/>
        <table:table-column table:style-name="co32" table:number-columns-repeated="8" table:default-cell-style-name="ce13"/>
        <table:table-column table:style-name="co46" table:default-cell-style-name="ce13"/>
        <table:table-column table:style-name="co32" table:number-columns-repeated="16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ncanador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ncanador – Ad. Noturno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ncanador – Ad. Noturno">
            <text:p>Encanador – Ad. Noturno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241-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insalubr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ncanador.J22]+[$Encanador.J24]" office:value-type="float" office:value="2597.77">
            <text:p>R$ 2.597,7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Adicional Noturno</text:p>
          </table:table-cell>
          <table:covered-table-cell table:number-columns-repeated="5" table:style-name="ce136"/>
          <table:table-cell table:style-name="ce158"/>
          <table:table-cell table:style-name="ce164" table:formula="of:=((([.J15]/220)*(60/52.5))*0.2)" office:value-type="currency" office:currency="BRL" office:value="2.69898181818182">
            <text:p>R$ 2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Reflexo do Adicional Noturno sobre DSR</text:p>
          </table:table-cell>
          <table:covered-table-cell table:number-columns-repeated="5" table:style-name="ce136"/>
          <table:table-cell table:style-name="ce158"/>
          <table:table-cell table:style-name="ce164" table:formula="of:=(((1/22)*4.35)*([.J15]/220)*0.2)" office:value-type="currency" office:currency="BRL" office:value="0.466954524793388">
            <text:p>R$ 0,4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7])" office:value-type="currency" office:currency="BRL" office:value="3.16593634297521">
            <text:p>R$ 3,1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28]" office:value-type="currency" office:currency="BRL" office:value="3.16593634297521">
            <text:p>R$ 3,1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33]*[.I34]" office:value-type="currency" office:currency="BRL" office:value="0.263828028581267">
            <text:p>R$ 0,2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33]*[.I35]" office:value-type="currency" office:currency="BRL" office:value="0.351770704775023">
            <text:p>R$ 0,3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4]+[.I35]" office:value-type="percentage" office:value="0.194444444444444">
            <text:p>19,44%</text:p>
          </table:table-cell>
          <table:table-cell table:style-name="ce173" table:formula="of:=SUM([.J34:.J35])" office:value-type="currency" office:currency="BRL" office:value="0.61559873335629">
            <text:p>R$ 0,6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28]+[.J36]" office:value-type="currency" office:currency="BRL" office:value="3.7815350763315">
            <text:p>R$ 3,7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39]*[.I40]" office:value-type="currency" office:currency="BRL" office:value="0.756307015266299">
            <text:p>R$ 0,7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39]*[.I41]" office:value-type="currency" office:currency="BRL" office:value="0.0945383769082874">
            <text:p>R$ 0,0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39]*[.I42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39]*[.I43]" office:value-type="currency" office:currency="BRL" office:value="0.0567230261449725">
            <text:p>R$ 0,0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39]*[.I44]" office:value-type="currency" office:currency="BRL" office:value="0.037815350763315">
            <text:p>R$ 0,0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39]*[.I45]" office:value-type="currency" office:currency="BRL" office:value="0.022689210457989">
            <text:p>R$ 0,0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39]*[.I46]" office:value-type="currency" office:currency="BRL" office:value="0.00756307015266299">
            <text:p>R$ 0,0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39]*[.I47]" office:value-type="currency" office:currency="BRL" office:value="0.30252280610652">
            <text:p>R$ 0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0:.I47])" office:value-type="percentage" office:value="0.338">
            <text:p>33,80%</text:p>
          </table:table-cell>
          <table:table-cell table:style-name="ce108" table:formula="of:=SUM([.J40:.J47])" office:value-type="currency" office:currency="BRL" office:value="1.27815885580005">
            <text:p>R$ 1,2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1:.J56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6]" office:value-type="currency" office:currency="BRL" office:value="0.61559873335629">
            <text:p>R$ 0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48]" office:value-type="currency" office:currency="BRL" office:value="1.27815885580005">
            <text:p>R$ 1,2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7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1:.J63])" office:value-type="currency" office:currency="BRL" office:value="1.89375758915634">
            <text:p>R$ 1,89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28]" office:value-type="currency" office:currency="BRL" office:value="3.16593634297521">
            <text:p>R$ 3,1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69]*[.I70]" office:value-type="currency" office:currency="BRL" office:value="0.0131914014290634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0]*0.08" office:value-type="percentage" office:value="0.000333333333333333">
            <text:p>0,03%</text:p>
          </table:table-cell>
          <table:table-cell table:style-name="ce164" table:formula="of:=[.$J$69]*[.I71]" office:value-type="currency" office:currency="BRL" office:value="0.00105531211432507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69]*[.I72]" office:value-type="currency" office:currency="BRL" office:value="0.061559873335629">
            <text:p>R$ 0,06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2]*[.I48]" office:value-type="percentage" office:value="0.00657222222222222">
            <text:p>0,66%</text:p>
          </table:table-cell>
          <table:table-cell table:style-name="ce164" table:formula="of:=[.$J$69]*[.I73]" office:value-type="currency" office:currency="BRL" office:value="0.0208072371874426">
            <text:p>R$ 0,02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69]*[.I74]" office:value-type="currency" office:currency="BRL" office:value="0.101309962975207">
            <text:p>R$ 0,10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0:.I74])" office:value-type="percentage" office:value="0.0625166666666667">
            <text:p>6,25%</text:p>
          </table:table-cell>
          <table:table-cell table:style-name="ce173" table:formula="of:=SUM([.J70:.J74])" office:value-type="currency" office:currency="BRL" office:value="0.197923787041667">
            <text:p>R$ 0,2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28]" office:value-type="currency" office:currency="BRL" office:value="3.16593634297521">
            <text:p>R$ 3,1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5]/12" office:value-type="percentage" office:value="0.00925925925925926">
            <text:p>0,93%</text:p>
          </table:table-cell>
          <table:table-cell table:style-name="ce164" table:formula="of:=[.$J$80]*[.I81]" office:value-type="currency" office:currency="BRL" office:value="0.0293142253979186">
            <text:p>R$ 0,03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0]*[.I82]" office:value-type="currency" office:currency="BRL" office:value="0.0524138350114784">
            <text:p>R$ 0,05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0]*[.I83]" office:value-type="currency" office:currency="BRL" office:value="0.000659570071453168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0]*[.I84]" office:value-type="currency" office:currency="BRL" office:value="0.00102892931146694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0]*[.I85]" office:value-type="currency" office:currency="BRL" office:value="0.00102781490187422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1:.I85])*[.I48]" office:value-type="percentage" office:value="0.00901540509807407">
            <text:p>0,90%</text:p>
          </table:table-cell>
          <table:table-cell table:style-name="ce164" table:formula="of:=[.$J$80]*[.I86]" office:value-type="currency" office:currency="BRL" office:value="0.0285421986466367">
            <text:p>R$ 0,0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1:.I86])" office:value-type="percentage" office:value="0.0356882012462222">
            <text:p>3,57%</text:p>
          </table:table-cell>
          <table:table-cell table:style-name="ce173" table:formula="of:=SUM([.J81:.J86])" office:value-type="currency" office:currency="BRL" office:value="0.112986573340828">
            <text:p>R$ 0,1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28]" office:value-type="currency" office:currency="BRL" office:value="3.16593634297521">
            <text:p>R$ 3,1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1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7]" office:value-type="currency" office:currency="BRL" office:value="0.112986573340828">
            <text:p>R$ 0,1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2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6:.J97])" office:value-type="currency" office:currency="BRL" office:value="0.112986573340828">
            <text:p>R$ 0,1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3:.J106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29]*[.I112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29]+[.J112])*[.I113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29]+[.$J$112]+[.$J$113])/(1-([.$I$115]+[.$I$116]+[.$I$117]))*[.I115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29]+[.$J$112]+[.$J$113])/(1-([.$I$115]+[.$I$116]+[.$I$117]))*[.I116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29]+[.$J$112]+[.$J$113])/(1-([.$I$115]+[.$I$116]+[.$I$117]))*[.I117])" office:value-type="currency" office:currency="BRL" office:value="0.166101163686001">
            <text:p>R$ 0,17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2:.I118])" office:value-type="percentage" office:value="0.03">
            <text:p>3,00%</text:p>
          </table:table-cell>
          <table:table-cell table:style-name="ce173" table:formula="of:=(SUM([.J112:.J118]))" office:value-type="currency" office:currency="BRL" office:value="0.166101163686001">
            <text:p>R$ 0,1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28]" office:value-type="currency" office:currency="BRL" office:value="3.16593634297521">
            <text:p>R$ 3,17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1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4]" office:value-type="currency" office:currency="BRL" office:value="1.89375758915634">
            <text:p>R$ 1,89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7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5]" office:value-type="currency" office:currency="BRL" office:value="0.197923787041667">
            <text:p>R$ 0,2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78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98]" office:value-type="currency" office:currency="BRL" office:value="0.112986573340828">
            <text:p>R$ 0,11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1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7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4:.J128]))" office:value-type="currency" office:currency="BRL" office:value="5.37060429251404">
            <text:p>R$ 5,37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0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19]" office:value-type="currency" office:currency="BRL" office:value="0.166101163686001">
            <text:p>R$ 0,1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29:.J130]))" office:value-type="currency" office:currency="BRL" office:value="5.53670545620004">
            <text:p>R$ 5,5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44">
            <text:p>44</text:p>
          </table:table-cell>
          <table:table-cell table:style-name="ce173" table:formula="of:=[.J131]*[.I132]" office:value-type="currency" office:currency="BRL" office:value="243.615040072802">
            <text:p>R$ 243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1]/[.J28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ncanador-AN'.$B$1:.$K$134" table:range-usable-as="print-range"/>
        </table:named-expressions>
      </table:table>
      <table:table table:name="Encanador-HE" table:style-name="ta13" table:protected="true" table:print-ranges="'Encanador-HE'.B1:'Encanador-HE'.K136">
        <table:table-column table:style-name="co47" table:default-cell-style-name="ce13"/>
        <table:table-column table:style-name="co32" table:number-columns-repeated="8" table:default-cell-style-name="ce13"/>
        <table:table-column table:style-name="co48" table:default-cell-style-name="ce13"/>
        <table:table-column table:style-name="co32" table:number-columns-repeated="16" table:default-cell-style-name="ce13"/>
        <table:table-column table:style-name="co9" table:number-columns-repeated="998" table:default-cell-style-name="ce13"/>
        <table:table-row table:style-name="ro8">
          <table:table-cell table:style-name="ce131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ncanador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ncanador – Hora extra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ncanador – Hora extra">
            <text:p>Encanador – Hora extra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241-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insalubr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ncanador.J22]+[$Encanador.J24]" office:value-type="float" office:value="2597.77">
            <text:p>R$ 2.597,7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G</text:p>
          </table:table-cell>
          <table:table-cell table:style-name="ce136" office:value-type="string" table:number-columns-spanned="6" table:number-rows-spanned="1">
            <text:p>Valor da Hora Extra</text:p>
          </table:table-cell>
          <table:covered-table-cell table:number-columns-repeated="5" table:style-name="ce136"/>
          <table:table-cell table:style-name="ce158"/>
          <table:table-cell table:style-name="ce164" table:formula="of:=(([.J15]/220)*1.8)" office:value-type="currency" office:currency="BRL" office:value="21.2544818181818">
            <text:p>R$ 21,25</text:p>
          </table:table-cell>
          <table:table-cell table:style-name="ce183" office:value-type="string">
            <text:p>80% - CLÁUSULA 18ª CCT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H</text:p>
          </table:table-cell>
          <table:table-cell table:style-name="ce136" office:value-type="string" table:number-columns-spanned="6" table:number-rows-spanned="1">
            <text:p>Reflexo da Hora Extra no DSR</text:p>
          </table:table-cell>
          <table:covered-table-cell table:number-columns-repeated="5" table:style-name="ce136"/>
          <table:table-cell table:style-name="ce158"/>
          <table:table-cell table:style-name="ce164" table:formula="of:=([.J28]/6)" office:value-type="currency" office:currency="BRL" office:value="3.54241363636364">
            <text:p>R$ 3,5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9])" office:value-type="currency" office:currency="BRL" office:value="24.7968954545455">
            <text:p>R$ 24,8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30]" office:value-type="currency" office:currency="BRL" office:value="24.7968954545455">
            <text:p>R$ 24,8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35]*[.I36]" office:value-type="currency" office:currency="BRL" office:value="2.06640795454545">
            <text:p>R$ 2,0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35]*[.I37]" office:value-type="currency" office:currency="BRL" office:value="2.75521060606061">
            <text:p>R$ 2,7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6]+[.I37]" office:value-type="percentage" office:value="0.194444444444444">
            <text:p>19,44%</text:p>
          </table:table-cell>
          <table:table-cell table:style-name="ce173" table:formula="of:=SUM([.J36:.J37])" office:value-type="currency" office:currency="BRL" office:value="4.82161856060606">
            <text:p>R$ 4,8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30]+[.J38]" office:value-type="currency" office:currency="BRL" office:value="29.6185140151515">
            <text:p>R$ 29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41]*[.I42]" office:value-type="currency" office:currency="BRL" office:value="5.9237028030303">
            <text:p>R$ 5,9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41]*[.I43]" office:value-type="currency" office:currency="BRL" office:value="0.740462850378788">
            <text:p>R$ 0,7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41]*[.I44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41]*[.I45]" office:value-type="currency" office:currency="BRL" office:value="0.444277710227273">
            <text:p>R$ 0,4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41]*[.I46]" office:value-type="currency" office:currency="BRL" office:value="0.296185140151515">
            <text:p>R$ 0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41]*[.I47]" office:value-type="currency" office:currency="BRL" office:value="0.177711084090909">
            <text:p>R$ 0,1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41]*[.I48]" office:value-type="currency" office:currency="BRL" office:value="0.059237028030303">
            <text:p>R$ 0,0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41]*[.I49]" office:value-type="currency" office:currency="BRL" office:value="2.36948112121212">
            <text:p>R$ 2,3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2:.I49])" office:value-type="percentage" office:value="0.338">
            <text:p>33,80%</text:p>
          </table:table-cell>
          <table:table-cell table:style-name="ce108" table:formula="of:=SUM([.J42:.J49])" office:value-type="currency" office:currency="BRL" office:value="10.0110577371212">
            <text:p>R$ 1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3:.J58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8]" office:value-type="currency" office:currency="BRL" office:value="4.82161856060606">
            <text:p>R$ 4,8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50]" office:value-type="currency" office:currency="BRL" office:value="10.0110577371212">
            <text:p>R$ 10,0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9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3:.J65])" office:value-type="currency" office:currency="BRL" office:value="14.8326762977273">
            <text:p>R$ 14,83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30]" office:value-type="currency" office:currency="BRL" office:value="24.7968954545455">
            <text:p>R$ 24,8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71]*[.I72]" office:value-type="currency" office:currency="BRL" office:value="0.103320397727273">
            <text:p>R$ 0,1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2]*0.08" office:value-type="percentage" office:value="0.000333333333333333">
            <text:p>0,03%</text:p>
          </table:table-cell>
          <table:table-cell table:style-name="ce164" table:formula="of:=[.$J$71]*[.I73]" office:value-type="currency" office:currency="BRL" office:value="0.00826563181818182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71]*[.I74]" office:value-type="currency" office:currency="BRL" office:value="0.482161856060606">
            <text:p>R$ 0,48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4]*[.I50]" office:value-type="percentage" office:value="0.00657222222222222">
            <text:p>0,66%</text:p>
          </table:table-cell>
          <table:table-cell table:style-name="ce164" table:formula="of:=[.$J$71]*[.I75]" office:value-type="currency" office:currency="BRL" office:value="0.162970707348485">
            <text:p>R$ 0,16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71]*[.I76]" office:value-type="currency" office:currency="BRL" office:value="0.793500654545454">
            <text:p>R$ 0,79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2:.I76])" office:value-type="percentage" office:value="0.0625166666666667">
            <text:p>6,25%</text:p>
          </table:table-cell>
          <table:table-cell table:style-name="ce173" table:formula="of:=SUM([.J72:.J76])" office:value-type="currency" office:currency="BRL" office:value="1.5502192475">
            <text:p>R$ 1,5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30]" office:value-type="currency" office:currency="BRL" office:value="24.7968954545455">
            <text:p>R$ 24,8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7]/12" office:value-type="percentage" office:value="0.00925925925925926">
            <text:p>0,93%</text:p>
          </table:table-cell>
          <table:table-cell table:style-name="ce164" table:formula="of:=[.$J$82]*[.I83]" office:value-type="currency" office:currency="BRL" office:value="0.229600883838384">
            <text:p>R$ 0,23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2]*[.I84]" office:value-type="currency" office:currency="BRL" office:value="0.41052638030303">
            <text:p>R$ 0,41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2]*[.I85]" office:value-type="currency" office:currency="BRL" office:value="0.00516601988636364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2]*[.I86]" office:value-type="currency" office:currency="BRL" office:value="0.00805899102272727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2]*[.I87]" office:value-type="currency" office:currency="BRL" office:value="0.00805026251552727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3:.I87])*[.I50]" office:value-type="percentage" office:value="0.00901540509807407">
            <text:p>0,90%</text:p>
          </table:table-cell>
          <table:table-cell table:style-name="ce164" table:formula="of:=[.$J$82]*[.I88]" office:value-type="currency" office:currency="BRL" office:value="0.223554057697319">
            <text:p>R$ 0,2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3:.I88])" office:value-type="percentage" office:value="0.0356882012462222">
            <text:p>3,57%</text:p>
          </table:table-cell>
          <table:table-cell table:style-name="ce173" table:formula="of:=SUM([.J83:.J88])" office:value-type="currency" office:currency="BRL" office:value="0.884956595263351">
            <text:p>R$ 0,88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30]" office:value-type="currency" office:currency="BRL" office:value="24.7968954545455">
            <text:p>R$ 24,8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3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9]" office:value-type="currency" office:currency="BRL" office:value="0.884956595263351">
            <text:p>R$ 0,8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4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8:.J99])" office:value-type="currency" office:currency="BRL" office:value="0.884956595263351">
            <text:p>R$ 0,88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5:.J108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31]*[.I114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31]+[.J114])*[.I115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31]+[.$J$114]+[.$J$115])/(1-([.$I$117]+[.$I$118]+[.$I$119]))*[.I117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31]+[.$J$114]+[.$J$115])/(1-([.$I$117]+[.$I$118]+[.$I$119]))*[.I118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31]+[.$J$114]+[.$J$115])/(1-([.$I$117]+[.$I$118]+[.$I$119]))*[.I119])" office:value-type="currency" office:currency="BRL" office:value="1.30097157510421">
            <text:p>R$ 1,3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4:.I120])" office:value-type="percentage" office:value="0.03">
            <text:p>3,00%</text:p>
          </table:table-cell>
          <table:table-cell table:style-name="ce173" table:formula="of:=(SUM([.J114:.J120]))" office:value-type="currency" office:currency="BRL" office:value="1.30097157510421">
            <text:p>R$ 1,3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30]" office:value-type="currency" office:currency="BRL" office:value="24.7968954545455">
            <text:p>R$ 24,8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3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6]" office:value-type="currency" office:currency="BRL" office:value="14.8326762977273">
            <text:p>R$ 14,83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9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7]" office:value-type="currency" office:currency="BRL" office:value="1.5502192475">
            <text:p>R$ 1,55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80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100]" office:value-type="currency" office:currency="BRL" office:value="0.884956595263351">
            <text:p>R$ 0,88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3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9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6:.J130]))" office:value-type="currency" office:currency="BRL" office:value="42.0647475950361">
            <text:p>R$ 42,06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2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21]" office:value-type="currency" office:currency="BRL" office:value="1.30097157510421">
            <text:p>R$ 1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31:.J132]))" office:value-type="currency" office:currency="BRL" office:value="43.3657191701403">
            <text:p>R$ 43,3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44">
            <text:p>44</text:p>
          </table:table-cell>
          <table:table-cell table:style-name="ce173" table:formula="of:=[.J133]*[.I134]" office:value-type="currency" office:currency="BRL" office:value="1908.09164348617">
            <text:p>R$ 1.908,0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3]/[.J30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ncanador-HE'.$B$1:.$K$136" table:range-usable-as="print-range"/>
        </table:named-expressions>
      </table:table>
      <table:table table:name="Encanador-AN sobre HE" table:style-name="ta14" table:protected="true" table:print-ranges="'Encanador-AN sobre HE'.B1:'Encanador-AN sobre HE'.K138">
        <table:table-column table:style-name="co47" table:default-cell-style-name="ce13"/>
        <table:table-column table:style-name="co32" table:number-columns-repeated="8" table:default-cell-style-name="ce13"/>
        <table:table-column table:style-name="co49" table:default-cell-style-name="ce13"/>
        <table:table-column table:style-name="co38" table:default-cell-style-name="ce13"/>
        <table:table-column table:style-name="co32" table:number-columns-repeated="15" table:default-cell-style-name="ce13"/>
        <table:table-column table:style-name="co9" table:number-columns-repeated="998" table:default-cell-style-name="ce13"/>
        <table:table-row table:style-name="ro8">
          <table:table-cell table:style-name="ce131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ncanador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ncanador – Ad. Not. s/ HE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ncanador – Ad. Not. s/ HE">
            <text:p>Encanador – Ad. Not. s/ HE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241-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insalubr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ncanador.J22]+[$Encanador.J24]" office:value-type="float" office:value="2597.77">
            <text:p>R$ 2.597,7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G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H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I</text:p>
          </table:table-cell>
          <table:table-cell table:style-name="ce136" office:value-type="string" table:number-columns-spanned="6" table:number-rows-spanned="1">
            <text:p>Valor do Adicional Noturno sobre Hora Extra</text:p>
          </table:table-cell>
          <table:covered-table-cell table:number-columns-repeated="5" table:style-name="ce136"/>
          <table:table-cell table:style-name="ce158"/>
          <table:table-cell table:style-name="ce164" table:formula="of:=((([.J15]/220)*(60/52.5)*1.8)*0.2)" office:value-type="currency" office:currency="BRL" office:value="4.85816727272727">
            <text:p>R$ 4,86</text:p>
          </table:table-cell>
          <table:table-cell table:style-name="ce5" office:value-type="string">
            <text:p>80% -CLÁUSULA 18ª CCT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J</text:p>
          </table:table-cell>
          <table:table-cell table:style-name="ce136" office:value-type="string" table:number-columns-spanned="6" table:number-rows-spanned="1">
            <text:p>Reflexo do Adicional noturno sobre a Hora Extra em DSR</text:p>
          </table:table-cell>
          <table:covered-table-cell table:number-columns-repeated="5" table:style-name="ce136"/>
          <table:table-cell table:style-name="ce158"/>
          <table:table-cell table:style-name="ce164" table:formula="of:=((((1/22)*4.35)*([.J15]*1.8)/220)*0.2)" office:value-type="currency" office:currency="BRL" office:value="0.840518144628099">
            <text:p>R$ 0,8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31])" office:value-type="currency" office:currency="BRL" office:value="5.69868541735537">
            <text:p>R$ 5,7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32]" office:value-type="currency" office:currency="BRL" office:value="5.69868541735537">
            <text:p>R$ 5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37]*[.I38]" office:value-type="currency" office:currency="BRL" office:value="0.474890451446281">
            <text:p>R$ 0,4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37]*[.I39]" office:value-type="currency" office:currency="BRL" office:value="0.633187268595041">
            <text:p>R$ 0,6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8]+[.I39]" office:value-type="percentage" office:value="0.194444444444444">
            <text:p>19,44%</text:p>
          </table:table-cell>
          <table:table-cell table:style-name="ce173" table:formula="of:=SUM([.J38:.J39])" office:value-type="currency" office:currency="BRL" office:value="1.10807772004132">
            <text:p>R$ 1,1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32]+[.J40]" office:value-type="currency" office:currency="BRL" office:value="6.80676313739669">
            <text:p>R$ 6,8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43]*[.I44]" office:value-type="currency" office:currency="BRL" office:value="1.36135262747934">
            <text:p>R$ 1,3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43]*[.I45]" office:value-type="currency" office:currency="BRL" office:value="0.170169078434917">
            <text:p>R$ 0,1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43]*[.I46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43]*[.I47]" office:value-type="currency" office:currency="BRL" office:value="0.10210144706095">
            <text:p>R$ 0,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43]*[.I48]" office:value-type="currency" office:currency="BRL" office:value="0.0680676313739669">
            <text:p>R$ 0,0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43]*[.I49]" office:value-type="currency" office:currency="BRL" office:value="0.0408405788243802">
            <text:p>R$ 0,0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43]*[.I50]" office:value-type="currency" office:currency="BRL" office:value="0.0136135262747934">
            <text:p>R$ 0,0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43]*[.I51]" office:value-type="currency" office:currency="BRL" office:value="0.544541050991736">
            <text:p>R$ 0,5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4:.I51])" office:value-type="percentage" office:value="0.338">
            <text:p>33,80%</text:p>
          </table:table-cell>
          <table:table-cell table:style-name="ce108" table:formula="of:=SUM([.J44:.J51])" office:value-type="currency" office:currency="BRL" office:value="2.30068594044008">
            <text:p>R$ 2,3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5:.J60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40]" office:value-type="currency" office:currency="BRL" office:value="1.10807772004132">
            <text:p>R$ 1,1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52]" office:value-type="currency" office:currency="BRL" office:value="2.30068594044008">
            <text:p>R$ 2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6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5:.J67])" office:value-type="currency" office:currency="BRL" office:value="3.4087636604814">
            <text:p>R$ 3,4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32]" office:value-type="currency" office:currency="BRL" office:value="5.69868541735537">
            <text:p>R$ 5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73]*[.I74]" office:value-type="currency" office:currency="BRL" office:value="0.023744522572314">
            <text:p>R$ 0,0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4]*0.08" office:value-type="percentage" office:value="0.000333333333333333">
            <text:p>0,03%</text:p>
          </table:table-cell>
          <table:table-cell table:style-name="ce164" table:formula="of:=[.$J$73]*[.I75]" office:value-type="currency" office:currency="BRL" office:value="0.00189956180578512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73]*[.I76]" office:value-type="currency" office:currency="BRL" office:value="0.110807772004132">
            <text:p>R$ 0,11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6]*[.I52]" office:value-type="percentage" office:value="0.00657222222222222">
            <text:p>0,66%</text:p>
          </table:table-cell>
          <table:table-cell table:style-name="ce164" table:formula="of:=[.$J$73]*[.I77]" office:value-type="currency" office:currency="BRL" office:value="0.0374530269373967">
            <text:p>R$ 0,04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73]*[.I78]" office:value-type="currency" office:currency="BRL" office:value="0.182357933355372">
            <text:p>R$ 0,18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4:.I78])" office:value-type="percentage" office:value="0.0625166666666667">
            <text:p>6,25%</text:p>
          </table:table-cell>
          <table:table-cell table:style-name="ce173" table:formula="of:=SUM([.J74:.J78])" office:value-type="currency" office:currency="BRL" office:value="0.356262816675">
            <text:p>R$ 0,3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32]" office:value-type="currency" office:currency="BRL" office:value="5.69868541735537">
            <text:p>R$ 5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9]/12" office:value-type="percentage" office:value="0.00925925925925926">
            <text:p>0,93%</text:p>
          </table:table-cell>
          <table:table-cell table:style-name="ce164" table:formula="of:=[.$J$84]*[.I85]" office:value-type="currency" office:currency="BRL" office:value="0.0527656057162534">
            <text:p>R$ 0,05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4]*[.I86]" office:value-type="currency" office:currency="BRL" office:value="0.0943449030206611">
            <text:p>R$ 0,09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4]*[.I87]" office:value-type="currency" office:currency="BRL" office:value="0.0011872261286157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4]*[.I88]" office:value-type="currency" office:currency="BRL" office:value="0.0018520727606405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4]*[.I89]" office:value-type="currency" office:currency="BRL" office:value="0.00185006682337359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5:.I89])*[.I52]" office:value-type="percentage" office:value="0.00901540509807407">
            <text:p>0,90%</text:p>
          </table:table-cell>
          <table:table-cell table:style-name="ce164" table:formula="of:=[.$J$84]*[.I90]" office:value-type="currency" office:currency="BRL" office:value="0.051375957563946">
            <text:p>R$ 0,0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5:.I90])" office:value-type="percentage" office:value="0.0356882012462222">
            <text:p>3,57%</text:p>
          </table:table-cell>
          <table:table-cell table:style-name="ce173" table:formula="of:=SUM([.J85:.J90])" office:value-type="currency" office:currency="BRL" office:value="0.20337583201349">
            <text:p>R$ 0,20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32]" office:value-type="currency" office:currency="BRL" office:value="5.69868541735537">
            <text:p>R$ 5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5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91]" office:value-type="currency" office:currency="BRL" office:value="0.20337583201349">
            <text:p>R$ 0,2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6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100:.J101])" office:value-type="currency" office:currency="BRL" office:value="0.20337583201349">
            <text:p>R$ 0,20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7:.J110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33]*[.I116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33]+[.J116])*[.I117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33]+[.$J$116]+[.$J$117])/(1-([.$I$119]+[.$I$120]+[.$I$121]))*[.I119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33]+[.$J$116]+[.$J$117])/(1-([.$I$119]+[.$I$120]+[.$I$121]))*[.I120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33]+[.$J$116]+[.$J$117])/(1-([.$I$119]+[.$I$120]+[.$I$121]))*[.I121])" office:value-type="currency" office:currency="BRL" office:value="0.298982094634802">
            <text:p>R$ 0,3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6:.I122])" office:value-type="percentage" office:value="0.03">
            <text:p>3,00%</text:p>
          </table:table-cell>
          <table:table-cell table:style-name="ce173" table:formula="of:=(SUM([.J116:.J122]))" office:value-type="currency" office:currency="BRL" office:value="0.298982094634802">
            <text:p>R$ 0,3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32]" office:value-type="currency" office:currency="BRL" office:value="5.69868541735537">
            <text:p>R$ 5,7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5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8]" office:value-type="currency" office:currency="BRL" office:value="3.4087636604814">
            <text:p>R$ 3,41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71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9]" office:value-type="currency" office:currency="BRL" office:value="0.356262816675">
            <text:p>R$ 0,36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82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102]" office:value-type="currency" office:currency="BRL" office:value="0.20337583201349">
            <text:p>R$ 0,2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5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11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8:.J132]))" office:value-type="currency" office:currency="BRL" office:value="9.66708772652527">
            <text:p>R$ 9,67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4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23]" office:value-type="currency" office:currency="BRL" office:value="0.298982094634802">
            <text:p>R$ 0,3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33:.J134]))" office:value-type="currency" office:currency="BRL" office:value="9.96606982116007">
            <text:p>R$ 9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24">
            <text:p>24</text:p>
          </table:table-cell>
          <table:table-cell table:style-name="ce173" table:formula="of:=[.J135]*[.I136]" office:value-type="currency" office:currency="BRL" office:value="239.185675707842">
            <text:p>R$ 239,1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5]/[.J32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ncanador-AN sobre HE'.$B$1:.$K$138" table:range-usable-as="print-range"/>
        </table:named-expressions>
      </table:table>
      <table:table table:name="Encanador-HE em DSR e feriados" table:style-name="ta15" table:protected="true" table:print-ranges="'Encanador-HE em DSR e feriados'.B1:'Encanador-HE em DSR e feriados'.K140">
        <table:table-column table:style-name="co50" table:default-cell-style-name="ce13"/>
        <table:table-column table:style-name="co32" table:default-cell-style-name="ce13"/>
        <table:table-column table:style-name="co51" table:default-cell-style-name="ce13"/>
        <table:table-column table:style-name="co32" table:number-columns-repeated="6" table:default-cell-style-name="ce13"/>
        <table:table-column table:style-name="co52" table:default-cell-style-name="ce13"/>
        <table:table-column table:style-name="co32" table:number-columns-repeated="16" table:default-cell-style-name="ce13"/>
        <table:table-column table:style-name="co9" table:number-columns-repeated="998" table:default-cell-style-name="ce13"/>
        <table:table-row table:style-name="ro8">
          <table:table-cell table:style-name="ce131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ncanador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ncanador – HE em DSR e feriados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ncanador – HE em DSR e feriados">
            <text:p>Encanador – HE em DSR e feriados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241-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insalubr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ncanador.J22]+[$Encanador.J24]" office:value-type="float" office:value="2597.77">
            <text:p>R$ 2.597,7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G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H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I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J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K</text:p>
          </table:table-cell>
          <table:table-cell table:style-name="ce136" office:value-type="string" table:number-columns-spanned="6" table:number-rows-spanned="1">
            <text:p>Valor da Hora Extra no DSR e feriado</text:p>
          </table:table-cell>
          <table:covered-table-cell table:number-columns-repeated="5" table:style-name="ce136"/>
          <table:table-cell table:style-name="ce158"/>
          <table:table-cell table:style-name="ce164" table:formula="of:=(([.J15]/220)*2)" office:value-type="currency" office:currency="BRL" office:value="23.6160909090909">
            <text:p>R$ 23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L</text:p>
          </table:table-cell>
          <table:table-cell table:style-name="ce136" office:value-type="string" table:number-columns-spanned="6" table:number-rows-spanned="1">
            <text:p>Reflexo da hora extra no DSR em DSR</text:p>
          </table:table-cell>
          <table:covered-table-cell table:number-columns-repeated="5" table:style-name="ce136"/>
          <table:table-cell table:style-name="ce158"/>
          <table:table-cell table:style-name="ce164" table:formula="of:=[$'Encanador-HE'.J28]/6" office:value-type="currency" office:currency="BRL" office:value="3.54241363636364">
            <text:p>R$ 3,5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33])" office:value-type="currency" office:currency="BRL" office:value="27.1585045454545">
            <text:p>R$ 27,1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34]" office:value-type="currency" office:currency="BRL" office:value="27.1585045454545">
            <text:p>R$ 27,1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39]*[.I40]" office:value-type="currency" office:currency="BRL" office:value="2.26320871212121">
            <text:p>R$ 2,2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39]*[.I41]" office:value-type="currency" office:currency="BRL" office:value="3.01761161616162">
            <text:p>R$ 3,0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40]+[.I41]" office:value-type="percentage" office:value="0.194444444444444">
            <text:p>19,44%</text:p>
          </table:table-cell>
          <table:table-cell table:style-name="ce173" table:formula="of:=SUM([.J40:.J41])" office:value-type="currency" office:currency="BRL" office:value="5.28082032828283">
            <text:p>R$ 5,2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34]+[.J42]" office:value-type="currency" office:currency="BRL" office:value="32.4393248737374">
            <text:p>R$ 32,4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45]*[.I46]" office:value-type="currency" office:currency="BRL" office:value="6.48786497474747">
            <text:p>R$ 6,4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45]*[.I47]" office:value-type="currency" office:currency="BRL" office:value="0.810983121843434">
            <text:p>R$ 0,8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45]*[.I48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45]*[.I49]" office:value-type="currency" office:currency="BRL" office:value="0.48658987310606">
            <text:p>R$ 0,4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45]*[.I50]" office:value-type="currency" office:currency="BRL" office:value="0.324393248737374">
            <text:p>R$ 0,3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45]*[.I51]" office:value-type="currency" office:currency="BRL" office:value="0.194635949242424">
            <text:p>R$ 0,1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45]*[.I52]" office:value-type="currency" office:currency="BRL" office:value="0.0648786497474748">
            <text:p>R$ 0,0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45]*[.I53]" office:value-type="currency" office:currency="BRL" office:value="2.59514598989899">
            <text:p>R$ 2,6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6:.I53])" office:value-type="percentage" office:value="0.338">
            <text:p>33,80%</text:p>
          </table:table-cell>
          <table:table-cell table:style-name="ce108" table:formula="of:=SUM([.J46:.J53])" office:value-type="currency" office:currency="BRL" office:value="10.9644918073232">
            <text:p>R$ 10,9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7:.J62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42]" office:value-type="currency" office:currency="BRL" office:value="5.28082032828283">
            <text:p>R$ 5,2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54]" office:value-type="currency" office:currency="BRL" office:value="10.9644918073232">
            <text:p>R$ 10,9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6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7:.J69])" office:value-type="currency" office:currency="BRL" office:value="16.2453121356061">
            <text:p>R$ 16,25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34]" office:value-type="currency" office:currency="BRL" office:value="27.1585045454545">
            <text:p>R$ 27,1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75]*[.I76]" office:value-type="currency" office:currency="BRL" office:value="0.113160435606061">
            <text:p>R$ 0,1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6]*0.08" office:value-type="percentage" office:value="0.000333333333333333">
            <text:p>0,03%</text:p>
          </table:table-cell>
          <table:table-cell table:style-name="ce164" table:formula="of:=[.$J$75]*[.I77]" office:value-type="currency" office:currency="BRL" office:value="0.00905283484848485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75]*[.I78]" office:value-type="currency" office:currency="BRL" office:value="0.528082032828283">
            <text:p>R$ 0,53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8]*[.I54]" office:value-type="percentage" office:value="0.00657222222222222">
            <text:p>0,66%</text:p>
          </table:table-cell>
          <table:table-cell table:style-name="ce164" table:formula="of:=[.$J$75]*[.I79]" office:value-type="currency" office:currency="BRL" office:value="0.17849172709596">
            <text:p>R$ 0,18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75]*[.I80]" office:value-type="currency" office:currency="BRL" office:value="0.869072145454545">
            <text:p>R$ 0,87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6:.I80])" office:value-type="percentage" office:value="0.0625166666666667">
            <text:p>6,25%</text:p>
          </table:table-cell>
          <table:table-cell table:style-name="ce173" table:formula="of:=SUM([.J76:.J80])" office:value-type="currency" office:currency="BRL" office:value="1.69785917583333">
            <text:p>R$ 1,7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34]" office:value-type="currency" office:currency="BRL" office:value="27.1585045454545">
            <text:p>R$ 27,1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41]/12" office:value-type="percentage" office:value="0.00925925925925926">
            <text:p>0,93%</text:p>
          </table:table-cell>
          <table:table-cell table:style-name="ce164" table:formula="of:=[.$J$86]*[.I87]" office:value-type="currency" office:currency="BRL" office:value="0.251467634680135">
            <text:p>R$ 0,25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6]*[.I88]" office:value-type="currency" office:currency="BRL" office:value="0.449624130808081">
            <text:p>R$ 0,45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6]*[.I89]" office:value-type="currency" office:currency="BRL" office:value="0.00565802178030303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6]*[.I90]" office:value-type="currency" office:currency="BRL" office:value="0.00882651397727273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6]*[.I91]" office:value-type="currency" office:currency="BRL" office:value="0.00881695418367273">
            <text:p>R$ 0,01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7:.I91])*[.I54]" office:value-type="percentage" office:value="0.00901540509807407">
            <text:p>0,90%</text:p>
          </table:table-cell>
          <table:table-cell table:style-name="ce164" table:formula="of:=[.$J$86]*[.I92]" office:value-type="currency" office:currency="BRL" office:value="0.244844920335159">
            <text:p>R$ 0,2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7:.I92])" office:value-type="percentage" office:value="0.0356882012462222">
            <text:p>3,57%</text:p>
          </table:table-cell>
          <table:table-cell table:style-name="ce173" table:formula="of:=SUM([.J87:.J92])" office:value-type="currency" office:currency="BRL" office:value="0.969238175764623">
            <text:p>R$ 0,97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34]" office:value-type="currency" office:currency="BRL" office:value="27.1585045454545">
            <text:p>R$ 27,1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7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93]" office:value-type="currency" office:currency="BRL" office:value="0.969238175764623">
            <text:p>R$ 0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8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102:.J103])" office:value-type="currency" office:currency="BRL" office:value="0.969238175764623">
            <text:p>R$ 0,97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9:.J112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35]*[.I118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35]+[.J118])*[.I119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35]+[.$J$118]+[.$J$119])/(1-([.$I$121]+[.$I$122]+[.$I$123]))*[.I121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35]+[.$J$118]+[.$J$119])/(1-([.$I$121]+[.$I$122]+[.$I$123]))*[.I122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35]+[.$J$118]+[.$J$119])/(1-([.$I$121]+[.$I$122]+[.$I$123]))*[.I123])" office:value-type="currency" office:currency="BRL" office:value="1.42487362987604">
            <text:p>R$ 1,42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8:.I124])" office:value-type="percentage" office:value="0.03">
            <text:p>3,00%</text:p>
          </table:table-cell>
          <table:table-cell table:style-name="ce173" table:formula="of:=(SUM([.J118:.J124]))" office:value-type="currency" office:currency="BRL" office:value="1.42487362987604">
            <text:p>R$ 1,4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34]" office:value-type="currency" office:currency="BRL" office:value="27.1585045454545">
            <text:p>R$ 27,16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7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70]" office:value-type="currency" office:currency="BRL" office:value="16.2453121356061">
            <text:p>R$ 16,25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73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81]" office:value-type="currency" office:currency="BRL" office:value="1.69785917583333">
            <text:p>R$ 1,7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84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104]" office:value-type="currency" office:currency="BRL" office:value="0.969238175764623">
            <text:p>R$ 0,97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7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13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30:.J134]))" office:value-type="currency" office:currency="BRL" office:value="46.0709140326586">
            <text:p>R$ 46,07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6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25]" office:value-type="currency" office:currency="BRL" office:value="1.42487362987604">
            <text:p>R$ 1,4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35:.J136]))" office:value-type="currency" office:currency="BRL" office:value="47.4957876625346">
            <text:p>R$ 47,5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24">
            <text:p>24</text:p>
          </table:table-cell>
          <table:table-cell table:style-name="ce173" table:formula="of:=[.J137]*[.I138]" office:value-type="currency" office:currency="BRL" office:value="1139.89890390083">
            <text:p>R$ 1.139,9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7]/[.J34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ncanador-HE em DSR e feriados'.$B$1:.$K$140" table:range-usable-as="print-range"/>
        </table:named-expressions>
      </table:table>
      <table:table table:name="Encanador-AN sobre HE em DSR" table:style-name="ta16" table:protected="true" table:print-ranges="'Encanador-AN sobre HE em DSR'.B1:'Encanador-AN sobre HE em DSR'.K142">
        <table:table-column table:style-name="co53" table:default-cell-style-name="ce13"/>
        <table:table-column table:style-name="co32" table:default-cell-style-name="ce13"/>
        <table:table-column table:style-name="co54" table:default-cell-style-name="ce13"/>
        <table:table-column table:style-name="co32" table:number-columns-repeated="6" table:default-cell-style-name="ce13"/>
        <table:table-column table:style-name="co55" table:default-cell-style-name="ce13"/>
        <table:table-column table:style-name="co32" table:number-columns-repeated="16" table:default-cell-style-name="ce13"/>
        <table:table-column table:style-name="co9" table:number-columns-repeated="998" table:default-cell-style-name="ce13"/>
        <table:table-row table:style-name="ro8">
          <table:table-cell table:style-name="ce131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table:formula="of:=[$Encanador.J6]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Encanador – Ad. Not. s/ HE em DSR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Encanador – Ad. Not. s/ HE em DSR">
            <text:p>Encanador – Ad. Not. s/ HE em DSR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241-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Base de cálculo (Salário base + adicional de insalubridade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table:formula="of:=[$Encanador.J22]+[$Encanador.J24]" office:value-type="float" office:value="2597.77">
            <text:p>R$ 2.597,7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9"/>
          <table:table-cell table:style-name="ce164" table:formula="of:=998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G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H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I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J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K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L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M</text:p>
          </table:table-cell>
          <table:table-cell table:style-name="ce136" office:value-type="string" table:number-columns-spanned="6" table:number-rows-spanned="1">
            <text:p>Valor do Adicional Noturno sobre a Hora Extra em DSR ou feriado</text:p>
          </table:table-cell>
          <table:covered-table-cell table:number-columns-repeated="5" table:style-name="ce136"/>
          <table:table-cell table:style-name="ce158"/>
          <table:table-cell table:style-name="ce164" table:formula="of:=((([.J15]/220)*(60/52.5)*2)*0.2)" office:value-type="currency" office:currency="BRL" office:value="5.39796363636364">
            <text:p>R$ 5,4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N</text:p>
          </table:table-cell>
          <table:table-cell table:style-name="ce136" office:value-type="string" table:number-columns-spanned="6" table:number-rows-spanned="1">
            <text:p>Reflexo do Adicional Noturno sobre a Hora Extra em DSR ou feriado</text:p>
          </table:table-cell>
          <table:covered-table-cell table:number-columns-repeated="5" table:style-name="ce136"/>
          <table:table-cell table:style-name="ce158"/>
          <table:table-cell table:style-name="ce164" table:formula="of:=((((1/22)*4.35)*([.J15]*2)/220)*0.2)" office:value-type="currency" office:currency="BRL" office:value="0.933909049586777">
            <text:p>R$ 0,9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35])" office:value-type="currency" office:currency="BRL" office:value="6.33187268595041">
            <text:p>R$ 6,3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36]" office:value-type="currency" office:currency="BRL" office:value="6.33187268595041">
            <text:p>R$ 6,3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1/12" office:value-type="percentage" office:value="0.0833333333333333">
            <text:p>8,33%</text:p>
          </table:table-cell>
          <table:table-cell table:style-name="ce164" table:formula="of:=[.$J$41]*[.I42]" office:value-type="currency" office:currency="BRL" office:value="0.527656057162534">
            <text:p>R$ 0,5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(1/12)+(1/12)/3)" office:value-type="percentage" office:value="0.111111111111111">
            <text:p>11,11%</text:p>
          </table:table-cell>
          <table:table-cell table:style-name="ce164" table:formula="of:=[.$J$41]*[.I43]" office:value-type="currency" office:currency="BRL" office:value="0.703541409550046">
            <text:p>R$ 0,7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42]+[.I43]" office:value-type="percentage" office:value="0.194444444444444">
            <text:p>19,44%</text:p>
          </table:table-cell>
          <table:table-cell table:style-name="ce173" table:formula="of:=SUM([.J42:.J43])" office:value-type="currency" office:currency="BRL" office:value="1.23119746671258">
            <text:p>R$ 1,2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36]+[.J44]" office:value-type="currency" office:currency="BRL" office:value="7.56307015266299">
            <text:p>R$ 7,5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47]*[.I48]" office:value-type="currency" office:currency="BRL" office:value="1.5126140305326">
            <text:p>R$ 1,5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47]*[.I49]" office:value-type="currency" office:currency="BRL" office:value="0.189076753816575">
            <text:p>R$ 0,19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47]*[.I50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47]*[.I51]" office:value-type="currency" office:currency="BRL" office:value="0.113446052289945">
            <text:p>R$ 0,1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47]*[.I52]" office:value-type="currency" office:currency="BRL" office:value="0.0756307015266299">
            <text:p>R$ 0,0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47]*[.I53]" office:value-type="currency" office:currency="BRL" office:value="0.045378420915978">
            <text:p>R$ 0,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47]*[.I54]" office:value-type="currency" office:currency="BRL" office:value="0.015126140305326">
            <text:p>R$ 0,0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47]*[.I55]" office:value-type="currency" office:currency="BRL" office:value="0.60504561221304">
            <text:p>R$ 0,6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48:.I55])" office:value-type="percentage" office:value="0.338">
            <text:p>33,80%</text:p>
          </table:table-cell>
          <table:table-cell table:style-name="ce108" table:formula="of:=SUM([.J48:.J55])" office:value-type="currency" office:currency="BRL" office:value="2.55631771160009">
            <text:p>R$ 2,5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60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Transporte </text:p>
          </table:table-cell>
          <table:covered-table-cell table:number-columns-repeated="5" table:style-name="ce136"/>
          <table:table-cell table:style-name="ce163"/>
          <table:table-cell table:style-name="ce164" office:value-type="currency" office:currency="BRL" office:value="0">
            <text:p>R$ 0,00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uxílio-Refeição/Alimentação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Cesta Básica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guro de Vida em Grupo</text:p>
          </table:table-cell>
          <table:covered-table-cell table:number-columns-repeated="5" table:style-name="ce136"/>
          <table:table-cell table:style-name="ce165"/>
          <table:table-cell table:style-name="ce165" office:value-type="currency" office:currency="BRL" office:value="0">
            <text:p>R$ 0,00</text:p>
          </table:table-cell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ssistência Méd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Assistência Odontológica</text:p>
          </table:table-cell>
          <table:covered-table-cell table:number-columns-repeated="5" table:style-name="ce136"/>
          <table:table-cell table:number-columns-repeated="2" table:style-name="ce165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TOTAL SUBMÓDULO 2.3</text:p>
          </table:table-cell>
          <table:covered-table-cell table:number-columns-repeated="7" table:style-name="ce141"/>
          <table:table-cell table:style-name="ce173" table:formula="of:=SUM([.J59:.J64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44]" office:value-type="currency" office:currency="BRL" office:value="1.23119746671258">
            <text:p>R$ 1,2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56]" office:value-type="currency" office:currency="BRL" office:value="2.55631771160009">
            <text:p>R$ 2,5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65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9:.J71])" office:value-type="currency" office:currency="BRL" office:value="3.78751517831267">
            <text:p>R$ 3,79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36]" office:value-type="currency" office:currency="BRL" office:value="6.33187268595041">
            <text:p>R$ 6,3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77]*[.I78]" office:value-type="currency" office:currency="BRL" office:value="0.0263828028581267">
            <text:p>R$ 0,0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78]*0.08" office:value-type="percentage" office:value="0.000333333333333333">
            <text:p>0,03%</text:p>
          </table:table-cell>
          <table:table-cell table:style-name="ce164" table:formula="of:=[.$J$77]*[.I79]" office:value-type="currency" office:currency="BRL" office:value="0.00211062422865014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77]*[.I80]" office:value-type="currency" office:currency="BRL" office:value="0.123119746671258">
            <text:p>R$ 0,12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80]*[.I56]" office:value-type="percentage" office:value="0.00657222222222222">
            <text:p>0,66%</text:p>
          </table:table-cell>
          <table:table-cell table:style-name="ce164" table:formula="of:=[.$J$77]*[.I81]" office:value-type="currency" office:currency="BRL" office:value="0.0416144743748852">
            <text:p>R$ 0,04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77]*[.I82]" office:value-type="currency" office:currency="BRL" office:value="0.202619925950413">
            <text:p>R$ 0,20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8:.I82])" office:value-type="percentage" office:value="0.0625166666666667">
            <text:p>6,25%</text:p>
          </table:table-cell>
          <table:table-cell table:style-name="ce173" table:formula="of:=SUM([.J78:.J82])" office:value-type="currency" office:currency="BRL" office:value="0.395847574083333">
            <text:p>R$ 0,4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36]" office:value-type="currency" office:currency="BRL" office:value="6.33187268595041">
            <text:p>R$ 6,3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43]/12" office:value-type="percentage" office:value="0.00925925925925926">
            <text:p>0,93%</text:p>
          </table:table-cell>
          <table:table-cell table:style-name="ce164" table:formula="of:=[.$J$88]*[.I89]" office:value-type="currency" office:currency="BRL" office:value="0.0586284507958372">
            <text:p>R$ 0,06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88]*[.I90]" office:value-type="currency" office:currency="BRL" office:value="0.104827670022957">
            <text:p>R$ 0,10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88]*[.I91]" office:value-type="currency" office:currency="BRL" office:value="0.00131914014290634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88]*[.I92]" office:value-type="currency" office:currency="BRL" office:value="0.00205785862293388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88]*[.I93]" office:value-type="currency" office:currency="BRL" office:value="0.00205562980374843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9:.I93])*[.I56]" office:value-type="percentage" office:value="0.00901540509807407">
            <text:p>0,90%</text:p>
          </table:table-cell>
          <table:table-cell table:style-name="ce164" table:formula="of:=[.$J$88]*[.I94]" office:value-type="currency" office:currency="BRL" office:value="0.0570843972932733">
            <text:p>R$ 0,0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9:.I94])" office:value-type="percentage" office:value="0.0356882012462222">
            <text:p>3,57%</text:p>
          </table:table-cell>
          <table:table-cell table:style-name="ce173" table:formula="of:=SUM([.J89:.J94])" office:value-type="currency" office:currency="BRL" office:value="0.225973146681656">
            <text:p>R$ 0,23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36]" office:value-type="currency" office:currency="BRL" office:value="6.33187268595041">
            <text:p>R$ 6,3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9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95]" office:value-type="currency" office:currency="BRL" office:value="0.225973146681656">
            <text:p>R$ 0,2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100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104:.J105])" office:value-type="currency" office:currency="BRL" office:value="0.225973146681656">
            <text:p>R$ 0,23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11:.J114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37]*[.I120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37]+[.J120])*[.I121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37]+[.$J$120]+[.$J$121])/(1-([.$I$123]+[.$I$124]+[.$I$125]))*[.I123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37]+[.$J$120]+[.$J$121])/(1-([.$I$123]+[.$I$124]+[.$I$125]))*[.I124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37]+[.$J$120]+[.$J$121])/(1-([.$I$123]+[.$I$124]+[.$I$125]))*[.I125])" office:value-type="currency" office:currency="BRL" office:value="0.332202327372002">
            <text:p>R$ 0,33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20:.I126])" office:value-type="percentage" office:value="0.03">
            <text:p>3,00%</text:p>
          </table:table-cell>
          <table:table-cell table:style-name="ce173" table:formula="of:=(SUM([.J120:.J126]))" office:value-type="currency" office:currency="BRL" office:value="0.332202327372002">
            <text:p>R$ 0,33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36]" office:value-type="currency" office:currency="BRL" office:value="6.33187268595041">
            <text:p>R$ 6,33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9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72]" office:value-type="currency" office:currency="BRL" office:value="3.78751517831267">
            <text:p>R$ 3,79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75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83]" office:value-type="currency" office:currency="BRL" office:value="0.395847574083333">
            <text:p>R$ 0,4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86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106]" office:value-type="currency" office:currency="BRL" office:value="0.225973146681656">
            <text:p>R$ 0,23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9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15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32:.J136]))" office:value-type="currency" office:currency="BRL" office:value="10.7412085850281">
            <text:p>R$ 10,74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8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27]" office:value-type="currency" office:currency="BRL" office:value="0.332202327372002">
            <text:p>R$ 0,3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37:.J138]))" office:value-type="currency" office:currency="BRL" office:value="11.0734109124001">
            <text:p>R$ 11,0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VALOR TOTAL DO SERVIÇO (S)</text:p>
          </table:table-cell>
          <table:covered-table-cell table:number-columns-repeated="5" table:style-name="ce149"/>
          <table:table-cell table:style-name="ce151" office:value-type="float" office:value="24">
            <text:p>24</text:p>
          </table:table-cell>
          <table:table-cell table:style-name="ce173" table:formula="of:=[.J139]*[.I140]" office:value-type="currency" office:currency="BRL" office:value="265.761861897602">
            <text:p>R$ 265,7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9]/[.J36]" office:value-type="float" office:value="1.74883663358717">
            <text:p>1,7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'Encanador-AN sobre HE em DSR'.$B$1:.$K$142" table:range-usable-as="print-range"/>
        </table:named-expressions>
      </table:table>
      <table:table table:name="Carpinteiro" table:style-name="ta17" table:protected="true" table:print-ranges="Carpinteiro.B1:Carpinteiro.K133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default-cell-style-name="ce13"/>
        <table:table-column table:style-name="co22" table:default-cell-style-name="ce13"/>
        <table:table-column table:style-name="co2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number-columns-repeated="12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Carpinteiro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Carpinteiro">
            <text:p>Carpinteiro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711-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Salário Nominativo da Categoria Profissional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office:value-type="float" office:value="2112.97">
            <text:p>R$ 2.112,9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alário Base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table:formula="of:=[.J15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dicional Periculosidade </text:p>
          </table:table-cell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dicional Insalubridade</text:p>
          </table:table-cell>
          <table:covered-table-cell table:number-columns-repeated="5" table:style-name="ce136"/>
          <table:table-cell table:style-name="ce159"/>
          <table:table-cell table:style-name="ce164" table:formula="of:=1212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Adicional Noturno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dicional de Hora Noturna Reduzi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6])" office:value-type="currency" office:currency="BRL" office:value="2112.97">
            <text:p>R$ 2.112,9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27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(1/12)" office:value-type="percentage" office:value="0.0833333333333333">
            <text:p>8,33%</text:p>
          </table:table-cell>
          <table:table-cell table:style-name="ce164" table:formula="of:=[.$J$32]*[.I33]" office:value-type="currency" office:currency="BRL" office:value="176.080833333333">
            <text:p>R$ 176,0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1/12)+((1/12)/3)" office:value-type="percentage" office:value="0.111111111111111">
            <text:p>11,11%</text:p>
          </table:table-cell>
          <table:table-cell table:style-name="ce164" table:formula="of:=[.$J$32]*[.I34]" office:value-type="currency" office:currency="BRL" office:value="234.774444444444">
            <text:p>R$ 234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3]+[.I34]" office:value-type="percentage" office:value="0.194444444444444">
            <text:p>19,44%</text:p>
          </table:table-cell>
          <table:table-cell table:style-name="ce173" table:formula="of:=SUM([.J33:.J34])" office:value-type="currency" office:currency="BRL" office:value="410.855277777778">
            <text:p>R$ 410,8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27]+[.J35]" office:value-type="currency" office:currency="BRL" office:value="2523.82527777778">
            <text:p>R$ 2.523,8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38]*[.I39]" office:value-type="currency" office:currency="BRL" office:value="504.765055555556">
            <text:p>R$ 504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38]*[.I40]" office:value-type="currency" office:currency="BRL" office:value="63.0956319444444">
            <text:p>R$ 63,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38]*[.I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38]*[.I42]" office:value-type="currency" office:currency="BRL" office:value="37.8573791666667">
            <text:p>R$ 37,8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38]*[.I43]" office:value-type="currency" office:currency="BRL" office:value="25.2382527777778">
            <text:p>R$ 25,2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38]*[.I44]" office:value-type="currency" office:currency="BRL" office:value="15.1429516666667">
            <text:p>R$ 15,1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38]*[.I45]" office:value-type="currency" office:currency="BRL" office:value="5.04765055555556">
            <text:p>R$ 5,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38]*[.I46]" office:value-type="currency" office:currency="BRL" office:value="201.906022222222">
            <text:p>R$ 201,9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39:.I46])" office:value-type="percentage" office:value="0.338">
            <text:p>33,80%</text:p>
          </table:table-cell>
          <table:table-cell table:style-name="ce108" table:formula="of:=SUM([.J39:.J46])" office:value-type="currency" office:currency="BRL" office:value="853.052943888889">
            <text:p>R$ 853,0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70"/>
          <table:table-cell table:style-name="ce92"/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Transporte </text:p>
          </table:table-cell>
          <table:covered-table-cell table:number-columns-repeated="5" table:style-name="ce65"/>
          <table:table-cell table:style-name="ce96"/>
          <table:table-cell table:style-name="ce97" table:formula="of:=((22*3.25*2)-(1212*0.01))" office:value-type="currency" office:currency="BRL" office:value="130.88">
            <text:p>R$ 130,88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Auxílio-Refeição/Alimentação </text:p>
          </table:table-cell>
          <table:covered-table-cell table:number-columns-repeated="5" table:style-name="ce65"/>
          <table:table-cell table:style-name="ce97" office:value-type="currency" office:currency="BRL" office:value="16.4">
            <text:p>R$ 16,40</text:p>
          </table:table-cell>
          <table:table-cell table:style-name="ce97" table:formula="of:=[.I51]*22-(1212*0.005)" office:value-type="currency" office:currency="BRL" office:value="354.74">
            <text:p>R$ 354,7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Cesta Básica</text:p>
          </table:table-cell>
          <table:covered-table-cell table:number-columns-repeated="5" table:style-name="ce65"/>
          <table:table-cell table:style-name="ce97"/>
          <table:table-cell table:style-name="ce97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guro de Vida em Grupo</text:p>
          </table:table-cell>
          <table:covered-table-cell table:number-columns-repeated="5" table:style-name="ce65"/>
          <table:table-cell table:style-name="ce97"/>
          <table:table-cell table:style-name="ce114"/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Assistência Médica</text:p>
          </table:table-cell>
          <table:covered-table-cell table:number-columns-repeated="5" table:style-name="ce65"/>
          <table:table-cell table:style-name="ce62"/>
          <table:table-cell table:style-name="ce97" table:formula="of:=[.I54]*0.3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Assistência Odontológica</text:p>
          </table:table-cell>
          <table:covered-table-cell table:number-columns-repeated="5" table:style-name="ce65"/>
          <table:table-cell table:style-name="ce97"/>
          <table:table-cell table:style-name="ce97" table:formula="of:=[.I55]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TOTAL SUBMÓDULO 2.3</text:p>
          </table:table-cell>
          <table:covered-table-cell table:number-columns-repeated="7" table:style-name="ce70"/>
          <table:table-cell table:style-name="ce108" table:formula="of:=SUM([.J50:.J55])" office:value-type="currency" office:currency="BRL" office:value="485.62">
            <text:p>R$ 485,6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5]" office:value-type="currency" office:currency="BRL" office:value="410.855277777778">
            <text:p>R$ 410,8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47]" office:value-type="currency" office:currency="BRL" office:value="853.052943888889">
            <text:p>R$ 853,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6]" office:value-type="currency" office:currency="BRL" office:value="485.62">
            <text:p>R$ 485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0:.J62])" office:value-type="currency" office:currency="BRL" office:value="1749.52822166667">
            <text:p>R$ 1.749,53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27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68]*[.I69]" office:value-type="currency" office:currency="BRL" office:value="8.80404166666667">
            <text:p>R$ 8,8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69]*0.08" office:value-type="percentage" office:value="0.000333333333333333">
            <text:p>0,03%</text:p>
          </table:table-cell>
          <table:table-cell table:style-name="ce164" table:formula="of:=[.$J$68]*[.I70]" office:value-type="currency" office:currency="BRL" office:value="0.704323333333333">
            <text:p>R$ 0,7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68]*[.I71]" office:value-type="currency" office:currency="BRL" office:value="41.0855277777778">
            <text:p>R$ 41,09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1]*[.I47]" office:value-type="percentage" office:value="0.00657222222222222">
            <text:p>0,66%</text:p>
          </table:table-cell>
          <table:table-cell table:style-name="ce164" table:formula="of:=[.$J$68]*[.I72]" office:value-type="currency" office:currency="BRL" office:value="13.8869083888889">
            <text:p>R$ 13,89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68]*[.I73]" office:value-type="currency" office:currency="BRL" office:value="67.61504">
            <text:p>R$ 67,62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69:.I73])" office:value-type="percentage" office:value="0.0625166666666667">
            <text:p>6,25%</text:p>
          </table:table-cell>
          <table:table-cell table:style-name="ce173" table:formula="of:=SUM([.J69:.J73])" office:value-type="currency" office:currency="BRL" office:value="132.095841166667">
            <text:p>R$ 132,1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27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4]/12" office:value-type="percentage" office:value="0.00925925925925926">
            <text:p>0,93%</text:p>
          </table:table-cell>
          <table:table-cell table:style-name="ce164" table:formula="of:=[.$J$79]*[.I80]" office:value-type="currency" office:currency="BRL" office:value="19.564537037037">
            <text:p>R$ 19,56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79]*[.I81]" office:value-type="currency" office:currency="BRL" office:value="34.9813922222222">
            <text:p>R$ 34,98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79]*[.I82]" office:value-type="currency" office:currency="BRL" office:value="0.440202083333333">
            <text:p>R$ 0,4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79]*[.I83]" office:value-type="currency" office:currency="BRL" office:value="0.68671525">
            <text:p>R$ 0,6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79]*[.I84]" office:value-type="currency" office:currency="BRL" office:value="0.68597148456">
            <text:p>R$ 0,6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0:.I84])*[.I47]" office:value-type="percentage" office:value="0.00901540509807407">
            <text:p>0,90%</text:p>
          </table:table-cell>
          <table:table-cell table:style-name="ce164" table:formula="of:=[.$J$79]*[.I85]" office:value-type="currency" office:currency="BRL" office:value="19.0492805100776">
            <text:p>R$ 19,0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0:.I85])" office:value-type="percentage" office:value="0.0356882012462222">
            <text:p>3,57%</text:p>
          </table:table-cell>
          <table:table-cell table:style-name="ce173" table:formula="of:=SUM([.J80:.J85])" office:value-type="currency" office:currency="BRL" office:value="75.4080985872301">
            <text:p>R$ 75,4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27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0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6]" office:value-type="currency" office:currency="BRL" office:value="75.4080985872301">
            <text:p>R$ 75,4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5:.J96])" office:value-type="currency" office:currency="BRL" office:value="75.4080985872301">
            <text:p>R$ 75,4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table:formula="of:=[$Uniforme_EPI_equip.F102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table:formula="of:=[$Uniforme_EPI_equip.F1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table:formula="of:=[$Uniforme_EPI_equip.F11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2:.J105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28]*[.I111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28]+[.J111])*[.I112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4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5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28]+[.$J$111]+[.$J$112])/(1-([.$I$114]+[.$I$115]+[.$I$116]))*[.I116])" office:value-type="currency" office:currency="BRL" office:value="125.876355507852">
            <text:p>R$ 125,88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1:.I117])" office:value-type="percentage" office:value="0.03">
            <text:p>3,00%</text:p>
          </table:table-cell>
          <table:table-cell table:style-name="ce173" table:formula="of:=(SUM([.J111:.J117]))" office:value-type="currency" office:currency="BRL" office:value="125.876355507852">
            <text:p>R$ 125,8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5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27]" office:value-type="currency" office:currency="BRL" office:value="2112.97">
            <text:p>R$ 2.112,97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0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3]" office:value-type="currency" office:currency="BRL" office:value="1749.52822166667">
            <text:p>R$ 1.749,53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6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4]" office:value-type="currency" office:currency="BRL" office:value="132.095841166667">
            <text:p>R$ 132,1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77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97]" office:value-type="currency" office:currency="BRL" office:value="75.4080985872301">
            <text:p>R$ 75,41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0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6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3:.J127]))" office:value-type="currency" office:currency="BRL" office:value="4070.00216142056">
            <text:p>R$ 4.07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09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18]" office:value-type="currency" office:currency="BRL" office:value="125.876355507852">
            <text:p>R$ 125,8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 POR EMPREGADO</text:p>
          </table:table-cell>
          <table:covered-table-cell table:number-columns-repeated="7" table:style-name="ce141"/>
          <table:table-cell table:style-name="ce173" table:formula="of:=(SUM([.J128:.J129]))" office:value-type="currency" office:currency="BRL" office:value="4195.87851692842">
            <text:p>R$ 4.195,8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PREÇO TOTAL POR POSTO (S)</text:p>
          </table:table-cell>
          <table:covered-table-cell table:number-columns-repeated="5" table:style-name="ce149"/>
          <table:table-cell table:style-name="ce141" table:formula="of:=[.F10]" office:value-type="float" office:value="1">
            <text:p>1</text:p>
          </table:table-cell>
          <table:table-cell table:style-name="ce173" table:formula="of:=[.J130]*[.I131]" office:value-type="currency" office:currency="BRL" office:value="4195.87851692842">
            <text:p>R$ 4.195,8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0]/[.J27]" office:value-type="float" office:value="1.98577287747976">
            <text:p>1,9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2">
          <table:table-cell table:style-name="ce131"/>
          <table:table-cell table:style-name="ce195" table:number-columns-spanned="10" table:number-rows-spanned="16"/>
          <table:covered-table-cell table:number-columns-repeated="9" table:style-name="ce196"/>
          <table:table-cell table:style-name="ce5"/>
          <table:table-cell table:style-name="ce185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 table:number-rows-repeated="112">
          <table:table-cell table:style-name="ce131" table:number-columns-repeated="26"/>
          <table:table-cell table:number-columns-repeated="998"/>
        </table:table-row>
        <table:table-row table:style-name="ro1" table:number-rows-repeated="72">
          <table:table-cell table:style-name="ce38" table:number-columns-repeated="26"/>
          <table:table-cell table:number-columns-repeated="998"/>
        </table:table-row>
        <table:table-row table:style-name="ro4" table:number-rows-repeated="666">
          <table:table-cell table:style-name="ce38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Carpinteiro.$B$1:.$K$133" table:range-usable-as="print-range"/>
        </table:named-expressions>
      </table:table>
      <table:table table:name="Serralheiro" table:style-name="ta18" table:protected="true" table:print-ranges="Serralheiro.B1:Serralheiro.K133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default-cell-style-name="ce13"/>
        <table:table-column table:style-name="co22" table:default-cell-style-name="ce13"/>
        <table:table-column table:style-name="co2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number-columns-repeated="12" table:default-cell-style-name="ce13"/>
        <table:table-column table:style-name="co9" table:number-columns-repeated="998" table:default-cell-style-name="ce13"/>
        <table:table-row table:style-name="ro8">
          <table:table-cell table:style-name="ce130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string">
            <text:p>2022/2024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Serralheiro</text:p>
          </table:table-cell>
          <table:covered-table-cell table:style-name="ce138"/>
          <table:table-cell table:style-name="ce136" office:value-type="string" table:number-columns-spanned="2" table:number-rows-spanned="1">
            <text:p>Posto</text:p>
          </table:table-cell>
          <table:covered-table-cell table:style-name="ce136"/>
          <table:table-cell table:style-name="ce138" office:value-type="float" office:value="1" table:number-columns-spanned="5" table:number-rows-spanned="1">
            <text:p>1</text:p>
          </table:table-cell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 table:formula="of:=[.B10]" office:value-type="string" office:string-value="Serralheiro">
            <text:p>Serralheiro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 office:value-type="string">
            <text:p>7711-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Salário Nominativo da Categoria Profissional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5" office:value-type="float" office:value="2112.97">
            <text:p>R$ 2.112,97 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1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 office:value-type="string">
            <text:p>Seg a sex 06 às 22 e sáb 07 às 11, respeitando 44h</text:p>
          </table:table-cell>
          <table:table-cell table:style-name="ce182" table:number-columns-repeated="4"/>
          <table:table-cell table:style-name="ce132" table:number-columns-repeated="12"/>
          <table:table-cell table:number-columns-repeated="998"/>
        </table:table-row>
        <table:table-row table:style-name="ro11">
          <table:table-cell table:style-name="ce131"/>
          <table:table-cell table:style-name="ce139" office:value-type="float" office:value="5">
            <text:p>5</text:p>
          </table:table-cell>
          <table:table-cell table:style-name="ce139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68" office:value-type="string">
            <text:p>SIND INTERM IND CONST CIVIL SUL MG</text:p>
          </table:table-cell>
          <table:table-cell table:style-name="ce183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07" office:value-type="date" office:date-value="2022-02-01">
            <text:p>1/2/202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alário Base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 table:formula="of:=[.J15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dicional Periculosidade </text:p>
          </table:table-cell>
          <table:covered-table-cell table:number-columns-repeated="5" table:style-name="ce136"/>
          <table:table-cell table:style-name="ce158"/>
          <table:table-cell table:style-name="ce164" table:formula="of:=[.J22]*[.I23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dicional Insalubridade</text:p>
          </table:table-cell>
          <table:covered-table-cell table:number-columns-repeated="5" table:style-name="ce136"/>
          <table:table-cell table:style-name="ce159"/>
          <table:table-cell table:style-name="ce164" table:formula="of:=1212*[.I24]" office:value-type="currency" office:currency="BRL" office:value="0">
            <text:p>R$ 0,00</text:p>
          </table:table-cell>
          <table:table-cell table:style-name="ce184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Adicional Noturno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dicional de Hora Noturna Reduzi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 table:formula="of:=SUM([.J22:.J26])" office:value-type="currency" office:currency="BRL" office:value="2112.97">
            <text:p>R$ 2.112,97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 table:formula="of:=[.J27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 table:formula="of:=(1/12)" office:value-type="percentage" office:value="0.0833333333333333">
            <text:p>8,33%</text:p>
          </table:table-cell>
          <table:table-cell table:style-name="ce164" table:formula="of:=[.$J$32]*[.I33]" office:value-type="currency" office:currency="BRL" office:value="176.080833333333">
            <text:p>R$ 176,0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 table:formula="of:=(1/12)+((1/12)/3)" office:value-type="percentage" office:value="0.111111111111111">
            <text:p>11,11%</text:p>
          </table:table-cell>
          <table:table-cell table:style-name="ce164" table:formula="of:=[.$J$32]*[.I34]" office:value-type="currency" office:currency="BRL" office:value="234.774444444444">
            <text:p>R$ 234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3]+[.I34]" office:value-type="percentage" office:value="0.194444444444444">
            <text:p>19,44%</text:p>
          </table:table-cell>
          <table:table-cell table:style-name="ce173" table:formula="of:=SUM([.J33:.J34])" office:value-type="currency" office:currency="BRL" office:value="410.855277777778">
            <text:p>R$ 410,86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70"/>
          <table:table-cell table:style-name="ce70" office:value-type="string">
            <text:p>%</text:p>
          </table:table-cell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70"/>
          <table:table-cell table:style-name="ce112" table:formula="of:=[.J27]+[.J35]" office:value-type="currency" office:currency="BRL" office:value="2523.82527777778">
            <text:p>R$ 2.523,83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INSS <text:s/></text:p>
          </table:table-cell>
          <table:covered-table-cell table:number-columns-repeated="5" table:style-name="ce65"/>
          <table:table-cell table:style-name="ce91" office:value-type="percentage" office:value="0.2">
            <text:p>20,00%</text:p>
          </table:table-cell>
          <table:table-cell table:style-name="ce97" table:formula="of:=[.$J$38]*[.I39]" office:value-type="currency" office:currency="BRL" office:value="504.765055555556">
            <text:p>R$ 504,7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Salário Educação </text:p>
          </table:table-cell>
          <table:covered-table-cell table:number-columns-repeated="5" table:style-name="ce65"/>
          <table:table-cell table:style-name="ce91" office:value-type="percentage" office:value="0.025">
            <text:p>2,50%</text:p>
          </table:table-cell>
          <table:table-cell table:style-name="ce97" table:formula="of:=[.$J$38]*[.I40]" office:value-type="currency" office:currency="BRL" office:value="63.0956319444444">
            <text:p>R$ 63,1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SAT (Seguro Acidente de Trabalho)</text:p>
          </table:table-cell>
          <table:covered-table-cell table:number-columns-repeated="5" table:style-name="ce65"/>
          <table:table-cell table:style-name="ce94"/>
          <table:table-cell table:style-name="ce97" table:formula="of:=[.$J$38]*[.I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SC ou SESI</text:p>
          </table:table-cell>
          <table:covered-table-cell table:number-columns-repeated="5" table:style-name="ce65"/>
          <table:table-cell table:style-name="ce91" office:value-type="percentage" office:value="0.015">
            <text:p>1,50%</text:p>
          </table:table-cell>
          <table:table-cell table:style-name="ce97" table:formula="of:=[.$J$38]*[.I42]" office:value-type="currency" office:currency="BRL" office:value="37.8573791666667">
            <text:p>R$ 37,8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SENAI - SENAC </text:p>
          </table:table-cell>
          <table:covered-table-cell table:number-columns-repeated="5" table:style-name="ce65"/>
          <table:table-cell table:style-name="ce91" office:value-type="percentage" office:value="0.01">
            <text:p>1,00%</text:p>
          </table:table-cell>
          <table:table-cell table:style-name="ce97" table:formula="of:=[.$J$38]*[.I43]" office:value-type="currency" office:currency="BRL" office:value="25.2382527777778">
            <text:p>R$ 25,2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SEBRAE </text:p>
          </table:table-cell>
          <table:covered-table-cell table:number-columns-repeated="5" table:style-name="ce65"/>
          <table:table-cell table:style-name="ce91" office:value-type="percentage" office:value="0.006">
            <text:p>0,60%</text:p>
          </table:table-cell>
          <table:table-cell table:style-name="ce97" table:formula="of:=[.$J$38]*[.I44]" office:value-type="currency" office:currency="BRL" office:value="15.1429516666667">
            <text:p>R$ 15,1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G</text:p>
          </table:table-cell>
          <table:table-cell table:style-name="ce65" office:value-type="string" table:number-columns-spanned="6" table:number-rows-spanned="1">
            <text:p>INCRA </text:p>
          </table:table-cell>
          <table:covered-table-cell table:number-columns-repeated="5" table:style-name="ce65"/>
          <table:table-cell table:style-name="ce91" office:value-type="percentage" office:value="0.002">
            <text:p>0,20%</text:p>
          </table:table-cell>
          <table:table-cell table:style-name="ce97" table:formula="of:=[.$J$38]*[.I45]" office:value-type="currency" office:currency="BRL" office:value="5.04765055555556">
            <text:p>R$ 5,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H</text:p>
          </table:table-cell>
          <table:table-cell table:style-name="ce65" office:value-type="string" table:number-columns-spanned="6" table:number-rows-spanned="1">
            <text:p>FGTS </text:p>
          </table:table-cell>
          <table:covered-table-cell table:number-columns-repeated="5" table:style-name="ce65"/>
          <table:table-cell table:style-name="ce91" office:value-type="percentage" office:value="0.08">
            <text:p>8,00%</text:p>
          </table:table-cell>
          <table:table-cell table:style-name="ce97" table:formula="of:=[.$J$38]*[.I46]" office:value-type="currency" office:currency="BRL" office:value="201.906022222222">
            <text:p>R$ 201,9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7" table:number-rows-spanned="1">
            <text:p>TOTAL SUBMÓDULO 2.2</text:p>
          </table:table-cell>
          <table:covered-table-cell table:number-columns-repeated="6" table:style-name="ce70"/>
          <table:table-cell table:style-name="ce92" table:formula="of:=SUM([.I39:.I46])" office:value-type="percentage" office:value="0.338">
            <text:p>33,80%</text:p>
          </table:table-cell>
          <table:table-cell table:style-name="ce108" table:formula="of:=SUM([.J39:.J46])" office:value-type="currency" office:currency="BRL" office:value="853.052943888889">
            <text:p>R$ 853,0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70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70"/>
          <table:table-cell table:style-name="ce92"/>
          <table:table-cell table:style-name="ce70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3"/>
          <table:table-cell table:style-name="ce70" office:value-type="string">
            <text:p>A</text:p>
          </table:table-cell>
          <table:table-cell table:style-name="ce65" office:value-type="string" table:number-columns-spanned="6" table:number-rows-spanned="1">
            <text:p>Transporte </text:p>
          </table:table-cell>
          <table:covered-table-cell table:number-columns-repeated="5" table:style-name="ce65"/>
          <table:table-cell table:style-name="ce96"/>
          <table:table-cell table:style-name="ce97" table:formula="of:=((22*3.25*2)-(1212*0.01))" office:value-type="currency" office:currency="BRL" office:value="130.88">
            <text:p>R$ 130,88</text:p>
          </table:table-cell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B</text:p>
          </table:table-cell>
          <table:table-cell table:style-name="ce65" office:value-type="string" table:number-columns-spanned="6" table:number-rows-spanned="1">
            <text:p>Auxílio-Refeição/Alimentação </text:p>
          </table:table-cell>
          <table:covered-table-cell table:number-columns-repeated="5" table:style-name="ce65"/>
          <table:table-cell table:style-name="ce97" office:value-type="currency" office:currency="BRL" office:value="16.4">
            <text:p>R$ 16,40</text:p>
          </table:table-cell>
          <table:table-cell table:style-name="ce97" table:formula="of:=[.I51]*22-(1212*0.005)" office:value-type="currency" office:currency="BRL" office:value="354.74">
            <text:p>R$ 354,74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C</text:p>
          </table:table-cell>
          <table:table-cell table:style-name="ce65" office:value-type="string" table:number-columns-spanned="6" table:number-rows-spanned="1">
            <text:p>Cesta Básica</text:p>
          </table:table-cell>
          <table:covered-table-cell table:number-columns-repeated="5" table:style-name="ce65"/>
          <table:table-cell table:style-name="ce97"/>
          <table:table-cell table:style-name="ce97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Seguro de Vida em Grupo</text:p>
          </table:table-cell>
          <table:covered-table-cell table:number-columns-repeated="5" table:style-name="ce65"/>
          <table:table-cell table:style-name="ce97"/>
          <table:table-cell table:style-name="ce114"/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E</text:p>
          </table:table-cell>
          <table:table-cell table:style-name="ce65" office:value-type="string" table:number-columns-spanned="6" table:number-rows-spanned="1">
            <text:p>Assistência Médica</text:p>
          </table:table-cell>
          <table:covered-table-cell table:number-columns-repeated="5" table:style-name="ce65"/>
          <table:table-cell table:style-name="ce62"/>
          <table:table-cell table:style-name="ce97" table:formula="of:=[.I54]*0.3" office:value-type="currency" office:currency="BRL" office:value="0">
            <text:p>R$ 0,00</text:p>
          </table:table-cell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F</text:p>
          </table:table-cell>
          <table:table-cell table:style-name="ce65" office:value-type="string" table:number-columns-spanned="6" table:number-rows-spanned="1">
            <text:p>Assistência Odontológica</text:p>
          </table:table-cell>
          <table:covered-table-cell table:number-columns-repeated="5" table:style-name="ce65"/>
          <table:table-cell table:style-name="ce97"/>
          <table:table-cell table:style-name="ce97" table:formula="of:=[.I55]" office:value-type="currency" office:currency="BRL" office:value="0">
            <text:p>R$ 0,00</text:p>
          </table:table-cell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 table:number-columns-spanned="8" table:number-rows-spanned="1">
            <text:p>TOTAL SUBMÓDULO 2.3</text:p>
          </table:table-cell>
          <table:covered-table-cell table:number-columns-repeated="7" table:style-name="ce70"/>
          <table:table-cell table:style-name="ce108" table:formula="of:=SUM([.J50:.J55])" office:value-type="currency" office:currency="BRL" office:value="485.62">
            <text:p>R$ 485,6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5]" office:value-type="currency" office:currency="BRL" office:value="410.855277777778">
            <text:p>R$ 410,86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47]" office:value-type="currency" office:currency="BRL" office:value="853.052943888889">
            <text:p>R$ 853,05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J56]" office:value-type="currency" office:currency="BRL" office:value="485.62">
            <text:p>R$ 485,62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0:.J62])" office:value-type="currency" office:currency="BRL" office:value="1749.52822166667">
            <text:p>R$ 1.749,53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 table:formula="of:=[.J27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 table:formula="of:=((1/12)*0.05)" office:value-type="percentage" office:value="0.00416666666666667">
            <text:p>0,42%</text:p>
          </table:table-cell>
          <table:table-cell table:style-name="ce164" table:formula="of:=[.$J$68]*[.I69]" office:value-type="currency" office:currency="BRL" office:value="8.80404166666667">
            <text:p>R$ 8,8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 table:formula="of:=[.I69]*0.08" office:value-type="percentage" office:value="0.000333333333333333">
            <text:p>0,03%</text:p>
          </table:table-cell>
          <table:table-cell table:style-name="ce164" table:formula="of:=[.$J$68]*[.I70]" office:value-type="currency" office:currency="BRL" office:value="0.704323333333333">
            <text:p>R$ 0,7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 table:formula="of:=(7/30)/12" office:value-type="percentage" office:value="0.0194444444444444">
            <text:p>1,94%</text:p>
          </table:table-cell>
          <table:table-cell table:style-name="ce164" table:formula="of:=[.$J$68]*[.I71]" office:value-type="currency" office:currency="BRL" office:value="41.0855277777778">
            <text:p>R$ 41,09</text:p>
          </table:table-cell>
          <table:table-cell table:style-name="ce190" office:value-type="string">
            <text:p>*A partir do segundo ano: 0,21%</text:p>
          </table:table-cell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 table:formula="of:=[.I71]*[.I47]" office:value-type="percentage" office:value="0.00657222222222222">
            <text:p>0,66%</text:p>
          </table:table-cell>
          <table:table-cell table:style-name="ce164" table:formula="of:=[.$J$68]*[.I72]" office:value-type="currency" office:currency="BRL" office:value="13.8869083888889">
            <text:p>R$ 13,89</text:p>
          </table:table-cell>
          <table:table-cell table:style-name="ce191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 table:formula="of:=(0.4*0.08)" office:value-type="percentage" office:value="0.032">
            <text:p>3,20%</text:p>
          </table:table-cell>
          <table:table-cell table:style-name="ce164" table:formula="of:=[.$J$68]*[.I73]" office:value-type="currency" office:currency="BRL" office:value="67.61504">
            <text:p>R$ 67,62</text:p>
          </table:table-cell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69:.I73])" office:value-type="percentage" office:value="0.0625166666666667">
            <text:p>6,25%</text:p>
          </table:table-cell>
          <table:table-cell table:style-name="ce173" table:formula="of:=SUM([.J69:.J73])" office:value-type="currency" office:currency="BRL" office:value="132.095841166667">
            <text:p>R$ 132,1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 table:formula="of:=[.J27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 table:formula="of:=[.I34]/12" office:value-type="percentage" office:value="0.00925925925925926">
            <text:p>0,93%</text:p>
          </table:table-cell>
          <table:table-cell table:style-name="ce164" table:formula="of:=[.$J$79]*[.I80]" office:value-type="currency" office:currency="BRL" office:value="19.564537037037">
            <text:p>R$ 19,56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 table:formula="of:=(5.96/30)*(1/12)" office:value-type="percentage" office:value="0.0165555555555556">
            <text:p>1,66%</text:p>
          </table:table-cell>
          <table:table-cell table:style-name="ce164" table:formula="of:=[.$J$79]*[.I81]" office:value-type="currency" office:currency="BRL" office:value="34.9813922222222">
            <text:p>R$ 34,98</text:p>
          </table:table-cell>
          <table:table-cell table:style-name="ce192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 table:formula="of:=(5/30)/12*0.015" office:value-type="percentage" office:value="0.000208333333333333">
            <text:p>0,02%</text:p>
          </table:table-cell>
          <table:table-cell table:style-name="ce164" table:formula="of:=[.$J$79]*[.I82]" office:value-type="currency" office:currency="BRL" office:value="0.440202083333333">
            <text:p>R$ 0,44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 table:formula="of:=(15/30)/12*0.0078" office:value-type="percentage" office:value="0.000325">
            <text:p>0,03%</text:p>
          </table:table-cell>
          <table:table-cell table:style-name="ce164" table:formula="of:=[.$J$79]*[.I83]" office:value-type="currency" office:currency="BRL" office:value="0.68671525">
            <text:p>R$ 0,6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 table:formula="of:=(0.0144*0.1*0.4509*6/12)" office:value-type="percentage" office:value="0.000324648">
            <text:p>0,03%</text:p>
          </table:table-cell>
          <table:table-cell table:style-name="ce164" table:formula="of:=[.$J$79]*[.I84]" office:value-type="currency" office:currency="BRL" office:value="0.68597148456">
            <text:p>R$ 0,6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 table:formula="of:=SUM([.I80:.I84])*[.I47]" office:value-type="percentage" office:value="0.00901540509807407">
            <text:p>0,90%</text:p>
          </table:table-cell>
          <table:table-cell table:style-name="ce164" table:formula="of:=[.$J$79]*[.I85]" office:value-type="currency" office:currency="BRL" office:value="19.0492805100776">
            <text:p>R$ 19,05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0:.I85])" office:value-type="percentage" office:value="0.0356882012462222">
            <text:p>3,57%</text:p>
          </table:table-cell>
          <table:table-cell table:style-name="ce173" table:formula="of:=SUM([.J80:.J85])" office:value-type="currency" office:currency="BRL" office:value="75.4080985872301">
            <text:p>R$ 75,4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 table:formula="of:=[.J27]" office:value-type="currency" office:currency="BRL" office:value="2112.97">
            <text:p>R$ 2.112,97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 table:formula="of:=[.J90]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 table:formula="of:=[.J86]" office:value-type="currency" office:currency="BRL" office:value="75.4080985872301">
            <text:p>R$ 75,41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 table:formula="of:=[.J9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 table:formula="of:=SUM([.J95:.J96])" office:value-type="currency" office:currency="BRL" office:value="75.4080985872301">
            <text:p>R$ 75,41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number-columns-repeated="998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/>
          <table:table-cell table:style-name="ce164" table:formula="of:=[$Uniforme_EPI_equip.F12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 table:formula="of:=[$Uniforme_EPI_equip.F141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 table:formula="of:=[$Uniforme_EPI_equip.F138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 table:formula="of:=SUM([.J102:.J105])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28]*[.I111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28]+[.J111])*[.I112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4])" office:value-type="currency" office:currency="BRL" office:value="0">
            <text:p>R$ 0,00</text:p>
          </table:table-cell>
          <table:table-cell table:style-name="ce193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94"/>
          <table:table-cell table:style-name="ce164" table:formula="of:=(([.$J$128]+[.$J$111]+[.$J$112])/(1-([.$I$114]+[.$I$115]+[.$I$116]))*[.I115])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28]+[.$J$111]+[.$J$112])/(1-([.$I$114]+[.$I$115]+[.$I$116]))*[.I116])" office:value-type="currency" office:currency="BRL" office:value="125.876355507852">
            <text:p>R$ 125,88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70" office:value-type="string">
            <text:p>D</text:p>
          </table:table-cell>
          <table:table-cell table:style-name="ce65" office:value-type="string" table:number-columns-spanned="6" table:number-rows-spanned="1">
            <text:p>Outros (especificar)</text:p>
          </table:table-cell>
          <table:covered-table-cell table:number-columns-repeated="5" table:style-name="ce65"/>
          <table:table-cell table:style-name="ce91"/>
          <table:table-cell table:style-name="ce97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1:.I117])" office:value-type="percentage" office:value="0.03">
            <text:p>3,00%</text:p>
          </table:table-cell>
          <table:table-cell table:style-name="ce173" table:formula="of:=(SUM([.J111:.J117]))" office:value-type="currency" office:currency="BRL" office:value="125.876355507852">
            <text:p>R$ 125,88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 table:number-rows-repeated="2">
          <table:table-cell table:style-name="ce5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27]" office:value-type="currency" office:currency="BRL" office:value="2112.97">
            <text:p>R$ 2.112,97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0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3]" office:value-type="currency" office:currency="BRL" office:value="1749.52822166667">
            <text:p>R$ 1.749,53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6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4]" office:value-type="currency" office:currency="BRL" office:value="132.095841166667">
            <text:p>R$ 132,1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77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97]" office:value-type="currency" office:currency="BRL" office:value="75.4080985872301">
            <text:p>R$ 75,41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0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6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3:.J127]))" office:value-type="currency" office:currency="BRL" office:value="4070.00216142056">
            <text:p>R$ 4.07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09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18]" office:value-type="currency" office:currency="BRL" office:value="125.876355507852">
            <text:p>R$ 125,8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 POR EMPREGADO</text:p>
          </table:table-cell>
          <table:covered-table-cell table:number-columns-repeated="7" table:style-name="ce141"/>
          <table:table-cell table:style-name="ce173" table:formula="of:=(SUM([.J128:.J129]))" office:value-type="currency" office:currency="BRL" office:value="4195.87851692842">
            <text:p>R$ 4.195,8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41"/>
          <table:table-cell table:style-name="ce149" office:value-type="string" table:number-columns-spanned="6" table:number-rows-spanned="1">
            <text:p>PREÇO TOTAL POR POSTO (S)</text:p>
          </table:table-cell>
          <table:covered-table-cell table:number-columns-repeated="5" table:style-name="ce149"/>
          <table:table-cell table:style-name="ce141" table:formula="of:=[.F10]" office:value-type="float" office:value="1">
            <text:p>1</text:p>
          </table:table-cell>
          <table:table-cell table:style-name="ce173" table:formula="of:=[.J130]*[.I131]" office:value-type="currency" office:currency="BRL" office:value="4195.87851692842">
            <text:p>R$ 4.195,88</text:p>
          </table:table-cell>
          <table:table-cell table:style-name="ce5" table:number-columns-repeated="4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table-cell table:style-name="ce137" table:number-columns-repeated="8"/>
          <table:table-cell table:style-name="ce181" office:value-type="string">
            <text:p>FATOR “K”</text:p>
          </table:table-cell>
          <table:table-cell table:style-name="ce185" table:number-columns-repeated="3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 table:formula="of:=[.J130]/[.J27]" office:value-type="float" office:value="1.98577287747976">
            <text:p>1,99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2">
          <table:table-cell table:style-name="ce131"/>
          <table:table-cell table:style-name="ce195" table:number-columns-spanned="10" table:number-rows-spanned="16"/>
          <table:covered-table-cell table:number-columns-repeated="9" table:style-name="ce196"/>
          <table:table-cell table:style-name="ce5"/>
          <table:table-cell table:style-name="ce185"/>
          <table:table-cell table:style-name="ce5"/>
          <table:table-cell table:style-name="ce131" table:number-columns-repeated="12"/>
          <table:table-cell table:number-columns-repeated="998"/>
        </table:table-row>
        <table:table-row table:style-name="ro4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number-columns-repeated="998"/>
        </table:table-row>
        <table:table-row table:style-name="ro1" table:number-rows-repeated="112">
          <table:table-cell table:style-name="ce131" table:number-columns-repeated="26"/>
          <table:table-cell table:number-columns-repeated="998"/>
        </table:table-row>
        <table:table-row table:style-name="ro1" table:number-rows-repeated="72">
          <table:table-cell table:style-name="ce38" table:number-columns-repeated="26"/>
          <table:table-cell table:number-columns-repeated="998"/>
        </table:table-row>
        <table:table-row table:style-name="ro4" table:number-rows-repeated="666">
          <table:table-cell table:style-name="ce38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roposta.$A$1" table:cell-range-address="$Serralheiro.$B$1:.$K$133" table:range-usable-as="print-range"/>
        </table:named-expressions>
      </table:table>
      <table:table table:name="Diárias" table:style-name="ta19" table:protected="true" table:print-ranges="Diárias.B1:Diárias.K131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default-cell-style-name="ce13"/>
        <table:table-column table:style-name="co22" table:default-cell-style-name="ce13"/>
        <table:table-column table:style-name="co2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5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number-columns-repeated="12" table:default-cell-style-name="ce13"/>
        <table:table-column table:style-name="co57" table:default-cell-style-name="ce13"/>
        <table:table-column table:style-name="co9" table:number-columns-repeated="997" table:default-cell-style-name="ce13"/>
        <table:table-row table:style-name="ro8">
          <table:table-cell table:style-name="ce131"/>
          <table:table-cell table:style-name="ce134" table:number-columns-repeated="3"/>
          <table:table-cell table:style-name="ce134" table:number-columns-spanned="2" table:number-rows-spanned="1"/>
          <table:covered-table-cell table:style-name="ce134"/>
          <table: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1" table:number-columns-repeated="16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iscriminação dos Serviços</text:p>
          </table:table-cell>
          <table:covered-table-cell table:number-columns-repeated="8" table:style-name="ce135"/>
          <table:table-cell table:style-name="ce131" table:number-columns-repeated="16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36" office:value-type="string">
            <text:p>A</text:p>
          </table:table-cell>
          <table:table-cell table:style-name="ce136" office:value-type="string" table:number-columns-spanned="7" table:number-rows-spanned="1">
            <text:p>Data de apresentação da proposta</text:p>
          </table:table-cell>
          <table:covered-table-cell table:number-columns-repeated="6" table:style-name="ce136"/>
          <table:table-cell table:style-name="ce103"/>
          <table:table-cell table:style-name="ce131" table:number-columns-repeated="16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36" office:value-type="string">
            <text:p>B</text:p>
          </table:table-cell>
          <table:table-cell table:style-name="ce136" office:value-type="string" table:number-columns-spanned="7" table:number-rows-spanned="1">
            <text:p>Município</text:p>
          </table:table-cell>
          <table:covered-table-cell table:number-columns-repeated="6" table:style-name="ce136"/>
          <table:table-cell table:style-name="ce136" office:value-type="string">
            <text:p>Machado-MG</text:p>
          </table:table-cell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36" office:value-type="string">
            <text:p>C</text:p>
          </table:table-cell>
          <table:table-cell table:style-name="ce136" office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6"/>
          <table:table-cell table:style-name="ce65" office:value-type="float" office:value="2022">
            <text:p>2022</text:p>
          </table:table-cell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36" office:value-type="string">
            <text:p>D</text:p>
          </table:table-cell>
          <table:table-cell table:style-name="ce136" office:value-type="string" table:number-columns-spanned="7" table:number-rows-spanned="1">
            <text:p>Nº de meses de execução contratual</text:p>
          </table:table-cell>
          <table:covered-table-cell table:number-columns-repeated="6" table:style-name="ce136"/>
          <table:table-cell table:style-name="ce136" office:value-type="float" office:value="30">
            <text:p>30</text:p>
          </table:table-cell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37" table:number-columns-repeated="8"/>
          <table:table-cell table:style-name="ce171" office:value-type="float" office:value="15.22">
            <text:p>15,22</text:p>
          </table:table-cell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Identificação do Serviço</text:p>
          </table:table-cell>
          <table:covered-table-cell table:number-columns-repeated="8" table:style-name="ce135"/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6" office:value-type="string" table:number-columns-spanned="2" table:number-rows-spanned="1">
            <text:p>Tipo de Serviço</text:p>
          </table:table-cell>
          <table:covered-table-cell table:style-name="ce136"/>
          <table:table-cell table:style-name="ce136" office:value-type="string" table:number-columns-spanned="2" table:number-rows-spanned="1">
            <text:p>Unidade de Medida</text:p>
          </table:table-cell>
          <table:covered-table-cell table:style-name="ce136"/>
          <table:table-cell table:style-name="ce136" office:value-type="string" table:number-columns-spanned="5" table:number-rows-spanned="1">
            <text:p>Quantidade total a contratar (em função da unidade de medida)</text:p>
          </table:table-cell>
          <table:covered-table-cell table:style-name="ce136" office:value-type="float" office:value="30">
            <text:p>30</text:p>
          </table:covered-table-cell>
          <table:covered-table-cell table:number-columns-repeated="3" table:style-name="ce136"/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8" office:value-type="string" table:number-columns-spanned="2" table:number-rows-spanned="1">
            <text:p>Despesas com viagens</text:p>
          </table:table-cell>
          <table:covered-table-cell table:style-name="ce138"/>
          <table:table-cell table:style-name="ce136" office:value-type="string" table:number-columns-spanned="2" table:number-rows-spanned="1">
            <text:p>Diária</text:p>
          </table:table-cell>
          <table:covered-table-cell table:style-name="ce136"/>
          <table:table-cell table:style-name="ce138" table:number-columns-spanned="5" table:number-rows-spanned="1"/>
          <table:covered-table-cell table:style-name="ce138" office:value-type="float" office:value="30">
            <text:p>30</text:p>
          </table:covered-table-cell>
          <table:covered-table-cell table:number-columns-repeated="3" table:style-name="ce138"/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7" table:number-columns-repeated="5"/>
          <table:table-cell table:style-name="ce153"/>
          <table:table-cell table:style-name="ce137" table:number-columns-repeated="3"/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Dados para composição dos custos referentes à mão de obra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4" table:number-columns-repeated="3"/>
          <table:table-cell table:style-name="ce131" table:number-columns-repeated="13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6" office:value-type="float" office:value="1">
            <text:p>1</text:p>
          </table:table-cell>
          <table:table-cell table:style-name="ce136" office:value-type="string" table:number-columns-spanned="7" table:number-rows-spanned="1">
            <text:p>Tipo de serviço (mesmo serviço com características distintas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6" office:value-type="float" office:value="2">
            <text:p>2</text:p>
          </table:table-cell>
          <table:table-cell table:style-name="ce136" office:value-type="string" table:number-columns-spanned="7" table:number-rows-spanned="1">
            <text:p>Classificação Brasileira de Ocupações (CB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8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6" office:value-type="float" office:value="3">
            <text:p>3</text:p>
          </table:table-cell>
          <table:table-cell table:style-name="ce136" office:value-type="string" table:number-columns-spanned="7" table:number-rows-spanned="1">
            <text:p>Salário Nominativo da Categoria Profissional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202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0">
          <table:table-cell table:style-name="ce132"/>
          <table:table-cell table:style-name="ce139" office:value-type="float" office:value="4">
            <text:p>4</text:p>
          </table:table-cell>
          <table:table-cell table:style-name="ce139" office:value-type="string" table:number-columns-spanned="7" table:number-rows-spanned="1">
            <text:p>Horário de trabalho</text:p>
          </table:table-cell>
          <table:covered-table-cell table:number-columns-repeated="3" table:style-name="ce139"/>
          <table:covered-table-cell table:style-name="ce139" office:value-type="float" office:value="30">
            <text:p>30</text:p>
          </table:covered-table-cell>
          <table:covered-table-cell table:number-columns-repeated="2" table:style-name="ce139"/>
          <table:table-cell table:style-name="ce172"/>
          <table:table-cell table:style-name="ce182" table:number-columns-repeated="4"/>
          <table:table-cell table:style-name="ce132" table:number-columns-repeated="12"/>
          <table:table-cell table:style-name="ce206"/>
          <table:table-cell table:number-columns-repeated="997"/>
        </table:table-row>
        <table:table-row table:style-name="ro4">
          <table:table-cell table:style-name="ce131"/>
          <table:table-cell table:style-name="ce136" office:value-type="float" office:value="5">
            <text:p>5</text:p>
          </table:table-cell>
          <table:table-cell table:style-name="ce136" office:value-type="string" table:number-columns-spanned="7" table:number-rows-spanned="1">
            <text:p>Categoria profissional (vinculada à execução contratual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136"/>
          <table:table-cell table:style-name="ce183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6" office:value-type="float" office:value="6">
            <text:p>6</text:p>
          </table:table-cell>
          <table:table-cell table:style-name="ce136" office:value-type="string" table:number-columns-spanned="7" table:number-rows-spanned="1">
            <text:p>Data base da categoria (dia/mês/ano)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number-columns-repeated="2" table:style-name="ce136"/>
          <table:table-cell table:style-name="ce203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40" table:number-columns-spanned="9" table:number-rows-spanned="1"/>
          <table:covered-table-cell table:number-columns-repeated="4" table:style-name="ce153"/>
          <table:covered-table-cell table:style-name="ce153" office:value-type="float" office:value="30">
            <text:p>30</text:p>
          </table:covered-table-cell>
          <table:covered-table-cell table:number-columns-repeated="3" table:style-name="ce153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35" office:value-type="string" table:number-columns-spanned="9" table:number-rows-spanned="1">
            <text:p>MÓDULO 1 - COMPOSIÇÃO DA REMUNERAÇÃO</text:p>
          </table:table-cell>
          <table:covered-table-cell table:number-columns-repeated="4" table:style-name="ce135"/>
          <table:covered-table-cell table:style-name="ce135" office:value-type="float" office:value="30">
            <text:p>30</text:p>
          </table:covered-table-cell>
          <table:covered-table-cell table:number-columns-repeated="3" table:style-name="ce13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float" office:value="1">
            <text:p>1</text:p>
          </table:table-cell>
          <table:table-cell table:style-name="ce141" office:value-type="string" table:number-columns-spanned="6" table:number-rows-spanned="1">
            <text:p>COMPOSIÇÃO DA REMUNERAÇÃO</text:p>
          </table:table-cell>
          <table:covered-table-cell table:number-columns-repeated="3" table:style-name="ce141"/>
          <table:covered-table-cell table:style-name="ce141" office:value-type="float" office:value="30">
            <text:p>30</text:p>
          </table:covered-table-cell>
          <table:covered-table-cell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alário Base</text:p>
          </table:table-cell>
          <table:covered-table-cell table:number-columns-repeated="3" table:style-name="ce136"/>
          <table:covered-table-cell table:style-name="ce136" office:value-type="float" office:value="30">
            <text:p>30</text:p>
          </table:covered-table-cell>
          <table:covered-table-cell table:style-name="ce136"/>
          <table:table-cell table:style-name="ce136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Adicional Periculosidade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dicional Insalubridade</text:p>
          </table:table-cell>
          <table:covered-table-cell table:number-columns-repeated="5" table:style-name="ce136"/>
          <table:table-cell table:style-name="ce159"/>
          <table:table-cell table:style-name="ce164"/>
          <table:table-cell table:style-name="ce184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Adicional Noturno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Adicional de Hora Noturna Reduzida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TOTAL DO MÓDULO 1</text:p>
          </table:table-cell>
          <table:covered-table-cell table:number-columns-repeated="7" table:style-name="ce141"/>
          <table:table-cell table:style-name="ce173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 table:number-rows-repeated="2">
          <table:table-cell table:style-name="ce131"/>
          <table:table-cell table:style-name="ce142" table:number-columns-repeated="8"/>
          <table:table-cell table:style-name="ce17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5" office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13 (Décimo terceiro) salário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Férias e Adicional de Férias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1</text:p>
          </table:table-cell>
          <table:covered-table-cell table:number-columns-repeated="6" table:style-name="ce141"/>
          <table:table-cell table:style-name="ce160" table:formula="of:=[.I33]+[.I34]" office:value-type="percentage" office:value="0">
            <text:p>0,00%</text:p>
          </table:table-cell>
          <table:table-cell table:style-name="ce173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3"/>
          <table:table-cell table:style-name="ce154" table:number-columns-repeated="6"/>
          <table:table-cell table:style-name="ce161"/>
          <table:table-cell table:style-name="ce176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 + Submódulo 2.1</text:p>
          </table:table-cell>
          <table:covered-table-cell table:number-columns-repeated="7" table:style-name="ce141"/>
          <table:table-cell table:style-name="ce178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SS <text:s/>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alário Educação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AT (Seguro Acidente de Trabalho)</text:p>
          </table:table-cell>
          <table:covered-table-cell table:number-columns-repeated="5" table:style-name="ce136"/>
          <table:table-cell table:style-name="ce201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SESC ou SESI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ENAI - SENAC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office:value-type="string" table:number-columns-spanned="6" table:number-rows-spanned="1">
            <text:p>SEBRAE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G</text:p>
          </table:table-cell>
          <table:table-cell table:style-name="ce136" office:value-type="string" table:number-columns-spanned="6" table:number-rows-spanned="1">
            <text:p>INCRA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H</text:p>
          </table:table-cell>
          <table:table-cell table:style-name="ce136" office:value-type="string" table:number-columns-spanned="6" table:number-rows-spanned="1">
            <text:p>FGTS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2.2</text:p>
          </table:table-cell>
          <table:covered-table-cell table:number-columns-repeated="6" table:style-name="ce141"/>
          <table:table-cell table:style-name="ce160" table:formula="of:=SUM([.I39:.I46])" office:value-type="percentage" office:value="0">
            <text:p>0,00%</text:p>
          </table:table-cell>
          <table:table-cell table:style-name="ce173" table:formula="of:=SUM([.J39:.J46])" office:value-type="currency" office:currency="BRL" office:value="0">
            <text:p>R$ 0,00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41"/>
          <table:table-cell table:style-name="ce141" office:value-type="string">
            <text:p>Quantidade</text:p>
          </table:table-cell>
          <table:table-cell table:style-name="ce160" office:value-type="string">
            <text:p>Valor máximo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number-columns-repeated="997"/>
        </table:table-row>
        <table:table-row table:style-name="ro4">
          <table:table-cell table:style-name="ce133"/>
          <table:table-cell table:style-name="ce141" office:value-type="string">
            <text:p>A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36"/>
          <table:table-cell table:style-name="ce163"/>
          <table:table-cell table:style-name="ce164"/>
          <table:table-cell table:style-name="ce186" table:number-columns-repeated="4"/>
          <table:table-cell table:style-name="ce133" table:number-columns-repeated="12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36"/>
          <table:table-cell table:style-name="ce164" table:number-columns-repeated="2"/>
          <table:table-cell table:style-name="ce5" table:number-columns-repeated="4"/>
          <table:table-cell table:style-name="ce131" table:number-columns-repeated="12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36"/>
          <table:table-cell table:style-name="ce164" table:number-columns-repeated="2"/>
          <table:table-cell table:style-name="ce5" table:number-columns-repeated="4"/>
          <table:table-cell table:style-name="ce131" table:number-columns-repeated="12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36"/>
          <table:table-cell table:style-name="ce164" table:number-columns-repeated="2"/>
          <table:table-cell table:style-name="ce187"/>
          <table:table-cell table:style-name="ce5" table:number-columns-repeated="3"/>
          <table:table-cell table:style-name="ce131" table:number-columns-repeated="12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36"/>
          <table:table-cell table:style-name="ce164" table:number-columns-repeated="2"/>
          <table:table-cell table:style-name="ce188"/>
          <table:table-cell table:style-name="ce5" table:number-columns-repeated="3"/>
          <table:table-cell table:style-name="ce131" table:number-columns-repeated="12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36" table:number-columns-spanned="6" table:number-rows-spanned="1"/>
          <table:covered-table-cell table:number-columns-repeated="5" table:style-name="ce136"/>
          <table:table-cell table:style-name="ce136"/>
          <table:table-cell table:style-name="ce164" table:number-columns-repeated="2"/>
          <table:table-cell table:style-name="ce189"/>
          <table:table-cell table:style-name="ce5" table:number-columns-repeated="3"/>
          <table:table-cell table:style-name="ce131" table:number-columns-repeated="12"/>
          <table:table-cell table:number-columns-repeated="997"/>
        </table:table-row>
        <table:table-row table:style-name="ro1">
          <table:table-cell table:style-name="ce131"/>
          <table:table-cell table:style-name="ce199" office:value-type="string">
            <text:p>G</text:p>
          </table:table-cell>
          <table:table-cell table:style-name="ce200" office:value-type="string" table:number-columns-spanned="6" table:number-rows-spanned="1">
            <text:p>Adiantamento de despesa de viagem</text:p>
          </table:table-cell>
          <table:covered-table-cell table:number-columns-repeated="5" table:style-name="ce200"/>
          <table:table-cell table:style-name="ce200" office:value-type="float" office:value="60">
            <text:p>60</text:p>
          </table:table-cell>
          <table:table-cell table:style-name="ce204" office:value-type="currency" office:currency="BRL" office:value="170">
            <text:p>R$ 170,00</text:p>
          </table:table-cell>
          <table:table-cell table:style-name="ce204" table:formula="of:=[.I56]*[.J56]" office:value-type="currency" office:currency="BRL" office:value="10200">
            <text:p>R$ 10.200,00</text:p>
          </table:table-cell>
          <table:table-cell table:style-name="ce5" table:number-columns-repeated="4"/>
          <table:table-cell table:style-name="ce131" table:number-columns-repeated="12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9" table:number-rows-spanned="1">
            <text:p>TOTAL SUBMÓDULO 2.3</text:p>
          </table:table-cell>
          <table:covered-table-cell table:number-columns-repeated="8" table:style-name="ce141"/>
          <table:table-cell table:style-name="ce173" table:formula="of:=SUM([.K50:.K56])" office:value-type="currency" office:currency="BRL" office:value="10200">
            <text:p>R$ 10.200,00</text:p>
          </table:table-cell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4"/>
          <table:table-cell table:style-name="ce142" table:number-columns-repeated="6"/>
          <table:table-cell table:style-name="ce162"/>
          <table:table-cell table:style-name="ce177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2.1</text:p>
          </table:table-cell>
          <table:table-cell table:style-name="ce136" office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6"/>
          <table:table-cell table:style-name="ce164" table:formula="of:=[.J35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2.2</text:p>
          </table:table-cell>
          <table:table-cell table:style-name="ce136" office:value-type="string" table:number-columns-spanned="7" table:number-rows-spanned="1">
            <text:p>GPS, FGTS e Outras Contribuições</text:p>
          </table:table-cell>
          <table:covered-table-cell table:number-columns-repeated="6" table:style-name="ce136"/>
          <table:table-cell table:style-name="ce164" table:formula="of:=[.J47]" office:value-type="currency" office:currency="BRL" office:value="0">
            <text:p>R$ 0,00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2.3</text:p>
          </table:table-cell>
          <table:table-cell table:style-name="ce136" office:value-type="string" table:number-columns-spanned="7" table:number-rows-spanned="1">
            <text:p>Benefícios Mensais e Diários</text:p>
          </table:table-cell>
          <table:covered-table-cell table:number-columns-repeated="6" table:style-name="ce136"/>
          <table:table-cell table:style-name="ce164" table:formula="of:=[.K57]" office:value-type="currency" office:currency="BRL" office:value="10200">
            <text:p>R$ 10.200,00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2</text:p>
          </table:table-cell>
          <table:covered-table-cell table:number-columns-repeated="7" table:style-name="ce141"/>
          <table:table-cell table:style-name="ce173" table:formula="of:=SUM([.J61:.J63])" office:value-type="currency" office:currency="BRL" office:value="10200">
            <text:p>R$ 10.200,00</text:p>
          </table:table-cell>
          <table:table-cell table:style-name="ce185"/>
          <table:table-cell table:style-name="ce186" table:number-columns-repeated="3"/>
          <table:table-cell table:style-name="ce133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4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5" table:number-columns-repeated="9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3 – PROVISÃO PARA RESCISÃ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float" office:value="3">
            <text:p>3</text:p>
          </table:table-cell>
          <table:table-cell table:style-name="ce141" office:value-type="string" table:number-columns-spanned="6" table:number-rows-spanned="1">
            <text:p>PROVISÃO PARA RESCISÃ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Base de cálculo: Módulo 1</text:p>
          </table:table-cell>
          <table:covered-table-cell table:number-columns-repeated="7" table:style-name="ce141"/>
          <table:table-cell table:style-name="ce178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Aviso Prévio Indenizado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Aviso Prévio Trabalhado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20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91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5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85"/>
          <table:table-cell table:style-name="ce5" table:number-columns-repeated="15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3</text:p>
          </table:table-cell>
          <table:covered-table-cell table:number-columns-repeated="6" table:style-name="ce141"/>
          <table:table-cell table:style-name="ce160" table:formula="of:=SUM([.I70:.I74])" office:value-type="percentage" office:value="0">
            <text:p>0,00%</text:p>
          </table:table-cell>
          <table:table-cell table:style-name="ce173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3"/>
          <table:table-cell table:style-name="ce146" table:number-columns-spanned="9" table:number-rows-spanned="1"/>
          <table:covered-table-cell table:number-columns-repeated="8" table:style-name="ce155"/>
          <table:table-cell table:style-name="ce186" table:number-columns-repeated="4"/>
          <table:table-cell table:style-name="ce133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3"/>
          <table:table-cell table:style-name="ce142" table:number-columns-repeated="9"/>
          <table:table-cell table:style-name="ce186" table:number-columns-repeated="4"/>
          <table:table-cell table:style-name="ce133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5"/>
          <table:table-cell table:style-name="ce141" office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16"/>
          <table:table-cell table:style-name="ce12"/>
          <table:table-cell table:number-columns-repeated="997"/>
        </table:table-row>
        <table:table-row table:style-name="ro1">
          <table:table-cell table:style-name="ce131"/>
          <table:table-cell table:style-name="ce147" office:value-type="string" table:number-columns-spanned="8" table:number-rows-spanned="1">
            <text:p>Base de cálculo: Módulo 1</text:p>
          </table:table-cell>
          <table:covered-table-cell table:number-columns-repeated="7" table:style-name="ce147"/>
          <table:table-cell table:style-name="ce179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Substituto nas Férias 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92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Substituto nas Ausências Legais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92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office:value-type="string" table:number-columns-spanned="6" table:number-rows-spanned="1">
            <text:p>Substituto na Licença Paternidade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D</text:p>
          </table:table-cell>
          <table:table-cell table:style-name="ce140" office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53"/>
          <table:table-cell table:style-name="ce158"/>
          <table:table-cell table:style-name="ce164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office:value-type="string" table:number-columns-spanned="6" table:number-rows-spanned="1">
            <text:p>Substituto no Afastamento Maternidade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F</text:p>
          </table:table-cell>
          <table:table-cell table:style-name="ce156" office:value-type="string" table:number-columns-spanned="6" table:number-rows-spanned="1">
            <text:p>Incidência do Submódulo 2.2</text:p>
          </table:table-cell>
          <table:covered-table-cell table:number-columns-repeated="5" table:style-name="ce156"/>
          <table:table-cell table:style-name="ce158"/>
          <table:table-cell table:style-name="ce164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3"/>
          <table:table-cell table:style-name="ce141" office:value-type="string" table:number-columns-spanned="7" table:number-rows-spanned="1">
            <text:p>TOTAL DO SUBMÓDULO 4.1</text:p>
          </table:table-cell>
          <table:covered-table-cell table:number-columns-repeated="6" table:style-name="ce141"/>
          <table:table-cell table:style-name="ce160" table:formula="of:=SUM([.I81:.I86])" office:value-type="percentage" office:value="0">
            <text:p>0,00%</text:p>
          </table:table-cell>
          <table:table-cell table:style-name="ce173"/>
          <table:table-cell table:style-name="ce185"/>
          <table:table-cell table:style-name="ce186" table:number-columns-repeated="3"/>
          <table:table-cell table:style-name="ce133" table:number-columns-repeated="12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48" table:number-columns-spanned="9" table:number-rows-spanned="1"/>
          <table:covered-table-cell table:number-columns-repeated="8" table:style-name="ce148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 table:number-columns-spanned="7" table:number-rows-spanned="1">
            <text:p>Submódulo 4.2 – Intrajornada</text:p>
          </table:table-cell>
          <table:covered-table-cell table:number-columns-repeated="6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9" office:value-type="string" table:number-columns-spanned="8" table:number-rows-spanned="1">
            <text:p>Base de cálculo: Módulo 1</text:p>
          </table:table-cell>
          <table:covered-table-cell table:number-columns-repeated="7" table:style-name="ce149"/>
          <table:table-cell table:style-name="ce180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Intrajornada indenizada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SUBMÓDULO 4.2</text:p>
          </table:table-cell>
          <table:covered-table-cell table:number-columns-repeated="6" table:style-name="ce141"/>
          <table:table-cell table:style-name="ce160"/>
          <table:table-cell table:style-name="ce173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4.1</text:p>
          </table:table-cell>
          <table:table-cell table:style-name="ce136" office:value-type="string" table:number-columns-spanned="7" table:number-rows-spanned="1">
            <text:p>Substituto nas Ausências Legais</text:p>
          </table:table-cell>
          <table:covered-table-cell table:number-columns-repeated="6" table:style-name="ce136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4.2</text:p>
          </table:table-cell>
          <table:table-cell table:style-name="ce136" office:value-type="string" table:number-columns-spanned="7" table:number-rows-spanned="1">
            <text:p>Intrajornada</text:p>
          </table:table-cell>
          <table:covered-table-cell table:number-columns-repeated="6" table:style-name="ce136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3"/>
          <table:table-cell table:style-name="ce141" office:value-type="string" table:number-columns-spanned="8" table:number-rows-spanned="1">
            <text:p>TOTAL DO MÓDULO 4</text:p>
          </table:table-cell>
          <table:covered-table-cell table:number-columns-repeated="7" table:style-name="ce141"/>
          <table:table-cell table:style-name="ce173"/>
          <table:table-cell table:style-name="ce185"/>
          <table:table-cell table:style-name="ce186" table:number-columns-repeated="3"/>
          <table:table-cell table:style-name="ce133" table:number-columns-repeated="12"/>
          <table:table-cell table:style-name="ce38"/>
          <table:table-cell table:number-columns-repeated="997"/>
        </table:table-row>
        <table:table-row table:style-name="ro8" table:number-rows-repeated="2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5 – INSUMOS DIVERSOS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float" office:value="5">
            <text:p>5</text:p>
          </table:table-cell>
          <table:table-cell table:style-name="ce141" office:value-type="string" table:number-columns-spanned="6" table:number-rows-spanned="1">
            <text:p>INSUMOS DIVERSOS</text:p>
          </table:table-cell>
          <table:covered-table-cell table:number-columns-repeated="5" table:style-name="ce141"/>
          <table:table-cell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Uniformes </text:p>
          </table:table-cell>
          <table:covered-table-cell table:number-columns-repeated="5" table:style-name="ce136"/>
          <table:table-cell table:style-name="ce164" table:number-columns-repeated="2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Equipamentos</text:p>
          </table:table-cell>
          <table:covered-table-cell table:number-columns-repeated="5" table:style-name="ce136"/>
          <table:table-cell table:style-name="ce166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51" office:value-type="string">
            <text:p>C</text:p>
          </table:table-cell>
          <table:table-cell table:style-name="ce136" office:value-type="string" table:number-columns-spanned="6" table:number-rows-spanned="1">
            <text:p>Equipamentos de Segurança</text:p>
          </table:table-cell>
          <table:covered-table-cell table:number-columns-repeated="5" table:style-name="ce136"/>
          <table:table-cell table:style-name="ce167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5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67"/>
          <table:table-cell table:style-name="ce164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5</text:p>
          </table:table-cell>
          <table:covered-table-cell table:number-columns-repeated="6" table:style-name="ce141"/>
          <table:table-cell table:style-name="ce168"/>
          <table:table-cell table:style-name="ce173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52" table:number-columns-spanned="9" table:number-rows-spanned="1"/>
          <table:covered-table-cell table:number-columns-repeated="8" table:style-name="ce157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8">
          <table:table-cell table:style-name="ce131"/>
          <table:table-cell table:style-name="ce150" table:number-columns-repeated="9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35"/>
          <table:table-cell table:style-name="ce185"/>
          <table:table-cell table:style-name="ce192" table:number-columns-repeated="2"/>
          <table:table-cell table:style-name="ce5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float" office:value="6">
            <text:p>6</text:p>
          </table:table-cell>
          <table:table-cell table:style-name="ce141" office:value-type="string" table:number-columns-spanned="6" table:number-rows-spanned="1">
            <text:p>CUSTOS INDIRETOS, TRIBUTOS E LUCRO</text:p>
          </table:table-cell>
          <table:covered-table-cell table:number-columns-repeated="5" table:style-name="ce141"/>
          <table:table-cell table:style-name="ce141" office:value-type="string">
            <text:p>%</text:p>
          </table:table-cell>
          <table:table-cell table:style-name="ce141" office:value-type="string">
            <text:p>VALOR (R$)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A</text:p>
          </table:table-cell>
          <table:table-cell table:style-name="ce136" office:value-type="string" table:number-columns-spanned="6" table:number-rows-spanned="1">
            <text:p>Custos Indiretos</text:p>
          </table:table-cell>
          <table:covered-table-cell table:number-columns-repeated="5" table:style-name="ce136"/>
          <table:table-cell table:style-name="ce94"/>
          <table:table-cell table:style-name="ce164" table:formula="of:=[.J129]*[.I112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185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B</text:p>
          </table:table-cell>
          <table:table-cell table:style-name="ce136" office:value-type="string" table:number-columns-spanned="6" table:number-rows-spanned="1">
            <text:p>Lucro</text:p>
          </table:table-cell>
          <table:covered-table-cell table:number-columns-repeated="5" table:style-name="ce136"/>
          <table:table-cell table:style-name="ce94"/>
          <table:table-cell table:style-name="ce164" table:formula="of:=([.J129]+[.J112])*[.I113]" office:value-type="currency" office:currency="BRL" office:value="0">
            <text:p>R$ 0,00</text:p>
          </table:table-cell>
          <table:table-cell table:style-name="ce193"/>
          <table:table-cell table:style-name="ce137" table:number-columns-repeated="2"/>
          <table:table-cell table:style-name="ce5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41" office:value-type="string" table:number-columns-spanned="6" table:number-rows-spanned="1">
            <text:p>TRIBUTOS</text:p>
          </table:table-cell>
          <table:covered-table-cell table:number-columns-repeated="5" table:style-name="ce141"/>
          <table:table-cell table:style-name="ce158"/>
          <table:table-cell table:style-name="ce164"/>
          <table:table-cell table:style-name="ce137" table:number-columns-repeated="3"/>
          <table:table-cell table:style-name="ce5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.1</text:p>
          </table:table-cell>
          <table:table-cell table:style-name="ce136" office:value-type="string" table:number-columns-spanned="6" table:number-rows-spanned="1">
            <text:p>PIS</text:p>
          </table:table-cell>
          <table:covered-table-cell table:number-columns-repeated="5" table:style-name="ce136"/>
          <table:table-cell table:style-name="ce201" office:value-type="percentage" office:value="0.0065">
            <text:p>0,65%</text:p>
          </table:table-cell>
          <table:table-cell table:style-name="ce164" table:formula="of:=(([.$J$129]+[.$J$112]+[.$J$113])/(1-([.$I$115]+[.$I$116]+[.$I$117]))*[.I115])" office:value-type="currency" office:currency="BRL" office:value="71.0230316014997">
            <text:p>R$ 71,02</text:p>
          </table:table-cell>
          <table:table-cell table:style-name="ce193" office:value-type="string">
            <text:p>*Retenção conf. IN 1234/2012</text:p>
          </table:table-cell>
          <table:table-cell table:style-name="ce185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.2</text:p>
          </table:table-cell>
          <table:table-cell table:style-name="ce136" office:value-type="string" table:number-columns-spanned="6" table:number-rows-spanned="1">
            <text:p>COFINS</text:p>
          </table:table-cell>
          <table:covered-table-cell table:number-columns-repeated="5" table:style-name="ce136"/>
          <table:table-cell table:style-name="ce201" office:value-type="percentage" office:value="0.03">
            <text:p>3,00%</text:p>
          </table:table-cell>
          <table:table-cell table:style-name="ce164" table:formula="of:=(([.$J$129]+[.$J$112]+[.$J$113])/(1-([.$I$115]+[.$I$116]+[.$I$117]))*[.I116])" office:value-type="currency" office:currency="BRL" office:value="327.798607391537">
            <text:p>R$ 327,80</text:p>
          </table:table-cell>
          <table:table-cell table:style-name="ce193" office:value-type="string">
            <text:p>*Retenção conf. IN 1234/2012</text:p>
          </table:table-cell>
          <table:table-cell table:style-name="ce185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.3</text:p>
          </table:table-cell>
          <table:table-cell table:style-name="ce136" office:value-type="string" table:number-columns-spanned="6" table:number-rows-spanned="1">
            <text:p>ISS</text:p>
          </table:table-cell>
          <table:covered-table-cell table:number-columns-repeated="5" table:style-name="ce136"/>
          <table:table-cell table:style-name="ce158" office:value-type="percentage" office:value="0.03">
            <text:p>3,00%</text:p>
          </table:table-cell>
          <table:table-cell table:style-name="ce164" table:formula="of:=(([.$J$129]+[.$J$112]+[.$J$113])/(1-([.$I$115]+[.$I$116]+[.$I$117]))*[.I117])" office:value-type="currency" office:currency="BRL" office:value="327.798607391537">
            <text:p>R$ 327,8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office:value-type="string" table:number-columns-spanned="6" table:number-rows-spanned="1">
            <text:p>Outros (especificar)</text:p>
          </table:table-cell>
          <table:covered-table-cell table:number-columns-repeated="5" table:style-name="ce136"/>
          <table:table-cell table:style-name="ce158"/>
          <table:table-cell table:style-name="ce164"/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7" table:number-rows-spanned="1">
            <text:p>TOTAL DO MÓDULO 6</text:p>
          </table:table-cell>
          <table:covered-table-cell table:number-columns-repeated="6" table:style-name="ce141"/>
          <table:table-cell table:style-name="ce169" table:formula="of:=SUM([.I112:.I118])" office:value-type="percentage" office:value="0.0665">
            <text:p>6,65%</text:p>
          </table:table-cell>
          <table:table-cell table:style-name="ce173" table:formula="of:=(SUM([.J112:.J118]))" office:value-type="currency" office:currency="BRL" office:value="726.620246384574">
            <text:p>R$ 726,62</text:p>
          </table:table-cell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70"/>
          <table:table-cell table:style-name="ce175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35" office:value-type="string" table:number-columns-spanned="9" table:number-rows-spanned="1">
            <text:p>QUADRO RESUMO DO CUSTO POR EMPREGADO</text:p>
          </table:table-cell>
          <table:covered-table-cell table:number-columns-repeated="8" table:style-name="ce135"/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41"/>
          <table:table-cell table:style-name="ce141" office:value-type="string">
            <text:p>VALOR (R$)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A</text:p>
          </table:table-cell>
          <table:table-cell table:style-name="ce136" table:formula="of:=[.B20]" office:value-type="string" office:string-value="MÓDULO 1 - COMPOSIÇÃO DA REMUNERAÇÃO" table:number-columns-spanned="7" table:number-rows-spanned="1">
            <text:p>MÓDULO 1 - COMPOSIÇÃO DA REMUNERAÇÃO</text:p>
          </table:table-cell>
          <table:covered-table-cell table:number-columns-repeated="6" table:style-name="ce136"/>
          <table:table-cell table:style-name="ce164" table:formula="of:=[.J27]" office:value-type="currency" office:currency="BRL" office:value="0">
            <text:p>R$ 0,00</text:p>
          </table:table-cell>
          <table:table-cell table:style-name="ce185" table:number-columns-repeated="2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B</text:p>
          </table:table-cell>
          <table:table-cell table:style-name="ce136" table:formula="of:=[.B30]" office:value-type="string" office:string-value="MÓDULO 2 – ENCARGOS E BENEFÍCIOS ANUAIS, MENSAIS E DIÁRIOS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36"/>
          <table:table-cell table:style-name="ce164" table:formula="of:=[.J64]" office:value-type="currency" office:currency="BRL" office:value="10200">
            <text:p>R$ 10.20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C</text:p>
          </table:table-cell>
          <table:table-cell table:style-name="ce136" table:formula="of:=[.B67]" office:value-type="string" office:string-value="MÓDULO 3 – PROVISÃO PARA RESCISÃO" table:number-columns-spanned="7" table:number-rows-spanned="1">
            <text:p>MÓDULO 3 – PROVISÃO PARA RESCISÃO</text:p>
          </table:table-cell>
          <table:covered-table-cell table:number-columns-repeated="6" table:style-name="ce136"/>
          <table:table-cell table:style-name="ce164" table:formula="of:=[.J75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D</text:p>
          </table:table-cell>
          <table:table-cell table:style-name="ce136" table:formula="of:=[.B78]" office:value-type="string" office:string-value="MÓDULO 4 – CUSTO DE REPOSIÇÃO DO PROFISSIONAL AUSENTE" table:number-columns-spanned="7" table:number-rows-spanned="1">
            <text:p>MÓDULO 4 – CUSTO DE REPOSIÇÃO DO PROFISSIONAL AUSENTE</text:p>
          </table:table-cell>
          <table:covered-table-cell table:number-columns-repeated="6" table:style-name="ce136"/>
          <table:table-cell table:style-name="ce164" table:formula="of:=[.J98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>
            <text:p>E</text:p>
          </table:table-cell>
          <table:table-cell table:style-name="ce136" table:formula="of:=[.B101]" office:value-type="string" office:string-value="MÓDULO 5 – INSUMOS DIVERSOS" table:number-columns-spanned="7" table:number-rows-spanned="1">
            <text:p>MÓDULO 5 – INSUMOS DIVERSOS</text:p>
          </table:table-cell>
          <table:covered-table-cell table:number-columns-repeated="6" table:style-name="ce136"/>
          <table:table-cell table:style-name="ce164" table:formula="of:=[.J107]" office:value-type="currency" office:currency="BRL" office:value="0">
            <text:p>R$ 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/>
          <table:table-cell table:style-name="ce141" office:value-type="string" table:number-columns-spanned="7" table:number-rows-spanned="1">
            <text:p>Subtotal (A + B + C + D + E)</text:p>
          </table:table-cell>
          <table:covered-table-cell table:number-columns-repeated="6" table:style-name="ce141"/>
          <table:table-cell table:style-name="ce173" table:formula="of:=(SUM([.J124:.J128]))" office:value-type="currency" office:currency="BRL" office:value="10200">
            <text:p>R$ 10.200,00</text:p>
          </table:table-cell>
          <table:table-cell table:style-name="ce5"/>
          <table:table-cell table:style-name="ce185"/>
          <table:table-cell table:style-name="ce5" table:number-columns-repeated="2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41" office:value-type="string">
            <text:p>F</text:p>
          </table:table-cell>
          <table:table-cell table:style-name="ce136" table:formula="of:=[.B110]" office:value-type="string" office:string-value="MÓDULO 6 – CUSTOS INDIRETOS, TRIBUTOS E LUCRO" table:number-columns-spanned="7" table:number-rows-spanned="1">
            <text:p>MÓDULO 6 – CUSTOS INDIRETOS, TRIBUTOS E LUCRO</text:p>
          </table:table-cell>
          <table:covered-table-cell table:number-columns-repeated="6" table:style-name="ce136"/>
          <table:table-cell table:style-name="ce164" table:formula="of:=[.J119]" office:value-type="currency" office:currency="BRL" office:value="726.620246384574">
            <text:p>R$ 726,62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41" office:value-type="string" table:number-columns-spanned="8" table:number-rows-spanned="1">
            <text:p>PREÇO TOTAL</text:p>
          </table:table-cell>
          <table:covered-table-cell table:number-columns-repeated="7" table:style-name="ce141"/>
          <table:table-cell table:style-name="ce173" table:formula="of:=(SUM([.J129:.J130]))" office:value-type="currency" office:currency="BRL" office:value="10926.6202463846">
            <text:p>R$ 10.926,62</text:p>
          </table:table-cell>
          <table:table-cell table:style-name="ce5" table:number-columns-repeated="4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table-cell table:style-name="ce137" table:number-columns-repeated="8"/>
          <table:table-cell table:style-name="ce181"/>
          <table:table-cell table:style-name="ce185" table:number-columns-repeated="3"/>
          <table:table-cell table:style-name="ce5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table-cell table:style-name="ce137" table:number-columns-repeated="7"/>
          <table:table-cell table:style-name="ce142"/>
          <table:table-cell table:style-name="ce174"/>
          <table:table-cell table:style-name="ce185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2">
          <table:table-cell table:style-name="ce131"/>
          <table:table-cell table:style-name="ce195" table:number-columns-spanned="10" table:number-rows-spanned="16"/>
          <table:covered-table-cell table:number-columns-repeated="9" table:style-name="ce196"/>
          <table:table-cell table:style-name="ce5"/>
          <table:table-cell table:style-name="ce185"/>
          <table:table-cell table:style-name="ce5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4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5" table:number-columns-repeated="3"/>
          <table:table-cell table:style-name="ce131" table:number-columns-repeated="12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style-name="ce38"/>
          <table:table-cell table:number-columns-repeated="997"/>
        </table:table-row>
        <table:table-row table:style-name="ro1">
          <table:table-cell table:style-name="ce131"/>
          <table:covered-table-cell table:number-columns-repeated="10" table:style-name="ce196"/>
          <table:table-cell table:style-name="ce131" table:number-columns-repeated="15"/>
          <table:table-cell table:style-name="ce38"/>
          <table:table-cell table:number-columns-repeated="997"/>
        </table:table-row>
        <table:table-row table:style-name="ro1" table:number-rows-repeated="112">
          <table:table-cell table:style-name="ce131" table:number-columns-repeated="26"/>
          <table:table-cell table:style-name="ce38"/>
          <table:table-cell table:number-columns-repeated="997"/>
        </table:table-row>
        <table:table-row table:style-name="ro1" table:number-rows-repeated="738">
          <table:table-cell table:style-name="ce38" table:number-columns-repeated="27"/>
          <table:table-cell table:number-columns-repeated="997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oposta.$A$1" table:cell-range-address="$Diárias.$B$1:.$K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 R$ (</number:text>
      <number:number number:decimal-places="2" number:min-integer-digits="1" number:grouping="true"/>
      <number:text>)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">
      <number:day/>
      <number:text>/</number:text>
      <number:month/>
      <number:text>/</number:text>
      <number:year number:style="long"/>
    </number:date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80%" style:table-centering="both" style:writing-mode="lr-tb" style:print="charts drawings objects zero-values"/>
      <style:header-style>
        <style:header-footer-properties fo:min-height="1.9cm" fo:margin-left="0cm" fo:margin-right="0cm" fo:margin-bottom="1.547cm"/>
      </style:header-style>
      <style:footer-style>
        <style:header-footer-properties fo:min-height="1.9cm" fo:margin-left="0cm" fo:margin-right="0cm" fo:margin-top="1.547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58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69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65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62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55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10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54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11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47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12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48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13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59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14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="51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08:5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posta" style:display-name="PageStyle_Propos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Uniforme_5f_EPI_5f_equip" style:display-name="PageStyle_Uniforme_EPI_equip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letricista" style:display-name="PageStyle_Eletricist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letricista-AN" style:display-name="PageStyle_Eletricista-AN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letricista-HE" style:display-name="PageStyle_Eletricista-HE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letricista-AN_20_sobre_20_HE" style:display-name="PageStyle_Eletricista-AN sobre H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letricista-HE_20_em_20_DSR_20_e_20_feriado" style:display-name="PageStyle_Eletricista-HE em DSR e feriado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letricista_20_-AN_20_sobre_20_HE_20_em_20_DSR" style:display-name="PageStyle_Eletricista -AN sobre HE em DSR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dreiro" style:display-name="PageStyle_Pedreiro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rv_20_Pedreiro" style:display-name="PageStyle_Serv Pedreiro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ncanador" style:display-name="PageStyle_Encanador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ncanador-AN" style:display-name="PageStyle_Encanador-AN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ncanador-HE" style:display-name="PageStyle_Encanador-HE" style:page-layout-name="Mpm1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ncanador-AN_20_sobre_20_HE" style:display-name="PageStyle_Encanador-AN sobre H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ncanador-HE_20_em_20_DSR_20_e_20_feriados" style:display-name="PageStyle_Encanador-HE em DSR e feriados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ncanador-AN_20_sobre_20_HE_20_em_20_DSR" style:display-name="PageStyle_Encanador-AN sobre HE em DSR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arpinteiro" style:display-name="PageStyle_Carpinteiro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rralheiro" style:display-name="PageStyle_Serralheiro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iárias" style:display-name="PageStyle_Diárias" style:page-layout-name="Mpm1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cell-count="6450" meta:object-count="0"/>
    <meta:generator>OpenOffice/4.1.10$Win32 OpenOffice.org_project/4110m2$Build-9807</meta:generator>
  </office:meta>
</office:document-meta>
</file>