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19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1fb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dce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1bdcee"/>
    </style:style>
    <style:style style:name="T15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T7"><text:s text:c="10"/></text:span><text:span text:style-name="T8"><text:s/>ANEXO II – DADOS DO LICITANT</text:span><text:span text:style-name="T9">E</text:span></text:p>
      <text:p text:style-name="P14"/>
      <text:p text:style-name="P17"><text:span text:style-name="T3">PREGÃO ELETRÔNICO Nº <text:s/></text:span><text:span text:style-name="T11">4</text:span><text:span text:style-name="T13">1</text:span><text:span text:style-name="T10">/2022</text:span></text:p>
      <text:p text:style-name="P16"/>
      <text:p text:style-name="P18"><text:span text:style-name="T6">PROCESSO:</text:span><text:span text:style-name="Fonte_20_parág._20_padrão"><text:span text:style-name="T5"> <text:s/>23345.001876.2022-91</text:span></text:span></text:p>
      <text:p text:style-name="P15"/>
      <text:p text:style-name="P13"><text:span text:style-name="Fonte_20_parág._20_padrão"><text:span text:style-name="T2"/></text:span></text:p>
      <text:p text:style-name="P4"/>
      <text:p text:style-name="P19">RAZÃO SOCIAL DA PROPONENTE.............................................................………................</text:p>
      <text:p text:style-name="P19">ENDEREÇO: <text:s/>......................................................................................................................</text:p>
      <text:p text:style-name="P19">CIDADE/UF: ................................................................ CEP: ............................................. </text:p>
      <text:p text:style-name="P19">CNPJ: ............................................. e-mail: .......................................................................</text:p>
      <text:p text:style-name="P20">FONE:......................................................... FAX: ...............................................................</text:p>
      <text:p text:style-name="P21"/>
      <text:p text:style-name="P21"/>
      <text:p text:style-name="P20">REPRESENTANTE LEGAL: ...................................................……….......................................</text:p>
      <text:p text:style-name="P20">CPF: ........................................................... RG: ................................................................</text:p>
      <text:p text:style-name="P21"/>
      <text:p text:style-name="P20">DADOS BANCÁRIOS:</text:p>
      <text:p text:style-name="P21"/>
      <text:p text:style-name="P20">BANCO: .............................................................................................................................</text:p>
      <text:p text:style-name="P21"/>
      <text:p text:style-name="P20">AGÊNCIA: ............................................ CONTA: ................................................….............</text:p>
      <text:p text:style-name="P21"/>
      <text:list xml:id="list3145125089"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xml:id="list610374374"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2-28T14:20:14.185000000</dc:date>
    <meta:print-date>1995-11-21T17:41:00</meta:print-date>
    <meta:editing-cycles>42</meta:editing-cycles>
    <meta:editing-duration>PT35M47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53" meta:non-whitespace-character-count="1984"/>
  </office:meta>
</office:document-meta>
</file>