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0d10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40c3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40d10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8"><text:s text:c="10"/></text:span><text:span text:style-name="T9"><text:s/>ANEXO II – DADOS DO LICITANTE</text:span></text:p>
      <text:p text:style-name="P16"/>
      <text:p text:style-name="P19"><text:span text:style-name="T3">PREGÃO ELETRÔNICO Nº <text:s/></text:span><text:span text:style-name="T11">2</text:span><text:span text:style-name="T13">5</text:span><text:span text:style-name="T10">/2022</text:span></text:p>
      <text:p text:style-name="P18"/>
      <text:p text:style-name="P26"><text:span text:style-name="T7">PROCESSO:</text:span><text:span text:style-name="Fonte_20_parág._20_padrão"><text:span text:style-name="T5"> </text:span></text:span><text:span text:style-name="Fonte_20_parág._20_padrão"><text:span text:style-name="T5">23345.001071.2022-48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420712277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3508617225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9-28T16:56:02.775000000</dc:date>
    <meta:print-date>1995-11-21T17:41:00</meta:print-date>
    <meta:editing-cycles>33</meta:editing-cycles>
    <meta:editing-duration>PT32M21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