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text-properties style:font-name="Calibri1" fo:font-size="11pt" style:font-name-asian="Calibri1" style:font-size-asian="11pt" style:font-name-complex="Calibri1" style:font-size-complex="11pt"/>
    </style:style>
    <style:style style:name="P4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11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0d7271"/>
    </style:style>
    <style:style style:name="P2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2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2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24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6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0f4805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fo:font-weight="bold" style:font-weight-asian="bold" style:font-name-complex="Calibri1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d727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f4805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<text:span text:style-name="T9"><text:s text:c="10"/></text:span><text:span text:style-name="T10"><text:s/>ANEXO II – DADOS DO LICITANTE</text:span></text:p>
      <text:p text:style-name="P16"/>
      <text:p text:style-name="P19"><text:span text:style-name="T3">PREGÃO ELETRÔNICO Nº <text:s/></text:span><text:span text:style-name="T13">20</text:span><text:span text:style-name="T11">/2022</text:span></text:p>
      <text:p text:style-name="P18"/>
      <text:p text:style-name="P20"><text:span text:style-name="T8">PROCESSO:</text:span><text:span text:style-name="Fonte_20_parág._20_padrão"><text:span text:style-name="T5"> <text:s/></text:span></text:span><text:span text:style-name="Fonte_20_parág._20_padrão"><text:span text:style-name="T6">23345.</text:span></text:span><text:span text:style-name="Fonte_20_parág._20_padrão"><text:span text:style-name="T7">000678.2022-19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1">RAZÃO SOCIAL DA PROPONENTE.............................................................………................</text:p>
      <text:p text:style-name="P21">ENDEREÇO: <text:s/>......................................................................................................................</text:p>
      <text:p text:style-name="P21">CIDADE/UF: ................................................................ CEP: ............................................. </text:p>
      <text:p text:style-name="P21">CNPJ: ............................................. e-mail: .......................................................................</text:p>
      <text:p text:style-name="P22">FONE:......................................................... FAX: ...............................................................</text:p>
      <text:p text:style-name="P23"/>
      <text:p text:style-name="P23"/>
      <text:p text:style-name="P22">REPRESENTANTE LEGAL: ...................................................……….......................................</text:p>
      <text:p text:style-name="P22">CPF: ........................................................... RG: ................................................................</text:p>
      <text:p text:style-name="P23"/>
      <text:p text:style-name="P22">DADOS BANCÁRIOS:</text:p>
      <text:p text:style-name="P23"/>
      <text:p text:style-name="P22">BANCO: .............................................................................................................................</text:p>
      <text:p text:style-name="P23"/>
      <text:p text:style-name="P22">AGÊNCIA: ............................................ CONTA: ................................................….............</text:p>
      <text:p text:style-name="P23"/>
      <text:list xml:id="list979068390" text:style-name="WW8Num1">
        <text:list-item>
          <text:p text:style-name="P26">Declaro que nos preços estão incluídos todos os impostos, taxas, e outros encargos de qualquer natureza que incidam ou venham a incidir sobre o objeto do presente Pregão. </text:p>
        </text:list-item>
        <text:list-item>
          <text:p text:style-name="P26">Declaro que o prazo de eficácia da proposta será 90 dias, contados a partir da abertura da mesma. Esse prazo ficará suspenso pela interposição de recurso.</text:p>
        </text:list-item>
      </text:list>
      <text:list xml:id="list4279917048" text:style-name="WW8Num2">
        <text:list-item>
          <text:p text:style-name="P24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994DB4CC4245F211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“COMISSÃO PERMANENTE DE LICITAÇÃO”</dc:title>
    <meta:initial-creator>creciliasilva</meta:initial-creator>
    <meta:creation-date>1995-11-21T16:41:00</meta:creation-date>
    <dc:date>2022-06-23T09:52:20.648000000</dc:date>
    <meta:print-date>1995-11-21T17:41:00</meta:print-date>
    <meta:editing-cycles>29</meta:editing-cycles>
    <meta:editing-duration>PT31M16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9" meta:word-count="179" meta:character-count="2162" meta:non-whitespace-character-count="1982"/>
  </office:meta>
</office:document-meta>
</file>