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sans-serif"/>
    <style:font-face style:name="Courier New" svg:font-family="'Courier New'" style:font-family-generic="modern"/>
    <style:font-face style:name="Mangal" svg:font-family="Mangal, 'Liberation Mon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589cm" style:rel-width="100%" fo:margin-left="0.014cm" fo:margin-top="0cm" fo:margin-bottom="0cm" table:align="left" style:writing-mode="lr-tb"/>
    </style:style>
    <style:style style:name="Tabela1.A" style:family="table-column">
      <style:table-column-properties style:column-width="0.977cm" style:rel-column-width="4109*"/>
    </style:style>
    <style:style style:name="Tabela1.B" style:family="table-column">
      <style:table-column-properties style:column-width="1.432cm" style:rel-column-width="6022*"/>
    </style:style>
    <style:style style:name="Tabela1.C" style:family="table-column">
      <style:table-column-properties style:column-width="1.443cm" style:rel-column-width="6069*"/>
    </style:style>
    <style:style style:name="Tabela1.D" style:family="table-column">
      <style:table-column-properties style:column-width="9.086cm" style:rel-column-width="38194*"/>
    </style:style>
    <style:style style:name="Tabela1.E" style:family="table-column">
      <style:table-column-properties style:column-width="0.011cm" style:rel-column-width="45*"/>
    </style:style>
    <style:style style:name="Tabela1.F" style:family="table-column">
      <style:table-column-properties style:column-width="2.639cm" style:rel-column-width="1109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14cm" fo:padding-right="0.049cm" fo:padding-top="0.049cm" fo:padding-bottom="0.049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transparent" fo:padding-left="0.014cm" fo:padding-right="0.049cm" fo:padding-top="0.049cm" fo:padding-bottom="0.049cm" fo:border="0.5pt solid #000001">
        <style:background-image/>
      </style:table-cell-properties>
    </style:style>
    <style:style style:name="Tabela1.A3" style:family="table-cell">
      <style:table-cell-properties fo:background-color="transparent" fo:padding-left="0.014cm" fo:padding-right="0.049cm" fo:padding-top="0.049cm" fo:padding-bottom="0.049cm" fo:border-left="0.5pt solid #000001" fo:border-right="none" fo:border-top="none" fo:border-bottom="0.5pt solid #000001">
        <style:background-image/>
      </style:table-cell-properties>
    </style:style>
    <style:style style:name="Tabela1.E3" style:family="table-cell">
      <style:table-cell-properties fo:background-color="transparent" fo:padding-left="0.014cm" fo:padding-right="0.049cm" fo:padding-top="0.049cm" fo:padding-bottom="0.049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1pt" officeooo:rsid="001b7393" officeooo:paragraph-rsid="001b7393" style:font-size-asian="11pt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officeooo:rsid="001b7393" officeooo:paragraph-rsid="001b7393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fo:font-weight="bold" officeooo:rsid="001b7393" officeooo:paragraph-rsid="001b739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style:font-name="Calibri1" fo:font-size="11pt" fo:font-weight="bold" officeooo:rsid="001b7393" officeooo:paragraph-rsid="001b7393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1" fo:font-size="11pt" fo:font-weight="bold" officeooo:rsid="001b7393" officeooo:paragraph-rsid="001b7393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Calibri1" fo:font-size="11pt" fo:font-weight="bold" officeooo:paragraph-rsid="001b739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1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9" style:family="paragraph" style:parent-style-name="Body_20_Text_20_21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Calibri1" fo:font-size="11pt" officeooo:paragraph-rsid="001b7393" style:font-size-asian="11pt" style:language-asian="pt" style:country-asian="BR" style:font-name-complex="Calibri2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1b7393" style:font-size-asian="11pt" style:font-name-complex="DejaVuSans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1b7393" style:font-size-asian="11pt" style:font-name-complex="Calibri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officeooo:paragraph-rsid="001b739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1b739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1" fo:font-size="11pt" officeooo:paragraph-rsid="001b7393" fo:background-color="#ffffff" style:font-size-asian="11pt" style:font-name-complex="Calibri2" style:font-size-complex="11pt"/>
    </style:style>
    <style:style style:name="P25" style:family="paragraph" style:parent-style-name="Texto_20_em_20_bloco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none" fo:font-weight="bold" officeooo:paragraph-rsid="001b7393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left="0.79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11pt" officeooo:paragraph-rsid="001b7393" fo:background-color="#ffffff" style:font-size-asian="11pt" style:font-name-complex="Calibri2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8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9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3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31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3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officeooo:paragraph-rsid="0015bd1e" style:font-size-asian="11pt" style:font-weight-asian="bold" style:font-name-complex="Calibri1" style:font-size-complex="11pt" style:font-weight-complex="bold"/>
    </style:style>
    <style:style style:name="P34" style:family="paragraph" style:parent-style-name="Texto_20_em_20_bloco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0" style:font-name="Calibri1" fo:font-size="11pt" style:text-underline-style="none" fo:font-weight="bold" officeooo:paragraph-rsid="001b7393" style:font-size-asian="11pt" style:font-weight-asian="bold" style:font-name-complex="Arial1" style:font-size-complex="11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1b7393" style:font-size-asian="11pt" style:font-weight-asian="bold" style:font-name-complex="Calibri2" style:font-size-complex="11pt"/>
    </style:style>
    <style:style style:name="P36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7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38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1b7393" style:font-size-asian="11pt" style:font-weight-asian="bold" style:font-name-complex="Calibri2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fo:font-weight="bold" officeooo:paragraph-rsid="001b7393" style:font-size-asian="11pt" style:font-weight-asian="bold" style:font-name-complex="Calibri2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fo:font-weight="bold" officeooo:paragraph-rsid="001b7393" fo:background-color="#ffffff" style:font-size-asian="11pt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11pt" officeooo:paragraph-rsid="001b7393" style:font-size-asian="11pt" style:font-name-complex="Calibri2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1b7393" style:font-size-asian="11pt" style:font-name-complex="Calibri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paragraph-rsid="001b7393" style:font-size-asian="11pt" style:font-name-complex="DejaVuSans" style:font-size-complex="11pt"/>
    </style:style>
    <style:style style:name="P4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11pt" officeooo:paragraph-rsid="001b7393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1" fo:font-size="11pt" officeooo:paragraph-rsid="001b7393" fo:background-color="#ffffff" style:font-size-asian="11pt" style:font-name-complex="Calibri2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1" fo:font-size="11pt" officeooo:paragraph-rsid="001b7393" fo:background-color="#ffffff" style:font-size-asian="11pt" style:font-name-complex="Calibri2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officeooo:paragraph-rsid="001b7393" style:font-size-asian="11pt" style:font-name-complex="Calibri2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fo:language="pt" fo:country="BR" officeooo:paragraph-rsid="001b7393" style:letter-kerning="false" style:font-name-asian="Times New Roman2" style:font-size-asian="11pt" style:language-asian="pt" style:country-asian="BR" style:font-name-complex="Tahoma" style:font-size-complex="11pt" style:language-complex="ar" style:country-complex="SA"/>
    </style:style>
    <style:style style:name="T1" style:family="text">
      <style:text-properties fo:font-variant="normal" fo:text-transform="none" fo:color="#292929" fo:letter-spacing="normal" fo:font-style="normal" style:font-style-asian="normal" style:font-name-complex="Arial1"/>
    </style:style>
    <style:style style:name="T2" style:family="text">
      <style:text-properties fo:font-variant="normal" fo:text-transform="none" fo:color="#292929" fo:letter-spacing="normal" fo:font-style="normal" officeooo:rsid="001b7393" style:font-style-asian="normal" style:font-name-complex="Arial1"/>
    </style:style>
    <style:style style:name="T3" style:family="text">
      <style:text-properties fo:font-variant="normal" fo:text-transform="none" fo:color="#292929" fo:letter-spacing="normal" fo:font-style="normal" officeooo:rsid="00196dff" style:font-style-asian="normal" style:font-name-complex="Arial1"/>
    </style:style>
    <style:style style:name="T4" style:family="text">
      <style:text-properties fo:font-variant="normal" fo:text-transform="none" fo:color="#292929" fo:letter-spacing="normal" fo:font-style="normal" officeooo:rsid="001d4cd6" style:font-style-asian="normal" style:font-name-complex="Arial1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color="#000000" style:font-name-complex="Arial1"/>
    </style:style>
    <style:style style:name="T7" style:family="text">
      <style:text-properties officeooo:rsid="001b7393"/>
    </style:style>
    <style:style style:name="T8" style:family="text">
      <style:text-properties fo:background-color="#ffffff" loext:char-shading-value="0" style:font-name-complex="Calibri2"/>
    </style:style>
    <style:style style:name="T9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Calibri2" style:font-weight-complex="bold"/>
    </style:style>
    <style:style style:name="T10" style:family="text">
      <style:text-properties officeooo:rsid="001b7393" style:font-name-complex="Calibri1"/>
    </style:style>
    <style:style style:name="T11" style:family="text">
      <style:text-properties officeooo:rsid="001d4cd6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ANEXO II – DADOS DO LICITANTE</text:p>
      <text:p text:style-name="P30"/>
      <text:p text:style-name="P32">PREGÃO ELETRÔNICO Nº <text:s/><text:span text:style-name="T7">16/2022</text:span></text:p>
      <text:p text:style-name="P33">PROCESSO: <text:span text:style-name="T1">23345.000</text:span><text:span text:style-name="T4">624</text:span><text:span text:style-name="T1">.202</text:span><text:span text:style-name="T3">2</text:span><text:span text:style-name="T1">-</text:span><text:span text:style-name="T4">45</text:span><text:span text:style-name="T6"> </text:span></text:p>
      <text:p text:style-name="P31"/>
      <text:p text:style-name="P10"/>
      <text:p text:style-name="P27">RAZÃO SOCIAL DA PROPONENTE...............................................................................</text:p>
      <text:p text:style-name="P27">ENDEREÇO: <text:s/>......................................................................................................................</text:p>
      <text:p text:style-name="P27">CIDADE/UF: ................................................................ CEP: ............................................. </text:p>
      <text:p text:style-name="P27">CNPJ: ............................................. e-mail: .......................................................................</text:p>
      <text:p text:style-name="P28">FONE:......................................................... FAX: ...............................................................</text:p>
      <text:p text:style-name="P29"/>
      <text:p text:style-name="P29"/>
      <text:p text:style-name="P28">REPRESENTANTE LEGAL: ............................................................................................</text:p>
      <text:p text:style-name="P28">CPF: ........................................................... RG: .................................................................</text:p>
      <text:p text:style-name="P29"/>
      <text:p text:style-name="P28">DADOS BANCÁRIOS:</text:p>
      <text:p text:style-name="P29"/>
      <text:p text:style-name="P28">BANCO: ...............................................................................................................................</text:p>
      <text:p text:style-name="P29"/>
      <text:p text:style-name="P28">AGÊNCIA: ............................................ CONTA: .............................................................</text:p>
      <text:p text:style-name="P29"/>
      <text:list xml:id="list2330272243" text:style-name="WW8Num1">
        <text:list-item>
          <text:p text:style-name="P38">Declaro que nos preços estão incluídos todos os impostos, taxas, e outros encargos de qualquer natureza que incidam ou venham a incidir sobre o objeto do presente Pregão. </text:p>
        </text:list-item>
        <text:list-item>
          <text:p text:style-name="P38">Declaro que o prazo de eficácia da proposta será <text:span text:style-name="T7">90</text:span> dias, contados a partir da abertura da mesma. Esse prazo ficará suspenso pela interposição de recurso.</text:p>
        </text:list-item>
      </text:list>
      <text:list xml:id="list1316040296" text:style-name="WW8Num2">
        <text:list-item>
          <text:p text:style-name="P36">Declaro que aceito todas as condições deste Edital e seus anexos.</text:p>
        </text:list-item>
      </text:list>
      <text:p text:style-name="P6"><text:s/></text:p>
      <text:p text:style-name="P4">Assinatura do Representante Lega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9">MODELO DE PROPOSTA</text:p>
      <text:p text:style-name="P9"/>
      <text:p text:style-name="P11">PREGÃO Nº 1<text:span text:style-name="T11">6</text:span>/2022</text:p>
      <text:p text:style-name="P12"><text:span text:style-name="T10">Objeto: </text:span><text:span text:style-name="T5">Contratação de Serviços de Colheita de Café mecanizada.</text:span> </text:p>
      <text:p text:style-name="P25">PROCESSO: <text:span text:style-name="T1">23345.000</text:span><text:span text:style-name="T4">624</text:span><text:span text:style-name="T1">.202</text:span><text:span text:style-name="T3">2</text:span><text:span text:style-name="T1">-</text:span><text:span text:style-name="T4">45</text:span></text:p>
      <text:p text:style-name="P34"/>
      <text:p text:style-name="P8">Licitante: </text:p>
      <text:p text:style-name="P8">CNPJ: </text:p>
      <text:p text:style-name="P8">Dados bancários:</text:p>
      <text:p text:style-name="P8">Banco: ……………… Agência: …………………….. Conta: ……………………</text:p>
      <text:p text:style-name="P8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Item</text:p>
          </table:table-cell>
          <table:table-cell table:style-name="Tabela1.A1" office:value-type="string">
            <text:p text:style-name="P39">Un</text:p>
          </table:table-cell>
          <table:table-cell table:style-name="Tabela1.A1" office:value-type="string">
            <text:p text:style-name="P39">Qnt</text:p>
          </table:table-cell>
          <table:table-cell table:style-name="Tabela1.A1" office:value-type="string">
            <text:p text:style-name="P40">Especificação</text:p>
          </table:table-cell>
          <table:table-cell table:style-name="Tabela1.E1" table:number-columns-spanned="2" office:value-type="string">
            <text:p text:style-name="P39">Valor Unitári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2">01</text:p>
          </table:table-cell>
          <table:table-cell table:style-name="Tabela1.A1" office:value-type="string">
            <text:p text:style-name="P48">hora</text:p>
          </table:table-cell>
          <table:table-cell table:style-name="Tabela1.A1" office:value-type="string">
            <text:p text:style-name="P42">80</text:p>
          </table:table-cell>
          <table:table-cell table:style-name="Tabela1.A1" office:value-type="string">
            <text:p text:style-name="P20">Contratação de Serviço de Colheita de café, mecanizada com máquinas apropriadas; podendo ser colheitadeiras automotrizes.</text:p>
            <text:p text:style-name="P20"/>
            <text:p text:style-name="P41">Especificação do serviço:</text:p>
            <text:list xml:id="list2361640156" text:style-name="WWNum2">
              <text:list-item>
                <text:p text:style-name="P46">Área da lavoura a ser colhida, aproximadamente 11,5 hectares, com safra estimada em 80 sacas.</text:p>
              </text:list-item>
              <text:list-item>
                <text:p text:style-name="P46">Todas as despesas de transporte, combustível, operação e quaisquer outros encargos <text:s/>será da responsabilidade da contratada, ficando apenas o transporte do café da lavoura para o terreiro por conta da contratante.</text:p>
              </text:list-item>
              <text:list-item>
                <text:p text:style-name="P46">A contratante não se responsabiliza pela segurança e guarda de máquinas e equipamentos que possam vir a pernoitar na lavoura, a contratante não oferece serviço de alojamento e nem alimentação.</text:p>
              </text:list-item>
              <text:list-item>
                <text:p text:style-name="P46">A data prevista de colheita para 11/07/2022 á 10/08/2022.</text:p>
              </text:list-item>
              <text:list-item>
                <text:p text:style-name="P46">Quanto ao horário de trabalho o início será as 07:00 horas e termino as 17:00 respeitando o intervalo para o almoço . Caso necessário poderá ser realizado 02 horas adicionais.</text:p>
              </text:list-item>
              <text:list-item>
                <text:p text:style-name="P45"><text:span text:style-name="T8">A contratação mínima de horas trabalhadas será de 70 horas. </text:span></text:p>
              </text:list-item>
              <text:list-item>
                <text:p text:style-name="P46">O transporte do café colhido da lavoura para o <text:soft-page-break/>terreiro será de responsabilidade da contratante.</text:p>
              </text:list-item>
            </text:list>
            <text:p text:style-name="P26"/>
          </table:table-cell>
          <table:table-cell table:style-name="Tabela1.E1" table:number-columns-spanned="2" office:value-type="string">
            <text:p text:style-name="P24"/>
            <text:p text:style-name="P21"/>
            <text:p text:style-name="P21">R$ …... p/ hora x 80 = R$ <text:s/>……….</text:p>
            <text:p text:style-name="P21"/>
            <text:p text:style-name="P21"/>
            <text:p text:style-name="P19"/>
          </table:table-cell>
          <table:covered-table-cell/>
        </table:table-row>
        <table:table-row table:style-name="Tabela1.1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49">hora</text:p>
          </table:table-cell>
          <table:table-cell table:style-name="Tabela1.A3" office:value-type="string">
            <text:p text:style-name="P22">80</text:p>
          </table:table-cell>
          <table:table-cell table:style-name="Tabela1.A3" office:value-type="string">
            <text:p text:style-name="P23">Colheita de café do chão (varreção mecanizada) com maquinários apropriados para este tipo de serviço. Os equipamentos devem ser do tipo varredoras e recolhedoras Miac, Mogiana ou Similares. </text:p>
            <text:list xml:id="list101418282486823" text:continue-numbering="true" text:style-name="WWNum2">
              <text:list-item>
                <text:p text:style-name="P46">Todas as despesas de transporte, combustível, operação e quaisquer outros encargos <text:s/>será da responsabilidade da contratada.</text:p>
              </text:list-item>
              <text:list-item>
                <text:p text:style-name="P45"><text:span text:style-name="T8">A contratante </text:span><text:span text:style-name="T9">não</text:span><text:span text:style-name="T8"> se responsabiliza pela segurança e guarda de máquinas e equipamentos que possam vir a pernoitar na lavoura, a contratante não oferece serviço de alojamento e nem alimentação.</text:span></text:p>
              </text:list-item>
              <text:list-item>
                <text:p text:style-name="P46">A data prevista da varreção será em seguida a colheita mecânica provavelmente no final do mês de julho e ou início do mês de agosto.</text:p>
              </text:list-item>
              <text:list-item>
                <text:p text:style-name="P46">A área de café a ser recolhida do chão (varrida) é de aproximadamente 11,5 hectares. </text:p>
              </text:list-item>
              <text:list-item>
                <text:p text:style-name="P46">Quanto ao horário de trabalho o início será as 07:00 horas e termino as 17:00 respeitando o intervalo para o almoço . Caso necessário poderá ser realizado 02 horas adicionais.</text:p>
              </text:list-item>
              <text:list-item>
                <text:p text:style-name="P46">A contratação mínima de horas trabalhadas será de 70 horas. </text:p>
              </text:list-item>
              <text:list-item>
                <text:p text:style-name="P46">O transporte do café colhido da lavoura para o terreiro será de responsabilidade da contratante.</text:p>
              </text:list-item>
            </text:list>
          </table:table-cell>
          <table:table-cell table:style-name="Tabela1.E3" table:number-columns-spanned="2" office:value-type="string">
            <text:p text:style-name="P24"/>
            <text:p text:style-name="P24">R$ ………. p/ hora x 80 = R$ <text:s/>…………...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5">Valor Total estimado</text:p>
          </table:table-cell>
          <table:covered-table-cell/>
          <table:covered-table-cell/>
          <table:covered-table-cell/>
          <table:covered-table-cell/>
          <table:table-cell table:style-name="Tabela1.E1" office:value-type="string">
            <text:p text:style-name="P35">R$ </text:p>
          </table:table-cell>
        </table:table-row>
      </table:table>
      <text:p text:style-name="P7"/>
      <text:p text:style-name="P7">Data: </text:p>
      <text:p text:style-name="P7"/>
      <text:p text:style-name="P5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, sans-serif"/>
    <style:font-face style:name="Courier New" svg:font-family="'Courier New'" style:font-family-generic="modern"/>
    <style:font-face style:name="Mangal" svg:font-family="Mangal, 'Liberation Mono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/>
      <style:text-properties fo:color="#00000a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cm" svg:height="1.498cm" draw:z-index="2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  <style:footer>
        <text:p text:style-name="MP5">IFSULDEMINAS – 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5">E-mail: compras.machado@ifsuldeminas.edu.br</text:p>
        <text:p text:style-name="MP6"/>
        <text:p text:style-name="MP7"/>
        <text:p text:style-name="MP7">Câmara Nacional de Modelos de Licitações e Contratos da Consultoria-Geral da União</text:p>
        <text:p text:style-name="MP7">Edital modelo para Pregão Eletrônico: Compras</text:p>
        <text:p text:style-name="MP7">Atualização: Dezembro/2019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dc:subject/>
    <meta:keyword/>
    <meta:initial-creator>creciliasilva</meta:initial-creator>
    <meta:creation-date>1995-11-21T16:41:00</meta:creation-date>
    <dc:date>2022-05-17T10:14:02.930000000</dc:date>
    <meta:print-date>1995-11-21T17:41:00</meta:print-date>
    <meta:editing-cycles>9</meta:editing-cycles>
    <meta:editing-duration>PT14M41S</meta:editing-duration>
    <meta:generator>LibreOffice/6.3.1.2$Windows_X86_64 LibreOffice_project/b79626edf0065ac373bd1df5c28bd630b4424273</meta:generator>
    <meta:document-statistic meta:table-count="1" meta:image-count="1" meta:object-count="0" meta:page-count="3" meta:paragraph-count="72" meta:word-count="589" meta:character-count="4658" meta:non-whitespace-character-count="4132"/>
  </office:meta>
</office:document-meta>
</file>