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, 'Liberation Mono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9" style:family="paragraph" style:parent-style-name="Footer">
      <style:text-properties style:font-name="Calibri" fo:font-size="6pt" style:font-size-asian="6pt" style:font-name-complex="Calibri" style:font-size-complex="6pt"/>
    </style:style>
    <style:style style:name="P10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2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paragraph-rsid="0015bd1e" style:font-size-asian="11pt" style:font-weight-asian="bold" style:font-name-complex="Calibri" style:font-size-complex="11pt" style:font-weight-complex="bold"/>
    </style:style>
    <style:style style:name="P19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variant="normal" fo:text-transform="none" fo:color="#292929" style:font-name="Calibri1" fo:letter-spacing="normal" fo:font-style="normal" style:font-style-asian="normal" style:font-name-complex="Arial1"/>
    </style:style>
    <style:style style:name="T2" style:family="text">
      <style:text-properties fo:font-variant="normal" fo:text-transform="none" fo:color="#292929" style:font-name="Calibri1" fo:letter-spacing="normal" fo:font-style="normal" officeooo:rsid="00196dff" style:font-style-asian="normal" style:font-name-complex="Arial1"/>
    </style:style>
    <style:style style:name="T3" style:family="text">
      <style:text-properties fo:font-variant="normal" fo:text-transform="none" fo:color="#292929" style:font-name="Calibri1" fo:letter-spacing="normal" fo:font-style="normal" officeooo:rsid="001a1e74" style:font-style-asian="normal" style:font-name-complex="Arial1"/>
    </style:style>
    <style:style style:name="T4" style:family="text">
      <style:text-properties fo:color="#000000" style:font-name="Calibri1" style:font-name-complex="Arial1"/>
    </style:style>
    <style:style style:name="T5" style:family="text">
      <style:text-properties officeooo:rsid="001a1e74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ANEXO II – DADOS DO LICITANTE</text:p>
      <text:p text:style-name="P15"/>
      <text:p text:style-name="P17">PREGÃO ELETRÔNICO Nº <text:s/><text:span text:style-name="T5">10/2022</text:span></text:p>
      <text:p text:style-name="P18">PROCESSO: <text:span text:style-name="T1">23345.000</text:span><text:span text:style-name="T3">307</text:span><text:span text:style-name="T1">.202</text:span><text:span text:style-name="T2">2</text:span><text:span text:style-name="T1">-</text:span><text:span text:style-name="T3">29</text:span><text:span text:style-name="T4"> </text:span></text:p>
      <text:p text:style-name="P16"/>
      <text:p text:style-name="P5"/>
      <text:p text:style-name="P12">RAZÃO SOCIAL DA PROPONENTE...............................................................................</text:p>
      <text:p text:style-name="P12">ENDEREÇO: <text:s/>......................................................................................................................</text:p>
      <text:p text:style-name="P12">CIDADE/UF: ................................................................ CEP: ............................................. </text:p>
      <text:p text:style-name="P12">CNPJ: ............................................. e-mail: .......................................................................</text:p>
      <text:p text:style-name="P13">FONE:......................................................... FAX: ...............................................................</text:p>
      <text:p text:style-name="P14"/>
      <text:p text:style-name="P14"/>
      <text:p text:style-name="P13">REPRESENTANTE LEGAL: ............................................................................................</text:p>
      <text:p text:style-name="P13">CPF: ........................................................... RG: .................................................................</text:p>
      <text:p text:style-name="P14"/>
      <text:p text:style-name="P13">DADOS BANCÁRIOS:</text:p>
      <text:p text:style-name="P14"/>
      <text:p text:style-name="P13">BANCO: ...............................................................................................................................</text:p>
      <text:p text:style-name="P14"/>
      <text:p text:style-name="P13">AGÊNCIA: ............................................ CONTA: .............................................................</text:p>
      <text:p text:style-name="P14"/>
      <text:list xml:id="list1144455741" text:style-name="WW8Num1">
        <text:list-item>
          <text:p text:style-name="P21">Declaro que nos preços estão incluídos todos os impostos, taxas, e outros encargos de qualquer natureza que incidam ou venham a incidir sobre o objeto do presente Pregão. </text:p>
        </text:list-item>
        <text:list-item>
          <text:p text:style-name="P21">Declaro que o prazo de eficácia da proposta será 120 dias, contados a partir da abertura da mesma. Esse prazo ficará suspenso pela interposição de recurso.</text:p>
        </text:list-item>
      </text:list>
      <text:list xml:id="list969598120" text:style-name="WW8Num2">
        <text:list-item>
          <text:p text:style-name="P19">Declaro que aceito todas as condições deste Edital e seus anexos.</text:p>
        </text:list-item>
      </text:list>
      <text:p text:style-name="Standard"><text:s/></text:p>
      <text:p text:style-name="P4"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, 'Liberation Mono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Liberation Mon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Fonte_20_parág._20_padrão" style:display-name="WW-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text-properties style:font-name="Calibri" fo:font-size="6pt" style:font-size-asian="6pt" style:font-name-complex="Calibri" style:font-size-complex="6pt"/>
    </style:style>
    <style:style style:name="MP7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8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</style:header>
      <style:footer>
        <text:p text:style-name="MP5">IFSULDEMINAS – 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5">E-mail: compras.machado@ifsuldeminas.edu.br</text:p>
        <text:p text:style-name="MP6"/>
        <text:p text:style-name="MP7"/>
        <text:p text:style-name="MP7">Câmara Nacional de Modelos de Licitações e Contratos da Consultoria-Geral da União</text:p>
        <text:p text:style-name="MP7">Edital modelo para Pregão Eletrônico: Compras</text:p>
        <text:p text:style-name="MP7">Atualização: Dezembro/2019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dc:subject/>
    <meta:keyword/>
    <meta:initial-creator>creciliasilva</meta:initial-creator>
    <meta:creation-date>1995-11-21T16:41:00</meta:creation-date>
    <dc:date>2022-03-22T12:20:59.114000000</dc:date>
    <meta:print-date>1995-11-21T17:41:00</meta:print-date>
    <meta:editing-cycles>7</meta:editing-cycles>
    <meta:editing-duration>PT6M39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30" meta:word-count="182" meta:character-count="2171" meta:non-whitespace-character-count="2009"/>
  </office:meta>
</office:document-meta>
</file>