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a7bdc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4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style:letter-kerning="false" style:font-name-asian="Calibri2" style:font-size-asian="11pt" style:language-asian="pt" style:country-asian="BR" style:font-style-asian="normal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officeooo:rsid="001a7bdc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7"><text:s text:c="10"/></text:span><text:span text:style-name="T8"><text:s/>ANEXO II – DADOS DO LICITANTE</text:span></text:p>
      <text:p text:style-name="P16"/>
      <text:p text:style-name="P18">PREGÃO ELETRÔNICO Nº <text:s/><text:span text:style-name="T9">08</text:span>/202<text:span text:style-name="T9">2</text:span></text:p>
      <text:p text:style-name="P18"/>
      <text:p text:style-name="P26"><text:span text:style-name="T6">PROCESSO: </text:span><text:span text:style-name="Fonte_20_parág._20_padrão"><text:span text:style-name="T4"><text:s/></text:span></text:span><text:span text:style-name="Fonte_20_parág._20_padrão"><text:span text:style-name="T5">23345.000285.2022-05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19">RAZÃO SOCIAL DA PROPONENTE.............................................................………................</text:p>
      <text:p text:style-name="P19">ENDEREÇO: <text:s/>......................................................................................................................</text:p>
      <text:p text:style-name="P19">CIDADE/UF: ................................................................ CEP: ............................................. </text:p>
      <text:p text:style-name="P19">CNPJ: ............................................. e-mail: .......................................................................</text:p>
      <text:p text:style-name="P20">FONE:......................................................... FAX: ...............................................................</text:p>
      <text:p text:style-name="P21"/>
      <text:p text:style-name="P21"/>
      <text:p text:style-name="P20">REPRESENTANTE LEGAL: ............................................................................………...............</text:p>
      <text:p text:style-name="P20">CPF: ........................................................... RG: .................................................................</text:p>
      <text:p text:style-name="P21"/>
      <text:p text:style-name="P20">DADOS BANCÁRIOS:</text:p>
      <text:p text:style-name="P21"/>
      <text:p text:style-name="P20">BANCO: ...............................................................................................................................</text:p>
      <text:p text:style-name="P21"/>
      <text:p text:style-name="P20">AGÊNCIA: ............................................ CONTA: .......................................…….....................</text:p>
      <text:p text:style-name="P21"/>
      <text:list xml:id="list3339922807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<text:span text:style-name="T9">120</text:span>, contados a partir da abertura da mesma. Esse prazo ficará suspenso pela interposição de recurso.</text:p>
        </text:list-item>
      </text:list>
      <text:list xml:id="list57111056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3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3-28T14:07:28.513000000</dc:date>
    <meta:print-date>1995-11-21T17:41:00</meta:print-date>
    <meta:editing-cycles>17</meta:editing-cycles>
    <meta:editing-duration>PT12M14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8" meta:character-count="2152" meta:non-whitespace-character-count="1983"/>
  </office:meta>
</office:document-meta>
</file>