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4913D80DBD8E82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text-properties style:font-name="Calibri1" fo:font-size="11pt" style:font-name-asian="Calibri1" style:font-size-asian="11pt" style:font-name-complex="Calibri1" style:font-size-complex="11pt"/>
    </style:style>
    <style:style style:name="P4" style:family="paragraph" style:parent-style-name="Standard">
      <style:text-properties style:font-name="Calibri1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11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12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13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7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Texto_20_em_20_bloco1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2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2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2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23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5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074252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font-name-asian="Calibri1" style:font-size-asian="11pt" style:font-size-complex="11pt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99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5" style:family="text">
      <style:text-properties fo:font-variant="normal" fo:text-transform="none" style:use-window-font-color="tru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9af2fd" style:letter-kerning="false" style:font-name-asian="Calibri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9af2fd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114c76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ac9e3c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3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4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06ef07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5" style:family="text">
      <style:text-properties fo:color="#00000a" style:font-name="Calibri1" fo:font-size="11pt" fo:language="pt" fo:country="BR" style:text-underline-style="solid" style:text-underline-width="auto" style:text-underline-color="font-color" fo:font-weight="bold" officeooo:rsid="0007425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><text:span text:style-name="T11"><text:s text:c="10"/></text:span><text:span text:style-name="T12"><text:s/>ANEXO II – DADOS DO LICITANTE</text:span></text:p>
      <text:p text:style-name="P16"/>
      <text:p text:style-name="P19"><text:span text:style-name="T3">PREGÃO ELETRÔNICO Nº <text:s/></text:span><text:span text:style-name="T13">0</text:span><text:span text:style-name="T15">4</text:span><text:span text:style-name="T13">/2022</text:span></text:p>
      <text:p text:style-name="P18"/>
      <text:p text:style-name="P26"><text:span text:style-name="T10">PROCESSO: </text:span><text:span text:style-name="Fonte_20_parág._20_padrão"><text:span text:style-name="T6">23345.</text:span></text:span><text:span text:style-name="Fonte_20_parág._20_padrão"><text:span text:style-name="T7">00</text:span></text:span><text:span text:style-name="Fonte_20_parág._20_padrão"><text:span text:style-name="T8">0171</text:span></text:span><text:span text:style-name="Fonte_20_parág._20_padrão"><text:span text:style-name="T7">.202</text:span></text:span><text:span text:style-name="Fonte_20_parág._20_padrão"><text:span text:style-name="T9">2</text:span></text:span><text:span text:style-name="Fonte_20_parág._20_padrão"><text:span text:style-name="T7">-</text:span></text:span><text:span text:style-name="Fonte_20_parág._20_padrão"><text:span text:style-name="T8">57</text:span></text:span></text:p>
      <text:p text:style-name="P17"/>
      <text:p text:style-name="P15"><text:span text:style-name="Fonte_20_parág._20_padrão"><text:span text:style-name="T2"/></text:span></text:p>
      <text:p text:style-name="P6"/>
      <text:p text:style-name="P20">RAZÃO SOCIAL DA PROPONENTE.............................................................………................</text:p>
      <text:p text:style-name="P20">ENDEREÇO: <text:s/>......................................................................................................................</text:p>
      <text:p text:style-name="P20">CIDADE/UF: ................................................................ CEP: ............................................. </text:p>
      <text:p text:style-name="P20">CNPJ: ............................................. e-mail: .......................................................................</text:p>
      <text:p text:style-name="P21">FONE:......................................................... FAX: ...............................................................</text:p>
      <text:p text:style-name="P22"/>
      <text:p text:style-name="P22"/>
      <text:p text:style-name="P21">REPRESENTANTE LEGAL: ............................................................................................</text:p>
      <text:p text:style-name="P21">CPF: ........................................................... RG: .................................................................</text:p>
      <text:p text:style-name="P22"/>
      <text:p text:style-name="P21">DADOS BANCÁRIOS:</text:p>
      <text:p text:style-name="P22"/>
      <text:p text:style-name="P21">BANCO: ...............................................................................................................................</text:p>
      <text:p text:style-name="P22"/>
      <text:p text:style-name="P21">AGÊNCIA: ............................................ CONTA: .............................................................</text:p>
      <text:p text:style-name="P22"/>
      <text:list xml:id="list2807386166" text:style-name="WW8Num1">
        <text:list-item>
          <text:p text:style-name="P25">Declaro que nos preços estão incluídos todos os impostos, taxas, e outros encargos de qualquer natureza que incidam ou venham a incidir sobre o objeto do presente Pregão. </text:p>
        </text:list-item>
        <text:list-item>
          <text:p text:style-name="P25">Declaro que o prazo de eficácia da proposta será 90 dias, contados a partir da abertura da mesma. Esse prazo ficará suspenso pela interposição de recurso.</text:p>
        </text:list-item>
      </text:list>
      <text:list xml:id="list1997950530" text:style-name="WW8Num2">
        <text:list-item>
          <text:p text:style-name="P23">Declaro que aceito todas as condições deste Edital e seus anexos.</text:p>
        </text:list-item>
      </text:list>
      <text:p text:style-name="P3"><text:s/></text:p>
      <text:p text:style-name="P4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loext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loext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1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style:font-name="Arial1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1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6cm" svg:height="1.498cm" draw:z-index="0"><draw:image xlink:href="Pictures/10000000000000E1000000EB4913D80DBD8E82E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“COMISSÃO PERMANENTE DE LICITAÇÃO”</dc:title>
    <meta:initial-creator>creciliasilva</meta:initial-creator>
    <meta:creation-date>1995-11-21T16:41:00</meta:creation-date>
    <dc:date>2022-03-29T11:29:39.853000000</dc:date>
    <meta:print-date>1995-11-21T17:41:00</meta:print-date>
    <meta:editing-cycles>20</meta:editing-cycles>
    <meta:editing-duration>PT20M22S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29" meta:word-count="179" meta:character-count="2152" meta:non-whitespace-character-count="1983"/>
  </office:meta>
</office:document-meta>
</file>