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87cm" fo:margin-left="0.17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302cm"/>
    </style:style>
    <style:style style:name="Tabela1.G" style:family="table-column">
      <style:table-column-properties style:column-width="2.27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Footer">
      <style:text-properties style:font-name="Calibri" fo:font-size="6pt" style:font-size-asian="6pt" style:font-name-complex="Calibri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9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paragraph-rsid="0015bd1e" style:font-size-asian="11pt" style:font-weight-asian="bold" style:font-name-complex="Calibri" style:font-size-complex="11pt" style:font-weight-complex="bold"/>
    </style:style>
    <style:style style:name="P1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Calibri" fo:font-size="9pt" officeooo:paragraph-rsid="001ce374" style:font-size-asian="9pt" style:font-name-complex="Calibri" style:font-size-complex="9pt"/>
    </style:style>
    <style:style style:name="P15" style:family="paragraph" style:parent-style-name="Footer">
      <style:paragraph-properties fo:text-align="center" style:justify-single-word="false"/>
      <style:text-properties style:font-name="Calibri" fo:font-size="9pt" fo:font-weight="bold" officeooo:paragraph-rsid="001ce374" style:font-size-asian="9pt" style:font-weight-asian="bold" style:font-name-complex="Calibri" style:font-size-complex="9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officeooo:rsid="001ce374" officeooo:paragraph-rsid="001ce374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style="italic" officeooo:paragraph-rsid="001ce374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officeooo:rsid="001ce374" officeooo:paragraph-rsid="001ce374" style:font-size-asian="11pt" style:font-name-complex="Calibri" style:font-size-complex="11pt"/>
    </style:style>
    <style:style style:name="P28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1ce374" officeooo:paragraph-rsid="001ce374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Table_20_Contents">
      <style:text-properties style:font-name="Calibri"/>
    </style:style>
    <style:style style:name="P32" style:family="paragraph" style:parent-style-name="Table_20_Contents">
      <style:text-properties style:font-name="Calibri" officeooo:rsid="001ce374" officeooo:paragraph-rsid="001ce374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weight="bold" officeooo:rsid="001ce374" officeooo:paragraph-rsid="001ce37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2pt" fo:language="pt" fo:country="BR" fo:font-weight="bold" officeooo:rsid="001ce374" officeooo:paragraph-rsid="001ce37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5a51e"/>
    </style:style>
    <style:style style:name="T2" style:family="text">
      <style:text-properties fo:font-variant="normal" fo:text-transform="none" fo:color="#292929" loext:opacity="100%" fo:letter-spacing="normal" fo:font-style="normal" style:font-style-asian="normal" style:font-name-complex="Arial1"/>
    </style:style>
    <style:style style:name="T3" style:family="text">
      <style:text-properties fo:font-variant="normal" fo:text-transform="none" fo:color="#292929" loext:opacity="100%" fo:letter-spacing="normal" fo:font-style="normal" officeooo:rsid="00196dff" style:font-style-asian="normal" style:font-name-complex="Arial1"/>
    </style:style>
    <style:style style:name="T4" style:family="text">
      <style:text-properties fo:color="#000000" loext:opacity="100%" style:font-name-complex="Arial1"/>
    </style:style>
    <style:style style:name="T5" style:family="text">
      <style:text-properties officeooo:rsid="00196dff"/>
    </style:style>
    <style:style style:name="T6" style:family="text">
      <style:text-properties officeooo:rsid="001a077c"/>
    </style:style>
    <style:style style:name="T7" style:family="text">
      <style:text-properties style:use-window-font-color="true" loext:opacity="0%" fo:language="pt" fo:country="BR" officeooo:rsid="001b44ab" style:font-name-asian="Times New Roman" style:language-asian="zh" style:country-asian="CN" style:language-complex="ar" style:country-complex="SA"/>
    </style:style>
    <style:style style:name="T8" style:family="text">
      <style:text-properties officeooo:rsid="001ce37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IDFont+F3"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1ce374" style:font-size-asian="10pt" style:font-name-complex="Calibri" style:font-size-complex="11pt"/>
    </style:style>
    <style:style style:name="T13" style:family="text">
      <style:text-properties officeooo:rsid="001ce374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>ANEXO II – DADOS DO LICITANTE <text:s/><text:span text:style-name="T8">E PROPOSTA</text:span></text:p>
      <text:p text:style-name="P8"/>
      <text:p text:style-name="P10">PREGÃO ELETRÔNICO Nº <text:s/><text:span text:style-name="T1">0</text:span><text:span text:style-name="T5">3</text:span><text:span text:style-name="T1">/202</text:span><text:span text:style-name="T6">2</text:span></text:p>
      <text:p text:style-name="P11">PROCESSO: <text:span text:style-name="T2">23345.0001</text:span><text:span text:style-name="T3">65</text:span><text:span text:style-name="T2">.202</text:span><text:span text:style-name="T3">2</text:span><text:span text:style-name="T2">-</text:span><text:span text:style-name="T3">08</text:span><text:span text:style-name="T4"> </text:span></text:p>
      <text:p text:style-name="P9"/>
      <text:p text:style-name="P23"/>
      <text:p text:style-name="P25">RAZÃO SOCIAL DA PROPONENTE...............................................................................</text:p>
      <text:p text:style-name="P25">ENDEREÇO: <text:s/>......................................................................................................................</text:p>
      <text:p text:style-name="P25">CIDADE/UF: ................................................................ CEP: ............................................. </text:p>
      <text:p text:style-name="P25">CNPJ: ............................................. e-mail: .......................................................................</text:p>
      <text:p text:style-name="P26">FONE:......................................................... </text:p>
      <text:p text:style-name="P30"/>
      <text:p text:style-name="P30"/>
      <text:p text:style-name="P26">REPRESENTANTE LEGAL: ............................................................................................</text:p>
      <text:p text:style-name="P26">CPF: ........................................................... RG: .................................................................</text:p>
      <text:p text:style-name="P30"/>
      <text:p text:style-name="P26">DADOS BANCÁRIOS:</text:p>
      <text:p text:style-name="P30"/>
      <text:p text:style-name="P26">BANCO: ...............................................................................................................................</text:p>
      <text:p text:style-name="P30"/>
      <text:p text:style-name="P26">AGÊNCIA: ............................................ CONTA: ..........................................................…</text:p>
      <text:p text:style-name="P26"/>
      <text:p text:style-name="P28">1 – DO OBJETO</text:p>
      <text:p text:style-name="P27"/>
      <text:p text:style-name="P27">Aquisição de pintinhos, pintinhas e vacinas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 table:style-name="TableLine2034492341888">
          <table:table-cell table:style-name="Tabela1.A1" office:value-type="string">
            <text:p text:style-name="P34">Item</text:p>
          </table:table-cell>
          <table:table-cell table:style-name="Tabela1.A1" office:value-type="string">
            <text:p text:style-name="P33">Descrição detalhada</text:p>
          </table:table-cell>
          <table:table-cell table:style-name="Tabela1.A1" office:value-type="string">
            <text:p text:style-name="P33">Unidade de Medida</text:p>
          </table:table-cell>
          <table:table-cell table:style-name="Tabela1.A1" office:value-type="string">
            <text:p text:style-name="P33">Quant.</text:p>
          </table:table-cell>
          <table:table-cell table:style-name="Tabela1.A1" office:value-type="string">
            <text:p text:style-name="P33">Marca/Fabricante</text:p>
          </table:table-cell>
          <table:table-cell table:style-name="Tabela1.A1" office:value-type="string">
            <text:p text:style-name="P33">Valor unitário (R$)</text:p>
          </table:table-cell>
          <table:table-cell table:style-name="Tabela1.G1" office:value-type="string">
            <text:p text:style-name="P33">Valor total</text:p>
            <text:p text:style-name="P33">(R$)</text:p>
          </table:table-cell>
        </table:table-row>
        <table:table-row table:style-name="TableLine2034492341888"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leLine2034492341888"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leLine2034492341888">
          <table:table-cell table:style-name="Tabela1.A2" office:value-type="string">
            <text:p text:style-name="P32">..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G2" office:value-type="string">
            <text:p text:style-name="P31"/>
          </table:table-cell>
        </table:table-row>
        <table:table-row table:style-name="TableLine2034492341888">
          <table:table-cell table:style-name="Tabela1.A2" table:number-columns-spanned="5" office:value-type="string">
            <text:p text:style-name="P33">Valor total da proposta</text:p>
          </table:table-cell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33">R$</text:p>
          </table:table-cell>
          <table:covered-table-cell/>
        </table:table-row>
      </table:table>
      <text:p text:style-name="P27"/>
      <text:p text:style-name="P27"><text:soft-page-break/></text:p>
      <text:p text:style-name="P30"/>
      <text:list xml:id="list3599898779"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<text:span text:style-name="T7">90</text:span> dias, contados a partir da abertura da mesma. Esse prazo ficará suspenso pela interposição de recurso.</text:p>
        </text:list-item>
      </text:list>
      <text:list xml:id="list1177250778" text:style-name="WW8Num2">
        <text:list-item>
          <text:p text:style-name="P12">Declaro que aceito todas as condições deste Edital e seus anexos.</text:p>
        </text:list-item>
      </text:list>
      <text:p text:style-name="P17"><text:s/></text:p>
      <text:p text:style-name="P19"/>
      <text:p text:style-name="P19"/>
      <text:p text:style-name="P19"/>
      <text:p text:style-name="P19"/>
      <text:p text:style-name="P20">Assinatura do Representante Legal</text:p>
      <text:p text:style-name="P21">Nome (*Representante legal)</text:p>
      <text:p text:style-name="P21">RG (nº)</text:p>
      <text:p text:style-name="P21"/>
      <text:p text:style-name="P21"/>
      <text:p text:style-name="P22"><text:span text:style-name="T13">[* Se o representante legal não for componente do quadro societário, munido de poderes de administração, </text:span>deverá apresentar com o presente modelo de proposta, o respectivo instrumento de procuração, por meio do <text:span text:style-name="T13">qual se possa aferir com segurança ser ele o detentor dos poderes de representação da empresa.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IDFont+F3" svg:font-family="CIDFont+F3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Calibri" fo:font-size="9pt" officeooo:paragraph-rsid="001ce374" style:font-size-asian="9pt" style:font-name-complex="Calibri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Calibri" fo:font-size="9pt" fo:font-weight="bold" officeooo:paragraph-rsid="001ce374" style:font-size-asian="9pt" style:font-weight-asian="bold" style:font-name-complex="Calibri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498cm" draw:z-index="1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<text:span text:style-name="MT1">CAMPUS MACHADO</text:span>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E-mail: compras.machado@ifsuldeminas.edu.br</text:p>
      </style:header>
      <style:footer>
        <text:p text:style-name="MP7"/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COMISSÃO PERMANENTE DE LICITAÇÃO”</dc:title>
    <dc:subject/>
    <meta:keyword/>
    <meta:initial-creator>creciliasilva</meta:initial-creator>
    <meta:creation-date>1995-11-21T16:41:00</meta:creation-date>
    <dc:date>2022-02-23T10:19:25.440000000</dc:date>
    <meta:print-date>1995-11-21T17:41:00</meta:print-date>
    <meta:editing-cycles>8</meta:editing-cycles>
    <meta:editing-duration>PT12M6S</meta:editing-duration>
    <meta:generator>LibreOffice/7.1.4.2$Windows_X86_64 LibreOffice_project/a529a4fab45b75fefc5b6226684193eb000654f6</meta:generator>
    <meta:document-statistic meta:table-count="1" meta:image-count="1" meta:object-count="0" meta:page-count="2" meta:paragraph-count="47" meta:word-count="263" meta:character-count="2605" meta:non-whitespace-character-count="2377"/>
  </office:meta>
</office:document-meta>
</file>