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12adc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bold" officeooo:paragraph-rsid="00012adc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normal" officeooo:paragraph-rsid="00012adc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officeooo:paragraph-rsid="00012adc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officeooo:paragraph-rsid="00012adc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12adc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officeooo:paragraph-rsid="00012adc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Calibri" fo:font-size="12pt" style:text-underline-style="solid" style:text-underline-width="auto" style:text-underline-color="font-color" fo:font-weight="bold" officeooo:paragraph-rsid="00012adc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3" style:family="text">
      <style:text-properties style:use-window-font-color="true" style:font-name="Calibri" fo:font-size="12pt" fo:font-weight="bold" officeooo:rsid="00012adc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use-window-font-color="true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10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officeooo:rsid="00012adc" style:font-size-asian="12pt" style:font-style-asian="normal" style:font-weight-asian="bold" style:font-name-complex="Calibri" style:font-size-complex="12pt" style:font-weight-complex="bold"/>
    </style:style>
    <style:style style:name="T13" style:family="text">
      <style:text-properties officeooo:rsid="00012a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13">XI</text:span> – DECLARAÇÕES PARA A CONTRATAÇÃO</text:p>
      <text:p text:style-name="P3"/>
      <text:p text:style-name="P4"/>
      <text:p text:style-name="P10"><text:span text:style-name="T1">RDC ELETRÔNICO Nº 0</text:span><text:span text:style-name="T3">1</text:span><text:span text:style-name="T1">/2020</text:span></text:p>
      <text:p text:style-name="P10"><text:span text:style-name="T2">Processo: </text:span><text:span text:style-name="T11">23343.00</text:span><text:span text:style-name="T12">1434</text:span><text:span text:style-name="T11">.2020-</text:span><text:span text:style-name="T12">83</text:span></text:p>
      <text:p text:style-name="P5"/>
      <text:p text:style-name="P5"/>
      <text:p text:style-name="P9"><text:span text:style-name="T5">(RAZÃO SOCIAL)............, sediada (ENDEREÇO COMPLETO)......,inscrita no CNPJ nº................., por intermédio de seu representante legal o(a) Sr(a)..............., portador(a) da Carteira de Identidade nº........ e do CPF nº........ declara, sob as penas da lei, a </text:span><text:span text:style-name="T6">concordância do contratado</text:span><text:span text:style-name="T8"> com a adequação do projeto básico, sendo que as alterações contratuais sob alegação de falhas ou omissões em qualquer das peças, orçamentos, plantas, especificações, memoriais e estudos técnicos preliminares do projeto não poderão ultrapassar, no seu conjunto</text:span><text:span text:style-name="T7">, 10% (dez por cento) </text:span><text:span text:style-name="T8">do valor total do contrato, computando-se esse percentual para verificação do limite do § 1º do art. 65 da Lei no 8.666, de 1993, conforme Acórdão TCU 1977/2013 – Plenário.</text:span></text:p>
      <text:p text:style-name="P9"><text:span text:style-name="T5">A empresa também declara que ficará responsável para emissão e utilização de um único </text:span><text:span text:style-name="T9">Cadastro </text:span><text:span text:style-name="T1">Específico do INSS –</text:span><text:span text:style-name="T5"> CEI, para a obra, objeto desta contratação, sendo única e exclusivo responsável pela obtenção e utilização juntos requerentes deste cadastro.</text:span></text:p>
      <text:p text:style-name="P8"/>
      <text:p text:style-name="P2"><text:s/></text:p>
      <text:p text:style-name="P6">LOCAL, DATA</text:p>
      <text:p text:style-name="P7"><text:s/></text:p>
      <text:p text:style-name="P1">.............................................................................</text:p>
      <text:p text:style-name="P1">(nome e número da identidade do decl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6.2.3.2$Windows_X86_64 LibreOffice_project/aecc05fe267cc68dde00352a451aa867b3b546ac</meta:generator>
    <dc:date>2020-12-07T10:07:34.360000000</dc:date>
    <meta:document-statistic meta:table-count="0" meta:image-count="0" meta:object-count="0" meta:page-count="1" meta:paragraph-count="10" meta:word-count="166" meta:character-count="1236" meta:non-whitespace-character-count="1073"/>
    <meta:user-defined meta:name="Info 1"/>
    <meta:user-defined meta:name="Info 2"/>
    <meta:user-defined meta:name="Info 3"/>
    <meta:user-defined meta:name="Info 4"/>
  </office:meta>
</office:document-meta>
</file>