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17cm" fo:margin-left="0.333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37cm" fo:margin-left="0.584cm" table:align="left" style:writing-mode="lr-tb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3.57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df785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df785"/>
    </style:style>
    <style:style style:name="P3" style:family="paragraph" style:parent-style-name="Standard">
      <style:paragraph-properties fo:line-height="150%"/>
      <style:text-properties officeooo:paragraph-rsid="001df785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indent="0cm" style:auto-text-indent="false" style:snap-to-layout-grid="false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officeooo:paragraph-rsid="001df785"/>
    </style:style>
    <style:style style:name="P13" style:family="paragraph" style:parent-style-name="Standard" style:master-page-name="Converter_20_1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 style:page-number="auto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T1" style:family="text">
      <style:text-properties style:use-window-font-color="true" style:text-position="super 58%" style:font-name="Calibri" fo:font-size="12pt" style:font-size-asian="12pt" style:font-name-complex="Calibri" style:font-size-complex="12pt"/>
    </style:style>
    <style:style style:name="T2" style:family="text">
      <style:text-properties style:use-window-font-color="true" style:text-position="super 58%"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use-window-font-color="true" style:font-name="Calibri" fo:font-size="12pt" style:font-size-asian="12pt" style:font-name-complex="Calibri" style:font-size-complex="12pt"/>
    </style:style>
    <style:style style:name="T4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use-window-font-color="true" style:font-name="Calibri" fo:font-size="12pt" fo:font-weight="bold" officeooo:rsid="001df785" style:font-size-asian="12pt" style:font-weight-asian="bold" style:font-name-complex="Calibri" style:font-size-complex="12pt"/>
    </style:style>
    <style:style style:name="T8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4" style:family="text">
      <style:text-properties officeooo:rsid="001df7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14">V </text:span><text:s/>– MODELO DE RELAÇÃO DOS SERVIÇOS EXECUTADOS PELO LICITANTE</text:p>
      <text:p text:style-name="P5"/>
      <text:p text:style-name="P3"><text:span text:style-name="T4">RDC ELETRÔNICO Nº 0</text:span><text:span text:style-name="T7">1</text:span><text:span text:style-name="T4">/2020</text:span></text:p>
      <text:p text:style-name="P1"><text:span text:style-name="T8">Processo Administrativo nº </text:span><text:span text:style-name="T10">23343.00</text:span><text:span text:style-name="T11">1434/</text:span><text:span text:style-name="T10">2020-</text:span><text:span text:style-name="T11">83</text:span></text:p>
      <text:p text:style-name="P5"/>
      <text:p text:style-name="P4">QUADRO COM A RELAÇÃO DE SERVIÇOS EXECUTADOS PELO LICITANTE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Serviços executados</text:p>
          </table:table-cell>
          <table:table-cell table:style-name="Tabela1.A1" office:value-type="string">
            <text:p text:style-name="P10">Quantidade</text:p>
          </table:table-cell>
          <table:table-cell table:style-name="Tabela1.A1" office:value-type="string">
            <text:p text:style-name="P12"><text:span text:style-name="T4">Nº do Atestado </text:span><text:span text:style-name="T2">(1)</text:span></text:p>
          </table:table-cell>
          <table:table-cell table:style-name="Tabela1.E1" office:value-type="string">
            <text:p text:style-name="P12"><text:span text:style-name="T4">Página do Atestado </text:span><text:span text:style-name="T2">(2)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</table:table>
      <text:p text:style-name="P7"/>
      <text:p text:style-name="P7"/>
      <text:p text:style-name="P5">Observação:</text:p>
      <text:p text:style-name="P3"><text:span text:style-name="T1">(1)</text:span><text:span text:style-name="T3"> Juntar cópia do atestado/certidão fornecido por pessoas jurídicas de direito público ou privado acompanhado da respectiva certidão de acervo técnico indicando na coluna o nº do atestado pertinente.</text:span></text:p>
      <text:p text:style-name="P3"><text:span text:style-name="T1">(2)</text:span><text:span text:style-name="T3"> Destacar no atestado, o(s) serviço(s) e o quantitativo (s) usados para comprovar a capacidade técnica operacional e informar o nº da página do atestado.</text:span></text:p>
      <text:p text:style-name="P7"/>
      <text:p text:style-name="P7"/>
      <text:p text:style-name="P14"/>
      <text:p text:style-name="P6">____________________________</text:p>
      <text:p text:style-name="P8">Representante Legal do Licitante</text:p>
      <text:p text:style-name="P8"/>
      <text:p text:style-name="P13">ANEXO <text:span text:style-name="T14">V</text:span>-A – MODELO DE RELAÇÃO DOS SERVIÇOS EXECUTADOS PELOS PROFISSIONAIS</text:p>
      <text:p text:style-name="P5"/>
      <text:p text:style-name="P3"><text:span text:style-name="T4">RDC ELETRÔNICO Nº 0</text:span><text:span text:style-name="T7">1</text:span><text:span text:style-name="T4">/2020</text:span></text:p>
      <text:p text:style-name="P1"><text:span text:style-name="T12">Processo Administrativo nº 23343.00</text:span><text:span text:style-name="T13">1434/</text:span><text:span text:style-name="T12">2020-</text:span><text:span text:style-name="T13">83</text:span></text:p>
      <text:p text:style-name="P5"/>
      <text:p text:style-name="P2"><text:span text:style-name="T4">QUADRO COM A RELAÇÃO DOS SERVIÇOS EXECUTADOS PELOS PROFISSIONAIS DETENTORES DE ATESTADO DE RESPONSABILIDADE T</text:span><text:span text:style-name="T4">É</text:span><text:span text:style-name="T4">CNICA POR EXECU</text:span><text:span text:style-name="T4">ÇÃ</text:span><text:span text:style-name="T4">O DE SERVI</text:span><text:span text:style-name="T4">Ç</text:span><text:span text:style-name="T4">OS COMPAT</text:span><text:span text:style-name="T4">Í</text:span><text:span text:style-name="T4">VEIS COM O OBJETO DA LICITA</text:span><text:span text:style-name="T4">ÇÃ</text:span><text:span text:style-name="T4">O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10">Serviços executados</text:p>
          </table:table-cell>
          <table:table-cell table:style-name="Tabela2.A1" office:value-type="string">
            <text:p text:style-name="P12"><text:span text:style-name="T4">Nº do Atestado </text:span><text:span text:style-name="T2">(1)</text:span></text:p>
          </table:table-cell>
          <table:table-cell table:style-name="Tabela2.A1" office:value-type="string">
            <text:p text:style-name="P12"><text:span text:style-name="T4">Página do Atestado </text:span><text:span text:style-name="T2">(2)</text:span></text:p>
          </table:table-cell>
          <table:table-cell table:style-name="Tabela2.E1" office:value-type="string">
            <text:p text:style-name="P10">Nome do Profissional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</table:table>
      <text:p text:style-name="P7"/>
      <text:p text:style-name="P7"/>
      <text:p text:style-name="P6">____________________________</text:p>
      <text:p text:style-name="P6">Representante Legal do Licitante</text:p>
      <text:p text:style-name="P5">Observação:</text:p>
      <text:p text:style-name="P3"><text:span text:style-name="T1">(1)</text:span><text:span text:style-name="T3"> Juntar cópia do atestado/certidão fornecido por pessoa jurídica de direito público ou privado devidamente certificado/averbado pelo CREA ou CAU indicando na coluna o nº do atestado pertinente.</text:span></text:p>
      <text:p text:style-name="P3"><text:span text:style-name="T1">(2)</text:span><text:span text:style-name="T3"> Destacar nos atestados, os serviços usados para comprovar a capacidade técnica profissional, indicando neste quadro a página onde consta o serviç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9S</meta:editing-duration>
    <meta:editing-cycles>3</meta:editing-cycles>
    <meta:generator>LibreOffice/6.2.3.2$Windows_X86_64 LibreOffice_project/aecc05fe267cc68dde00352a451aa867b3b546ac</meta:generator>
    <dc:date>2020-12-07T08:47:35.027000000</dc:date>
    <meta:document-statistic meta:table-count="2" meta:image-count="0" meta:object-count="0" meta:page-count="2" meta:paragraph-count="28" meta:word-count="212" meta:character-count="1523" meta:non-whitespace-character-count="1335"/>
    <meta:user-defined meta:name="Info 1"/>
    <meta:user-defined meta:name="Info 2"/>
    <meta:user-defined meta:name="Info 3"/>
    <meta:user-defined meta:name="Info 4"/>
  </office:meta>
</office:document-meta>
</file>