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3" style:family="paragraph" style:parent-style-name="Standard">
      <style:paragraph-properties fo:line-height="150%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4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1e0db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50%"/>
      <style:text-properties officeooo:paragraph-rsid="001e0dbd"/>
    </style:style>
    <style:style style:name="P6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use-window-font-color="true" style:font-name="Calibri" fo:font-size="12pt" fo:font-weight="bold" officeooo:paragraph-rsid="001e0db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T1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use-window-font-color="true" style:font-name="Calibri" fo:font-size="12pt" fo:font-weight="normal" officeooo:rsid="001e0dbd" style:font-size-asian="12pt" style:font-weight-asian="normal" style:font-name-complex="Calibri" style:font-size-complex="12pt" style:font-weight-complex="normal"/>
    </style:style>
    <style:style style:name="T3" style:family="text">
      <style:text-properties fo:font-variant="normal" fo:text-transform="none" style:use-window-font-color="true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4" style:family="text">
      <style:text-properties fo:font-variant="normal" fo:text-transform="none" style:use-window-font-color="true" style:font-name="Calibri" fo:font-size="12pt" fo:letter-spacing="normal" fo:font-style="normal" fo:font-weight="normal" officeooo:rsid="001e0dbd" style:font-size-asian="12pt" style:font-style-asian="normal" style:font-weight-asian="normal" style:font-name-complex="Calibri" style:font-size-complex="12pt" style:font-weight-complex="normal"/>
    </style:style>
    <style:style style:name="T5" style:family="text">
      <style:text-properties officeooo:rsid="001e0d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<text:span text:style-name="T5">VII</text:span> – CARTA DE ANUÊNCIA DO PROFISSIONAL</text:p>
      <text:p text:style-name="P4"/>
      <text:p text:style-name="P4"/>
      <text:p text:style-name="P3">À Comissão de Licitação </text:p>
      <text:p text:style-name="P3">IFSULDEMINAS</text:p>
      <text:p text:style-name="P5"><text:span text:style-name="T1">Referência: RDC ELETRÔNICO Nº 0</text:span><text:span text:style-name="T2">1</text:span><text:span text:style-name="T1">/2020 – Processo: </text:span><text:span text:style-name="T3">23343.00</text:span><text:span text:style-name="T4">1434/2020-83</text:span></text:p>
      <text:p text:style-name="P3"/>
      <text:p text:style-name="P7">Eu, (nome do profissional), abaixo-assinado, portador do documento de identidade número ..................., CREA nº ............ e CPF nº ......................, residente na (...endereço completo...), na cidade ............................, Estado ..........................., declaro para os devidos fins que concordo em participar da equipe técnica da empresa .............................................., inscrita sob o CNPJ nº ..........., no processo de licitação que tem como objeto a execução da .............................................. . </text:p>
      <text:p text:style-name="P3"/>
      <text:p text:style-name="P2">(Município), <text:s/>..... de ........ de 2020</text:p>
      <text:p text:style-name="P3"/>
      <text:p text:style-name="P3"/>
      <text:p text:style-name="P1">---------------------------------------------------------------</text:p>
      <text:p text:style-name="P1">Assinatura do Profiss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4</meta:editing-cycles>
    <meta:generator>LibreOffice/6.2.3.2$Windows_X86_64 LibreOffice_project/aecc05fe267cc68dde00352a451aa867b3b546ac</meta:generator>
    <dc:date>2020-12-07T10:15:19.160000000</dc:date>
    <meta:document-statistic meta:table-count="0" meta:image-count="0" meta:object-count="0" meta:page-count="1" meta:paragraph-count="8" meta:word-count="91" meta:character-count="835" meta:non-whitespace-character-count="747"/>
    <meta:user-defined meta:name="Info 1"/>
    <meta:user-defined meta:name="Info 2"/>
    <meta:user-defined meta:name="Info 3"/>
    <meta:user-defined meta:name="Info 4"/>
  </office:meta>
</office:document-meta>
</file>