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317E2A63500E1B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48cm" fo:margin-left="-0.127cm" table:align="left" style:writing-mode="lr-tb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7.632cm"/>
    </style:style>
    <style:style style:name="Tabela1.C" style:family="table-column">
      <style:table-column-properties style:column-width="1.118cm"/>
    </style:style>
    <style:style style:name="Tabela1.D" style:family="table-column">
      <style:table-column-properties style:column-width="1.427cm"/>
    </style:style>
    <style:style style:name="Tabela1.E" style:family="table-column">
      <style:table-column-properties style:column-width="2.013cm"/>
    </style:style>
    <style:style style:name="Tabela1.F" style:family="table-column">
      <style:table-column-properties style:column-width="1.672cm"/>
    </style:style>
    <style:style style:name="Tabela1.G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="0.101cm" fo:border="0.5pt solid #000000" style:writing-mode="lr-tb"/>
    </style:style>
    <style:style style:name="Tabela1.A2" style:family="table-cell">
      <style:table-cell-properties style:vertical-align="top" fo:padding-left="0.101cm" fo:padding-right="0cm" fo:padding-top="0cm" fo:padding-bottom="0.101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01cm" fo:padding-right="0.101cm" fo:padding-top="0cm" fo:padding-bottom="0.101cm" fo:border="0.5pt solid #000000" style:writing-mode="lr-tb"/>
    </style:style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4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alibri1" fo:font-weight="bold" officeooo:paragraph-rsid="00237472" style:font-weight-asian="bold" style:font-name-complex="Calibri1" style:font-weight-complex="bold"/>
    </style:style>
    <style:style style:name="P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ff0000" style:font-name="Calibri1" officeooo:paragraph-rsid="00237472" style:font-name-complex="Calibri1"/>
    </style:style>
    <style:style style:name="P7" style:family="paragraph" style:parent-style-name="Normal_20__28_Web_29_1">
      <style:paragraph-properties fo:margin-top="0cm" fo:margin-bottom="0cm" loext:contextual-spacing="false" fo:line-height="100%" fo:text-align="justify" style:justify-single-word="false"/>
      <style:text-properties style:font-name="Calibri1" fo:font-weight="bold" officeooo:paragraph-rsid="00237472" style:font-weight-asian="bold" style:font-name-complex="Calibri1" style:font-size-complex="10pt" style:font-weight-complex="bold"/>
    </style:style>
    <style:style style:name="P8" style:family="paragraph" style:parent-style-name="Normal_20__28_Web_29_1">
      <style:paragraph-properties fo:margin-top="0cm" fo:margin-bottom="0cm" loext:contextual-spacing="false" fo:line-height="100%" fo:text-align="justify" style:justify-single-word="false"/>
      <style:text-properties style:font-name="Calibri1" officeooo:paragraph-rsid="00237472" style:font-name-complex="Calibri1" style:font-size-complex="10pt"/>
    </style:style>
    <style:style style:name="P9" style:family="paragraph" style:parent-style-name="Normal_20__28_Web_29_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1" officeooo:paragraph-rsid="00237472" style:font-name-complex="Calibri1" style:font-size-complex="10pt"/>
    </style:style>
    <style:style style:name="P10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237472" style:font-size-asian="12pt" style:font-name-complex="Calibri1" style:font-size-complex="12pt"/>
    </style:style>
    <style:style style:name="P11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237472" style:font-size-asian="12pt" style:font-name-complex="Calibri1" style:font-size-complex="13pt"/>
    </style:style>
    <style:style style:name="P12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paragraph-rsid="00237472" style:font-size-asian="12pt" style:font-weight-asian="normal" style:font-name-complex="Calibri1" style:font-size-complex="13pt" style:font-weight-complex="normal"/>
    </style:style>
    <style:style style:name="P13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paragraph-rsid="00237472" style:font-size-asian="12pt" style:font-weight-asian="normal" style:font-name-complex="Calibri1" style:font-size-complex="12pt" style:font-weight-complex="normal"/>
    </style:style>
    <style:style style:name="P14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bold" officeooo:paragraph-rsid="00237472" style:font-size-asian="12pt" style:font-weight-asian="bold" style:font-name-complex="Calibri1" style:font-size-complex="12pt" style:font-weight-complex="bold"/>
    </style:style>
    <style:style style:name="P15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officeooo:paragraph-rsid="00237472"/>
    </style:style>
    <style:style style:name="P16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officeooo:paragraph-rsid="00237472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paragraph-rsid="002409c3" style:font-size-asian="12pt" style:font-weight-asian="normal" style:font-name-complex="Calibri1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bold" officeooo:paragraph-rsid="002409c3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2" fo:font-size="12pt" fo:font-style="normal" style:text-underline-style="none" fo:font-weight="normal" officeooo:paragraph-rsid="002409c3" style:text-blinking="false" fo:background-color="transparent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fo:language="en" fo:country="US" officeooo:paragraph-rsid="00237472" style:font-size-asian="12pt" style:font-name-complex="Calibri1" style:font-size-complex="13pt"/>
    </style:style>
    <style:style style:name="P21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style:font-name="Calibri1" style:rfc-language-tag="es-ES-u-co-trad" fo:language="es" fo:country="ES" officeooo:paragraph-rsid="00237472" style:font-name-complex="Calibri1"/>
    </style:style>
    <style:style style:name="P22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style:font-name="Calibri1" fo:language="en" fo:country="US" officeooo:paragraph-rsid="00237472" style:font-name-complex="Calibri1"/>
    </style:style>
    <style:style style:name="P23" style:family="paragraph" style:parent-style-name="Normal_20__28_Web_29_1">
      <style:paragraph-properties fo:margin-top="0.18cm" fo:margin-bottom="0.21cm" loext:contextual-spacing="false"/>
      <style:text-properties style:font-name="Calibri1" fo:font-weight="bold" officeooo:paragraph-rsid="00237472" style:font-weight-asian="bold" style:font-name-complex="Calibri1" style:font-size-complex="10pt" style:font-weight-complex="bold"/>
    </style:style>
    <style:style style:name="P24" style:family="paragraph" style:parent-style-name="Normal_20__28_Web_29_1">
      <style:paragraph-properties fo:margin-top="0.18cm" fo:margin-bottom="0.21cm" loext:contextual-spacing="false" style:snap-to-layout-grid="false"/>
      <style:text-properties style:font-name="Calibri1" officeooo:paragraph-rsid="00237472" style:font-name-complex="Calibri1"/>
    </style:style>
    <style:style style:name="P25" style:family="paragraph" style:parent-style-name="Normal_20__28_Web_29_1">
      <style:paragraph-properties fo:margin-top="0.18cm" fo:margin-bottom="0.21cm" loext:contextual-spacing="false" fo:text-align="center" style:justify-single-word="false" style:snap-to-layout-grid="false"/>
      <style:text-properties fo:color="#000000" style:font-name="Calibri1" officeooo:paragraph-rsid="00237472" style:font-name-complex="Calibri1"/>
    </style:style>
    <style:style style:name="P26" style:family="paragraph" style:parent-style-name="Normal_20__28_Web_29_1">
      <style:paragraph-properties fo:margin-top="0.18cm" fo:margin-bottom="0.21cm" loext:contextual-spacing="false" fo:text-align="center" style:justify-single-word="false"/>
      <style:text-properties fo:color="#000000" style:font-name="Calibri1" officeooo:paragraph-rsid="00237472" style:font-name-complex="Calibri1"/>
    </style:style>
    <style:style style:name="P27" style:family="paragraph" style:parent-style-name="western1">
      <style:paragraph-properties fo:margin-top="0cm" fo:margin-bottom="0.21cm" loext:contextual-spacing="false" fo:text-align="justify" style:justify-single-word="false"/>
      <style:text-properties officeooo:paragraph-rsid="00237472"/>
    </style:style>
    <style:style style:name="P28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style:rfc-language-tag="es-ES-u-co-trad" fo:language="es" fo:country="ES" officeooo:paragraph-rsid="00237472" style:font-name-complex="Calibri1"/>
    </style:style>
    <style:style style:name="P29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Calibri1" fo:language="en" fo:country="US" officeooo:paragraph-rsid="00237472" style:font-name-complex="Calibri1"/>
    </style:style>
    <style:style style:name="P30" style:family="paragraph" style:parent-style-name="western1">
      <style:paragraph-properties fo:margin-top="0cm" fo:margin-bottom="0.21cm" loext:contextual-spacing="false"/>
      <style:text-properties style:font-name="Calibri1" fo:language="en" fo:country="US" officeooo:paragraph-rsid="00237472" style:font-name-complex="Calibri1"/>
    </style:style>
    <style:style style:name="P31" style:family="paragraph" style:parent-style-name="western1">
      <style:paragraph-properties fo:margin-top="0cm" fo:margin-bottom="0.21cm" loext:contextual-spacing="false" fo:text-align="justify" style:justify-single-word="false"/>
      <style:text-properties style:font-name="Calibri1" officeooo:paragraph-rsid="00237472" style:font-name-complex="Calibri1"/>
    </style:style>
    <style:style style:name="P32" style:family="paragraph" style:parent-style-name="Normal_20__28_Web_29_1">
      <style:paragraph-properties fo:margin-top="0cm" fo:margin-bottom="0.21cm" loext:contextual-spacing="false" fo:text-align="center" style:justify-single-word="false"/>
      <style:text-properties fo:color="#000000" style:font-name="Calibri1" officeooo:paragraph-rsid="00237472" style:font-name-complex="Calibri1"/>
    </style:style>
    <style:style style:name="P33" style:family="paragraph" style:parent-style-name="western1">
      <style:text-properties style:font-name="Calibri1" fo:language="en" fo:country="US" officeooo:paragraph-rsid="00237472" style:font-name-complex="Calibri1"/>
    </style:style>
    <style:style style:name="P34" style:family="paragraph" style:parent-style-name="western" style:master-page-name="Standard">
      <style:paragraph-properties fo:margin-top="0cm" fo:margin-bottom="0cm" loext:contextual-spacing="false" fo:line-height="100%" fo:text-align="justify" style:justify-single-word="false" style:page-number="1"/>
      <style:text-properties style:font-name="Calibri1" fo:font-weight="bold" officeooo:paragraph-rsid="00237472" style:font-weight-asian="bold" style:font-name-complex="Calibri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paragraph-rsid="00237472" style:font-size-asian="12pt" style:font-weight-asian="normal" style:font-name-complex="Calibri1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ff0000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Calibri2" fo:font-size="12pt" fo:font-style="normal" style:text-underline-style="none" style:text-blinking="false" fo:background-color="transparent" loext:char-shading-value="0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font-name="Calibri2" fo:font-size="12pt" fo:font-style="normal" style:text-underline-style="none" officeooo:rsid="0023e290" style:text-blinking="false" fo:background-color="transparent" loext:char-shading-value="0" style:font-name-complex="Calibri1"/>
    </style:style>
    <style:style style:name="T6" style:family="text">
      <style:text-properties style:font-name="Calibri1" fo:font-weight="bold" style:font-weight-asian="bold" style:font-name-complex="Calibri1"/>
    </style:style>
    <style:style style:name="T7" style:family="text">
      <style:text-properties style:font-name="Calibri1" fo:font-weight="bold" style:font-weight-asian="bold" style:font-name-complex="Calibri1" style:font-weight-complex="bold"/>
    </style:style>
    <style:style style:name="T8" style:family="text">
      <style:text-properties style:font-name="Calibri1" fo:font-size="12pt" style:font-size-asian="12pt" style:font-name-complex="Calibri1" style:font-size-complex="12pt"/>
    </style:style>
    <style:style style:name="T9" style:family="text">
      <style:text-properties style:font-name="Calibri1" fo:font-size="12pt" style:font-size-asian="12pt" style:font-name-complex="Calibri1" style:font-size-complex="12pt" style:font-weight-complex="normal"/>
    </style:style>
    <style:style style:name="T10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style:font-name="Calibri1" fo:font-size="12pt" fo:font-weight="normal" officeooo:rsid="002409c3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Calibri1" fo:font-size="12pt" fo:font-weight="normal" officeooo:rsid="00250248" style:font-size-asian="12pt" style:font-weight-asian="normal" style:font-name-complex="Calibri1" style:font-size-complex="12pt" style:font-weight-complex="normal"/>
    </style:style>
    <style:style style:name="T13" style:family="text">
      <style:text-properties style:font-name="Calibri1" fo:font-size="12pt" fo:font-weight="normal" officeooo:rsid="0026e2b0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Calibri1" fo:font-size="12pt" fo:font-weight="normal" officeooo:rsid="00288360" style:font-size-asian="12pt" style:font-weight-asian="normal" style:font-name-complex="Calibri1" style:font-size-complex="12pt" style:font-weight-complex="normal"/>
    </style:style>
    <style:style style:name="T15" style:family="text">
      <style:text-properties style:font-name="Calibri1" fo:font-size="12pt" fo:font-weight="normal" fo:background-color="#ffffff" loext:char-shading-value="0" style:font-size-asian="12pt" style:font-weight-asian="normal" style:font-name-complex="Calibri1" style:font-size-complex="12pt" style:font-weight-complex="normal"/>
    </style:style>
    <style:style style:name="T16" style:family="text">
      <style:text-properties style:font-name="Calibri1" fo:font-size="12pt" fo:background-color="#ffffff" loext:char-shading-value="0" style:font-size-asian="12pt" style:font-name-complex="Calibri1" style:font-size-complex="12pt"/>
    </style:style>
    <style:style style:name="T17" style:family="text">
      <style:text-properties style:font-name="Calibri1" style:font-name-complex="Calibri1"/>
    </style:style>
    <style:style style:name="T18" style:family="text">
      <style:text-properties officeooo:rsid="002409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5">ANEXO I - TERMO DE REFERÊNCIA</text:p>
      <text:p text:style-name="P5"/>
      <text:p text:style-name="P5">CHAMADA PÚBLICA <text:s/>Nº 01/2020 - <text:span text:style-name="T18">PNAE</text:span></text:p>
      <text:p text:style-name="P5"/>
      <text:p text:style-name="P18"><text:span text:style-name="T4">Processo nº </text:span><text:span text:style-name="T5">23345001150/2020-97</text:span></text:p>
      <text:p text:style-name="P6"/>
      <text:h text:style-name="P14" text:outline-level="3">1. DO OBJETO</text:h>
      <text:h text:style-name="P15" text:outline-level="3"><text:span text:style-name="T8">1.1. </text:span><text:span text:style-name="T10">Aquisição de gêneros alimentícios da agricultura familiar para atendimento ao Programa Nacional de Alimentação Escolar – PNAE, conforme especificações constante</text:span><text:span text:style-name="T11">s</text:span><text:span text:style-name="T10"> neste termo de referência.</text:span></text:h>
      <text:p text:style-name="P35"/>
      <text:h text:style-name="P11" text:outline-level="3">1.2. Da especificação, quantidade e valor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B1" office:value-type="string">
            <text:p text:style-name="P7">Especificações</text:p>
          </table:table-cell>
          <table:table-cell table:style-name="Tabela1.B1" office:value-type="string">
            <text:p text:style-name="P7">Un</text:p>
          </table:table-cell>
          <table:table-cell table:style-name="Tabela1.B1" office:value-type="string">
            <text:p text:style-name="P7">Quant. </text:p>
          </table:table-cell>
          <table:table-cell table:style-name="Tabela1.B1" office:value-type="string">
            <text:p text:style-name="P7">Regime de entrega</text:p>
          </table:table-cell>
          <table:table-cell table:style-name="Tabela1.B1" office:value-type="string">
            <text:p text:style-name="P7">Preço Unitário</text:p>
          </table:table-cell>
          <table:table-cell table:style-name="Tabela1.G1" office:value-type="string">
            <text:p text:style-name="P7">Preço</text:p>
            <text:p text:style-name="P7">Total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B1" office:value-type="string">
            <text:p text:style-name="P27"><text:span text:style-name="T17">Arroz integral </text:span><text:span text:style-name="T6">orgânico,</text:span><text:span text:style-name="T17"> embalado em pacotes de 1kg</text:span></text:p>
          </table:table-cell>
          <table:table-cell table:style-name="Tabela1.B1" office:value-type="string">
            <text:p text:style-name="P28">Kg</text:p>
          </table:table-cell>
          <table:table-cell table:style-name="Tabela1.B1" office:value-type="string">
            <text:p text:style-name="P28">990</text:p>
          </table:table-cell>
          <table:table-cell table:style-name="Tabela1.B1" office:value-type="string">
            <text:p text:style-name="P21">total</text:p>
          </table:table-cell>
          <table:table-cell table:style-name="Tabela1.B1" office:value-type="string">
            <text:p text:style-name="P26">6,63</text:p>
          </table:table-cell>
          <table:table-cell table:style-name="Tabela1.G2" office:value-type="string">
            <text:p text:style-name="P32">R$6.563,70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B1" office:value-type="string">
            <text:p text:style-name="P27"><text:span text:style-name="T17">Banana prata </text:span><text:span text:style-name="T7">orgânica</text:span><text:span text:style-name="T17">, em bom estágio de maturação, tamanho médio (entre 12 a 14cm) sem defeitos graves como: amassados, dano profundo, lesões de tripes, podridão, queimado pelo sol, manchas ou imaturo.</text:span></text:p>
          </table:table-cell>
          <table:table-cell table:style-name="Tabela1.B1" office:value-type="string">
            <text:p text:style-name="P30">Kg</text:p>
          </table:table-cell>
          <table:table-cell table:style-name="Tabela1.B1" office:value-type="string">
            <text:p text:style-name="P30">2000</text:p>
          </table:table-cell>
          <table:table-cell table:style-name="Tabela1.B1" office:value-type="string">
            <text:p text:style-name="P30">Semanal</text:p>
            <text:p text:style-name="P33">80 kg</text:p>
          </table:table-cell>
          <table:table-cell table:style-name="Tabela1.B1" office:value-type="string">
            <text:p text:style-name="P26">4,33</text:p>
          </table:table-cell>
          <table:table-cell table:style-name="Tabela1.G2" office:value-type="string">
            <text:p text:style-name="P26">R$8.660,00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B1" office:value-type="string">
            <text:p text:style-name="P31">Maracujá, fruta madura, de cor amarela, própria para fabricação de suco, sem defeitos graves como podridão, dano profundo ou imaturo. Tamanho entre 55 a 65 de diâmetro equatorial.</text:p>
          </table:table-cell>
          <table:table-cell table:style-name="Tabela1.B1" office:value-type="string">
            <text:p text:style-name="P30">Kg</text:p>
          </table:table-cell>
          <table:table-cell table:style-name="Tabela1.B1" office:value-type="string">
            <text:p text:style-name="P30">1000</text:p>
          </table:table-cell>
          <table:table-cell table:style-name="Tabela1.B1" office:value-type="string">
            <text:p text:style-name="P30">Semanal</text:p>
            <text:p text:style-name="P33">50kg</text:p>
          </table:table-cell>
          <table:table-cell table:style-name="Tabela1.B1" office:value-type="string">
            <text:p text:style-name="P26">6,76</text:p>
          </table:table-cell>
          <table:table-cell table:style-name="Tabela1.G2" office:value-type="string">
            <text:p text:style-name="P26">R$6.760,00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B1" office:value-type="string">
            <text:p text:style-name="P27"><text:span text:style-name="T17">Arroz parboilizado </text:span><text:span text:style-name="T6">orgânico,</text:span><text:span text:style-name="T17"> embalado em pacotes de 5kg</text:span></text:p>
          </table:table-cell>
          <table:table-cell table:style-name="Tabela1.B1" office:value-type="string">
            <text:p text:style-name="P29">kg</text:p>
          </table:table-cell>
          <table:table-cell table:style-name="Tabela1.B1" office:value-type="string">
            <text:p text:style-name="P29">5010</text:p>
          </table:table-cell>
          <table:table-cell table:style-name="Tabela1.B1" office:value-type="string">
            <text:p text:style-name="P22">total</text:p>
          </table:table-cell>
          <table:table-cell table:style-name="Tabela1.B1" office:value-type="string">
            <text:p text:style-name="P26">5,88</text:p>
          </table:table-cell>
          <table:table-cell table:style-name="Tabela1.G2" office:value-type="string">
            <text:p text:style-name="P26">R$29.458,80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23">TOTAL</text:p>
          </table:table-cell>
          <table:table-cell table:style-name="Tabela1.B1" office:value-type="string">
            <text:p text:style-name="P24"/>
          </table:table-cell>
          <table:table-cell table:style-name="Tabela1.B1" office:value-type="string">
            <text:p text:style-name="P24"/>
          </table:table-cell>
          <table:table-cell table:style-name="Tabela1.B1" office:value-type="string">
            <text:p text:style-name="P24"/>
          </table:table-cell>
          <table:table-cell table:style-name="Tabela1.B1" office:value-type="string">
            <text:p text:style-name="P25"/>
          </table:table-cell>
          <table:table-cell table:style-name="Tabela1.G2" office:value-type="string">
            <text:p text:style-name="P26">R$51.442,50</text:p>
          </table:table-cell>
        </table:table-row>
      </table:table>
      <text:h text:style-name="P14" text:outline-level="3"><text:soft-page-break/>2 . DA ACEITABILIDADE DA PROPOSTA</text:h>
      <text:h text:style-name="P10" text:outline-level="3">2.1. Será aceita a proposta do fornecedor:</text:h>
      <text:h text:style-name="P15" text:outline-level="3"><text:span text:style-name="T8">2.1.1.</text:span><text:span text:style-name="T10"> que tenha atendido a todas as exigências de habilitação;</text:span></text:h>
      <text:h text:style-name="P15" text:outline-level="3"><text:span text:style-name="T8">2.1.2.</text:span><text:span text:style-name="T10"> cujo produto ofertado tenha sido aprovado no teste de qualificação para os quais foram pedidos;</text:span></text:h>
      <text:h text:style-name="P15" text:outline-level="3"><text:span text:style-name="T8">2.1.3.</text:span><text:span text:style-name="T10"> cuja a especificação do produto ofertado seja compatível com a do edital da respectiva chamada pública;</text:span></text:h>
      <text:h text:style-name="P15" text:outline-level="3"><text:span text:style-name="T8">2.1.4.</text:span><text:span text:style-name="T10"> que tenha ofertado quantitativo não inferior a uma fração de entrega constante neste projeto básico;</text:span></text:h>
      <text:h text:style-name="P15" text:outline-level="3"><text:span text:style-name="T8">2.1.5</text:span><text:span text:style-name="T10">. que atenda às demais exigências do edital da chamada pública e de seus anexos.</text:span></text:h>
      <text:h text:style-name="P15" text:outline-level="3"><text:span text:style-name="T9">2.2</text:span><text:span text:style-name="T10">. A aceitabilidade será verificada por item, podendo o proponente ter item recusado e item aceito, ainda que em um mesmo Projeto de Venda.</text:span></text:h>
      <text:h text:style-name="P12" text:outline-level="3"/>
      <text:h text:style-name="P14" text:outline-level="3">3. DOS MÉTODOS E ESTRATÉGIAS DE SUPRIMENTO</text:h>
      <text:h text:style-name="P15" text:outline-level="3"><text:span text:style-name="T8">3.1</text:span><text:span text:style-name="T10">. A convocação do fornecedor pelo </text:span><text:span text:style-name="T13">Campus</text:span><text:span text:style-name="T10"> Machado poderá ser por telefone, </text:span><text:span text:style-name="T13">e-mail</text:span><text:span text:style-name="T10"> ou pelos correios e será informado o endereço, a repartição, o prazo máximo para início do fornecimento, bem como a quantidade a ser adquirida, observada a fração mínima de entrega constante no termo de referência.</text:span></text:h>
      <text:h text:style-name="P15" text:outline-level="3"><text:span text:style-name="T8">3.2</text:span><text:span text:style-name="T10">. Os quantitativos por entrega são previsões, de acordo com o histórico de consumo do </text:span><text:span text:style-name="T13">Campus.</text:span><text:span text:style-name="T10"> Portanto, essas quantidades poderão ser alteradas, conforme necessidade do restaurante, desde que não causem ônus, não previstos nesta chamada pública, aos fornecedores.</text:span></text:h>
      <text:h text:style-name="P15" text:outline-level="3"><text:span text:style-name="T8">3.3</text:span><text:span text:style-name="T10">. As embalagens dos produtos poderão ter outras características, desde que obedeçam à legislação específica vigente e com prévio acordo com o setor solicitante.</text:span></text:h>
      <text:h text:style-name="P15" text:outline-level="3"><text:span text:style-name="T8">3.4.</text:span><text:span text:style-name="T10"> Os produtos deverão ser entregues, exclusivamente às expensas do contratado, as quais inclui despesas com frete, embalagens, encargos e quaisquer outras necessárias para o fornecimento do produto.</text:span></text:h>
      <text:h text:style-name="P15" text:outline-level="3"><text:span text:style-name="T8">3.5.</text:span><text:span text:style-name="T10"> O endereço de entrega será no refeitório do </text:span><text:span text:style-name="T11">Campus</text:span><text:span text:style-name="T10"> Machado à </text:span><text:span text:style-name="T12">R</text:span><text:span text:style-name="T10">odovia </text:span><text:span text:style-name="T12">BR</text:span><text:span text:style-name="T10"> Machado/Paraguaçu, Km 03, bairro Santo Antônio, município de Machado-MG.</text:span></text:h>
      <text:h text:style-name="P15" text:outline-level="3"><text:span text:style-name="T8">3.6.</text:span><text:span text:style-name="T10"> A convocação para início do fornecimento deverá ter antecedência mínima de 48 horas.</text:span></text:h>
      <text:h text:style-name="P15" text:outline-level="3"><text:span text:style-name="T8">3.7</text:span><text:span text:style-name="T10">. Os gêneros alimentícios deverão ser entregues às segundas feiras, conforme cronograma feito pelo Nutricionista e entregue ao agricultor, nos horários das 7:00h às 11:00h ou das 13:00h às 17:00 horas.</text:span></text:h>
      <text:h text:style-name="P15" text:outline-level="3"><text:span text:style-name="T8">3.8</text:span><text:span text:style-name="T10">. A pontualidade na entrega das mercadorias para os </text:span><text:span text:style-name="T11">Campus</text:span><text:span text:style-name="T10"> está vinculada ao seu uso no cardápio, portanto, a não pontualidade na entrega das mercadorias implicará em transtornos no planejamento e execução do mesmo, dando ensejo à rescisão contratual e demais penalidades cabíveis.</text:span></text:h>
      <text:h text:style-name="P12" text:outline-level="3"/>
      <text:h text:style-name="P14" text:outline-level="3">4. DAS OBRIGAÇÕES DAS PARTES</text:h>
      <text:h text:style-name="P14" text:outline-level="3">4.1. Incumbe ao Contratante:</text:h>
      <text:h text:style-name="P15" text:outline-level="3"><text:soft-page-break/><text:span text:style-name="T8">4.1.1. </text:span><text:span text:style-name="T10">Acompanhar e fiscalizar a execução do contrato, bem como atestar, na Nota Fiscal Fatura, a entrega efetiva do objeto, emitir Termo de Recebimento Definitivo ou, se for o caso, recusar o fornecimento desconforme;</text:span></text:h>
      <text:h text:style-name="P15" text:outline-level="3"><text:span text:style-name="T8">4.1.2.</text:span><text:span text:style-name="T10"> Efetuar os pagamentos ao contratado dentro do prazo estipulado no edital;</text:span></text:h>
      <text:h text:style-name="P15" text:outline-level="3"><text:span text:style-name="T8">4.1.3.</text:span><text:span text:style-name="T10"> Efetuar o cadastramento do(s) proponente(s) no SICAF – Sistema de Cadastramento Unificado de Fornecedores, antes de sua contratação, com base no reexame da documentação apresentada para habilitação, devidamente atualizada, sem ônus para o proponente, se este ainda não estiver inscrito no referido cadastro.</text:span></text:h>
      <text:h text:style-name="P15" text:outline-level="3"><text:span text:style-name="T8">4.1.4.</text:span><text:span text:style-name="T10"> Aplicar ao contratado as penalidades regulamentares e contratuais.</text:span></text:h>
      <text:h text:style-name="P15" text:outline-level="3"><text:span text:style-name="T8">4.1.5.</text:span><text:span text:style-name="T10"> Publicar no DOU e em jornal local, a divulgação do edital e o resultado final da Chamada Pública.</text:span></text:h>
      <text:h text:style-name="P12" text:outline-level="3"/>
      <text:h text:style-name="P14" text:outline-level="3">4.2. Incumbe ao Contratado:</text:h>
      <text:h text:style-name="P15" text:outline-level="3"><text:span text:style-name="T8">4.2.1. </text:span><text:span text:style-name="T10">Substituir ou, se for o caso, complementar, sem ônus adicionais e no prazo, todos os produtos recusados na fase de recebimento;</text:span></text:h>
      <text:h text:style-name="P15" text:outline-level="3"><text:span text:style-name="T8">4.2.2.</text:span><text:span text:style-name="T10"> Corrigir, às suas expensas, quaisquer danos causados à administração, decorrentes da utilização dos bens de seu fornecimento;</text:span></text:h>
      <text:h text:style-name="P15" text:outline-level="3"><text:span text:style-name="T8">4.2.3.</text:span><text:span text:style-name="T10"> Fornecer o objeto pelos preços apresentados em sua proposta;</text:span></text:h>
      <text:h text:style-name="P15" text:outline-level="3"><text:span text:style-name="T8">4.2.4</text:span><text:span text:style-name="T10">. Durante a vigência do contrato, informar o contratante sobre mudanças de endereço, assim como mudanças de números de telefone e de </text:span><text:span text:style-name="T12">e-mail</text:span><text:span text:style-name="T10"> informados para contato, imediatamente à ocorrência de quaisquer dessas alterações.</text:span></text:h>
      <text:h text:style-name="P15" text:outline-level="3"><text:span text:style-name="T8">4.2.5</text:span><text:span text:style-name="T10">. Retirar todos os materiais recusados das dependências do </text:span><text:span text:style-name="T11">Campus</text:span><text:span text:style-name="T10"> Machado, dentro do prazo fixado para sua substituição ou para sanar outras falhas, independentemente de o fornecedor ter cumprido a obrigação de entregar outro material para nova verificação de compatibilidade com o objeto do contrato.</text:span></text:h>
      <text:h text:style-name="P10" text:outline-level="3">5. Das sanções administrativas</text:h>
      <text:h text:style-name="P15" text:outline-level="3"><text:span text:style-name="T8">5.1.</text:span><text:span text:style-name="T10"> O não comparecimento do participante vencedor para assinatura do Contrato no prazo estabelecido, assim como aquele que não cumprir o prazo de entrega aqui estipulado, terá caracterizado o descumprimento total da obrigação assumida com a proposta, ficando sujeito às sanções legais cabíveis.</text:span></text:h>
      <text:h text:style-name="P15" text:outline-level="3"><text:span text:style-name="T16">5.1.1</text:span><text:span text:style-name="T15"> Na hipótese de aplicação de eventuais sanções administrativas, será observado o direito ao contraditório e à ampla defesa.</text:span></text:h>
      <text:h text:style-name="P15" text:outline-level="3"><text:span text:style-name="T8">5.2. </text:span><text:span text:style-name="T10">A recusa injustificada do proponente vencedor em assinar o contrato, dentro do prazo estabelecido pela administração, caracteriza o descumprimento total da obrigação assumida, sujeitando-se às penalidades legalmente estabelecidas.</text:span></text:h>
      <text:h text:style-name="P15" text:outline-level="3"><text:span text:style-name="T8">5.3.</text:span><text:span text:style-name="T10"> As sanções serão obrigatoriamente registradas no SICAF, e no caso de suspensão de licitar, o licitante deverá ser descredenciado, por igual período, sem prejuízo das multas previstas no edital e nas demais cominações legais.</text:span></text:h>
      <text:h text:style-name="P15" text:outline-level="3"><text:span text:style-name="T8">5.4.</text:span><text:span text:style-name="T10"> Em qualquer hipótese de aplicação de sanções será assegurado ao fornecedor o contraditório e a ampla defesa, no prazo de cinco dias úteis, ou dez dias úteis quando se tratar de inidoneidade, contado a partir da data em que o fornecedor tomar ciência.</text:span></text:h>
      <text:h text:style-name="P14" text:outline-level="3"><text:soft-page-break/>6. D<text:span text:style-name="T18">A FISCALIZAÇÃO</text:span></text:h>
      <text:h text:style-name="P15" text:outline-level="3"><text:span text:style-name="T8">6.1 </text:span><text:span text:style-name="T10">A execução contratual será objeto de acompanhamento, controle, fiscalização e avaliação por representante da contratante.</text:span></text:h>
      <text:h text:style-name="P15" text:outline-level="3"><text:span text:style-name="T8">6.2.</text:span><text:span text:style-name="T10"> O acompanhamento, o controle, a fiscalização e avaliação de que trata este item não excluem a responsabilidade solidária, inclusive perante terceiros, por quaisquer irregularidades ou danos na execução contratual.</text:span></text:h>
      <text:h text:style-name="P15" text:outline-level="3"><text:span text:style-name="T8">6.3</text:span><text:span text:style-name="T10"> A contratante se reserva o direito de rejeitar, no todo ou parte, o objeto contratado, em desacordo com o edital e seus anexos.</text:span></text:h>
      <text:h text:style-name="P13" text:outline-level="3"/>
      <text:h text:style-name="P16" text:outline-level="3"><text:span text:style-name="T10">Machado, </text:span><text:span text:style-name="T11">1</text:span><text:span text:style-name="T14">6</text:span><text:span text:style-name="T3"> </text:span><text:span text:style-name="T10">de </text:span><text:span text:style-name="T11">novembro</text:span><text:span text:style-name="T10"> de 2020.</text:span></text:h>
      <text:h text:style-name="P13" text:outline-level="3"/>
      <text:h text:style-name="P12" text:outline-level="3"/>
      <text:p text:style-name="P19">Maria do Socorro Martinho Coelho <text:s text:c="52"/>Neiva Scalco Gonçalves Chefe da Seção de Alimentação <text:s text:c="55"/>Coordenadora de Compras</text:p>
      <text:p text:style-name="P17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style:font-name="Arial" fo:font-family="Arial" style:font-family-generic="roman" style:font-pitch="variable" fo:font-size="10pt" fo:language="pt" fo:country="BR" fo:font-style="italic" style:font-name-asian="Calibri3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Normal_20__28_Web_29_1" style:display-name="Normal (Web)1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western1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3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background-color="#ffffcc" style:font-name-asian="Calibri3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8cm" svg:height="1.58cm" draw:z-index="3"><draw:image xlink:href="Pictures/10000000000000E0000000E1317E2A63500E1B18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editing-cycles>27</meta:editing-cycles>
    <meta:creation-date>2020-08-17T13:29:00</meta:creation-date>
    <dc:date>2020-11-17T13:29:10.008000000</dc:date>
    <meta:editing-duration>PT9H29M3S</meta:editing-duration>
    <meta:generator>LibreOffice/6.3.1.2$Windows_X86_64 LibreOffice_project/b79626edf0065ac373bd1df5c28bd630b4424273</meta:generator>
    <meta:document-statistic meta:table-count="1" meta:image-count="1" meta:object-count="0" meta:page-count="4" meta:paragraph-count="95" meta:word-count="1101" meta:character-count="7388" meta:non-whitespace-character-count="6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